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fo:keep-together="auto"/>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1.612cm"/>
    </style:style>
    <style:style style:name="Tableau2.A1" style:family="table-cell">
      <style:table-cell-properties fo:padding="0.097cm" fo:border="0.05pt solid #000000"/>
    </style:style>
    <style:style style:name="Tableau3" style:family="table">
      <style:table-properties style:width="16.007cm" fo:margin-left="0.132cm" table:align="left" style:writing-mode="lr-tb"/>
    </style:style>
    <style:style style:name="Tableau3.A" style:family="table-column">
      <style:table-column-properties style:column-width="8.493cm"/>
    </style:style>
    <style:style style:name="Tableau3.B" style:family="table-column">
      <style:table-column-properties style:column-width="7.51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6.981cm" table:align="right" style:writing-mode="lr-tb"/>
    </style:style>
    <style:style style:name="Tableau4.A" style:family="table-column">
      <style:table-column-properties style:column-width="16.981cm"/>
    </style:style>
    <style:style style:name="Tableau4.A1" style:family="table-cell">
      <style:table-cell-properties fo:padding="0.097cm" fo:border="0.05pt solid #000000"/>
    </style:style>
    <style:style style:name="Tableau5" style:family="table">
      <style:table-properties style:width="16.932cm" table:align="right" style:writing-mode="lr-tb"/>
    </style:style>
    <style:style style:name="Tableau5.A" style:family="table-column">
      <style:table-column-properties style:column-width="16.932cm"/>
    </style:style>
    <style:style style:name="Tableau5.A1" style:family="table-cell">
      <style:table-cell-properties fo:padding="0.097cm" fo:border="0.05pt solid #000000"/>
    </style:style>
    <style:style style:name="Tableau6" style:family="table">
      <style:table-properties style:width="17.006cm" fo:margin-left="-0.079cm" table:align="left" style:writing-mode="lr-tb"/>
    </style:style>
    <style:style style:name="Tableau6.A" style:family="table-column">
      <style:table-column-properties style:column-width="17.006cm"/>
    </style:style>
    <style:style style:name="Tableau6.A1" style:family="table-cell">
      <style:table-cell-properties fo:padding="0.097cm" fo:border="0.05pt solid #000000"/>
    </style:style>
    <style:style style:name="Tableau7" style:family="table">
      <style:table-properties style:width="17.006cm" fo:margin-left="-0.053cm" table:align="left" style:writing-mode="lr-tb"/>
    </style:style>
    <style:style style:name="Tableau7.A" style:family="table-column">
      <style:table-column-properties style:column-width="17.006cm"/>
    </style:style>
    <style:style style:name="Tableau7.A1" style:family="table-cell">
      <style:table-cell-properties fo:padding="0.097cm" fo:border="0.05pt solid #000000"/>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Intitulé_20_direction">
      <style:text-properties fo:language="fr" fo:country="FR"/>
    </style:style>
    <style:style style:name="P4" style:family="paragraph" style:parent-style-name="Text_20_body">
      <style:text-properties fo:color="#ff3333" fo:font-size="8pt" fo:language="fr" fo:country="FR" officeooo:paragraph-rsid="00191829" style:font-size-asian="8pt" style:font-size-complex="8pt"/>
    </style:style>
    <style:style style:name="P5" style:family="paragraph" style:parent-style-name="Text_20_body">
      <style:text-properties fo:color="#ff3333" officeooo:paragraph-rsid="0013b65e"/>
    </style:style>
    <style:style style:name="P6" style:family="paragraph" style:parent-style-name="Text_20_body">
      <style:text-properties officeooo:paragraph-rsid="00191829"/>
    </style:style>
    <style:style style:name="P7" style:family="paragraph" style:parent-style-name="Text_20_body">
      <style:text-properties fo:color="#000000" fo:font-size="8pt" officeooo:rsid="0013b65e" officeooo:paragraph-rsid="00191829" style:font-size-asian="8pt" style:font-size-complex="8pt"/>
    </style:style>
    <style:style style:name="P8" style:family="paragraph" style:parent-style-name="Text_20_body">
      <style:paragraph-properties fo:text-align="center" style:justify-single-word="false"/>
      <style:text-properties fo:color="#000000" fo:font-size="12pt" fo:font-style="normal" fo:font-weight="bold" officeooo:rsid="002f44de" officeooo:paragraph-rsid="002f44de" style:font-size-asian="12pt" style:font-style-asian="normal" style:font-weight-asian="bold" style:font-size-complex="12pt" style:font-style-complex="normal" style:font-weight-complex="bold"/>
    </style:style>
    <style:style style:name="P9" style:family="paragraph" style:parent-style-name="Text_20_body">
      <style:text-properties fo:font-weight="bold" officeooo:rsid="0013b65e" officeooo:paragraph-rsid="0013b65e" style:font-weight-asian="bold" style:font-weight-complex="bold"/>
    </style:style>
    <style:style style:name="P10" style:family="paragraph" style:parent-style-name="Text_20_body">
      <style:paragraph-properties fo:text-align="center" style:justify-single-word="false"/>
      <style:text-properties fo:font-size="12pt" fo:font-weight="bold" officeooo:rsid="0013b65e" officeooo:paragraph-rsid="001ad277" style:font-size-asian="12pt" style:font-weight-asian="bold" style:font-size-complex="12pt" style:font-weight-complex="bold"/>
    </style:style>
    <style:style style:name="P11" style:family="paragraph" style:parent-style-name="Text_20_body">
      <style:text-properties fo:language="fr" fo:country="FR"/>
    </style:style>
    <style:style style:name="P12" style:family="paragraph" style:parent-style-name="Text_20_body">
      <style:text-properties style:use-window-font-color="true" style:text-line-through-style="none" style:text-line-through-type="none" style:font-name="Arial1" fo:font-size="10pt" fo:letter-spacing="normal" fo:language="fr" fo:country="FR" fo:font-style="normal" style:text-underline-style="none" fo:font-weight="bold" officeooo:rsid="0035e6d8"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style:style>
    <style:style style:name="P13" style:family="paragraph" style:parent-style-name="Text_20_body">
      <style:text-properties style:font-name="Arial1" fo:font-size="10pt" fo:language="fr" fo:country="FR" style:font-size-asian="10pt" style:font-size-complex="10pt"/>
    </style:style>
    <style:style style:name="P14" style:family="paragraph" style:parent-style-name="Text_20_body">
      <style:text-properties style:font-name="Arial1" fo:font-size="10pt" fo:language="fr" fo:country="FR" style:font-size-asian="10pt" style:font-size-complex="10pt" style:language-complex="ar" style:country-complex="SA"/>
    </style:style>
    <style:style style:name="P15" style:family="paragraph" style:parent-style-name="Sous-titre_20_2">
      <style:paragraph-properties fo:text-align="start" style:justify-single-word="false"/>
      <style:text-properties fo:color="#000000" fo:font-size="8pt" officeooo:paragraph-rsid="00191829" style:font-size-asian="8pt" style:font-size-complex="8pt"/>
    </style:style>
    <style:style style:name="P16" style:family="paragraph" style:parent-style-name="Sous-titre_20_2">
      <style:paragraph-properties fo:text-align="start" style:justify-single-word="false"/>
      <style:text-properties fo:font-size="8pt" officeooo:paragraph-rsid="00191829" style:font-size-asian="8pt" style:font-size-complex="8pt"/>
    </style:style>
    <style:style style:name="P17" style:family="paragraph" style:parent-style-name="Sous-titre_20_2">
      <style:paragraph-properties fo:text-align="start" style:justify-single-word="false"/>
      <style:text-properties fo:font-size="8pt" officeooo:rsid="0029abf3" officeooo:paragraph-rsid="0029abf3" style:font-size-asian="8pt" style:font-size-complex="8pt"/>
    </style:style>
    <style:style style:name="P18" style:family="paragraph" style:parent-style-name="Sous-titre_20_2">
      <style:paragraph-properties fo:text-align="start" style:justify-single-word="false"/>
      <style:text-properties fo:font-size="8pt" officeooo:rsid="0029b622" officeooo:paragraph-rsid="0029b622" style:font-size-asian="8pt" style:font-size-complex="8pt"/>
    </style:style>
    <style:style style:name="P19" style:family="paragraph" style:parent-style-name="Sous-titre_20_2">
      <style:paragraph-properties fo:text-align="start" style:justify-single-word="false"/>
      <style:text-properties officeooo:paragraph-rsid="00191829"/>
    </style:style>
    <style:style style:name="P20" style:family="paragraph" style:parent-style-name="Footer">
      <style:text-properties fo:language="fr" fo:country="FR"/>
    </style:style>
    <style:style style:name="P21" style:family="paragraph" style:parent-style-name="Footer">
      <style:paragraph-properties>
        <style:tab-stops>
          <style:tab-stop style:position="8.387cm" style:type="center"/>
          <style:tab-stop style:position="15.921cm" style:type="right"/>
        </style:tab-stops>
      </style:paragraph-properties>
    </style:style>
    <style:style style:name="P22" style:family="paragraph" style:parent-style-name="Objet">
      <style:text-properties officeooo:paragraph-rsid="001e0dcd"/>
    </style:style>
    <style:style style:name="P23" style:family="paragraph" style:parent-style-name="Objet">
      <style:paragraph-properties fo:margin-left="1.251cm" fo:margin-right="0cm" fo:text-indent="-1.251cm" style:auto-text-indent="false"/>
      <style:text-properties fo:color="#000000" fo:font-size="10pt" fo:font-style="normal" style:font-size-asian="10pt" style:font-style-asian="normal" style:font-size-complex="10pt" style:font-style-complex="normal"/>
    </style:style>
    <style:style style:name="P24" style:family="paragraph" style:parent-style-name="Objet">
      <style:paragraph-properties fo:margin-left="1.251cm" fo:margin-right="0cm" fo:text-indent="-1.251cm" style:auto-text-indent="false"/>
      <style:text-properties fo:color="#000000" fo:font-size="10pt" fo:font-style="normal" fo:font-weight="normal" officeooo:rsid="0013b65e" officeooo:paragraph-rsid="001e0dcd" style:font-size-asian="10pt" style:font-style-asian="normal" style:font-weight-asian="normal" style:font-size-complex="10pt" style:font-style-complex="normal"/>
    </style:style>
    <style:style style:name="P25" style:family="paragraph" style:parent-style-name="Date_20_2">
      <style:paragraph-properties fo:text-align="start" style:justify-single-word="false">
        <style:tab-stops>
          <style:tab-stop style:position="17.607cm"/>
        </style:tab-stops>
      </style:paragraph-properties>
    </style:style>
    <style:style style:name="P26" style:family="paragraph" style:parent-style-name="Signat">
      <style:text-properties fo:color="#000000" fo:language="fr" fo:country="FR" officeooo:rsid="0013b65e" officeooo:paragraph-rsid="0013b65e"/>
    </style:style>
    <style:style style:name="P27" style:family="paragraph" style:parent-style-name="Signat">
      <style:text-properties fo:color="#000000" fo:language="fr" fo:country="FR" officeooo:rsid="001ad277" officeooo:paragraph-rsid="001ad277"/>
    </style:style>
    <style:style style:name="P28" style:family="paragraph" style:parent-style-name="Signat">
      <style:text-properties fo:color="#000000" fo:language="fr" fo:country="FR" officeooo:rsid="0020e2e3" officeooo:paragraph-rsid="0020e2e3"/>
    </style:style>
    <style:style style:name="P29" style:family="paragraph" style:parent-style-name="Signat">
      <style:text-properties fo:color="#000000" fo:language="fr" fo:country="FR" fo:font-style="italic" officeooo:rsid="001ad277" officeooo:paragraph-rsid="001ad277" style:font-style-asian="italic" style:font-style-complex="italic"/>
    </style:style>
    <style:style style:name="P30" style:family="paragraph" style:parent-style-name="Signat">
      <style:text-properties fo:color="#000000" fo:language="fr" fo:country="FR" fo:font-style="italic" officeooo:rsid="00356758" officeooo:paragraph-rsid="00356758" style:font-style-asian="italic" style:font-style-complex="italic"/>
    </style:style>
    <style:style style:name="P31" style:family="paragraph" style:parent-style-name="Signat">
      <style:text-properties fo:color="#000000" fo:letter-spacing="normal" fo:language="fr" fo:country="FR" fo:font-style="normal" officeooo:rsid="004783e5" officeooo:paragraph-rsid="0013b65e" style:font-style-asian="normal" style:font-size-complex="12pt" style:font-style-complex="normal"/>
    </style:style>
    <style:style style:name="P32" style:family="paragraph" style:parent-style-name="Signat">
      <style:text-properties fo:language="fr" fo:country="FR" officeooo:rsid="0013b65e" officeooo:paragraph-rsid="0013b65e"/>
    </style:style>
    <style:style style:name="P33" style:family="paragraph" style:parent-style-name="Footnote">
      <style:paragraph-properties fo:text-align="justify" style:justify-single-word="false"/>
      <style:text-properties officeooo:rsid="00b40d4e" officeooo:paragraph-rsid="00b40d4e"/>
    </style:style>
    <style:style style:name="P34" style:family="paragraph" style:parent-style-name="Footnote">
      <style:paragraph-properties fo:text-align="justify" style:justify-single-word="false"/>
      <style:text-properties officeooo:rsid="00b41b87" officeooo:paragraph-rsid="00b41b87"/>
    </style:style>
    <style:style style:name="P35" style:family="paragraph" style:parent-style-name="Footnote">
      <style:text-properties officeooo:rsid="00dd65a6" officeooo:paragraph-rsid="00dd65a6"/>
    </style:style>
    <style:style style:name="P36" style:family="paragraph" style:parent-style-name="Footnote">
      <style:paragraph-properties fo:text-align="justify" style:justify-single-word="false"/>
      <style:text-properties officeooo:rsid="0049d6ce" officeooo:paragraph-rsid="0049d6ce"/>
    </style:style>
    <style:style style:name="P37" style:family="paragraph" style:parent-style-name="Footnote">
      <style:paragraph-properties fo:text-align="justify" style:justify-single-word="false"/>
      <style:text-properties style:use-window-font-color="true" officeooo:rsid="0048386f" officeooo:paragraph-rsid="0048386f"/>
    </style:style>
    <style:style style:name="P38" style:family="paragraph" style:parent-style-name="Footnote">
      <style:paragraph-properties fo:text-align="justify" style:justify-single-word="false"/>
      <style:text-properties fo:language="fr" fo:country="FR" officeooo:paragraph-rsid="001b8ea8"/>
    </style:style>
    <style:style style:name="P39" style:family="paragraph" style:parent-style-name="Table_20_Contents">
      <style:paragraph-properties fo:text-align="justify" style:justify-single-word="false"/>
      <style:text-properties style:font-name="Arial1" fo:font-size="10pt" fo:language="fr" fo:country="FR" officeooo:rsid="0110e06a" officeooo:paragraph-rsid="002f8859" style:font-size-asian="10pt" style:font-size-complex="10pt" style:language-complex="ar" style:country-complex="SA"/>
    </style:style>
    <style:style style:name="P40" style:family="paragraph" style:parent-style-name="Table_20_Contents">
      <style:paragraph-properties fo:text-align="justify" style:justify-single-word="false"/>
      <style:text-properties style:font-name="Arial1" fo:font-size="10pt" fo:language="fr" fo:country="FR" officeooo:rsid="00b7fb9c" officeooo:paragraph-rsid="002f8859" style:font-size-asian="10pt" style:font-size-complex="10pt"/>
    </style:style>
    <style:style style:name="P41" style:family="paragraph" style:parent-style-name="Table_20_Contents">
      <style:paragraph-properties fo:text-align="center" style:justify-single-word="false"/>
      <style:text-properties style:font-name="Arial1" fo:font-size="10pt" fo:language="fr" fo:country="FR" officeooo:rsid="00da199c" officeooo:paragraph-rsid="002f8859" style:font-size-asian="10pt" style:font-size-complex="10pt"/>
    </style:style>
    <style:style style:name="P42" style:family="paragraph" style:parent-style-name="Table_20_Contents">
      <style:paragraph-properties fo:text-align="justify" style:justify-single-word="false"/>
      <style:text-properties style:font-name="Arial1" fo:font-size="10pt" fo:language="fr" fo:country="FR" officeooo:rsid="00da199c" officeooo:paragraph-rsid="002f8859" style:font-size-asian="10pt" style:font-size-complex="10pt"/>
    </style:style>
    <style:style style:name="P43" style:family="paragraph" style:parent-style-name="Table_20_Contents">
      <style:paragraph-properties fo:text-align="justify" style:justify-single-word="false"/>
      <style:text-properties style:font-name="Arial1" fo:font-size="10pt" fo:language="fr" fo:country="FR" officeooo:rsid="00db0c5c" officeooo:paragraph-rsid="002f8859" style:font-size-asian="10pt" style:font-size-complex="10pt"/>
    </style:style>
    <style:style style:name="P44" style:family="paragraph" style:parent-style-name="Table_20_Contents">
      <style:paragraph-properties fo:text-align="justify" style:justify-single-word="false"/>
      <style:text-properties style:font-name="Arial1" fo:font-size="10pt" fo:language="fr" fo:country="FR" officeooo:rsid="001da76e" officeooo:paragraph-rsid="002f8859" style:font-size-asian="10pt" style:font-size-complex="10pt"/>
    </style:style>
    <style:style style:name="P45" style:family="paragraph" style:parent-style-name="Table_20_Contents">
      <style:paragraph-properties fo:text-align="justify" style:justify-single-word="false"/>
      <style:text-properties style:font-name="Arial1" fo:font-size="10pt" fo:language="fr" fo:country="FR" officeooo:rsid="001f5b6c" officeooo:paragraph-rsid="002f8859" style:font-size-asian="10pt" style:font-size-complex="10pt"/>
    </style:style>
    <style:style style:name="P46" style:family="paragraph" style:parent-style-name="Table_20_Contents">
      <style:paragraph-properties fo:text-align="center" style:justify-single-word="false"/>
      <style:text-properties style:font-name="Arial1" fo:font-size="10pt" fo:language="fr" fo:country="FR" officeooo:rsid="00e03527" officeooo:paragraph-rsid="002f8859" style:font-size-asian="10pt" style:font-size-complex="10pt"/>
    </style:style>
    <style:style style:name="P47" style:family="paragraph" style:parent-style-name="Table_20_Contents">
      <style:paragraph-properties fo:text-align="justify" style:justify-single-word="false"/>
      <style:text-properties style:font-name="Arial1" fo:font-size="10pt" fo:language="fr" fo:country="FR" officeooo:rsid="00d122b1" officeooo:paragraph-rsid="002f8859" style:font-size-asian="10pt" style:font-size-complex="10pt"/>
    </style:style>
    <style:style style:name="P48" style:family="paragraph" style:parent-style-name="Table_20_Contents">
      <style:paragraph-properties fo:text-align="justify" style:justify-single-word="false"/>
      <style:text-properties style:font-name="Arial1" fo:font-size="10pt" fo:language="fr" fo:country="FR" officeooo:rsid="00d23c0e" officeooo:paragraph-rsid="002f8859" style:font-size-asian="10pt" style:font-size-complex="10pt"/>
    </style:style>
    <style:style style:name="P49" style:family="paragraph" style:parent-style-name="Table_20_Contents">
      <style:paragraph-properties fo:text-align="center" style:justify-single-word="false"/>
      <style:text-properties style:font-name="Arial1" fo:font-size="10pt" fo:language="fr" fo:country="FR" officeooo:rsid="00d84d4b" officeooo:paragraph-rsid="002f8859" style:font-size-asian="10pt" style:font-size-complex="10pt"/>
    </style:style>
    <style:style style:name="P50" style:family="paragraph" style:parent-style-name="Table_20_Contents">
      <style:paragraph-properties fo:text-align="justify" style:justify-single-word="false"/>
      <style:text-properties style:font-name="Arial1" fo:font-size="10pt" fo:language="fr" fo:country="FR" officeooo:rsid="00d84d4b" officeooo:paragraph-rsid="002f8859" style:font-size-asian="10pt" style:font-size-complex="10pt"/>
    </style:style>
    <style:style style:name="P51" style:family="paragraph" style:parent-style-name="Table_20_Contents">
      <style:paragraph-properties fo:text-align="justify" style:justify-single-word="false"/>
      <style:text-properties style:font-name="Arial1" fo:font-size="10pt" fo:language="fr" fo:country="FR" officeooo:rsid="00e3698f" officeooo:paragraph-rsid="002f8859" style:font-size-asian="10pt" style:font-size-complex="10pt"/>
    </style:style>
    <style:style style:name="P52" style:family="paragraph" style:parent-style-name="Table_20_Contents">
      <style:paragraph-properties fo:text-align="justify" style:justify-single-word="false"/>
      <style:text-properties style:font-name="Arial1" fo:font-size="10pt" fo:language="fr" fo:country="FR" officeooo:rsid="00e21b1d" officeooo:paragraph-rsid="002f8859" style:font-size-asian="10pt" style:font-size-complex="10pt"/>
    </style:style>
    <style:style style:name="P53" style:family="paragraph" style:parent-style-name="Table_20_Contents">
      <style:paragraph-properties fo:text-align="justify" style:justify-single-word="false"/>
      <style:text-properties style:font-name="Arial1" fo:font-size="10pt" fo:language="fr" fo:country="FR" officeooo:rsid="00e757eb" officeooo:paragraph-rsid="002f8859" style:font-size-asian="10pt" style:font-size-complex="10pt"/>
    </style:style>
    <style:style style:name="P54" style:family="paragraph" style:parent-style-name="Table_20_Contents">
      <style:paragraph-properties fo:text-align="justify" style:justify-single-word="false"/>
      <style:text-properties style:font-name="Arial1" fo:font-size="10pt" fo:language="fr" fo:country="FR" officeooo:rsid="00e8af17" officeooo:paragraph-rsid="002f8859" style:font-size-asian="10pt" style:font-size-complex="10pt"/>
    </style:style>
    <style:style style:name="P55" style:family="paragraph" style:parent-style-name="Table_20_Contents">
      <style:paragraph-properties fo:text-align="center" style:justify-single-word="false"/>
      <style:text-properties style:font-name="Arial1" fo:font-size="10pt" fo:language="fr" fo:country="FR" fo:font-weight="bold" officeooo:rsid="00b7fb9c" officeooo:paragraph-rsid="002f8859" style:font-size-asian="10pt" style:font-weight-asian="bold" style:font-size-complex="10pt" style:font-weight-complex="bold"/>
    </style:style>
    <style:style style:name="P56" style:family="paragraph" style:parent-style-name="Table_20_Contents">
      <loext:graphic-properties draw:fill="none"/>
      <style:paragraph-properties fo:margin-left="1.499cm" fo:margin-right="0cm" fo:text-align="justify" style:justify-single-word="false" fo:orphans="2" fo:widows="2" fo:hyphenation-ladder-count="no-limit" fo:text-indent="0cm" style:auto-text-indent="false" fo:background-color="transparent" text:number-lines="false" text:line-number="0"/>
      <style:text-properties style:font-name="Arial1" fo:font-size="10pt" fo:language="fr" fo:country="FR" officeooo:rsid="00d789f4" officeooo:paragraph-rsid="002f8859" style:font-size-asian="10pt" style:font-size-complex="10pt" fo:hyphenate="false" fo:hyphenation-remain-char-count="2" fo:hyphenation-push-char-count="2"/>
    </style:style>
    <style:style style:name="P57" style:family="paragraph" style:parent-style-name="Table_20_Contents">
      <loext:graphic-properties draw:fill="none"/>
      <style:paragraph-properties fo:margin-left="1.499cm" fo:margin-right="0cm" fo:text-align="justify" style:justify-single-word="false" fo:orphans="2" fo:widows="2" fo:hyphenation-ladder-count="no-limit" fo:text-indent="0cm" style:auto-text-indent="false" fo:background-color="transparent" text:number-lines="false" text:line-number="0"/>
      <style:text-properties style:font-name="Arial1" fo:font-size="10pt" fo:language="fr" fo:country="FR" officeooo:rsid="00d84d4b" officeooo:paragraph-rsid="002f8859" style:font-size-asian="10pt" style:font-size-complex="10pt" fo:hyphenate="false" fo:hyphenation-remain-char-count="2" fo:hyphenation-push-char-count="2"/>
    </style:style>
    <style:style style:name="P58" style:family="paragraph" style:parent-style-name="Table_20_Contents">
      <loext:graphic-properties draw:fill="none"/>
      <style:paragraph-properties fo:margin-left="1.6cm" fo:margin-right="0cm" fo:text-align="justify" style:justify-single-word="false" fo:orphans="2" fo:widows="2" fo:hyphenation-ladder-count="no-limit" fo:text-indent="0cm" style:auto-text-indent="false" fo:background-color="transparent" text:number-lines="false" text:line-number="0"/>
      <style:text-properties style:font-name="Arial1" fo:font-size="10pt" fo:language="fr" fo:country="FR" officeooo:rsid="00e757eb" officeooo:paragraph-rsid="002f8859" style:font-size-asian="10pt" style:font-size-complex="10pt" fo:hyphenate="false" fo:hyphenation-remain-char-count="2" fo:hyphenation-push-char-count="2"/>
    </style:style>
    <style:style style:name="P59" style:family="paragraph" style:parent-style-name="Table_20_Contents">
      <loext:graphic-properties draw:fill="none"/>
      <style:paragraph-properties fo:margin-left="1.7cm" fo:margin-right="0cm" fo:text-align="justify" style:justify-single-word="false" fo:orphans="2" fo:widows="2" fo:hyphenation-ladder-count="no-limit" fo:text-indent="0cm" style:auto-text-indent="false" fo:background-color="transparent" text:number-lines="false" text:line-number="0"/>
      <style:text-properties style:font-name="Arial1" fo:font-size="10pt" fo:language="fr" fo:country="FR" officeooo:rsid="00e757eb" officeooo:paragraph-rsid="002f8859" style:font-size-asian="10pt" style:font-size-complex="10pt" fo:hyphenate="false" fo:hyphenation-remain-char-count="2" fo:hyphenation-push-char-count="2"/>
    </style:style>
    <style:style style:name="P60" style:family="paragraph" style:parent-style-name="Standard">
      <style:paragraph-properties fo:text-align="justify" style:justify-single-word="false" fo:orphans="2" fo:widows="2"/>
      <style:text-properties style:use-window-font-color="true" style:text-line-through-style="none" style:text-line-through-type="none" style:font-name="Arial1" fo:font-size="10pt" fo:letter-spacing="normal" fo:language="fr" fo:country="FR" fo:font-style="normal" style:text-underline-style="none" fo:font-weight="bold" officeooo:rsid="0035e6d8" officeooo:paragraph-rsid="002f8859"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61" style:family="paragraph" style:parent-style-name="Standard">
      <style:paragraph-properties fo:text-align="justify" style:justify-single-word="false" fo:orphans="2" fo:widows="2"/>
      <style:text-properties style:font-name="Arial1" fo:font-size="10pt" fo:language="fr" fo:country="FR" officeooo:paragraph-rsid="002f8859" style:font-name-asian="Times New Roman1" style:font-size-asian="10pt" style:font-name-complex="Times New Roman1" style:font-size-complex="10pt"/>
    </style:style>
    <style:style style:name="P62" style:family="paragraph" style:parent-style-name="Standard">
      <loext:graphic-properties draw:fill="none"/>
      <style:paragraph-properties fo:margin-left="3.466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84fcd4"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63"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Times New Roman" fo:font-size="12pt" fo:letter-spacing="normal" fo:language="fr" fo:country="FR" fo:font-style="normal" style:text-underline-style="none" fo:font-weight="normal" officeooo:rsid="0033c1d1" officeooo:paragraph-rsid="002f8859"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318cm" loext:contextual-spacing="false" fo:line-height="0.459cm" fo:text-align="justify" style:justify-single-word="false" fo:orphans="2" fo:widows="2" fo:text-indent="0cm" style:auto-text-indent="false" fo:background-color="transparent" style:writing-mode="lr-tb">
        <style:tab-stops>
          <style:tab-stop style:position="1.75cm"/>
        </style:tab-stops>
      </style:paragraph-properties>
      <style:text-properties style:use-window-font-color="true" style:font-name="Arial1" fo:font-size="10pt" fo:letter-spacing="normal" fo:language="fr" fo:country="FR" fo:font-style="normal" style:text-underline-style="none" fo:font-weight="normal" officeooo:rsid="013c9c2c"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65" style:family="paragraph" style:parent-style-name="Standard">
      <style:paragraph-properties fo:margin-left="0cm" fo:margin-right="0cm" fo:margin-top="0cm" fo:margin-bottom="0.319cm" loext:contextual-spacing="false" fo:text-align="justify" style:justify-single-word="false" fo:text-indent="0cm" style:auto-text-indent="false">
        <style:tab-stops>
          <style:tab-stop style:position="1.75cm"/>
        </style:tab-stops>
      </style:paragraph-properties>
      <style:text-properties fo:language="fr" fo:country="FR" officeooo:paragraph-rsid="002f8859"/>
    </style:style>
    <style:style style:name="P6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italic" style:text-underline-style="none" fo:font-weight="normal" officeooo:rsid="0092e6d8" officeooo:paragraph-rsid="002f8859"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fo:hyphenate="false" fo:hyphenation-remain-char-count="2" fo:hyphenation-push-char-count="2"/>
    </style:style>
    <style:style style:name="P6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italic" style:text-underline-style="solid" style:text-underline-width="auto" style:text-underline-color="font-color" fo:font-weight="normal" officeooo:rsid="00ca9950" officeooo:paragraph-rsid="002f8859"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fo:hyphenate="false" fo:hyphenation-remain-char-count="2" fo:hyphenation-push-char-count="2"/>
    </style:style>
    <style:style style:name="P6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4e533a"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6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afdf7b"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7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a8324c"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7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5f44d2"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7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bold" officeooo:rsid="00b40d4e" officeooo:paragraph-rsid="002f8859"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7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bold" officeooo:rsid="0035e6d8" officeooo:paragraph-rsid="002f8859"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7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bold" officeooo:rsid="003b3bae" officeooo:paragraph-rsid="002f8859"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7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bold" officeooo:rsid="008a73be" officeooo:paragraph-rsid="002f8859"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7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bold" officeooo:rsid="00407ee1" officeooo:paragraph-rsid="002f8859"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7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Times New Roman" fo:font-size="12pt" fo:letter-spacing="normal" fo:language="fr" fo:country="FR" fo:font-style="normal" style:text-underline-style="none" fo:font-weight="normal" officeooo:rsid="00f4bf72" officeooo:paragraph-rsid="002f8859"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7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fo:color="#000000" style:text-line-through-style="none" style:text-line-through-type="none" style:font-name="Arial1" fo:font-size="10pt" fo:letter-spacing="normal" fo:language="fr" fo:country="FR" fo:font-style="normal" style:text-underline-style="none" fo:font-weight="normal" officeooo:rsid="001e1c09" officeooo:paragraph-rsid="002f8859" fo:background-color="#ffffff" style:font-name-asian="Times New Roman" style:font-size-asian="10pt" style:font-style-asian="normal" style:font-weight-asian="normal" style:font-name-complex="Tms Rmn" style:font-size-complex="10pt" style:language-complex="zxx" style:country-complex="none" style:font-style-complex="normal" style:font-weight-complex="normal" fo:hyphenate="false" fo:hyphenation-remain-char-count="2" fo:hyphenation-push-char-count="2"/>
    </style:style>
    <style:style style:name="P7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c5b23b"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8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Times New Roman" fo:font-size="12pt" fo:letter-spacing="normal" fo:language="fr" fo:country="FR" fo:font-style="normal" style:text-underline-style="none" fo:font-weight="normal" officeooo:rsid="00450706" officeooo:paragraph-rsid="002f8859"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8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3c1d1"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8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5e6d8"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8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44a674"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8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47b750"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8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84fcd4"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8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ddf539"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8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82bd2b"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8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afdf7b"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8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b4d2a5"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556dd"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c14344"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a8324c"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b0f300"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b264ac"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f9feec"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ebeb77"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b3bae"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b7fb9c"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9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87c1d"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99f1f6"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48d968"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cc20d"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b669d9"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b9f38d"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61232e"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8e3635"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407ee1"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5f44d2"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0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bold" officeooo:rsid="00b4d2a5" officeooo:paragraph-rsid="002f8859"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1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bold" officeooo:rsid="00b669d9" officeooo:paragraph-rsid="002f8859"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11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bold" officeooo:rsid="0035e6d8" officeooo:paragraph-rsid="002f8859" fo:background-color="transparent" style:font-name-asian="Times New Roman" style:font-size-asian="10pt"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11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italic" style:text-underline-style="solid" style:text-underline-width="auto" style:text-underline-color="font-color" fo:font-weight="normal" officeooo:rsid="00ca9950" officeooo:paragraph-rsid="002f8859"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fo:hyphenate="false" fo:hyphenation-remain-char-count="2" fo:hyphenation-push-char-count="2"/>
    </style:style>
    <style:style style:name="P11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italic" style:text-underline-style="none" fo:font-weight="normal" officeooo:rsid="0092e6d8" officeooo:paragraph-rsid="002f8859"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fo:hyphenate="false" fo:hyphenation-remain-char-count="2" fo:hyphenation-push-char-count="2"/>
    </style:style>
    <style:style style:name="P11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italic" style:text-underline-style="none" fo:font-weight="normal" officeooo:rsid="00d84d4b" officeooo:paragraph-rsid="002f8859"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fo:hyphenate="false" fo:hyphenation-remain-char-count="2" fo:hyphenation-push-char-count="2"/>
    </style:style>
    <style:style style:name="P11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italic" style:text-underline-style="none" fo:font-weight="normal" officeooo:rsid="00da199c" officeooo:paragraph-rsid="002f8859"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fo:hyphenate="false" fo:hyphenation-remain-char-count="2" fo:hyphenation-push-char-count="2"/>
    </style:style>
    <style:style style:name="P11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font-name="Arial1" fo:font-size="10pt" officeooo:paragraph-rsid="002f8859" style:font-size-asian="10pt" style:font-size-complex="10pt" fo:hyphenate="false" fo:hyphenation-remain-char-count="2" fo:hyphenation-push-char-count="2"/>
    </style:style>
    <style:style style:name="P11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font-name="Arial1" fo:font-size="10pt" fo:language="fr" fo:country="FR" officeooo:paragraph-rsid="002f8859" style:font-size-asian="10pt" style:font-size-complex="10pt" fo:hyphenate="false" fo:hyphenation-remain-char-count="2" fo:hyphenation-push-char-count="2"/>
    </style:style>
    <style:style style:name="P118" style:family="paragraph" style:parent-style-name="Standard">
      <loext:graphic-properties draw:fill="none"/>
      <style:paragraph-properties fo:margin-left="3.501cm" fo:margin-right="0cm" fo:margin-top="0cm" fo:margin-bottom="0.318cm" loext:contextual-spacing="false" fo:line-height="0.459cm" fo:text-align="justify" style:justify-single-word="false" fo:orphans="2" fo:widows="2" fo:text-indent="0cm" style:auto-text-indent="false" fo:background-color="transparent" style:writing-mode="lr-tb">
        <style:tab-stops>
          <style:tab-stop style:position="1.75cm"/>
        </style:tab-stops>
      </style:paragraph-properties>
      <style:text-properties style:use-window-font-color="true" style:font-name="Arial1" fo:font-size="10pt" fo:letter-spacing="normal" fo:language="fr" fo:country="FR" fo:font-style="normal" style:text-underline-style="none" fo:font-weight="normal" officeooo:rsid="014ae1bf"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119" style:family="paragraph" style:parent-style-name="Text_20_body">
      <loext:graphic-properties draw:fill="none"/>
      <style:paragraph-properties fo:margin-left="3.5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3c1d1"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20" style:family="paragraph" style:parent-style-name="Text_20_body">
      <loext:graphic-properties draw:fill="none"/>
      <style:paragraph-properties fo:margin-left="3.5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47b750"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21" style:family="paragraph" style:parent-style-name="Text_20_body">
      <loext:graphic-properties draw:fill="none"/>
      <style:paragraph-properties fo:margin-left="3.5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556dd"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22" style:family="paragraph" style:parent-style-name="Text_20_body">
      <loext:graphic-properties draw:fill="none"/>
      <style:paragraph-properties fo:margin-left="3.5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b7fb9c"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23" style:family="paragraph" style:parent-style-name="Text_20_body">
      <loext:graphic-properties draw:fill="none"/>
      <style:paragraph-properties fo:margin-left="3.5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3cc20d"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24" style:family="paragraph" style:parent-style-name="Text_20_body">
      <loext:graphic-properties draw:fill="none"/>
      <style:paragraph-properties fo:margin-left="3.5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5f44d2"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25" style:family="paragraph" style:parent-style-name="Text_20_body">
      <loext:graphic-properties draw:fill="none"/>
      <style:paragraph-properties fo:margin-left="3.5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normal" style:text-underline-style="none" fo:font-weight="normal" officeooo:rsid="0061232e" officeooo:paragraph-rsid="002f8859"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fo:hyphenate="false" fo:hyphenation-remain-char-count="2" fo:hyphenation-push-char-count="2"/>
    </style:style>
    <style:style style:name="P126" style:family="paragraph" style:parent-style-name="Text_20_body">
      <loext:graphic-properties draw:fill="none"/>
      <style:paragraph-properties fo:margin-left="3.5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italic" style:text-underline-style="none" fo:font-weight="normal" officeooo:rsid="0092e6d8" officeooo:paragraph-rsid="002f8859"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fo:hyphenate="false" fo:hyphenation-remain-char-count="2" fo:hyphenation-push-char-count="2"/>
    </style:style>
    <style:style style:name="P127" style:family="paragraph" style:parent-style-name="Text_20_body">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italic" style:text-underline-style="none" fo:font-weight="normal" officeooo:rsid="0092e6d8" officeooo:paragraph-rsid="002f8859"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fo:hyphenate="false" fo:hyphenation-remain-char-count="2" fo:hyphenation-push-char-count="2"/>
    </style:style>
    <style:style style:name="P128" style:family="paragraph" style:parent-style-name="Text_20_body"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cm"/>
        </style:tab-stops>
      </style:paragraph-properties>
      <style:text-properties style:use-window-font-color="true" style:text-line-through-style="none" style:text-line-through-type="none" style:font-name="Arial1" fo:font-size="10pt" fo:letter-spacing="normal" fo:language="fr" fo:country="FR" fo:font-style="italic" style:text-underline-style="none" fo:font-weight="normal" officeooo:rsid="0092e6d8" officeooo:paragraph-rsid="002f8859" fo:background-color="transparent" style:font-name-asian="Times New Roman" style:font-size-asian="10pt" style:font-style-asian="italic" style:font-weight-asian="normal" style:font-name-complex="Tms Rmn" style:font-size-complex="10pt" style:language-complex="ar" style:country-complex="SA" style:font-style-complex="italic" style:font-weight-complex="normal" fo:hyphenate="false" fo:hyphenation-remain-char-count="2" fo:hyphenation-push-char-count="2"/>
    </style:style>
    <style:style style:name="P129" style:family="paragraph" style:parent-style-name="Footer" style:master-page-name="Standard">
      <style:paragraph-properties style:page-number="auto"/>
    </style:style>
    <style:style style:name="T1" style:family="text">
      <style:text-properties fo:font-size="8pt" style:font-size-asian="8pt" style:font-size-complex="8pt"/>
    </style:style>
    <style:style style:name="T2" style:family="text">
      <style:text-properties fo:font-size="8pt" officeooo:rsid="0013b65e" style:font-size-asian="8pt" style:font-size-complex="8pt"/>
    </style:style>
    <style:style style:name="T3" style:family="text">
      <style:text-properties fo:font-size="8pt" officeooo:rsid="002b448d" style:font-size-asian="8pt" style:font-size-complex="8pt"/>
    </style:style>
    <style:style style:name="T4" style:family="text">
      <style:text-properties fo:color="#000000" fo:font-size="8pt" officeooo:rsid="0013b65e" style:font-size-asian="8pt" style:font-size-complex="8pt"/>
    </style:style>
    <style:style style:name="T5" style:family="text">
      <style:text-properties fo:color="#000000" fo:font-size="8pt" officeooo:rsid="0020e2e3" style:font-size-asian="8pt" style:font-size-complex="8pt"/>
    </style:style>
    <style:style style:name="T6" style:family="text">
      <style:text-properties fo:color="#000000" fo:font-size="8pt" officeooo:rsid="0029abf3" style:font-size-asian="8pt" style:font-size-complex="8pt"/>
    </style:style>
    <style:style style:name="T7"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T8" style:family="text">
      <style:text-properties fo:color="#000000" fo:font-size="10pt" fo:font-style="normal" style:font-size-asian="10pt" style:font-style-asian="normal" style:font-size-complex="10pt" style:font-style-complex="normal"/>
    </style:style>
    <style:style style:name="T9" style:family="text">
      <style:text-properties fo:color="#000000" fo:font-size="10pt" fo:font-style="normal" fo:font-weight="normal" officeooo:rsid="00309f5c" style:font-size-asian="10pt" style:font-style-asian="normal" style:font-weight-asian="normal" style:font-size-complex="10pt" style:font-style-complex="normal" style:font-weight-complex="normal"/>
    </style:style>
    <style:style style:name="T10" style:family="text">
      <style:text-properties fo:color="#000000" style:text-line-through-style="none" style:text-line-through-type="none" fo:letter-spacing="normal" fo:font-style="normal" style:text-underline-style="none" fo:font-weight="normal" officeooo:rsid="001e1c09" fo:background-color="#ffffff" loext:char-shading-value="0" style:font-name-asian="Times New Roman" style:font-style-asian="normal" style:font-weight-asian="normal" style:font-name-complex="Tms Rmn" style:language-complex="zxx" style:country-complex="none" style:font-style-complex="normal" style:font-weight-complex="normal"/>
    </style:style>
    <style:style style:name="T11" style:family="text">
      <style:text-properties fo:color="#000000" style:text-line-through-style="none" style:text-line-through-type="none" fo:letter-spacing="normal" fo:font-style="normal" style:text-underline-style="none" fo:font-weight="normal" officeooo:rsid="0048d968" fo:background-color="#ffffff" loext:char-shading-value="0" style:font-name-asian="Times New Roman" style:font-style-asian="normal" style:font-weight-asian="normal" style:font-name-complex="Tms Rmn" style:language-complex="zxx" style:country-complex="none" style:font-style-complex="normal" style:font-weight-complex="normal"/>
    </style:style>
    <style:style style:name="T12" style:family="text">
      <style:text-properties fo:color="#000000" style:text-line-through-style="none" style:text-line-through-type="none" fo:letter-spacing="normal" fo:font-style="normal" style:text-underline-style="none" fo:font-weight="normal" officeooo:rsid="002f7e49" fo:background-color="#ffffff" loext:char-shading-value="0" style:font-name-asian="Times New Roman" style:font-style-asian="normal" style:font-weight-asian="normal" style:font-name-complex="Tms Rmn" style:language-complex="zxx" style:country-complex="none" style:font-style-complex="normal" style:font-weight-complex="normal"/>
    </style:style>
    <style:style style:name="T13" style:family="text">
      <style:text-properties fo:color="#000000" style:text-line-through-style="none" style:text-line-through-type="none" fo:letter-spacing="normal" fo:font-style="normal" style:text-underline-style="none" fo:font-weight="normal" officeooo:rsid="004bd595" fo:background-color="#ffffff" loext:char-shading-value="0" style:font-name-asian="Times New Roman" style:font-style-asian="normal" style:font-weight-asian="normal" style:font-name-complex="Tms Rmn" style:language-complex="zxx" style:country-complex="none" style:font-style-complex="normal" style:font-weight-complex="normal"/>
    </style:style>
    <style:style style:name="T14" style:family="text">
      <style:text-properties fo:color="#000000" style:text-line-through-style="none" style:text-line-through-type="none" fo:letter-spacing="normal" fo:font-style="normal" style:text-underline-style="none" fo:font-weight="normal" officeooo:rsid="001e1c09" fo:background-color="transparent" loext:char-shading-value="0" style:font-name-asian="Times New Roman" style:font-style-asian="normal" style:font-weight-asian="normal" style:font-name-complex="Tms Rmn" style:language-complex="zxx" style:country-complex="none" style:font-style-complex="normal" style:font-weight-complex="normal"/>
    </style:style>
    <style:style style:name="T15" style:family="text">
      <style:text-properties fo:color="#000000" style:text-line-through-style="none" style:text-line-through-type="none" fo:letter-spacing="normal" fo:font-style="normal" style:text-underline-style="none" fo:font-weight="normal" officeooo:rsid="00405a5b" fo:background-color="transparent" loext:char-shading-value="0" style:font-name-asian="Times New Roman" style:font-style-asian="normal" style:font-weight-asian="normal" style:font-name-complex="Tms Rmn" style:language-complex="zxx" style:country-complex="none" style:font-style-complex="normal" style:font-weight-complex="normal"/>
    </style:style>
    <style:style style:name="T16" style:family="text">
      <style:text-properties fo:color="#000000" style:text-line-through-style="none" style:text-line-through-type="none" fo:letter-spacing="normal" fo:font-style="normal" style:text-underline-style="none" fo:font-weight="normal" officeooo:rsid="011aa9bc" fo:background-color="transparent" loext:char-shading-value="0" style:font-name-asian="Times New Roman" style:font-style-asian="normal" style:font-weight-asian="normal" style:font-name-complex="Tms Rmn" style:language-complex="zxx" style:country-complex="none" style:font-style-complex="normal" style:font-weight-complex="normal"/>
    </style:style>
    <style:style style:name="T17" style:family="text">
      <style:text-properties fo:color="#000000" style:text-line-through-style="none" style:text-line-through-type="none" fo:letter-spacing="normal" fo:font-style="normal" style:text-underline-style="none" fo:font-weight="normal" officeooo:rsid="008a73be" fo:background-color="transparent" loext:char-shading-value="0" style:font-name-asian="Times New Roman" style:font-style-asian="normal" style:font-weight-asian="normal" style:font-name-complex="Tms Rmn" style:language-complex="zxx" style:country-complex="none" style:font-style-complex="normal" style:font-weight-complex="normal"/>
    </style:style>
    <style:style style:name="T18" style:family="text">
      <style:text-properties fo:color="#000000" style:text-line-through-style="none" style:text-line-through-type="none" fo:letter-spacing="normal" fo:font-style="normal" style:text-underline-style="none" fo:font-weight="normal" officeooo:rsid="006623f2" fo:background-color="transparent" loext:char-shading-value="0" style:font-name-asian="Times New Roman" style:font-style-asian="normal" style:font-weight-asian="normal" style:font-name-complex="Tms Rmn" style:language-complex="zxx" style:country-complex="none" style:font-style-complex="normal" style:font-weight-complex="normal"/>
    </style:style>
    <style:style style:name="T19" style:family="text">
      <style:text-properties fo:color="#000000" style:text-line-through-style="none" style:text-line-through-type="none" fo:letter-spacing="normal" fo:font-style="normal" style:text-underline-style="none" fo:font-weight="normal" officeooo:rsid="00648ca7" fo:background-color="transparent" loext:char-shading-value="0" style:font-name-asian="Times New Roman" style:font-style-asian="normal" style:font-weight-asian="normal" style:font-name-complex="Tms Rmn" style:language-complex="zxx" style:country-complex="none" style:font-style-complex="normal" style:font-weight-complex="normal"/>
    </style:style>
    <style:style style:name="T20" style:family="text">
      <style:text-properties fo:color="#000000" style:text-line-through-style="none" style:text-line-through-type="none" fo:letter-spacing="normal" fo:font-style="normal" style:text-underline-style="none" fo:font-weight="normal" officeooo:rsid="006b860a" fo:background-color="transparent" loext:char-shading-value="0" style:font-name-asian="Times New Roman" style:font-style-asian="normal" style:font-weight-asian="normal" style:font-name-complex="Tms Rmn" style:language-complex="zxx" style:country-complex="none" style:font-style-complex="normal" style:font-weight-complex="normal"/>
    </style:style>
    <style:style style:name="T21" style:family="text">
      <style:text-properties fo:color="#000000" style:text-line-through-style="none" style:text-line-through-type="none" fo:letter-spacing="normal" fo:font-style="normal" style:text-underline-style="none" fo:font-weight="normal" officeooo:rsid="0066af50" fo:background-color="transparent" loext:char-shading-value="0" style:font-name-asian="Times New Roman" style:font-style-asian="normal" style:font-weight-asian="normal" style:font-name-complex="Tms Rmn" style:language-complex="zxx" style:country-complex="none" style:font-style-complex="normal" style:font-weight-complex="normal"/>
    </style:style>
    <style:style style:name="T22" style:family="text">
      <style:text-properties fo:color="#000000" style:text-line-through-style="none" style:text-line-through-type="none" fo:letter-spacing="normal" fo:font-style="normal" style:text-underline-style="none" fo:font-weight="normal" officeooo:rsid="01201cea" fo:background-color="transparent" loext:char-shading-value="0" style:font-name-asian="Times New Roman" style:font-style-asian="normal" style:font-weight-asian="normal" style:font-name-complex="Tms Rmn" style:language-complex="zxx" style:country-complex="none" style:font-style-complex="normal" style:font-weight-complex="normal"/>
    </style:style>
    <style:style style:name="T23" style:family="text">
      <style:text-properties fo:color="#000000" style:text-line-through-style="none" style:text-line-through-type="none" fo:letter-spacing="normal" fo:font-style="normal" style:text-underline-style="none" fo:font-weight="bold" officeooo:rsid="004bd595" fo:background-color="#ffffff" loext:char-shading-value="0" style:font-name-asian="Times New Roman" style:font-style-asian="normal" style:font-weight-asian="bold" style:font-name-complex="Tms Rmn" style:language-complex="zxx" style:country-complex="none" style:font-style-complex="normal" style:font-weight-complex="bold"/>
    </style:style>
    <style:style style:name="T24" style:family="text">
      <style:text-properties fo:color="#000000" style:text-line-through-style="none" style:text-line-through-type="none" fo:letter-spacing="normal" fo:font-style="normal" style:text-underline-style="none" fo:font-weight="bold" officeooo:rsid="001e1c09" fo:background-color="#ffffff" loext:char-shading-value="0" style:font-name-asian="Times New Roman" style:font-style-asian="normal" style:font-weight-asian="bold" style:font-name-complex="Tms Rmn" style:language-complex="zxx" style:country-complex="none" style:font-style-complex="normal" style:font-weight-complex="bold"/>
    </style:style>
    <style:style style:name="T25" style:family="text">
      <style:text-properties officeooo:rsid="0020e2e3"/>
    </style:style>
    <style:style style:name="T26" style:family="text">
      <style:text-properties officeooo:rsid="002b448d"/>
    </style:style>
    <style:style style:name="T27" style:family="text">
      <style:text-properties officeooo:rsid="00356758"/>
    </style:style>
    <style:style style:name="T28" style:family="text">
      <style:text-properties fo:font-size="7pt" style:font-size-asian="7pt" style:font-size-complex="7pt"/>
    </style:style>
    <style:style style:name="T29" style:family="text">
      <style:text-properties style:text-position="4% 100%"/>
    </style:style>
    <style:style style:name="T30" style:family="text">
      <style:text-properties style:text-position="4% 100%" fo:letter-spacing="-0.023cm"/>
    </style:style>
    <style:style style:name="T31" style:family="text">
      <style:text-properties style:text-position="4% 100%" fo:letter-spacing="-0.004cm"/>
    </style:style>
    <style:style style:name="T32" style:family="text">
      <style:text-properties fo:font-weight="bold" style:font-weight-asian="bold" style:font-weight-complex="bold"/>
    </style:style>
    <style:style style:name="T33" style:family="text">
      <style:text-properties fo:font-weight="bold" officeooo:rsid="011aa9bc" style:font-weight-asian="bold" style:font-weight-complex="bold"/>
    </style:style>
    <style:style style:name="T34" style:family="text">
      <style:text-properties officeooo:rsid="0013b65e"/>
    </style:style>
    <style:style style:name="T35" style:family="text">
      <style:text-properties officeooo:rsid="001ad277"/>
    </style:style>
    <style:style style:name="T36" style:family="text">
      <style:text-properties fo:font-style="normal" style:font-style-asian="normal" style:font-style-complex="normal"/>
    </style:style>
    <style:style style:name="T37" style:family="text">
      <style:text-properties fo:font-style="normal" style:text-underline-style="solid" style:text-underline-width="auto" style:text-underline-color="font-color" style:font-style-asian="normal" style:font-style-complex="normal"/>
    </style:style>
    <style:style style:name="T38" style:family="text">
      <style:text-properties fo:font-style="normal" style:text-underline-style="solid" style:text-underline-width="auto" style:text-underline-color="font-color" officeooo:rsid="00e03527" style:font-style-asian="normal" style:font-style-complex="normal"/>
    </style:style>
    <style:style style:name="T39" style:family="text">
      <style:text-properties officeooo:rsid="00a043c6"/>
    </style:style>
    <style:style style:name="T40" style:family="text">
      <style:text-properties fo:font-style="italic" style:font-style-asian="italic" style:font-style-complex="italic"/>
    </style:style>
    <style:style style:name="T41" style:family="text">
      <style:text-properties fo:font-style="italic" officeooo:rsid="0099f1f6" style:font-style-asian="italic" style:font-style-complex="italic"/>
    </style:style>
    <style:style style:name="T42" style:family="text">
      <style:text-properties fo:font-weight="normal" officeooo:rsid="00fbfe1d" fo:background-color="#ffffff" loext:char-shading-value="0" style:font-weight-asian="normal" style:font-weight-complex="normal"/>
    </style:style>
    <style:style style:name="T43" style:family="text">
      <style:text-properties style:use-window-font-color="true" style:text-line-through-style="none" style:text-line-through-type="none" style:font-name="Arial1" fo:letter-spacing="normal" fo:font-style="normal" style:text-underline-style="none" fo:font-weight="normal" officeooo:rsid="01219921"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4" style:family="text">
      <style:text-properties style:use-window-font-color="true" style:text-line-through-style="none" style:text-line-through-type="none" fo:letter-spacing="normal" fo:language="fr" fo:country="FR" fo:font-style="normal" style:text-underline-style="none" fo:font-weight="normal" officeooo:rsid="00afdf7b"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5" style:family="text">
      <style:text-properties style:use-window-font-color="true" style:text-line-through-style="none" style:text-line-through-type="none" fo:letter-spacing="normal" fo:language="fr" fo:country="FR" fo:font-style="normal" style:text-underline-style="none" fo:font-weight="normal" officeooo:rsid="00c125ce"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6" style:family="text">
      <style:text-properties style:font-name="Arial1" fo:font-size="10pt" style:font-size-asian="10pt" style:font-size-complex="10pt"/>
    </style:style>
    <style:style style:name="T47" style:family="text">
      <style:text-properties style:font-name="Arial1" fo:font-size="10pt" officeooo:rsid="00568a6d" style:font-size-asian="10pt" style:font-size-complex="10pt"/>
    </style:style>
    <style:style style:name="T48" style:family="text">
      <style:text-properties style:font-name="Arial1" fo:font-size="10pt" officeooo:rsid="0076b990" style:font-size-asian="10pt" style:font-size-complex="10pt"/>
    </style:style>
    <style:style style:name="T49" style:family="text">
      <style:text-properties style:font-name="Arial1" fo:font-size="10pt" officeooo:rsid="010e0cd3" style:font-size-asian="10pt" style:font-size-complex="10pt"/>
    </style:style>
    <style:style style:name="T50" style:family="text">
      <style:text-properties style:font-name="Arial1" fo:font-size="10pt" officeooo:rsid="0101b8ce" style:font-size-asian="10pt" style:font-size-complex="10pt"/>
    </style:style>
    <style:style style:name="T51" style:family="text">
      <style:text-properties style:font-name="Arial1" fo:font-size="10pt" officeooo:rsid="01108bc0" style:font-size-asian="10pt" style:font-size-complex="10pt"/>
    </style:style>
    <style:style style:name="T52" style:family="text">
      <style:text-properties style:font-name="Arial1" fo:font-size="10pt" officeooo:rsid="005542af" style:font-size-asian="10pt" style:font-size-complex="10pt"/>
    </style:style>
    <style:style style:name="T53" style:family="text">
      <style:text-properties style:font-name="Arial1" fo:font-size="10pt" fo:font-style="normal" style:font-name-asian="TimesNewRoman" style:font-size-asian="10pt" style:font-style-asian="normal" style:font-name-complex="TimesNewRoman" style:font-size-complex="10pt" style:font-style-complex="normal"/>
    </style:style>
    <style:style style:name="T54" style:family="text">
      <style:text-properties style:font-name="Arial1" fo:font-size="10pt" fo:font-style="normal" officeooo:rsid="011da514" style:font-name-asian="TimesNewRoman" style:font-size-asian="10pt" style:font-style-asian="normal" style:font-name-complex="TimesNewRoman" style:font-size-complex="10pt" style:font-style-complex="normal"/>
    </style:style>
    <style:style style:name="T55" style:family="text">
      <style:text-properties style:font-name="Arial1" fo:font-size="10pt" fo:font-style="normal" officeooo:rsid="00f4d1bf" style:font-name-asian="TimesNewRoman" style:font-size-asian="10pt" style:font-style-asian="normal" style:font-name-complex="TimesNewRoman" style:font-size-complex="10pt" style:font-style-complex="normal"/>
    </style:style>
    <style:style style:name="T56" style:family="text">
      <style:text-properties officeooo:rsid="00377686"/>
    </style:style>
    <style:style style:name="T57" style:family="text">
      <style:text-properties officeooo:rsid="00ca9950"/>
    </style:style>
    <style:style style:name="T58" style:family="text">
      <style:text-properties officeooo:rsid="00ddf539"/>
    </style:style>
    <style:style style:name="T59" style:family="text">
      <style:text-properties officeooo:rsid="00967fe7"/>
    </style:style>
    <style:style style:name="T60" style:family="text">
      <style:text-properties officeooo:rsid="0070ecf7"/>
    </style:style>
    <style:style style:name="T61" style:family="text">
      <style:text-properties officeooo:rsid="00fbfe1d" fo:background-color="#ffffff" loext:char-shading-value="0"/>
    </style:style>
    <style:style style:name="T62" style:family="text">
      <style:text-properties officeooo:rsid="003556dd"/>
    </style:style>
    <style:style style:name="T63" style:family="text">
      <style:text-properties officeooo:rsid="00dfb186"/>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fo:font-weight="bold" officeooo:rsid="00ed8d87" style:font-weight-asian="bold" style:font-weight-complex="bold"/>
    </style:style>
    <style:style style:name="T67" style:family="text">
      <style:text-properties style:text-underline-style="solid" style:text-underline-width="auto" style:text-underline-color="font-color" officeooo:rsid="00e47498"/>
    </style:style>
    <style:style style:name="T68" style:family="text">
      <style:text-properties style:text-underline-style="solid" style:text-underline-width="auto" style:text-underline-color="font-color" officeooo:rsid="00e757eb"/>
    </style:style>
    <style:style style:name="T69" style:family="text">
      <style:text-properties officeooo:rsid="0112b4bd"/>
    </style:style>
    <style:style style:name="T70" style:family="text">
      <style:text-properties officeooo:rsid="00b40d4e"/>
    </style:style>
    <style:style style:name="T71" style:family="text">
      <style:text-properties officeooo:rsid="00b4d2a5"/>
    </style:style>
    <style:style style:name="T72" style:family="text">
      <style:text-properties officeooo:rsid="00b41b87"/>
    </style:style>
    <style:style style:name="T73" style:family="text">
      <style:text-properties officeooo:rsid="00b264ac"/>
    </style:style>
    <style:style style:name="T74" style:family="text">
      <style:text-properties officeooo:rsid="00b98bf2"/>
    </style:style>
    <style:style style:name="T75" style:family="text">
      <style:text-properties officeooo:rsid="00c14344"/>
    </style:style>
    <style:style style:name="T76" style:family="text">
      <style:text-properties officeooo:rsid="00ed8d87"/>
    </style:style>
    <style:style style:name="T77" style:family="text">
      <style:text-properties officeooo:rsid="00ade5ab"/>
    </style:style>
    <style:style style:name="T78" style:family="text">
      <style:text-properties officeooo:rsid="00b9f38d"/>
    </style:style>
    <style:style style:name="T79" style:family="text">
      <style:text-properties officeooo:rsid="003cc20d"/>
    </style:style>
    <style:style style:name="T80" style:family="text">
      <style:text-properties officeooo:rsid="003b5328"/>
    </style:style>
    <style:style style:name="T81" style:family="text">
      <style:text-properties officeooo:rsid="003b92c8"/>
    </style:style>
    <style:style style:name="T82" style:family="text">
      <style:text-properties officeooo:rsid="0099f1f6"/>
    </style:style>
    <style:style style:name="T83" style:family="text">
      <style:text-properties officeooo:rsid="005542af"/>
    </style:style>
    <style:style style:name="T84" style:family="text">
      <style:text-properties officeooo:rsid="009e8948"/>
    </style:style>
    <style:style style:name="T85" style:family="text">
      <style:text-properties officeooo:rsid="0110e06a"/>
    </style:style>
    <style:style style:name="T86" style:family="text">
      <style:text-properties officeooo:rsid="0092e6d8"/>
    </style:style>
    <style:style style:name="T87" style:family="text">
      <style:text-properties officeooo:rsid="00dd561c"/>
    </style:style>
    <style:style style:name="T88" style:family="text">
      <style:text-properties officeooo:rsid="00baea27"/>
    </style:style>
    <style:style style:name="T89" style:family="text">
      <style:text-properties officeooo:rsid="00c5b23b"/>
    </style:style>
    <style:style style:name="T90" style:family="text">
      <style:text-properties officeooo:rsid="0090b5af"/>
    </style:style>
    <style:style style:name="T91" style:family="text">
      <style:text-properties officeooo:rsid="009e8bc0"/>
    </style:style>
    <style:style style:name="T92" style:family="text">
      <style:text-properties officeooo:rsid="001f5b6c"/>
    </style:style>
    <style:style style:name="T93" style:family="text">
      <style:text-properties officeooo:rsid="00e3698f"/>
    </style:style>
    <style:style style:name="T94" style:family="text">
      <style:text-properties officeooo:rsid="001fb5fd"/>
    </style:style>
    <style:style style:name="T95" style:family="text">
      <style:text-properties officeooo:rsid="00eb7c77"/>
    </style:style>
    <style:style style:name="T96" style:family="text">
      <style:text-properties officeooo:rsid="00e03527"/>
    </style:style>
    <style:style style:name="T97" style:family="text">
      <style:text-properties officeooo:rsid="00e21b1d"/>
    </style:style>
    <style:style style:name="T98" style:family="text">
      <style:text-properties officeooo:rsid="00e8af17"/>
    </style:style>
    <style:style style:name="T99" style:family="text">
      <style:text-properties officeooo:rsid="00e47498"/>
    </style:style>
    <style:style style:name="T100" style:family="text">
      <style:text-properties officeooo:rsid="00d84d4b"/>
    </style:style>
    <style:style style:name="T101" style:family="text">
      <style:text-properties officeooo:rsid="00e757eb"/>
    </style:style>
    <style:style style:name="T102" style:family="text">
      <style:text-properties officeooo:rsid="00b7d2ee"/>
    </style:style>
    <style:style style:name="T103" style:family="text">
      <style:text-properties officeooo:rsid="0061232e"/>
    </style:style>
    <style:style style:name="T104" style:family="text">
      <style:text-properties fo:language="fr" fo:country="FR"/>
    </style:style>
    <style:style style:name="T105" style:family="text">
      <style:text-properties fo:language="fr" fo:country="FR" officeooo:rsid="004bab55"/>
    </style:style>
    <style:style style:name="T106" style:family="text">
      <style:text-properties fo:language="fr" fo:country="FR" officeooo:rsid="002c8a32"/>
    </style:style>
    <style:style style:name="T107" style:family="text">
      <style:text-properties officeooo:rsid="0025366a"/>
    </style:style>
    <style:style style:name="T108" style:family="text">
      <style:text-properties officeooo:rsid="002b4ade"/>
    </style:style>
    <style:style style:name="T109" style:family="text">
      <style:text-properties officeooo:rsid="010845ad"/>
    </style:style>
    <style:style style:name="T110" style:family="text">
      <style:text-properties officeooo:rsid="0118cd11"/>
    </style:style>
    <style:style style:name="T111" style:family="text">
      <style:text-properties officeooo:rsid="011cfca2"/>
    </style:style>
    <style:style style:name="T112" style:family="text">
      <style:text-properties officeooo:rsid="01201cea"/>
    </style:style>
    <style:style style:name="T113" style:family="text">
      <style:text-properties officeooo:rsid="011aa9bc"/>
    </style:style>
    <style:style style:name="T114" style:family="text">
      <style:text-properties officeooo:rsid="011d70f0"/>
    </style:style>
    <style:style style:name="T115" style:family="text">
      <style:text-properties officeooo:rsid="0029acb0"/>
    </style:style>
    <style:style style:name="T116" style:family="text">
      <style:text-properties officeooo:rsid="001b81bb"/>
    </style:style>
    <style:style style:name="T117" style:family="text">
      <style:text-properties officeooo:rsid="002f8859"/>
    </style:style>
    <style:style style:name="T118" style:family="text">
      <style:text-properties officeooo:rsid="00333cd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9"/>
      </text:section>
      <text:h text:style-name="Heading_20_1" text:outline-leve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Text_20_body"/>
            <text:p text:style-name="P10">Note </text:p>
            <text:p text:style-name="P8">aux opérateurs</text:p>
            <text:p text:style-name="P5"/>
            <text:p text:style-name="Text_20_body"/>
          </table:table-cell>
          <table:table-cell table:style-name="Tableau1.A1" office:value-type="string">
            <text:p text:style-name="P25"><text:span text:style-name="T34">Montreuil</text:span>, le <text:s/><text:span text:style-name="T27">6 août 2020</text:span></text:p>
            <text:p text:style-name="Text_20_body"/>
            <text:p text:style-name="Text_20_body"/>
            <text:p text:style-name="P9"/>
          </table:table-cell>
        </table:table-row>
      </table:table>
      <text:p text:style-name="Text_20_body"/>
      <text:p text:style-name="Text_20_body"/>
      <text:p text:style-name="Text_20_body"/>
      <text:p text:style-name="Text_20_body"/>
      <text:p text:style-name="P22"><text:span text:style-name="Objet_20_Car"><text:span text:style-name="T7">Objet<text:tab/></text:span></text:span><text:span text:style-name="T8">:<text:tab/></text:span><text:span text:style-name="T9">Regroupement tarifaire – article 177 du CDU</text:span></text:p>
      <text:p text:style-name="P23">Réf.<text:tab/>: <text:tab/></text:p>
      <text:p text:style-name="P24"><text:span text:style-name="T32">P.J<text:tab/>:</text:span><text:tab/><text:span text:style-name="T39">- Formulaire de demande de regroupement tarifaire</text:span></text:p>
      <text:p text:style-name="P13"/>
      <text:p text:style-name="P12"/>
      <text:p text:style-name="P61"/>
      <text:p text:style-name="P61">La présente <text:span text:style-name="T117">note</text:span> a pour objet de <text:span text:style-name="T116">préciser les modalités de mise en œuvre du regroupement tarifaire prévu par l’article 177 du Code des douanes de l’Union (CDU). Cet article 177 permet de regrouper, dans une même déclaration en douane, des marchandises </text:span><text:span text:style-name="Default_20_Paragraph_20_Font"><text:span text:style-name="T43">relevant de différentes sous-positions tarifaires.</text:span></text:span></text:p>
      <text:p text:style-name="P60"/>
      <text:p text:style-name="P12"/>
      <text:p text:style-name="P111">1. Qu’est-ce que le regroupement tarifaire ?</text:p>
      <text:p text:style-name="P81"/>
      <text:p text:style-name="P82">L’article 177 du CDU pose trois conditions pour recourir au regroupement tarifaire : </text:p>
      <text:p text:style-name="P82"/>
      <text:p text:style-name="P82">- l’envoi est composé de marchandises, dont la sous-position tarifaire est différente ;</text:p>
      <text:p text:style-name="P82"/>
      <text:p text:style-name="P82">- le traitement de chacune de ces marchandises selon sa sous-position tarifaire <text:span text:style-name="T56">entraînerait</text:span>, pour l’établissement de la déclaration en douane, un travail et des frais hors de proportion avec le montant des droits à l’importation ou à l’exportation qui leur sont applicables. A titre d’exemple, le prix facturé par les prestataires EDI pour l’établissement des déclarations en douane (facturation à la ligne) peut être pris en c<text:span text:style-name="T107">ompte </text:span>;</text:p>
      <text:p text:style-name="P82"/>
      <text:p text:style-name="P82">- le déclarant doit demander que la totalité de l’envoi soit taxée en retenant la sous-position tarifaire de celle de ces marchandises qui est soumise au droit à l’importation ou à l’exportation le plus élev<text:span text:style-name="T58">é.</text:span></text:p>
      <text:p text:style-name="P82"/>
      <text:p text:style-name="P82">Cette simplification est autorisée pour <text:span text:style-name="T60">plusieurs</text:span> marchandises correspondant à un même envoi, ponctuellement et de manière exceptionnelle, en fonction des coûts occasionnés par le dédouanement de l’envoi concerné. </text:p>
      <text:p text:style-name="P82"/>
      <text:p text:style-name="P79"><text:soft-page-break/>Par conséquent, une autorisation de regroupement tarifaire peut être utilisée à plusieurs reprises, dès lors que les mêmes conditions sont remplies (même flux importation et/ou exportation, même(s) expéditeur(s)/exportateur(s), même(s) destinataire(s)/importateur(s), mêmes marchandises concernées, etc.). Dans le cas contraire, une nouvelle autorisation devra être obtenue.</text:p>
      <text:p text:style-name="P82"/>
      <text:p text:style-name="P83"><text:span text:style-name="T59">Le</text:span> regroupement tarifaire <text:span text:style-name="T59">peut être utilisé</text:span> pour des marchandises relevant de sous-positions tarifaires différentes (<text:span text:style-name="T57">SH6</text:span>). <text:span text:style-name="T109">Ces sous-positions tarifaire différentes peuvent relever d’une seule ou plusieurs positions/chapitres.</text:span></text:p>
      <text:p text:style-name="P84"/>
      <text:p text:style-name="P85">En outre, le regroupement tarifaire est<text:span text:style-name="T62"> possible même si toutes les marchandises sont soumises à un droit à l’importation ou à l’exportation égal à 0 %</text:span>. <text:span text:style-name="T110">Dans ce dernier cas, vous choisissez</text:span> choisit la position tarifaire qu<text:span text:style-name="T111">e vous souhaitez.</text:span></text:p>
      <text:p text:style-name="P86">Le regroupement tarifaire ne vaut que pour les droits. <text:span text:style-name="T63">Par conséquent, </text:span>l<text:span text:style-name="T63">es différents taux de</text:span> TVA <text:span text:style-name="T63">doivent être pris en compte dans les déclarations concernées. Ainsi, des marchandises ayant des taux de TVA différents ne pourront pas faire l’objet d’un regroupement tarifaire, ni même apparaître dans un autre article de la déclaration en douane concernée par le regroupement tarifaire.</text:span></text:p>
      <text:p text:style-name="P119"/>
      <table:table table:name="Tableau2" table:style-name="Tableau2">
        <table:table-column table:style-name="Tableau2.A"/>
        <table:table-row table:style-name="Tableau2.1">
          <table:table-cell table:style-name="Tableau2.A1" office:value-type="string">
            <text:p text:style-name="P39"><text:span text:style-name="T65">Attention appelée</text:span> : une <text:span text:style-name="T69">déclaration</text:span> faisant l’objet d’un regroupement <text:span text:style-name="T69">tarifaire étant considérée comme un tout et non pas article par article, il n’est, par conséquent, pas autorisé d’y ajouter des articles concernant des marchandises soumises à prohibition ou restriction.</text:span></text:p>
          </table:table-cell>
        </table:table-row>
      </table:table>
      <text:p text:style-name="P62"/>
      <text:p text:style-name="P68"><text:span text:style-name="T112">L</text:span>e regroupement tarifaire peut être utilisé pour les expéditions/introductions dans le cadre des échanges avec les départements d’Outre-mer, alors même qu’il n’y a pas de droits en jeu.</text:p>
      <text:p text:style-name="P84"/>
      <text:p text:style-name="P87">Enfin, il convient de préciser que le regroupement tarifaire est possible, quelle que soit la modalité de dédouanement utilisée <text:span text:style-name="T59">(dédouanement en un temps ou en deux temps ; inscription dans les écritures du déclarant ; DCN)</text:span>.</text:p>
      <text:p text:style-name="P88"/>
      <text:p text:style-name="P120"/>
      <text:p text:style-name="P72">2. Qu’est-ce que n’est pas le regroupement tarifaire ?</text:p>
      <text:p text:style-name="P69"/>
      <text:p text:style-name="P88">Le regroupement tarifaire doit être distingué : </text:p>
      <text:p text:style-name="P88"/>
      <text:p text:style-name="P116"><text:span text:style-name="T44">- de la procédure des envois échelonnés </text:span><text:span text:style-name="T45">prévue par le règlement (UE) n°113/2010 de la Commission du 9 février 2010</text:span><text:span text:style-name="T44"><text:note text:id="ftn1" text:note-class="footnote"><text:note-citation>1</text:note-citation><text:note-body><text:p text:style-name="P33">. <text:span text:style-name="T104">La procédure des envois échelonnés permet de déclarer les parties d’une machine incomplète ou démontée sous une unique position tarifaire, celle de la machine finie ou montée, pendant une période de référence pour des raisons commerciales ou liées au transport, lors des différentes opérations de dédouanement.</text:span></text:p></text:note-body></text:note></text:span><text:span text:style-name="T44"> ;</text:span></text:p>
      <text:p text:style-name="P89"/>
      <text:p text:style-name="P89">- <text:span text:style-name="T70">des ensembles industriels prévus par le règlement (UE) n°113/2010 de la Commission du 9 février 2010</text:span><text:span text:style-name="T70"><text:note text:id="ftn2" text:note-class="footnote"><text:note-citation>2</text:note-citation><text:note-body><text:p text:style-name="P34">.<text:span text:style-name="T104"> Un ensemble industriel est une combinaison de machines, d’appareils, d’engins, d’équipements, d’instruments et de matériaux dont la réunion constitue des unités stationnaires de grande dimension produisant ou fournissant des services.</text:span></text:p></text:note-body></text:note></text:span><text:span text:style-name="T70"> ;</text:span></text:p>
      <text:p text:style-name="P89"/>
      <text:p text:style-name="P89">- <text:span text:style-name="T70">de la procédure d’apurement simplifié du régime particulier du perfectionnement actif au titre de l’article 324 du REC ;</text:span></text:p>
      <text:p text:style-name="P90"/>
      <text:p text:style-name="P91">- d’une demande de renseignement tarifaire contraignant (RTC).</text:p>
      <text:p text:style-name="P90"/>
      <text:p text:style-name="P121"/>
      <text:p text:style-name="P73"><text:span text:style-name="T71">3</text:span>. <text:span text:style-name="T72">Quelles sont les restrictions à l’utilisation du regroupement tarifaire ?</text:span></text:p>
      <text:p text:style-name="P119"/>
      <text:p text:style-name="P63"><text:span text:style-name="Default_20_Paragraph_20_Font"><text:span text:style-name="T47">L’article 177§2 du CDU dispose que le regroupement tarifaire est possible pour autant que les marchandises ne soient pas soumises à des mesures de prohibition ou de restriction ou à des droits d’accises, lorsque le classement correct est nécessaire aux fins de l’application de la mesure.</text:span></text:span></text:p>
      <text:p text:style-name="P63"><text:span text:style-name="Default_20_Paragraph_20_Font"><text:span text:style-name="T48">Au regard de cette disposition, il apparaît que les marchandises soumises à document d’ordre public ne peuvent faire l’objet d’un regroupement tarifaire.</text:span></text:span></text:p>
      <text:p text:style-name="P63"><text:span text:style-name="Default_20_Paragraph_20_Font"><text:span text:style-name="T49">De même, les marchandises soumises à normes ne peuvent faire l’objet d’un regroupement tarifaire en raison des risques qu’elles emportent. </text:span></text:span></text:p>
      <text:p text:style-name="P63"><text:soft-page-break/><text:span text:style-name="Default_20_Paragraph_20_Font"><text:span text:style-name="T49">Lorsqu’un contingent peut être appliqué à l’une des marchandises composant l’envoi, il faut distinguer le cas des contingents quantitatifs, de celui des contingents tarifaires:</text:span></text:span></text:p>
      <text:p text:style-name="P63"><text:span text:style-name="Default_20_Paragraph_20_Font"><text:span text:style-name="T50">– si une des marchandises composant l’envoi est visée par un contingent quantitatif, le regroupement tarifaire ne pourra pas être autorisé, car il pourrait conduire à un contournement de la mesure qui vise à restreindre les importations d’un produit donné</text:span></text:span><text:span text:style-name="Default_20_Paragraph_20_Font"><text:span text:style-name="T50"><text:note text:id="ftn3" text:note-class="footnote"><text:note-citation>3</text:note-citation><text:note-body><text:p text:style-name="P38"><text:span text:style-name="T42">. Les contingents quantitatifs autorisent l’importation d’une marchandise dans la limite d’une quantité donnée. <text:s text:c="2"/>Lorsque les quantités ouvertes par les contingents quantitatifs sont épuisées, l’importation est prohibée. Les contingents tarifaires permettent l’application d’un droit de douane réduit ou nul dans la limit</text:span><text:span text:style-name="T61">e d’une quantité donnée.</text:span></text:p></text:note-body></text:note></text:span></text:span><text:span text:style-name="Default_20_Paragraph_20_Font"><text:span text:style-name="T50"> ;</text:span></text:span></text:p>
      <text:p text:style-name="P63"><text:span text:style-name="Default_20_Paragraph_20_Font"><text:span text:style-name="T50">– si une des marchandises composant l’envoi est éligible à un contingent tarifaire, le regroupement tarifaire sera possible, mais la taxation ne pourra pas être réalisée en retenant la position d’ouverture du contingent tarifaire, car cela conduirait à l’application d’un droit de douane réduit ou nul à l’ensemble de l’envoi et à des marchandises non éligibles au contingent tarifaire.</text:span></text:span></text:p>
      <text:p text:style-name="P77"><text:span text:style-name="T46">Concernant l’origine, s’agissant d’une donnée devant obligatoirement être servie lors des formalités d’importation, la lecture stricte de l’article 177 du CDU n’autorise pas explicitement à regrouper des articles d’origines différentes. </text:span><text:span text:style-name="Emphasis"><text:span text:style-name="T54">Par conséquent, les marchandises concernées par le regroupement tarifaire devront avoir le même pays d’origine.</text:span></text:span></text:p>
      <text:p text:style-name="P77"><text:span text:style-name="Emphasis"><text:span text:style-name="T53">A l’export, </text:span></text:span><text:span text:style-name="Emphasis"><text:span text:style-name="T55">l</text:span></text:span><text:span text:style-name="Emphasis"><text:span text:style-name="T53">e sujet est sans objet </text:span></text:span><text:span text:style-name="Emphasis"><text:span text:style-name="T55">car </text:span></text:span><text:span text:style-name="Emphasis"><text:span text:style-name="T53">la case 34 du DAU relative au pays d’origine ne d</text:span></text:span><text:span text:style-name="Emphasis"><text:span text:style-name="T55">oit </text:span></text:span><text:span text:style-name="Emphasis"><text:span text:style-name="T53">pas obligatoirement être servie.</text:span></text:span></text:p>
      <text:p text:style-name="P90"/>
      <text:p text:style-name="P92"><text:span text:style-name="T72">De même, le regroupement tarifaire ne peut pas être utilisé pour le p</text:span>lacement <text:span text:style-name="T72">et l’apurement d’un régime particulier dans les cas suivants :</text:span></text:p>
      <text:p text:style-name="P93"/>
      <text:p text:style-name="P93">- <text:span text:style-name="T73">pour </text:span>les placements et les apurements <text:span text:style-name="T74">sous le </text:span>régime de la destination particulière car le code TARIC à 10 chiffres est exigé <text:span text:style-name="T73">;</text:span></text:p>
      <text:p text:style-name="P93"/>
      <text:p text:style-name="P93"><text:span text:style-name="T73">- </text:span>lorsque la mod<text:span text:style-name="T73">a</text:span>lité de la compensation à l'équivalent <text:span text:style-name="T74">ou le système des échanges standard ont</text:span> été autorisé<text:span text:style-name="T74">s car, dans ce cas, les marchandises doivent être identifiées par la NC à 8 chiffres ;</text:span></text:p>
      <text:p text:style-name="P93"/>
      <text:p text:style-name="P93"><text:span text:style-name="T73">- </text:span>pour les marchandises reprises à l'annexe 71<text:span text:style-name="T74">-</text:span>02 du RDC <text:span text:style-name="T74">car, dans ce cas, les marchandises doivent être identifiées par la NC à 8 chiffres ;</text:span></text:p>
      <text:p text:style-name="P93"/>
      <text:p text:style-name="P94">- lorsque les marchandises placées et/ou transformées sont identifiées dans l'autorisation de régime particulier par le code de la NC à 8 chiffres.</text:p>
      <text:p text:style-name="P70"/>
      <text:p text:style-name="P93"><text:span text:style-name="T111">D’</text:span>une façon plus générale, les marchandises déclarées en vue <text:span text:style-name="T111">d’</text:span>être placées sous un régime particulier ou s<text:span text:style-name="T75">orties de ce même régime</text:span> ne peuvent pas faire <text:span text:style-name="T111">l’</text:span>objet <text:span text:style-name="T111">d’</text:span>un regroupement tarifaire lorsque ce regroupement <text:span text:style-name="T111">n’</text:span>est pas compatible avec la surveillance douanière du régime imposée par <text:span text:style-name="T111">l’</text:span>article 211.4.c) du CDU.</text:p>
      <text:p text:style-name="P95"/>
      <text:p text:style-name="P95"><text:span text:style-name="T111">Par ailleurs, e</text:span>n cas d’application d’un droit additionnel (mesures de rétorsion, droits antidumping, mesures de sauvegarde, droits compensateurs, etc.) sur l’une des marchandises composant l’envoi, <text:span text:style-name="T111">l’envoi doit être taxé</text:span> en retenant la position tarifaire d’application du droit additionnel <text:span text:style-name="T111">si la marchandise concernée est la plus taxée.</text:span></text:p>
      <text:p text:style-name="P96"/>
      <text:p text:style-name="P96">Enfin, <text:span text:style-name="T76">afin de ne pas affecter la pertinence et la qualité des statistiques du commerce extérieur et de respecter l’obligation de soumettre des données de surveillance à la Commission, la valeur totale de chaque envoi, c’est-à-dire de chaque déclaration, </text:span><text:span text:style-name="T66">ne pourra excéder 1000€</text:span><text:span text:style-name="T76">. </text:span></text:p>
      <text:p text:style-name="P90"/>
      <text:p text:style-name="P90"/>
      <text:p text:style-name="P74"><text:span text:style-name="T77">4</text:span>. <text:span text:style-name="T71">Qui peut bénéficier du regroupement tarifaire ?</text:span></text:p>
      <text:p text:style-name="P97"/>
      <text:p text:style-name="P98">Conformément à l’article 177 du CDU, l’autorisation de regroupement tarifaire est accordée au déclarant qui en fait la demande. </text:p>
      <text:p text:style-name="P98"/>
      <text:p text:style-name="P98">Par conséquent, le bénéficiaire d’une autorisation de regroupement tarifaire dépend du mode de représentation dans la déclaration en douane : </text:p>
      <text:p text:style-name="P98"/>
      <text:p text:style-name="P98"/>
      <text:p text:style-name="P122"/>
      <table:table table:name="Tableau3" table:style-name="Tableau3">
        <table:table-column table:style-name="Tableau3.A"/>
        <table:table-column table:style-name="Tableau3.B"/>
        <text:soft-page-break/>
        <table:table-row>
          <table:table-cell table:style-name="Tableau3.A1" office:value-type="string">
            <text:p text:style-name="P55">Modalités de représentation</text:p>
          </table:table-cell>
          <table:table-cell table:style-name="Tableau3.B1" office:value-type="string">
            <text:p text:style-name="P55">Bénéficiaire <text:span text:style-name="T78">(le déclarant)</text:span></text:p>
          </table:table-cell>
        </table:table-row>
        <table:table-row>
          <table:table-cell table:style-name="Tableau3.A2" office:value-type="string">
            <text:p text:style-name="P40">Compte propre</text:p>
          </table:table-cell>
          <table:table-cell table:style-name="Tableau3.B2" office:value-type="string">
            <text:p text:style-name="P40">L’importateur / exportateur</text:p>
          </table:table-cell>
        </table:table-row>
        <table:table-row>
          <table:table-cell table:style-name="Tableau3.A2" office:value-type="string">
            <text:p text:style-name="P40">Représentation directe</text:p>
          </table:table-cell>
          <table:table-cell table:style-name="Tableau3.B2" office:value-type="string">
            <text:p text:style-name="P40">L’importateur / exportateur</text:p>
          </table:table-cell>
        </table:table-row>
        <table:table-row>
          <table:table-cell table:style-name="Tableau3.A2" office:value-type="string">
            <text:p text:style-name="P40">Représentation indirecte</text:p>
          </table:table-cell>
          <table:table-cell table:style-name="Tableau3.B2" office:value-type="string">
            <text:p text:style-name="P40">Le représentant en douane<text:note text:id="ftn4" text:note-class="footnote"><text:note-citation>4</text:note-citation><text:note-body><text:p text:style-name="P35">. <text:span text:style-name="T104">Le représentant en douane utilisera son autorisation de regroupement tarifaire avec l’accord de l’opérateur.</text:span></text:p></text:note-body></text:note></text:p>
          </table:table-cell>
        </table:table-row>
      </table:table>
      <text:p text:style-name="P109"/>
      <text:p text:style-name="P109"/>
      <text:p text:style-name="P109">5. Sous quelle forme peut être déposée une demande de regroupement tarifaire et quelle est la procédure d’instruction ?</text:p>
      <text:p text:style-name="P99"/>
      <text:p text:style-name="P99">Le regroupement tarifaire étant une décision douanière<text:span text:style-name="T79"><text:note text:id="ftn5" text:note-class="footnote"><text:note-citation>5</text:note-citation><text:note-body><text:p text:style-name="P36">. <text:span text:style-name="T104">Conformément au décret n°97-1195 du 15 janvier 1997, </text:span><text:span text:style-name="T106">modifié,</text:span><text:span text:style-name="T104"> relatif à la déconcentration des décisions administratives individuelles, l’article 177 du CDU </text:span><text:span text:style-name="T105">est une décision douanière relevant de la compétence du directeur interrégional. </text:span></text:p></text:note-body></text:note></text:span>, <text:span text:style-name="T80">son utilisation doit faire l’objet d’une autorisation.</text:span> <text:span text:style-name="T81">Deux options sont possibles :</text:span></text:p>
      <text:p text:style-name="P99"/>
      <text:p text:style-name="P112">5.1. La demande préalable de regroupement tarifaire</text:p>
      <text:p text:style-name="P99"/>
      <text:p text:style-name="P99"><text:span text:style-name="T113">Vous pouvez</text:span>, préalablement à l’établissement de sa <text:span text:style-name="T82">(ses)</text:span> déclaration<text:span text:style-name="T82">(s)</text:span>, demander <text:span text:style-name="T83">l’autorisation de procéder à un regroupement tarifaire</text:span> <text:span text:style-name="T84">auprès du</text:span> PGP ou <text:span text:style-name="T84">d</text:span>u PAE de la D<text:span text:style-name="T113">irection Régionale</text:span> <text:span text:style-name="T79">compétente</text:span>. <text:span text:style-name="T82">Cette procédure est préconisée notamment lorsque vous envisagez de recourir au regroupement tarifaire sur une période limitée dans le temps, pour des nomenclatures de même nature. </text:span><text:span text:style-name="T41">Ce n’est pas une autorisation accordée de manière illimitée. L’autorisation est accordée pour une durée strictement nécessaire aux opérations concernées</text:span><text:span text:style-name="T82">. </text:span></text:p>
      <text:p text:style-name="P99"/>
      <text:p text:style-name="P100"><text:span text:style-name="T40">Cette demande doit être formulée par écrit, à l’aide du formulaire joint en annexe</text:span>. Elle devra comprendre toutes les positions tarifaires et désignations commerciales des marchandises concernées. Elle devra aussi indiquer auprès de quel(s) bureau(x) de la circonscription les déclarations avec regroupement tarifaire seront déposées. Pour les opérations passées dans le cadre d’un DCN, il s’agira du bureau de déclaration repris dans le schéma de ce DCN. </text:p>
      <text:p text:style-name="P78"/>
      <text:p text:style-name="P117"><text:span text:style-name="T10">Le </text:span><text:span text:style-name="T11">service </text:span><text:span text:style-name="T10">dispose de </text:span><text:span text:style-name="T23">trente jours</text:span><text:span text:style-name="T24"> maximum</text:span><text:span text:style-name="T24"><text:note text:id="ftn6" text:note-class="footnote"><text:note-citation>6</text:note-citation><text:note-body><text:p text:style-name="P37">. <text:span text:style-name="T118">c</text:span>f. article <text:span text:style-name="T104">22 du CDU.</text:span></text:p></text:note-body></text:note></text:span><text:span text:style-name="T10"> pour </text:span><text:span text:style-name="T12">se prononcer sur la</text:span><text:span text:style-name="T10"> </text:span><text:span text:style-name="T13">recevabilité de la </text:span><text:span text:style-name="T10">demande de </text:span><text:span text:style-name="T11">regroupement tarifaire </text:span><text:span text:style-name="T13">et de </text:span><text:span text:style-name="T23">cent vingt jours </text:span><text:span text:style-name="T13">pour instruire cette demande suite à son acceptation</text:span><text:span text:style-name="T14">. </text:span><text:span text:style-name="T15">Le délai commence à courir à compter de la date de dépôt de la demande.</text:span><text:span text:style-name="T14"> </text:span><text:span text:style-name="T15">Ce délai peut être prolongé par le service. Dans ce cas, </text:span><text:span text:style-name="T16">vous en êtes</text:span><text:span text:style-name="T15"> immédiatement informé. </text:span><text:span text:style-name="T17">La réponse est formulée par écrit. </text:span><text:span text:style-name="T18">En outre, en cas de </text:span><text:span text:style-name="T19">décision </text:span><text:span text:style-name="T18">susceptible d’avoir des conséquences défavorables pour le demandeur, </text:span><text:span text:style-name="T19">l</text:span><text:span text:style-name="T18">a procédure du droit d’être entendu </text:span><text:span text:style-name="T20">est </text:span><text:span text:style-name="T18">déclenchée. </text:span><text:span text:style-name="T20">Toute </text:span><text:span text:style-name="T21">décision </text:span><text:span text:style-name="T20">de </text:span><text:span text:style-name="T22">refus</text:span><text:span text:style-name="T20"> doit être expressément motivée.</text:span></text:p>
      <text:p text:style-name="P101"/>
      <text:p text:style-name="P101"><text:span text:style-name="T113">Si vous choisissez</text:span> cette option, lors du dépôt de sa déclaration dans DELTA, <text:span text:style-name="T113">vous devrez </text:span>renseigner <text:span text:style-name="T85">le code document 1011</text:span> en case 44, ainsi que la référence de son autorisation de regroupement tarifaire. <text:span text:style-name="T113">Vous devrez</text:span> également renseigner le code régime complémentaire F47 pour l’import ou le code régime complémentaire F65 pour l’export <text:span text:style-name="T108">en </text:span>case 37 de la déclaration en douane.</text:p>
      <text:p text:style-name="P101"/>
      <table:table table:name="Tableau4" table:style-name="Tableau4">
        <table:table-column table:style-name="Tableau4.A"/>
        <table:table-row>
          <table:table-cell table:style-name="Tableau4.A1" office:value-type="string">
            <text:p text:style-name="P102"><text:span text:style-name="T57">La demande d’autorisation préalable de regroupement tarifaire</text:span> est à privilégier puisqu’elle permet un traitement plus rapide de la déclaration.</text:p>
          </table:table-cell>
        </table:table-row>
      </table:table>
      <text:p text:style-name="P102"/>
      <text:p text:style-name="P102"/>
      <text:p text:style-name="P67">5.2. La demande de regroupement tarifaire sur déclaration</text:p>
      <text:p text:style-name="P99"/>
      <text:p text:style-name="P99"><text:span text:style-name="T113">Vous pouvez</text:span> demander le recours à l’article 177 du CDU directement sur la déclaration en douane, au moyen d<text:span text:style-name="T86">u code régime complémentaire F47 pour l’import ou du code régime complémentaire F65 pour l’export, qui devra être servi en case 37 de la déclaration en douane</text:span>. <text:span text:style-name="T80">Le bureau de dédouanement compétent pourra, le cas échéant, demander la communication de la liste de toutes les positions tarifaires concernées. En effet, conformément à l’article 163-2 du CDU, cette liste est assimilée à un document d’accompagnement, qui doit être fourni à première réquisition du service en cas de contrôle douanier ;</text:span></text:p>
      <text:p text:style-name="P123"/>
      <text:p text:style-name="P71"><text:span text:style-name="T57">Enfin,</text:span> quelle que soit l’option choisie,<text:span text:style-name="T32"> </text:span><text:span text:style-name="T33">vous n’êtes</text:span><text:span text:style-name="T32"> pas exonéré du classement tarifaire de chacune des marchandises concernées par le regroupement tarifaire</text:span>.</text:p>
      <text:p text:style-name="P108"><text:soft-page-break/></text:p>
      <text:p text:style-name="P110"><text:span text:style-name="T88">6</text:span>. Quelle est la durée de validité d’une autorisation de regroupement tarifaire ?</text:p>
      <text:p text:style-name="P103"/>
      <text:p text:style-name="P103">En cas de demande préalable de regroupement tarifaire, la durée de validité de l’autorisation est fixée par le service dans l’autorisation. <text:span text:style-name="T78">Toutefois, c</text:span>ette autorisation peut être révoquée <text:span text:style-name="T114">en cas de non-respect des</text:span> termes de l’autorisation <text:span text:style-name="T89">(par exemple : en cas de fausse déclaration d’espèce)</text:span>.</text:p>
      <text:p text:style-name="P103"/>
      <text:p text:style-name="P104">En revanche, en cas de demande de regroupement tarifaire faite directement sur la déclaration en douane, l’autorisation ne vaut que pour l’opération concernée par la déclaration en douane.</text:p>
      <text:p text:style-name="P104"/>
      <text:p text:style-name="P124"/>
      <text:p text:style-name="P75"><text:span text:style-name="T88">7</text:span>. <text:span text:style-name="T71">Comment sont calculés les droits et taxes dans une déclaration concernée par un regroupement tarifaire ?</text:span></text:p>
      <text:p text:style-name="P105"/>
      <text:p text:style-name="P106"><text:span text:style-name="T90">L</text:span>’article 228 <text:span text:style-name="T91">du règlement d’exécution UE n°2015/2447</text:span> <text:span text:style-name="T86">explique comment déterminer la position tarifaire de l’envoi, lorsque les marchandises contenues dans cet envoi relèvent de positions tarifaires soumises à des droits spécifiques exprimés par rapport à la même unité de mesure, à des droits spécifiques exprimés par rapport à différentes unités de mesure, à des droits ad valorem ou à des droits spécifiques</text:span> :</text:p>
      <text:p text:style-name="P106"/>
      <text:p text:style-name="P113">« 1. Aux fins de l’article 177 du code, lorsque les marchandises contenues dans un envoi relèvent de positions tarifaires soumises à des droits spécifiques exprimés par rapport à la même unité de mesure, les droits à percevoir pour la totalité de l’envoi se fondent sur la position tarifaire soumise aux droits spécifiques les plus élevés.</text:p>
      <text:p text:style-name="P126"/>
      <table:table table:name="Tableau5" table:style-name="Tableau5">
        <table:table-column table:style-name="Tableau5.A"/>
        <table:table-row>
          <table:table-cell table:style-name="Tableau5.A1" office:value-type="string">
            <text:p text:style-name="P114">Exemple : </text:p>
            <text:p text:style-name="P115">Un envoi contient : </text:p>
            <text:p text:style-name="P115">- <text:span text:style-name="T87">50</text:span> crayons taxés 1€/pièce</text:p>
            <text:p text:style-name="P115">- 50 puzzles taxés 2€/pièce</text:p>
            <text:p text:style-name="P115">Il convient de taxer les crayons à 2€/pièce comme les puzzles. Le montant du droit spécifique correspondant est de 200€. </text:p>
          </table:table-cell>
        </table:table-row>
      </table:table>
      <text:p text:style-name="P113"/>
      <text:p text:style-name="P66"/>
      <text:p text:style-name="P113">2. Aux fins de l’article 177 du code, lorsque les marchandises contenues dans un envoi relèvent de <text:span text:style-name="T108">sous-</text:span>positions tarifaires soumises à des droits spécifiques exprimés par rapport à différentes unités de mesure, les droits spécifiques les plus élevés pour chaque unité de mesure sont appliqués à la totalité des marchandises contenues dans l’envoi pour lesquelles les droits spécifiques sont exprimés par rapport à cette unité, et convertis en un droit ad valorem pour chaque type de marchandises concernées.</text:p>
      <text:p text:style-name="P113">Les droits à percevoir sur la totalité de l’envoi se fondent sur la sous-position tarifaire soumise au taux le plus élevé du droit ad valorem résultant de la conversion en application du premier alinéa.</text:p>
      <text:p text:style-name="P126"/>
      <table:table table:name="Tableau6" table:style-name="Tableau6">
        <table:table-column table:style-name="Tableau6.A"/>
        <table:table-row>
          <table:table-cell table:style-name="Tableau6.A1" office:value-type="string">
            <text:p text:style-name="P41">Exemple :</text:p>
            <text:p text:style-name="P42"/>
            <text:p text:style-name="P42">Un envoi contient : </text:p>
            <text:p text:style-name="P42">- 40 crayons taxés 0,25€/pièce dont la valeur en douane <text:span text:style-name="T115">est </text:span>de 400€</text:p>
            <text:p text:style-name="P42">- 40 puzzles taxés 0,50€/pièce dont la valeur en douane est de 400€</text:p>
            <text:p text:style-name="P42">- 100 rubans de 1mètre taxés 0,1€/mètre avec une valeur en douane de 50€.</text:p>
            <text:p text:style-name="P43"/>
            <text:p text:style-name="P44">Les droits à percevoir sur l'ensemble du lot est basé sur la conversion du droit spécifique sur le ruban qui correspond à un droit ad valorem de 20 %. Le taux de 20 % de la conversion du droit spécifique sur le ruban en un droit ad valorem est le taux le plus élevé car la conversion du droit spécifique sur les crayons et les puzzles en un droit ad valorem est moins élevée (5 % pour les puzzles et 2,5 % pour les crayons).</text:p>
            <text:p text:style-name="P43"/>
            <text:p text:style-name="P43"><text:span text:style-name="T92">1/Conversion</text:span> du droit spécifique en droit ad valorem : </text:p>
            <text:p text:style-name="P44"/>
            <text:p text:style-name="P44">- Crayons : 0,25€ <text:span text:style-name="T93">x </text:span>40 = 10€ de droit spécifique <text:span text:style-name="T94">= 2,5 % de droit ad valorem</text:span></text:p>
            <text:p text:style-name="P44">- Puzzle : 0,50 € <text:span text:style-name="T93">x </text:span><text:s/>40 = <text:s/>20€ de droit spécifique <text:span text:style-name="T94">= 5 % de droit ad valorem</text:span></text:p>
            <text:p text:style-name="P44">- Rubans : 0,1€ <text:span text:style-name="T93">x</text:span> 100 = 10 € de droit spécifique <text:span text:style-name="T94">= 20 % de droit ad valorem</text:span></text:p>
            <text:p text:style-name="P44"/>
            <text:p text:style-name="P45">2/ Valeur en douane totale : 400€ +400€ +50€ = 850 €</text:p>
            <text:p text:style-name="P45"/>
            <text:p text:style-name="P45"><text:soft-page-break/>3/ Calcul des droits de douane. On utilise le taux du droit ad valorem le plus <text:span text:style-name="T94">é</text:span>levé du lot :</text:p>
            <text:p text:style-name="P45">Total : 850 x 20 % = 170 €</text:p>
            <text:p text:style-name="P45"/>
            <text:p text:style-name="P45">Si cet envoi était taxé selon les règles normales, il en résulterait un montant de 40<text:span text:style-name="T95">€</text:span> (10<text:span text:style-name="T95">€</text:span> pour les crayons + 20<text:span text:style-name="T95">€</text:span> pour les puzzles + 10<text:span text:style-name="T95">€</text:span> de ruban).</text:p>
          </table:table-cell>
        </table:table-row>
      </table:table>
      <text:p text:style-name="P126"/>
      <text:p text:style-name="P128"/>
      <text:p text:style-name="P127">3. Aux fins de l’article 177 du code, lorsque les marchandises contenues dans un envoi relèvent de sous-positions tarifaires soumises à un droit ad valorem et un droit spécifique, le droit spécifique le plus élevé déterminé conformément aux paragraphes 1 ou 2 est converti en droit ad valorem pour chaque type de marchandises pour lesquelles les droits spécifiques sont exprimés par rapport à la même unité.</text:p>
      <text:p text:style-name="P127">Les droits à percevoir sur la totalité de l’envoi se fondent sur la sous- position tarifaire soumise au taux le plus élevé des droits ad valorem, y compris le droit ad valorem résultant de la conversion en application du premier alinéa. »</text:p>
      <text:p text:style-name="P125"/>
      <table:table table:name="Tableau7" table:style-name="Tableau7">
        <table:table-column table:style-name="Tableau7.A"/>
        <table:table-row>
          <table:table-cell table:style-name="Tableau7.A1" office:value-type="string">
            <text:p text:style-name="P46">Exemple :</text:p>
            <text:p text:style-name="P47"/>
            <text:p text:style-name="P48">U<text:span text:style-name="T96">n envoi contient :</text:span></text:p>
            <text:p text:style-name="P48">- <text:span text:style-name="T96">40 crayons taxés 0,25€/pièce avec 20% de droit ad valorem et une valeur en douane de 400€</text:span></text:p>
            <text:p text:style-name="P48">- <text:span text:style-name="T97">40 puzzles taxés 0,5€/pièce avec une valeur en douane de 400€</text:span></text:p>
            <text:p text:style-name="P48">- <text:span text:style-name="T97">100 rubans de 1m taxés 0,1€/mètre avec une valeur en douane de 50€.</text:span></text:p>
            <text:p text:style-name="P49"/>
            <text:p text:style-name="P51"><text:span text:style-name="T98">Il faut convertir le droit spécifique de chaque élément </text:span>en un droit ad valorem : </text:p>
            <text:p text:style-name="P51"/>
            <text:p text:style-name="P51">- <text:span text:style-name="T67">Crayons</text:span><text:span text:style-name="T99"> : </text:span></text:p>
            <text:p text:style-name="P56">0,25€ x <text:span text:style-name="T100">40 pièces = 10€ de droit spécifique</text:span></text:p>
            <text:p text:style-name="P57">20 % x 400 € = 80 € de droit ad valorem</text:p>
            <text:p text:style-name="P57">10€ + 80€ = 90€ de droit spécifique et ad valorem</text:p>
            <text:p text:style-name="P50"><text:span text:style-name="T36">Ce montant de 90€ correspond à un droit ad valorem de </text:span><text:span text:style-name="T37">22,5</text:span><text:span text:style-name="T38">%</text:span><text:span text:style-name="T36"> lorsqu’on convertit le droit spécifique et le droit ad valorem sur les crayons en un seul droit valorem à la valeur en douane de 400 € des crayons.</text:span></text:p>
            <text:p text:style-name="P52"/>
            <text:p text:style-name="P51">- <text:span text:style-name="T68">Puzzles</text:span><text:span text:style-name="T101"> : </text:span></text:p>
            <text:p text:style-name="P58">0,50€ x 40 pièces = 20€</text:p>
            <text:p text:style-name="P53">Ce montant de 20€ correspond à un droit ad valorem de 5% lorsqu’il est appliqué à la valeur en douane de 400€ des puzzles. </text:p>
            <text:p text:style-name="P53"/>
            <text:p text:style-name="P53">- <text:span text:style-name="T64">Rubans</text:span> : </text:p>
            <text:p text:style-name="P59">0,1<text:span text:style-name="T98">€</text:span> x 100 mètres de rubans = 10€</text:p>
            <text:p text:style-name="P53">Ce montant de 10€ correspond à un droit ad valorem de 20% lorsqu’il est appliqué à la valeur en douane de 50€ des rubans.</text:p>
            <text:p text:style-name="P53"/>
            <text:p text:style-name="P54"><text:span text:style-name="T64">Conclusion</text:span> :</text:p>
            <text:p text:style-name="P54">Au total, le déclarant devra payer 191,25€ (850€ de valeur en douane taxée à 22,5 %).</text:p>
            <text:p text:style-name="P54"/>
            <text:p text:style-name="P54">Si cet envoi était facturé selon les règles normales, il en résulterait un montant de 120€ (90€ pour les crayons + 20€ pour les puzzles + 10€ pour les rubans). </text:p>
          </table:table-cell>
        </table:table-row>
      </table:table>
      <text:p text:style-name="P125"/>
      <text:p text:style-name="P121"/>
      <text:p text:style-name="P121"/>
      <text:p text:style-name="P76"><text:span text:style-name="T88">8</text:span>. <text:span text:style-name="T102">Comment rectifier ou invalider une déclaration faisant l’objet d’un regroupement tarifaire ?</text:span></text:p>
      <text:p text:style-name="P107"/>
      <text:p text:style-name="P83"><text:span text:style-name="T103">L</text:span>es déclarations faisant l’objet d’un regroupement tarifaire peuvent être rectifiées <text:span text:style-name="T83">dans les conditions prévues à l’article 173 du CDU.</text:span></text:p>
      <text:p text:style-name="P107"/>
      <text:p text:style-name="P80"><text:span text:style-name="Default_20_Paragraph_20_Font"><text:span text:style-name="T46">Par ailleurs, </text:span></text:span><text:span text:style-name="Default_20_Paragraph_20_Font"><text:span text:style-name="T51">lorsque l’erreur porte sur la nomenclature des marchandises, il conviendra d’invalider les déclarations en douane concernées. L</text:span></text:span><text:span text:style-name="Default_20_Paragraph_20_Font"><text:span text:style-name="T46">’invalidation de ces déclarations s’</text:span></text:span><text:span text:style-name="Default_20_Paragraph_20_Font"><text:span text:style-name="T52">effectue dans les mêmes conditions qu’une déclaration normale,</text:span></text:span><text:span text:style-name="Default_20_Paragraph_20_Font"><text:span text:style-name="T46"> </text:span></text:span><text:span text:style-name="Default_20_Paragraph_20_Font"><text:span text:style-name="T52">dans les conditions prévues par</text:span></text:span><text:span text:style-name="Default_20_Paragraph_20_Font"><text:span text:style-name="T46"> l’article 174 du CDU. </text:span></text:span></text:p>
      <text:p text:style-name="P14"/>
      <text:p text:style-name="P14"/>
      <text:p text:style-name="P14"/>
      <text:p text:style-name="P14"><text:soft-page-break/></text:p>
      <text:p text:style-name="P64">Toute difficulté d'application au plan réglementaire devra être portée à l'attention de votre pôle d’action économique.</text:p>
      <text:p text:style-name="P118"/>
      <text:p text:style-name="P65"><text:span text:style-name="Default_20_Paragraph_20_Font"><text:span text:style-name="T46">Mes services se tiennent à votre disposition pour toute information complémentaire.</text:span></text:span></text:p>
      <text:p text:style-name="P13"/>
      <text:p text:style-name="P13"/>
      <text:p text:style-name="P11"/>
      <text:p text:style-name="P11"/>
      <text:p text:style-name="P26">L’<text:span text:style-name="T35">administrateur <text:s/>supérieur des douanes,</text:span></text:p>
      <text:p text:style-name="P27">chef du bureau <text:span text:style-name="T25">politique du dédouanement</text:span></text:p>
      <text:p text:style-name="P29"/>
      <text:p text:style-name="P30">Signé</text:p>
      <text:p text:style-name="P27"/>
      <text:p text:style-name="P28">Claude LE COZ</text:p>
      <text:p text:style-name="P3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 svg:font-family="TimesNewRoman" style:font-family-generic="roman"/>
    <style:font-face style:name="Arial" svg:font-family="Ari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fr" fo:country="FR"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style style:name="Footnote" style:family="paragraph" style:parent-style-name="Standard" style:class="extra">
      <style:paragraph-properties style:shadow="none" style:writing-mode="lr-tb"/>
      <style:text-properties fo:font-size="8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FollowedHyperlink" style:family="text" style:parent-style-name="Default_20_Paragraph_20_Font">
      <style:text-properties fo:color="#5770be"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Intitulé_20_direction">
      <style:text-properties fo:language="fr" fo:country="FR"/>
    </style:style>
    <style:style style:name="MP4" style:family="paragraph" style:parent-style-name="Text_20_body">
      <style:text-properties fo:color="#ff3333" fo:font-size="8pt" fo:language="fr" fo:country="FR" officeooo:paragraph-rsid="00191829" style:font-size-asian="8pt" style:font-size-complex="8pt"/>
    </style:style>
    <style:style style:name="MP5" style:family="paragraph" style:parent-style-name="Text_20_body">
      <style:text-properties officeooo:paragraph-rsid="00191829"/>
    </style:style>
    <style:style style:name="MP6" style:family="paragraph" style:parent-style-name="Text_20_body">
      <style:text-properties fo:color="#000000" fo:font-size="8pt" officeooo:rsid="0013b65e" officeooo:paragraph-rsid="00191829" style:font-size-asian="8pt" style:font-size-complex="8pt"/>
    </style:style>
    <style:style style:name="MP7" style:family="paragraph" style:parent-style-name="Sous-titre_20_2">
      <style:paragraph-properties fo:text-align="start" style:justify-single-word="false"/>
      <style:text-properties fo:color="#000000" fo:font-size="8pt" officeooo:paragraph-rsid="00191829" style:font-size-asian="8pt" style:font-size-complex="8pt"/>
    </style:style>
    <style:style style:name="MP8" style:family="paragraph" style:parent-style-name="Sous-titre_20_2">
      <style:paragraph-properties fo:text-align="start" style:justify-single-word="false"/>
      <style:text-properties fo:font-size="8pt" officeooo:paragraph-rsid="00191829" style:font-size-asian="8pt" style:font-size-complex="8pt"/>
    </style:style>
    <style:style style:name="MP9" style:family="paragraph" style:parent-style-name="Sous-titre_20_2">
      <style:paragraph-properties fo:text-align="start" style:justify-single-word="false"/>
      <style:text-properties officeooo:paragraph-rsid="00191829"/>
    </style:style>
    <style:style style:name="MP10" style:family="paragraph" style:parent-style-name="Sous-titre_20_2">
      <style:paragraph-properties fo:text-align="start" style:justify-single-word="false"/>
      <style:text-properties fo:font-size="8pt" officeooo:rsid="0029abf3" officeooo:paragraph-rsid="0029abf3" style:font-size-asian="8pt" style:font-size-complex="8pt"/>
    </style:style>
    <style:style style:name="MP11" style:family="paragraph" style:parent-style-name="Sous-titre_20_2">
      <style:paragraph-properties fo:text-align="start" style:justify-single-word="false"/>
      <style:text-properties fo:font-size="8pt" officeooo:rsid="0029b622" officeooo:paragraph-rsid="0029b622" style:font-size-asian="8pt" style:font-size-complex="8pt"/>
    </style:style>
    <style:style style:name="MP12" style:family="paragraph" style:parent-style-name="Footer">
      <style:text-properties fo:language="fr" fo:country="FR"/>
    </style:style>
    <style:style style:name="MP13" style:family="paragraph" style:parent-style-name="Footer">
      <style:paragraph-properties>
        <style:tab-stops>
          <style:tab-stop style:position="8.387cm" style:type="center"/>
          <style:tab-stop style:position="15.921cm" style:type="right"/>
        </style:tab-stops>
      </style:paragraph-properties>
    </style:style>
    <style:style style:name="MT1" style:family="text">
      <style:text-properties fo:font-size="8pt" officeooo:rsid="0013b65e" style:font-size-asian="8pt" style:font-size-complex="8pt"/>
    </style:style>
    <style:style style:name="MT2" style:family="text">
      <style:text-properties fo:color="#000000" fo:font-size="8pt" officeooo:rsid="0013b65e" style:font-size-asian="8pt" style:font-size-complex="8pt"/>
    </style:style>
    <style:style style:name="MT3" style:family="text">
      <style:text-properties fo:color="#000000" fo:font-size="8pt" officeooo:rsid="0020e2e3" style:font-size-asian="8pt" style:font-size-complex="8pt"/>
    </style:style>
    <style:style style:name="MT4" style:family="text">
      <style:text-properties fo:color="#000000" fo:font-size="8pt" officeooo:rsid="0029abf3" style:font-size-asian="8pt" style:font-size-complex="8pt"/>
    </style:style>
    <style:style style:name="MT5" style:family="text">
      <style:text-properties officeooo:rsid="0020e2e3"/>
    </style:style>
    <style:style style:name="MT6" style:family="text">
      <style:text-properties officeooo:rsid="002b448d"/>
    </style:style>
    <style:style style:name="MT7" style:family="text">
      <style:text-properties fo:font-size="8pt" style:font-size-asian="8pt" style:font-size-complex="8pt"/>
    </style:style>
    <style:style style:name="MT8" style:family="text">
      <style:text-properties fo:font-size="8pt" officeooo:rsid="002b448d" style:font-size-asian="8pt" style:font-size-complex="8pt"/>
    </style:style>
    <style:style style:name="MT9" style:family="text">
      <style:text-properties officeooo:rsid="00356758"/>
    </style:style>
    <style:style style:name="MT10" style:family="text">
      <style:text-properties fo:font-size="7pt" style:font-size-asian="7pt" style:font-size-complex="7pt"/>
    </style:style>
    <style:style style:name="MT11" style:family="text"/>
    <style:style style:name="MT12" style:family="text">
      <style:text-properties style:text-position="4% 100%"/>
    </style:style>
    <style:style style:name="MT13" style:family="text">
      <style:text-properties style:text-position="4% 100%" fo:letter-spacing="-0.023cm"/>
    </style:style>
    <style:style style:name="MT14" style:family="text">
      <style:text-properties style:text-position="4% 100%" fo:letter-spacing="-0.004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7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371cm" fo:margin-left="0cm" fo:margin-right="0cm" fo:margin-bottom="4.27cm" style:dynamic-spacing="true"/>
      </style:header-style>
      <style:footer-style>
        <style:header-footer-properties fo:min-height="4.8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695cm" fo:margin-bottom="1.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header>
        <text:p text:style-name="MP1"><draw:frame draw:style-name="Mfr1" draw:name="Image3" text:anchor-type="char" svg:y="1cm" svg:width="2.72cm" svg:height="2.401cm" draw:z-index="0"><draw:image xlink:href="Pictures/10000000000001420000011CBAEC2971D2AC03E6.jpg" xlink:type="simple" xlink:show="embed" xlink:actuate="onLoad"/></draw:frame><text:tab/></text:p>
        <text:p text:style-name="MP2"/>
        <text:p text:style-name="MP3"><draw:frame draw:style-name="Mfr2" draw:name="Image4" text:anchor-type="char" svg:y="1cm" svg:width="1.87cm" svg:height="2.401cm" draw:z-index="0"><draw:image xlink:href="Pictures/10000000000000DD0000011CCBE289339E875A13.jpg" xlink:type="simple" xlink:show="embed" xlink:actuate="onLoad"/></draw:frame></text:p>
      </style:header>
      <style:header-first>
        <text:p text:style-name="MP1"><draw:frame draw:style-name="Mfr1" draw:name="Image5" text:anchor-type="char" svg:y="1cm" svg:width="2.72cm" svg:height="2.401cm" draw:z-index="0"><draw:image xlink:href="Pictures/10000000000001420000011CBAEC2971D2AC03E6.jpg" xlink:type="simple" xlink:show="embed" xlink:actuate="onLoad"/></draw:frame><text:tab/></text:p>
        <text:p text:style-name="MP2"/>
        <text:p text:style-name="MP3"><draw:frame draw:style-name="Mfr2" draw:name="Image6" text:anchor-type="char" svg:y="1cm" svg:width="1.87cm" svg:height="2.401cm" draw:z-index="1"><draw:image xlink:href="Pictures/10000000000000DD0000011CCBE289339E875A13.jpg" xlink:type="simple" xlink:show="embed" xlink:actuate="onLoad"/></draw:frame></text:p>
      </style:header-first>
      <style:footer>
        <text:p text:style-name="Pied_20_de_20_Page_20_2"/>
        <text:p text:style-name="MP4"/>
      </style:footer>
      <style:footer-first>
        <text:p text:style-name="MP5"><text:span text:style-name="MT1">Sous-di</text:span><text:span text:style-name="MT2">rection </text:span><text:span text:style-name="MT3">du Co</text:span><text:span text:style-name="MT4">m</text:span><text:span text:style-name="MT3">merce International</text:span></text:p>
        <text:p text:style-name="MP6">Bureau <text:span text:style-name="MT5">Politique du Dédouanement</text:span></text:p>
        <text:p text:style-name="MP6">11, rue des Deux Communes</text:p>
        <text:p text:style-name="MP6">93558 MONTREUIL Cedex</text:p>
        <text:p text:style-name="MP6">Site Internet : www.douane.gouv.fr</text:p>
        <text:p text:style-name="MP7"/>
        <text:p text:style-name="MP7">Affaire suivie par : <text:span text:style-name="MT6">Cellule dédouanement / DELTA</text:span></text:p>
        <text:p text:style-name="MP8">Tél. : <text:span text:style-name="MT6">01 57 53 45 52</text:span></text:p>
        <text:p text:style-name="MP9"><text:span text:style-name="MT1">Courriel</text:span><text:span text:style-name="MT7"> : </text:span><text:a xlink:type="simple" xlink:href="mailto:dg-comint1-delta@douane.finances.gouv.fr" text:style-name="Internet_20_link" text:visited-style-name="Visited_20_Internet_20_Link"><text:span text:style-name="MT8">dg-comint1-delta@douane.finances.gouv.fr</text:span></text:a><text:span text:style-name="MT8"> </text:span></text:p>
        <text:p text:style-name="MP10"/>
        <text:p text:style-name="MP11">Réf : <text:span text:style-name="MT9">20000188</text:span></text:p>
      </style:footer-first>
    </style:master-page>
    <style:master-page style:name="Converted1" style:page-layout-name="Mpm2">
      <style:header>
        <text:p text:style-name="MP1"/>
      </style:header>
      <style:footer>
        <text:p text:style-name="Pied_20_de_20_Page_20_2">Tél : 00 00 00 00</text:p>
        <text:p text:style-name="Footer"><text:span text:style-name="page_20_number"><text:span text:style-name="MT10"><text:page-number text:select-page="current">0</text:page-number></text:span></text:span></text:p>
        <text:p text:style-name="Pied_20_de_20_Page_20_2">Mél : <text:a xlink:type="simple" xlink:href="mailto:prénom.nom@pm.gouv.fr" text:style-name="Internet_20_link" text:visited-style-name="Visited_20_Internet_20_Link">prénom.nom@pm.gouv.fr</text:a></text:p>
        <text:p text:style-name="Pied_20_de_20_page_20_2"><text:span text:style-name="MT12">00, Nom de la Rue –</text:span><text:span text:style-name="MT13"> </text:span><text:span text:style-name="MT12">00000 Ville Cedex 00</text:span><text:span text:style-name="MT14"> </text:span></text:p>
        <text:p text:style-name="MP12"/>
      </style:footer>
    </style:master-page>
    <style:master-page style:name="Converted2" style:page-layout-name="Mpm3" style:next-style-name="Converted1"/>
    <style:master-page style:name="First_20_Page" style:display-name="First Page" style:page-layout-name="Mpm4">
      <style:footer>
        <text:p text:style-name="MP13"><text:tab/><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08-07T13:57:16.975000000</meta:creation-date>
    <meta:editing-duration>P0D</meta:editing-duration>
    <meta:generator>LibreOffice/5.2.3.3$Windows_x86 LibreOffice_project/d54a8868f08a7b39642414cf2c8ef2f228f780cf</meta:generator>
    <meta:document-statistic meta:table-count="7" meta:image-count="4" meta:object-count="0" meta:page-count="7" meta:paragraph-count="145" meta:word-count="3056" meta:character-count="19306" meta:non-whitespace-character-count="16353"/>
    <meta:user-defined meta:name="AppVersion">15.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