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5.052cm" style:rel-column-width="17427*"/>
    </style:style>
    <style:style style:name="Tableau19.B" style:family="table-column">
      <style:table-column-properties style:column-width="5.389cm" style:rel-column-width="18589*"/>
    </style:style>
    <style:style style:name="Tableau19.C" style:family="table-column">
      <style:table-column-properties style:column-width="4.637cm" style:rel-column-width="15995*"/>
    </style:style>
    <style:style style:name="Tableau19.D" style:family="table-column">
      <style:table-column-properties style:column-width="3.921cm" style:rel-column-width="13524*"/>
    </style:style>
    <style:style style:name="Tableau19.A1" style:family="table-cell">
      <style:table-cell-properties fo:background-color="#cccccc" fo:padding="0.097cm" fo:border="0.05pt solid #000000">
        <style:background-image/>
      </style:table-cell-properties>
    </style:style>
    <style:style style:name="Tableau19.2" style:family="table-row">
      <style:table-row-properties style:min-row-height="0.824cm"/>
    </style:style>
    <style:style style:name="Tableau19.A2" style:family="table-cell">
      <style:table-cell-properties style:vertical-align="middle" fo:background-color="#cc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B2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9.3" style:family="table-row">
      <style:table-row-properties style:min-row-height="1.221cm"/>
    </style:style>
    <style:style style:name="Tableau19.B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9.D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4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19.B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9.D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min-row-height="1.05cm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3.073cm" style:rel-column-width="10598*"/>
    </style:style>
    <style:style style:name="Tableau3.B" style:family="table-column">
      <style:table-column-properties style:column-width="7.71cm" style:rel-column-width="26591*"/>
    </style:style>
    <style:style style:name="Tableau3.C" style:family="table-column">
      <style:table-column-properties style:column-width="8.218cm" style:rel-column-width="28346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3.069cm" style:rel-column-width="10585*"/>
    </style:style>
    <style:style style:name="Tableau4.B" style:family="table-column">
      <style:table-column-properties style:column-width="8.019cm" style:rel-column-width="27657*"/>
    </style:style>
    <style:style style:name="Tableau4.C" style:family="table-column">
      <style:table-column-properties style:column-width="7.913cm" style:rel-column-width="27293*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99ccff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style:vertical-align="middle" fo:background-color="#ccffcc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officeooo:rsid="001c8649" officeooo:paragraph-rsid="001c8649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text-properties officeooo:paragraph-rsid="001ba47b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officeooo:rsid="00e12a6a" officeooo:paragraph-rsid="001ba47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rsid="00e12a6a" officeooo:paragraph-rsid="002738a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38a2" officeooo:paragraph-rsid="002738a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e12a6a" officeooo:paragraph-rsid="001ba47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392cd9" officeooo:paragraph-rsid="002bb1d2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e12a6a" officeooo:paragraph-rsid="001ba47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2bb1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officeooo:rsid="00392cd9" officeooo:paragraph-rsid="002bb1d2" fo:background-color="transparen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style:text-underline-style="solid" style:text-underline-width="auto" style:text-underline-color="font-color" fo:font-weight="bold" officeooo:rsid="00392cd9" officeooo:paragraph-rsid="002bb1d2" fo:background-color="transparent" style:font-size-asian="9.60000038146973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3333ff" style:font-name="Arial" fo:font-size="11pt" fo:font-weight="bold" officeooo:rsid="00392cd9" officeooo:paragraph-rsid="002bb1d2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 style:shadow="none" style:writing-mode="lr-tb"/>
      <style:text-properties style:use-window-font-color="true" style:font-name="Arial" fo:font-size="11pt" fo:language="fr" fo:country="FR" style:text-underline-style="none" fo:font-weight="bold" officeooo:rsid="00e12a6a" officeooo:paragraph-rsid="001ba47b" fo:background-color="#ffffcc" style:font-name-asian="Times New Roman" style:font-size-asian="11pt" style:font-weight-asian="bold" style:font-name-complex="Tms Rmn" style:font-size-complex="11pt" style:language-complex="ar" style:country-complex="SA" style:font-weight-complex="bold" loext:padding="0.049cm" loext:border="0.06pt solid #000000" loext:shadow="none"/>
    </style:style>
    <style:style style:name="P15" style:family="paragraph" style:parent-style-name="Table_20_Contents">
      <style:paragraph-properties fo:margin-top="0.101cm" fo:margin-bottom="0.101cm" loext:contextual-spacing="false" fo:text-align="center" style:justify-single-word="false" style:shadow="none" style:writing-mode="lr-tb"/>
      <style:text-properties style:use-window-font-color="true" style:font-name="Arial" fo:font-size="11pt" fo:language="fr" fo:country="FR" fo:font-style="normal" style:text-underline-style="none" fo:font-weight="bold" officeooo:rsid="00e12a6a" officeooo:paragraph-rsid="001ba47b" fo:background-color="#ffffcc" style:font-name-asian="Times New Roman" style:font-size-asian="11pt" style:font-style-asian="normal" style:font-weight-asian="bold" style:font-name-complex="Tms Rmn" style:font-size-complex="11pt" style:language-complex="ar" style:country-complex="SA" style:font-style-complex="normal" style:font-weight-complex="bold" loext:padding="0.049cm" loext:border="0.06pt solid #000000" loext:shadow="none"/>
    </style:style>
    <style:style style:name="P16" style:family="paragraph" style:parent-style-name="Table_20_Contents">
      <style:paragraph-properties fo:margin-top="0.101cm" fo:margin-bottom="0.101cm" loext:contextual-spacing="false" fo:text-align="justify" style:justify-single-word="false" style:shadow="none" style:writing-mode="lr-tb"/>
      <style:text-properties style:font-name="Arial" fo:font-size="11pt" officeooo:rsid="00e12a6a" officeooo:paragraph-rsid="001ba47b" style:font-size-asian="11pt" style:font-size-complex="11pt"/>
    </style:style>
    <style:style style:name="P17" style:family="paragraph" style:parent-style-name="Table_20_Contents">
      <style:paragraph-properties fo:margin-top="0.101cm" fo:margin-bottom="0.101cm" loext:contextual-spacing="false" fo:text-align="justify" style:justify-single-word="false" style:shadow="none" style:writing-mode="lr-tb"/>
      <style:text-properties style:font-name="Arial" fo:font-size="11pt" officeooo:rsid="00e12a6a" officeooo:paragraph-rsid="001e5680" style:font-size-asian="11pt" style:font-size-complex="11pt"/>
    </style:style>
    <style:style style:name="P18" style:family="paragraph" style:parent-style-name="Table_20_Contents">
      <style:paragraph-properties fo:margin-top="0.101cm" fo:margin-bottom="0.101cm" loext:contextual-spacing="false" fo:text-align="justify" style:justify-single-word="false" style:shadow="none" style:writing-mode="lr-tb"/>
      <style:text-properties style:font-name="Arial" fo:font-size="11pt" officeooo:rsid="00e12a6a" officeooo:paragraph-rsid="0020271a" style:font-size-asian="11pt" style:font-size-complex="11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 style:shadow="none" style:writing-mode="lr-tb"/>
      <style:text-properties style:font-name="Arial" fo:font-size="11pt" officeooo:rsid="00e12a6a" officeooo:paragraph-rsid="002738a2" style:font-size-asian="11pt" style:font-size-complex="11pt"/>
    </style:style>
    <style:style style:name="P20" style:family="paragraph" style:parent-style-name="Table_20_Contents">
      <style:paragraph-properties fo:margin-top="0.101cm" fo:margin-bottom="0.101cm" loext:contextual-spacing="false" fo:text-align="justify" style:justify-single-word="false" style:writing-mode="lr-tb"/>
      <style:text-properties style:font-name="Arial" fo:font-size="11pt" officeooo:rsid="00e12a6a" officeooo:paragraph-rsid="001ba47b" style:font-size-asian="11pt" style:font-size-complex="11pt"/>
    </style:style>
    <style:style style:name="P21" style:family="paragraph" style:parent-style-name="Table_20_Contents">
      <style:paragraph-properties fo:margin-top="0.101cm" fo:margin-bottom="0.101cm" loext:contextual-spacing="false" fo:text-align="justify" style:justify-single-word="false" style:writing-mode="lr-tb"/>
      <style:text-properties style:font-name="Arial" fo:font-size="11pt" officeooo:rsid="00e12a6a" officeooo:paragraph-rsid="002738a2" style:font-size-asian="11pt" style:font-size-complex="11pt"/>
    </style:style>
    <style:style style:name="P22" style:family="paragraph" style:parent-style-name="Table_20_Contents">
      <style:paragraph-properties fo:margin-top="0cm" fo:margin-bottom="0.101cm" loext:contextual-spacing="false" fo:text-align="justify" style:justify-single-word="false" style:shadow="none" style:writing-mode="lr-tb"/>
      <style:text-properties style:font-name="Arial" fo:font-size="11pt" officeooo:rsid="00e12a6a" officeooo:paragraph-rsid="001ba47b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 style:shadow="none" style:writing-mode="lr-tb"/>
      <style:text-properties style:font-name="Arial" fo:font-size="8pt" officeooo:rsid="00e12a6a" officeooo:paragraph-rsid="001ba47b" style:font-size-asian="7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shadow="none" style:writing-mode="lr-tb"/>
      <style:text-properties style:use-window-font-color="true" style:font-name="Arial" fo:font-size="11pt" fo:language="fr" fo:country="FR" fo:font-style="normal" style:text-underline-style="none" fo:font-weight="bold" officeooo:rsid="00e12a6a" officeooo:paragraph-rsid="001ba47b" fo:background-color="#ffffcc" style:font-name-asian="Times New Roman" style:font-size-asian="11pt" style:font-style-asian="normal" style:font-weight-asian="bold" style:font-name-complex="Tms Rmn" style:font-size-complex="11pt" style:language-complex="ar" style:country-complex="SA" style:font-style-complex="normal" style:font-weight-complex="bold" loext:padding="0.049cm" loext:border="0.06pt solid #000000" loext:shadow="none"/>
    </style:style>
    <style:style style:name="P25" style:family="paragraph" style:parent-style-name="Contents_20_Heading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solid" style:text-underline-width="auto" style:text-underline-color="font-color" officeooo:paragraph-rsid="002a2c27" style:font-size-asian="11pt" style:font-size-complex="11pt"/>
    </style:style>
    <style:style style:name="P26" style:family="paragraph" style:parent-style-name="Contents_20_Heading">
      <style:paragraph-properties fo:margin-top="0cm" fo:margin-bottom="0cm" loext:contextual-spacing="false" fo:text-align="justify" style:justify-single-word="false" style:writing-mode="page"/>
      <style:text-properties style:font-name="Arial" fo:font-size="11pt" style:text-underline-style="solid" style:text-underline-width="auto" style:text-underline-color="font-color" officeooo:paragraph-rsid="002bb1d2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writing-mode="page">
        <style:tab-stops/>
      </style:paragraph-properties>
      <style:text-properties style:use-window-font-color="true" style:font-name="Arial" fo:font-size="11pt" fo:font-weight="bold" officeooo:rsid="00392cd9" officeooo:paragraph-rsid="002bb1d2" fo:background-color="transparent" style:font-size-asian="9.60000038146973pt" style:font-weight-asian="bold" style:font-size-complex="11pt" style:font-weight-complex="bold"/>
    </style:style>
    <style:style style:name="P28" style:family="paragraph" style:parent-style-name="Table_20_Contents">
      <style:paragraph-properties fo:margin-top="0.199cm" fo:margin-bottom="0.101cm" loext:contextual-spacing="false" fo:text-align="center" style:justify-single-word="false" style:shadow="none" style:writing-mode="lr-tb"/>
      <style:text-properties style:use-window-font-color="true" style:font-name="Arial" fo:font-size="11pt" fo:language="fr" fo:country="FR" style:text-underline-style="none" fo:font-weight="bold" officeooo:rsid="00e12a6a" officeooo:paragraph-rsid="001ba47b" fo:background-color="#ffffcc" style:font-name-asian="Times New Roman" style:font-size-asian="11pt" style:font-weight-asian="bold" style:font-name-complex="Tms Rmn" style:font-size-complex="11pt" style:language-complex="ar" style:country-complex="SA" style:font-weight-complex="bold" loext:padding="0.049cm" loext:border="0.06pt solid #000000" loext:shadow="none"/>
    </style:style>
    <style:style style:name="P29" style:family="paragraph" style:parent-style-name="Text_20_body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6872fa" officeooo:paragraph-rsid="002bb1d2" style:font-name-asian="Microsoft YaHei" style:font-size-asian="11pt" style:font-weight-asian="normal" style:font-name-complex="Arial1" style:font-size-complex="11pt" style:font-weight-complex="normal"/>
    </style:style>
    <style:style style:name="P30" style:family="paragraph" style:parent-style-name="Text_20_body">
      <style:paragraph-properties fo:margin-top="0.049cm" fo:margin-bottom="0.04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c45d7d" officeooo:paragraph-rsid="002bb1d2" style:font-name-asian="Microsoft YaHei" style:font-size-asian="11pt" style:font-weight-asian="normal" style:font-name-complex="Arial1" style:font-size-complex="11pt" style:font-weight-complex="normal"/>
    </style:style>
    <style:style style:name="P3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page"/>
      <style:text-properties style:font-name="Arial" fo:font-size="11pt" style:text-underline-style="none" fo:font-weight="normal" officeooo:rsid="006872fa" officeooo:paragraph-rsid="002bb1d2" style:font-name-asian="Microsoft YaHei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loext:graphic-properties draw:fill="solid" draw:fill-color="#0084d1" draw:fill-image-width="0cm" draw:fill-image-height="0cm"/>
      <style:paragraph-properties fo:text-align="center" style:justify-single-word="false" fo:background-color="#0084d1" fo:padding-left="0.101cm" fo:padding-right="0.101cm" fo:padding-top="0.15cm" fo:padding-bottom="0.101cm" fo:border="0.06pt solid #000000" style:shadow="#808080 0.18cm 0.18cm" style:writing-mode="page"/>
      <style:text-properties fo:color="#ffffff" style:font-name="Arial" fo:text-shadow="1pt 1pt" fo:font-weight="bold" officeooo:rsid="002a2c27" officeooo:paragraph-rsid="002a2c27" style:font-weight-asian="bold" style:font-weight-complex="bold"/>
    </style:style>
    <style:style style:name="P33" style:family="paragraph" style:parent-style-name="Standard">
      <loext:graphic-properties draw:fill="solid" draw:fill-color="#0084d1" draw:fill-image-width="0cm" draw:fill-image-height="0cm"/>
      <style:paragraph-properties fo:text-align="center" style:justify-single-word="false" fo:break-before="page" fo:background-color="#0084d1" fo:padding-left="0.101cm" fo:padding-right="0.101cm" fo:padding-top="0.15cm" fo:padding-bottom="0.101cm" fo:border="0.06pt solid #000000" style:shadow="#808080 0.18cm 0.18cm" style:writing-mode="page"/>
      <style:text-properties fo:color="#ffffff" style:font-name="Arial" fo:text-shadow="1pt 1pt" fo:font-weight="bold" officeooo:rsid="002a2c27" officeooo:paragraph-rsid="002a2c27" style:font-weight-asian="bold" style:font-weight-complex="bold"/>
    </style:style>
    <style:style style:name="P34" style:family="paragraph" style:parent-style-name="Standard">
      <loext:graphic-properties draw:fill="solid" draw:fill-color="#0084d1" draw:fill-image-width="0cm" draw:fill-image-height="0cm"/>
      <style:paragraph-properties fo:text-align="center" style:justify-single-word="false" fo:break-before="page" fo:background-color="#0084d1" fo:padding-left="0.101cm" fo:padding-right="0.101cm" fo:padding-top="0.15cm" fo:padding-bottom="0.101cm" fo:border="0.06pt solid #000000" style:shadow="#808080 0.18cm 0.18cm" style:writing-mode="page"/>
      <style:text-properties fo:color="#ffffff" style:font-name="Arial" fo:text-shadow="1pt 1pt" fo:font-weight="bold" officeooo:rsid="000448fb" officeooo:paragraph-rsid="002bb1d2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 style:writing-mode="page"/>
      <style:text-properties style:font-name="Arial" fo:font-size="10pt" officeooo:rsid="00392cd9" officeooo:paragraph-rsid="002bb1d2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officeooo:paragraph-rsid="002bb1d2"/>
    </style:style>
    <style:style style:name="P37" style:family="paragraph" style:parent-style-name="Heading_20_1">
      <style:paragraph-properties fo:margin-top="0.049cm" fo:margin-bottom="0.049cm" loext:contextual-spacing="false" style:writing-mode="page"/>
      <style:text-properties style:font-name="Arial" fo:font-size="12pt" officeooo:paragraph-rsid="002bb1d2" style:font-size-asian="12pt" style:font-size-complex="12pt"/>
    </style:style>
    <style:style style:name="T1" style:family="text">
      <style:text-properties officeooo:rsid="00293da7"/>
    </style:style>
    <style:style style:name="T2" style:family="text">
      <style:text-properties officeooo:rsid="00e1909a"/>
    </style:style>
    <style:style style:name="T3" style:family="text">
      <style:text-properties officeooo:rsid="00e1d440"/>
    </style:style>
    <style:style style:name="T4" style:family="text">
      <style:text-properties officeooo:rsid="00e1fe14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e2b496" style:font-weight-asian="normal" style:font-weight-complex="normal"/>
    </style:style>
    <style:style style:name="T7" style:family="text">
      <style:text-properties fo:font-weight="normal" officeooo:rsid="00e1d440" style:font-weight-asian="normal" style:font-weight-complex="normal"/>
    </style:style>
    <style:style style:name="T8" style:family="text">
      <style:text-properties fo:font-weight="normal" officeooo:rsid="00e1909a" style:font-weight-asian="normal" style:font-weight-complex="normal"/>
    </style:style>
    <style:style style:name="T9" style:family="text">
      <style:text-properties fo:font-weight="normal" officeooo:rsid="00278ea3" style:font-weight-asian="normal" style:font-weight-complex="normal"/>
    </style:style>
    <style:style style:name="T10" style:family="text">
      <style:text-properties officeooo:rsid="00e2b496"/>
    </style:style>
    <style:style style:name="T11" style:family="text">
      <style:text-properties fo:color="#0000ff" fo:language="fr" fo:country="FR" style:text-underline-style="solid" style:text-underline-width="auto" style:text-underline-color="font-color" fo:font-weight="bold" style:font-name-asian="Times New Roman" style:font-weight-asian="bold" style:font-name-complex="Tms Rmn" style:language-complex="ar" style:country-complex="SA" style:font-weight-complex="bold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ff" style:text-underline-style="none" fo:font-weight="normal" style:font-weight-asian="normal" style:font-weight-complex="normal"/>
    </style:style>
    <style:style style:name="T14" style:family="text">
      <style:text-properties officeooo:rsid="001e5680"/>
    </style:style>
    <style:style style:name="T15" style:family="text">
      <style:text-properties officeooo:rsid="0020271a"/>
    </style:style>
    <style:style style:name="T16" style:family="text">
      <style:text-properties officeooo:rsid="0021d2e4"/>
    </style:style>
    <style:style style:name="T17" style:family="text">
      <style:text-properties officeooo:rsid="0024ceea"/>
    </style:style>
    <style:style style:name="T18" style:family="text">
      <style:text-properties officeooo:rsid="002738a2"/>
    </style:style>
    <style:style style:name="T19" style:family="text">
      <style:text-properties style:text-underline-style="solid" style:text-underline-width="auto" style:text-underline-color="font-color" fo:font-weight="normal" officeooo:rsid="00e1d440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e2b496" style:font-weight-asian="normal" style:font-weight-complex="normal"/>
    </style:style>
    <style:style style:name="T21" style:family="text">
      <style:text-properties style:use-window-font-color="true" style:text-underline-style="solid" style:text-underline-width="auto" style:text-underline-color="font-color" fo:font-weight="normal" officeooo:rsid="00e2b496" style:font-weight-asian="normal" style:font-weight-complex="normal"/>
    </style:style>
    <style:style style:name="T22" style:family="text">
      <style:text-properties style:use-window-font-color="true" style:text-underline-style="none" fo:font-weight="normal" style:font-weight-asian="normal" style:font-weight-complex="normal"/>
    </style:style>
    <style:style style:name="T23" style:family="text">
      <style:text-properties style:use-window-font-color="true" style:text-underline-style="none" fo:font-weight="normal" officeooo:rsid="00e2b496" style:font-weight-asian="normal" style:font-weight-complex="normal"/>
    </style:style>
    <style:style style:name="T24" style:family="text">
      <style:text-properties style:use-window-font-color="true" style:text-underline-style="none" fo:font-weight="normal" officeooo:rsid="00e1d440" style:font-weight-asian="normal" style:font-weight-complex="normal"/>
    </style:style>
    <style:style style:name="T25" style:family="text">
      <style:text-properties style:use-window-font-color="true" style:text-underline-style="none" fo:font-weight="normal" officeooo:rsid="00e1909a" style:font-weight-asian="normal" style:font-weight-complex="normal"/>
    </style:style>
    <style:style style:name="T26" style:family="text">
      <style:text-properties style:use-window-font-color="true" style:text-underline-style="none" fo:font-weight="normal" officeooo:rsid="002738a2" style:font-weight-asian="normal" style:font-weight-complex="normal"/>
    </style:style>
    <style:style style:name="T2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28" style:family="text">
      <style:text-properties style:use-window-font-color="true" style:font-name="Arial" fo:font-size="10pt" fo:font-weight="normal" officeooo:rsid="00392cd9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officeooo:rsid="00276120"/>
    </style:style>
    <style:style style:name="T30" style:family="text">
      <style:text-properties officeooo:rsid="00f3b361"/>
    </style:style>
    <style:style style:name="T31" style:family="text">
      <style:text-properties officeooo:rsid="00c45d7d"/>
    </style:style>
    <style:style style:name="T32" style:family="text">
      <style:text-properties officeooo:rsid="0074ab83"/>
    </style:style>
    <style:style style:name="T33" style:family="text">
      <style:text-properties officeooo:rsid="006872fa"/>
    </style:style>
    <style:style style:name="T34" style:family="text">
      <style:text-properties officeooo:rsid="003177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LES PRINCIPAUX CAS DE RÉGULARISATION</text:p>
      <text:p text:style-name="P26"/>
      <text:h text:style-name="P37" text:outline-level="1"><text:bookmark-start text:name="__RefHeading___Toc13037_267268750"/>Rappel des règles applicables en matière de régularisation<text:span text:style-name="T30">s</text:span> de TVA<text:bookmark-end text:name="__RefHeading___Toc13037_267268750"/></text:h>
      <text:p text:style-name="P29">Le tableau suivant présente, de manière synthétique, les cas dans lesquels l<text:span text:style-name="T30">es</text:span> régularisation<text:span text:style-name="T30">s</text:span> d’opérations erronées, importation<text:span text:style-name="T30">s</text:span> par exemple, <text:span text:style-name="T30">en matière de TVA </text:span>(<text:span text:style-name="T30">imprimé </text:span>n° 3310 CA3) peu<text:span text:style-name="T30">ven</text:span>t être effectuée<text:span text:style-name="T30">s</text:span> <text:span text:style-name="T31">par :</text:span></text:p>
      <text:p text:style-name="P30"><text:tab/>- le dépôt d’une déclaration rectificative au titre de la période considérée,</text:p>
      <text:p text:style-name="P29"><text:span text:style-name="T31"><text:tab/>- une régularisation des opérations erronées sur une période postérieure</text:span>.</text:p>
      <text:p text:style-name="P31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table:number-columns-spanned="4" office:value-type="string">
            <text:p text:style-name="P10"><text:bookmark-start text:name="__RefHeading___Toc12446_1901214153"/><text:span text:style-name="T32">DÉCLARATION RECTIFICATIVE OU </text:span>RÉGULARISATION SUR <text:span text:style-name="T33">PÉRIODE POSTÉRIEURE</text:span><text:bookmark-end text:name="__RefHeading___Toc12446_1901214153"/>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2" table:number-rows-spanned="2" office:value-type="string">
            <text:p text:style-name="P27">Modalités de régularisation</text:p>
          </table:table-cell>
          <table:table-cell table:style-name="Tableau19.B2" table:number-columns-spanned="3" office:value-type="string">
            <text:p text:style-name="P27">Cas de régularisation</text:p>
          </table:table-cell>
          <table:covered-table-cell/>
          <table:covered-table-cell/>
        </table:table-row>
        <table:table-row table:style-name="Tableau19.3">
          <table:covered-table-cell/>
          <table:table-cell table:style-name="Tableau19.B3" office:value-type="string">
            <text:p text:style-name="P11">– porte sur plus de 4 000 € de TVA collectée</text:p>
            <text:p text:style-name="P12">et</text:p>
            <text:p text:style-name="P11">– sur une déclaration de TVA initiale débitrice relative à un exercice antérieur</text:p>
          </table:table-cell>
          <table:table-cell table:style-name="Tableau19.B3" office:value-type="string">
            <text:p text:style-name="P11">– augmente le montant du crédit de TVA</text:p>
            <text:p text:style-name="P12">ou</text:p>
            <text:p text:style-name="P11">– diminue le montant de TVA nette due</text:p>
          </table:table-cell>
          <table:table-cell table:style-name="Tableau19.D3" office:value-type="string">
            <text:p text:style-name="P11">Dans tous les autres cas</text:p>
          </table:table-cell>
        </table:table-row>
        <table:table-row>
          <table:table-cell table:style-name="Tableau19.A4" office:value-type="string">
            <text:p text:style-name="P8">Nouveau dépôt de la déclaration initiale rectifiée</text:p>
            <text:p text:style-name="P8">(déclaration rectificative)</text:p>
          </table:table-cell>
          <table:table-cell table:style-name="Tableau19.B4" office:value-type="string">
            <text:p text:style-name="P13">Obligatoire</text:p>
          </table:table-cell>
          <table:table-cell table:style-name="Tableau19.B4" office:value-type="string">
            <text:p text:style-name="P13"><text:s text:c="2"/>Possible**</text:p>
          </table:table-cell>
          <table:table-cell table:style-name="Tableau19.D4" office:value-type="string">
            <text:p text:style-name="P13">Possible</text:p>
          </table:table-cell>
        </table:table-row>
        <table:table-row>
          <table:table-cell table:style-name="Tableau19.A4" office:value-type="string">
            <text:p text:style-name="P8">Régularisation sur une période postérieure à la déclaration initiale</text:p>
          </table:table-cell>
          <table:table-cell table:style-name="Tableau19.B4" office:value-type="string">
            <text:p text:style-name="P13"><text:s/>Impossible*</text:p>
          </table:table-cell>
          <table:table-cell table:style-name="Tableau19.B4" office:value-type="string">
            <text:p text:style-name="P13">Possible</text:p>
          </table:table-cell>
          <table:table-cell table:style-name="Tableau19.D4" office:value-type="string">
            <text:p text:style-name="P13">Possible</text:p>
          </table:table-cell>
        </table:table-row>
        <table:table-row>
          <table:table-cell table:style-name="Tableau19.D4" table:number-columns-spanned="4" office:value-type="string">
            <text:p text:style-name="P36"><text:span text:style-name="T28">* Bulletin officiel des impôts : </text:span><text:a xlink:type="simple" xlink:href="https://bofip.impots.gouv.fr/bofip/2883-PGP.html/identifiant=BOI-TVA-DECLA-20-20-20-10-20150603" text:style-name="Internet_20_link" text:visited-style-name="Visited_20_Internet_20_Link">BOI‑TVA‑DECLA‑20‑20‑20‑10‑20150603</text:a><text:span text:style-name="T28"> § 245.</text:span></text:p>
          </table:table-cell>
          <table:covered-table-cell/>
          <table:covered-table-cell/>
          <table:covered-table-cell/>
        </table:table-row>
        <table:table-row table:style-name="Tableau19.7">
          <table:table-cell table:style-name="Tableau19.D4" table:number-columns-spanned="4" office:value-type="string">
            <text:p text:style-name="P35">** Une réclamation contentieuse, en plus de la déclaration initiale rectifiée, doit être adressée au service des impôts des entreprises de la DGFiP : b<text:span text:style-name="T27">ulletin officiel des impôts : </text:span><text:a xlink:type="simple" xlink:href="https://bofip.impots.gouv.fr/bofip/7690-PGP.html/identifiant=BOI-BIC-DECLA-30-60-20-20190605" text:style-name="Internet_20_link" text:visited-style-name="Visited_20_Internet_20_Link">BOI‑BIC‑DECLA‑30‑60‑20‑20190605</text:a><text:span text:style-name="T27"> § 90.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3">CASES DE LA DÉCLARATION DE TVA (IMPRIMÉ N° 3310 CA3)</text:p>
      <text:p text:style-name="P32">CONCERNÉES PAR LES RÉGULARISATIONS DE TVA À L’IMPORTATION</text:p>
      <text:p text:style-name="P25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9">ASSUJETTI <text:span text:style-name="T15">AYANT </text:span>OPT<text:span text:style-name="T15">É</text:span> POUR L’AUTO-LIQUIDATION DE LA TVA À L’IMPORTATION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4">Correction <text:span text:style-name="T18">de</text:span> la période concernée</text:p>
            <text:p text:style-name="P6">(déclaration rectificative)</text:p>
          </table:table-cell>
          <table:table-cell table:style-name="Tableau3.C2" office:value-type="string">
            <text:p text:style-name="P5">Correction <text:span text:style-name="T18">effectuée</text:span></text:p>
            <text:p text:style-name="P5">sur <text:span text:style-name="T18">une </text:span>période postérieure</text:p>
          </table:table-cell>
        </table:table-row>
        <table:table-row>
          <table:table-cell table:style-name="Tableau3.A3" office:value-type="string">
            <text:p text:style-name="P4">Régularisation à la hausse</text:p>
          </table:table-cell>
          <table:table-cell table:style-name="Tableau3.B3" office:value-type="string">
            <text:p text:style-name="P14"/>
            <text:p text:style-name="P14">Opérations imposables</text:p>
            <text:p text:style-name="P16"><text:span text:style-name="T12">Case 2B</text:span> : base imposable corrigée de <text:span text:style-name="T18">la </text:span>TVA <text:span text:style-name="T18">à l’importation</text:span> auto-liquidée.</text:p>
            <text:p text:style-name="P16"/>
            <text:p text:style-name="P14">TVA collectée</text:p>
            <text:p text:style-name="P17"><text:span text:style-name="T12">Cases 08 à 9B</text:span> : répartition de la base par taux d’imposition.</text:p>
            <text:p text:style-name="P16"><text:span text:style-name="T12">Case 7C</text:span> : montant de TVA sur importation<text:span text:style-name="T18">s</text:span> <text:span text:style-name="T14">après</text:span> correction.</text:p>
            <text:p text:style-name="P16"/>
            <text:p text:style-name="P14">TVA déductible</text:p>
            <text:p text:style-name="P20"><text:span text:style-name="T12">Cases 19 et 20</text:span> : TVA déductible, <text:span text:style-name="T19">y compris celle relative aux importations rectifiées</text:span><text:span text:style-name="T3">, répartie</text:span> entre <text:span text:style-name="T2">les </text:span>immobilisations <text:span text:style-name="T2">et les </text:span>autres biens et services.</text:p>
            <text:p text:style-name="P20"><text:span text:style-name="T11">Case 24</text:span> : montant <text:span text:style-name="T2">total </text:span>de TVA déductible sur importation<text:span text:style-name="T18">s</text:span> <text:span text:style-name="T2">y compris celle issue de la </text:span>régularisation.</text:p>
          </table:table-cell>
          <table:table-cell table:style-name="Tableau3.C3" office:value-type="string">
            <text:p text:style-name="P14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14">TVA collectée</text:p>
            <text:p text:style-name="P16"><text:span text:style-name="T12">Case 5B</text:span> : montant de TVA <text:span text:style-name="T18">à l’importation</text:span> collectée <text:span text:style-name="T4">issue de la régularisation.</text:span></text:p>
            <text:p text:style-name="P16"><text:span text:style-name="T12">Case 7C</text:span> : montant de TVA sur importation<text:span text:style-name="T18">s</text:span> de la période + celle antérieure corrigée.</text:p>
            <text:p text:style-name="P14">TVA déductible</text:p>
            <text:p text:style-name="P16"><text:span text:style-name="T12">Cases 19 et 20</text:span><text:span text:style-name="T5"> : TVA déductible, </text:span><text:span text:style-name="T20">autre que celle émanant de la régularisation</text:span><text:span text:style-name="T6"> des opérations relative à une période </text:span><text:span text:style-name="T9">antérieure</text:span><text:span text:style-name="T7">, répartie</text:span><text:span text:style-name="T5"> entre immobilisations </text:span><text:span text:style-name="T8">et </text:span><text:span text:style-name="T5">autres biens et services.</text:span></text:p>
            <text:p text:style-name="P16"><text:span text:style-name="T12">Case 2C</text:span> : montant de TVAI déductible supplémentaire (sur immobilisations et sur autres biens et services) <text:span text:style-name="T4">issue d’une période antérieure corrigée.</text:span></text:p>
            <text:p text:style-name="P22"/>
            <text:p text:style-name="P22"><text:span text:style-name="T11">Case 24</text:span> : montant de TVA déductible sur importation<text:span text:style-name="T18">s</text:span> de la période + celle <text:span text:style-name="T4">résultant d’une période </text:span>antérieure corrigée.</text:p>
          </table:table-cell>
        </table:table-row>
        <table:table-row>
          <table:table-cell table:style-name="Tableau3.A3" office:value-type="string">
            <text:p text:style-name="P4">Régularisation à la baisse</text:p>
          </table:table-cell>
          <table:table-cell table:style-name="Tableau3.B4" office:value-type="string">
            <text:p text:style-name="P28">Opérations imposables</text:p>
            <text:p text:style-name="P16"><text:span text:style-name="T12">Case 2B</text:span> : base imposable corrigée de TVA <text:span text:style-name="T18">à l’importation</text:span> auto-liquidée.</text:p>
            <text:p text:style-name="P28">TVA collectée</text:p>
            <text:p text:style-name="P16"><text:span text:style-name="T12">Cases 08 à 9B</text:span> : répartition de la base par taux d’imposition.</text:p>
            <text:p text:style-name="P16"><text:span text:style-name="T12">Case 7C</text:span> : montant de TVA sur importation<text:span text:style-name="T18">s</text:span> après correction.</text:p>
            <text:p text:style-name="P28">TVA déductible</text:p>
            <text:p text:style-name="P20"><text:span text:style-name="T12">Cases 19 et 20</text:span> : TVA déductible, <text:span text:style-name="T16">après prise en compte de la régularisation,</text:span> <text:span text:style-name="T2">répartie</text:span> entre <text:span text:style-name="T2">les </text:span>immobilisations <text:span text:style-name="T2">et les </text:span>autres biens et services.</text:p>
            <text:p text:style-name="P20"><text:span text:style-name="T11">Case 24</text:span> : montant <text:span text:style-name="T2">total </text:span>de TVA déductible sur importation<text:span text:style-name="T18">s après régularisation.</text:span></text:p>
          </table:table-cell>
          <table:table-cell table:style-name="Tableau3.C4" office:value-type="string">
            <text:p text:style-name="P15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23"/>
            <text:p text:style-name="P15">TVA collectée</text:p>
            <text:p text:style-name="P19"><text:span text:style-name="T12">Case 15</text:span> : montant de TVA <text:span text:style-name="T18">à l’importation </text:span>qui a été déduit en trop sur <text:span text:style-name="T18">une</text:span> période antérieure.</text:p>
            <text:p text:style-name="P16"><text:span text:style-name="T12">Case 7C</text:span> : montant de TVA<text:span text:style-name="T18"> </text:span>sur importation<text:span text:style-name="T18">s</text:span> de la période + celle antérieure corrigée.</text:p>
            <text:p text:style-name="P23"/>
            <text:p text:style-name="P15">TVA déductible</text:p>
            <text:p text:style-name="P16"><text:span text:style-name="T12">Case 21</text:span> : montant de TVA sur importation<text:span text:style-name="T18">s</text:span> collectée en trop sur <text:span text:style-name="T29">une</text:span> période antérieure.</text:p>
            <text:p text:style-name="P16"><text:span text:style-name="T11">Case 24</text:span> : montant de TVA déductible sur importation<text:span text:style-name="T18">s</text:span> de la période + celle antérieure corrigée.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table:number-columns-spanned="3" office:value-type="string">
            <text:p text:style-name="P9">ASSUJETTI N’AYANT PAS OPTÉ POUR L’AUTO-LIQUIDATION DE LA TVA À L’IMPORTATION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7"/>
          </table:table-cell>
          <table:table-cell table:style-name="Tableau4.B2" office:value-type="string">
            <text:p text:style-name="P4">Correction <text:span text:style-name="T18">de</text:span> la période concernée</text:p>
            <text:p text:style-name="P6">(déclaration rectificative)</text:p>
          </table:table-cell>
          <table:table-cell table:style-name="Tableau4.C2" office:value-type="string">
            <text:p text:style-name="P5">Correction <text:span text:style-name="T18">effectuée</text:span></text:p>
            <text:p text:style-name="P5">sur <text:span text:style-name="T18">une </text:span>période postérieure</text:p>
          </table:table-cell>
        </table:table-row>
        <table:table-row>
          <table:table-cell table:style-name="Tableau4.A3" office:value-type="string">
            <text:p text:style-name="P4">Régularisation à la hausse</text:p>
          </table:table-cell>
          <table:table-cell table:style-name="Tableau4.B3" office:value-type="string">
            <text:p text:style-name="P24"/>
            <text:p text:style-name="P15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19"/>
            <text:p text:style-name="P15">TVA collectée</text:p>
            <text:p text:style-name="P18"><text:span text:style-name="T12">Case 5B</text:span> : montant de TVA <text:span text:style-name="T18">à l’importation</text:span> collectée supplémentaire.</text:p>
            <text:p text:style-name="P16"><text:span text:style-name="T12">Case 7C</text:span> : montant de TVA sur importation<text:span text:style-name="T18">s</text:span> <text:span text:style-name="T15">lié à la </text:span>correction.</text:p>
            <text:p text:style-name="P16"/>
            <text:p text:style-name="P15">TVA déductible</text:p>
            <text:p text:style-name="P21"><text:span text:style-name="T12">Cases 19 et 20</text:span> : TVA déductible, <text:span text:style-name="T19">y compris celle relative aux importations rectifiées</text:span><text:span text:style-name="T3">, répartie</text:span> entre <text:span text:style-name="T2">les </text:span>immobilisations <text:span text:style-name="T2">et les </text:span>autres biens et services.</text:p>
            <text:p text:style-name="P20"><text:span text:style-name="T11">Case 24</text:span> : montant de TVA déductible sur importation<text:span text:style-name="T18">s</text:span> <text:span text:style-name="T18">y compris celle issue de la </text:span>régularisation.</text:p>
          </table:table-cell>
          <table:table-cell table:style-name="Tableau4.C3" office:value-type="string">
            <text:p text:style-name="P15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15">TVA collectée</text:p>
            <text:p text:style-name="P16"><text:span text:style-name="T12">Case 5B</text:span> : montant de TVA <text:span text:style-name="T18">à l’importation</text:span> collectée supplémentaire.</text:p>
            <text:p text:style-name="P16"><text:span text:style-name="T12">Case 7C</text:span> : montant de TVA sur importation<text:span text:style-name="T18">s</text:span> <text:span text:style-name="T18">liée à la correction.</text:span></text:p>
            <text:p text:style-name="P15">TVA déductible</text:p>
            <text:p text:style-name="P19"><text:span text:style-name="T12">Cases 19 et 20</text:span><text:span text:style-name="T13"> :</text:span><text:span text:style-name="T22"> TVA déductible, </text:span><text:span text:style-name="T21">autre que celle émanant de la régularisation</text:span><text:span text:style-name="T23"> des opérations relative à une période </text:span><text:span text:style-name="T26">antérieure</text:span><text:span text:style-name="T24">, répartie</text:span><text:span text:style-name="T22"> entre immobilisations </text:span><text:span text:style-name="T25">et </text:span><text:span text:style-name="T22">autres biens et services.</text:span></text:p>
            <text:p text:style-name="P16"><text:span text:style-name="T12">Case 2C</text:span> : montant de TVA<text:span text:style-name="T18">I d</text:span>éductible supplémentaire (sur immobilisations et sur autres biens et services).</text:p>
            <text:p text:style-name="P16"><text:span text:style-name="T11">Case 24</text:span> : montant de TVA déductible sur importation<text:span text:style-name="T18">s</text:span> de la période + celle antérieure corrigée.</text:p>
          </table:table-cell>
        </table:table-row>
        <table:table-row>
          <table:table-cell table:style-name="Tableau4.A3" office:value-type="string">
            <text:p text:style-name="P4">Régularisation à la baisse</text:p>
          </table:table-cell>
          <table:table-cell table:style-name="Tableau4.B4" office:value-type="string">
            <text:p text:style-name="P15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15">TVA collectée</text:p>
            <text:p text:style-name="P16"><text:span text:style-name="T12">Case 15</text:span> : montant de TVA qui <text:span text:style-name="T18">est</text:span> déduit en trop sur la période.</text:p>
            <text:p text:style-name="P16"><text:span text:style-name="T12">Case 7C</text:span> : montant de TVA sur importation<text:span text:style-name="T18">s liée à la régularisation.</text:span></text:p>
            <text:p text:style-name="P15">TVA déductible</text:p>
            <text:p text:style-name="P20"><text:span text:style-name="T12">Cases 19 et 20</text:span> : TVA déductible, <text:span text:style-name="T16">après prise en compte de la régularisation,</text:span> <text:span text:style-name="T2">répartie</text:span> entre <text:span text:style-name="T2">les </text:span>immobilisations <text:span text:style-name="T2">et les </text:span>autres biens et services.</text:p>
            <text:p text:style-name="P16"><text:span text:style-name="T11">Case 24</text:span> : montant <text:span text:style-name="T2">total </text:span>de TVA déductible sur importation<text:span text:style-name="T18">s</text:span> <text:span text:style-name="T2">y compris celle issue de la </text:span>régularisation.</text:p>
          </table:table-cell>
          <table:table-cell table:style-name="Tableau4.C4" office:value-type="string">
            <text:p text:style-name="P15">Opérations imposables</text:p>
            <text:p text:style-name="P19"><text:span text:style-name="T12">Case 3C</text:span> : montant des corrections de la base imposable <text:span text:style-name="T18">de la </text:span>TVA <text:span text:style-name="T18">à l’importation</text:span>.</text:p>
            <text:p text:style-name="P15">TVA collectée</text:p>
            <text:p text:style-name="P16"><text:span text:style-name="T12">Case 15</text:span> : montant de TVA qui a été déduit en trop sur <text:span text:style-name="T18">une</text:span> période antérieure.</text:p>
            <text:p text:style-name="P16"><text:span text:style-name="T12">Case 7C</text:span> : montant de TVA sur importation<text:span text:style-name="T18">s</text:span> <text:span text:style-name="T10">correspondant à l</text:span>a <text:span text:style-name="T18">régularisation d’une période antérieure.</text:span></text:p>
            <text:p text:style-name="P15">TVA déductible</text:p>
            <text:p text:style-name="P16"><text:span text:style-name="T12">Case 21</text:span> : montant de TVA sur importation<text:span text:style-name="T18">s</text:span> <text:span text:style-name="T17">correspondant à la TVA </text:span>collectée en trop sur <text:span text:style-name="T18">une</text:span> période antérieure</text:p>
            <text:p text:style-name="P16"><text:span text:style-name="T11">Case 24</text:span> : montant de TVA déductible sur importation<text:span text:style-name="T18">s</text:span> de la période + celle antérieure corrigé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officeooo:rsid="001c8649" officeooo:paragraph-rsid="001c864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31779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Annexe <text:span text:style-name="MT1">3</text:span></text:p>
      </style:header>
      <style:footer>
        <text:p text:style-name="MP2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Bonnavent</meta:initial-creator>
    <meta:creation-date>2020-02-04T14:44:11.029000000</meta:creation-date>
    <dc:date>2020-11-12T10:14:06.748000000</dc:date>
    <dc:creator>Anais FAUSSADIER</dc:creator>
    <meta:editing-duration>PT3H20M9S</meta:editing-duration>
    <meta:editing-cycles>21</meta:editing-cycles>
    <meta:generator>LibreOffice/6.2.7.1.lin1$Windows_X86_64 LibreOffice_project/ac167a92e33a5447f0bf604564addc465dbb4b35</meta:generator>
    <meta:printed-by>Jérôme Bonnavent</meta:printed-by>
    <meta:print-date>2020-02-04T15:35:27.364000000</meta:print-date>
    <meta:document-statistic meta:table-count="3" meta:image-count="0" meta:object-count="0" meta:page-count="3" meta:paragraph-count="110" meta:word-count="994" meta:character-count="6252" meta:non-whitespace-character-count="5359"/>
  </office:meta>
</office:document-meta>
</file>