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fo:margin-top="0.199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0.9cm"/>
    </style:style>
    <style:style style:name="Tableau1.D" style:family="table-column">
      <style:table-column-properties style:column-width="4.708cm"/>
    </style:style>
    <style:style style:name="Tableau1.E" style:family="table-column">
      <style:table-column-properties style:column-width="1.191cm"/>
    </style:style>
    <style:style style:name="Tableau1.F" style:family="table-column">
      <style:table-column-properties style:column-width="1.803cm"/>
    </style:style>
    <style:style style:name="Tableau1.H" style:family="table-column">
      <style:table-column-properties style:column-width="3.12cm"/>
    </style:style>
    <style:style style:name="Tableau1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0.711cm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0.9cm"/>
    </style:style>
    <style:style style:name="Tableau2.D" style:family="table-column">
      <style:table-column-properties style:column-width="4.708cm"/>
    </style:style>
    <style:style style:name="Tableau2.E" style:family="table-column">
      <style:table-column-properties style:column-width="1.191cm"/>
    </style:style>
    <style:style style:name="Tableau2.F" style:family="table-column">
      <style:table-column-properties style:column-width="1.803cm"/>
    </style:style>
    <style:style style:name="Tableau2.H" style:family="table-column">
      <style:table-column-properties style:column-width="3.12cm"/>
    </style:style>
    <style:style style:name="Tableau2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2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1" style:family="table-row">
      <style:table-row-properties style:min-row-height="0.711cm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3.307cm"/>
    </style:style>
    <style:style style:name="Tableau3.C" style:family="table-column">
      <style:table-column-properties style:column-width="0.9cm"/>
    </style:style>
    <style:style style:name="Tableau3.D" style:family="table-column">
      <style:table-column-properties style:column-width="4.708cm"/>
    </style:style>
    <style:style style:name="Tableau3.E" style:family="table-column">
      <style:table-column-properties style:column-width="1.191cm"/>
    </style:style>
    <style:style style:name="Tableau3.F" style:family="table-column">
      <style:table-column-properties style:column-width="1.697cm"/>
    </style:style>
    <style:style style:name="Tableau3.G" style:family="table-column">
      <style:table-column-properties style:column-width="1.296cm"/>
    </style:style>
    <style:style style:name="Tableau3.H" style:family="table-column">
      <style:table-column-properties style:column-width="3.12cm"/>
    </style:style>
    <style:style style:name="Tableau3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A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5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5" style:family="table-cell">
      <style:table-cell-properties style:vertical-align="middle" fo:padding="0.097cm" fo:border="0.05pt solid #000000"/>
    </style:style>
    <style:style style:name="Tableau3.6" style:family="table-row">
      <style:table-row-properties fo:background-color="transparent" fo:keep-together="auto">
        <style:background-image/>
      </style:table-row-properties>
    </style:style>
    <style:style style:name="Tableau3.A6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B6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3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H9" style:family="table-cell">
      <style:table-cell-properties style:vertical-align="middle" fo:padding="0.097cm" fo:border="0.05pt solid #000000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3" style:family="table-row">
      <style:table-row-properties style:min-row-height="0.711cm"/>
    </style:style>
    <style:style style:name="Tableau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15" style:family="table-cell">
      <style:table-cell-properties style:vertical-align="middle" fo:padding="0.097cm" fo:border="0.05pt solid #000000"/>
    </style:style>
    <style:style style:name="Tableau3.16" style:family="table-row">
      <style:table-row-properties style:min-row-height="0.711cm" fo:background-color="transparent" fo:keep-together="auto">
        <style:background-image/>
      </style:table-row-properties>
    </style:style>
    <style:style style:name="Tableau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H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17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8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" style:family="table">
      <style:table-properties style:width="17.009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0.79cm"/>
    </style:style>
    <style:style style:name="Tableau4.B" style:family="table-column">
      <style:table-column-properties style:column-width="3.307cm"/>
    </style:style>
    <style:style style:name="Tableau4.C" style:family="table-column">
      <style:table-column-properties style:column-width="0.9cm"/>
    </style:style>
    <style:style style:name="Tableau4.D" style:family="table-column">
      <style:table-column-properties style:column-width="4.708cm"/>
    </style:style>
    <style:style style:name="Tableau4.E" style:family="table-column">
      <style:table-column-properties style:column-width="1.191cm"/>
    </style:style>
    <style:style style:name="Tableau4.F" style:family="table-column">
      <style:table-column-properties style:column-width="1.803cm"/>
    </style:style>
    <style:style style:name="Tableau4.H" style:family="table-column">
      <style:table-column-properties style:column-width="3.12cm"/>
    </style:style>
    <style:style style:name="Tableau4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4" style:family="table-row">
      <style:table-row-properties fo:background-color="transparent" fo:keep-together="auto">
        <style:background-image/>
      </style:table-row-properties>
    </style:style>
    <style:style style:name="Tableau4.A4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B4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4.A5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H5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7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9" style:family="table-row">
      <style:table-row-properties style:min-row-height="0.711cm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1" style:family="table-row">
      <style:table-row-properties style:min-row-height="0.711cm" fo:background-color="transparent" fo:keep-together="auto">
        <style:background-image/>
      </style:table-row-properties>
    </style:style>
    <style:style style:name="Tableau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12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3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4.D13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0.792cm"/>
    </style:style>
    <style:style style:name="Tableau5.B" style:family="table-column">
      <style:table-column-properties style:column-width="3.307cm"/>
    </style:style>
    <style:style style:name="Tableau5.C" style:family="table-column">
      <style:table-column-properties style:column-width="0.9cm"/>
    </style:style>
    <style:style style:name="Tableau5.D" style:family="table-column">
      <style:table-column-properties style:column-width="4.708cm"/>
    </style:style>
    <style:style style:name="Tableau5.E" style:family="table-column">
      <style:table-column-properties style:column-width="1.191cm"/>
    </style:style>
    <style:style style:name="Tableau5.F" style:family="table-column">
      <style:table-column-properties style:column-width="1.803cm"/>
    </style:style>
    <style:style style:name="Tableau5.H" style:family="table-column">
      <style:table-column-properties style:column-width="3.12cm"/>
    </style:style>
    <style:style style:name="Tableau5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5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4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4" style:family="table-cell">
      <style:table-cell-properties style:vertical-align="middle" fo:padding="0.097cm" fo:border="0.05pt solid #000000"/>
    </style:style>
    <style:style style:name="Tableau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fo:background-color="transparent" fo:keep-together="auto">
        <style:background-image/>
      </style:table-row-properties>
    </style:style>
    <style:style style:name="Tableau5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5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5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5.H8" style:family="table-cell">
      <style:table-cell-properties style:vertical-align="middle" fo:padding="0.097cm" fo:border="0.05pt solid #000000"/>
    </style:style>
    <style:style style:name="Tableau5.A9" style:family="table-cell">
      <style:table-cell-properties style:vertical-align="middle" fo:padding="0.097cm" fo:border="0.05pt solid #000000"/>
    </style:style>
    <style:style style:name="Tableau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middle" fo:padding="0.097cm" fo:border="0.05pt solid #000000"/>
    </style:style>
    <style:style style:name="Tableau5.D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H10" style:family="table-cell">
      <style:table-cell-properties style:vertical-align="middle" fo:padding="0.097cm" fo:border="0.05pt solid #000000"/>
    </style:style>
    <style:style style:name="Tableau5.B1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5.12" style:family="table-row">
      <style:table-row-properties style:min-row-height="0.711cm"/>
    </style:style>
    <style:style style:name="Tableau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14" style:family="table-row">
      <style:table-row-properties style:min-row-height="0.711cm" fo:background-color="transparent" fo:keep-together="auto">
        <style:background-image/>
      </style:table-row-properties>
    </style:style>
    <style:style style:name="Tableau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1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5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0.792cm"/>
    </style:style>
    <style:style style:name="Tableau6.B" style:family="table-column">
      <style:table-column-properties style:column-width="3.307cm"/>
    </style:style>
    <style:style style:name="Tableau6.C" style:family="table-column">
      <style:table-column-properties style:column-width="0.9cm"/>
    </style:style>
    <style:style style:name="Tableau6.D" style:family="table-column">
      <style:table-column-properties style:column-width="4.708cm"/>
    </style:style>
    <style:style style:name="Tableau6.E" style:family="table-column">
      <style:table-column-properties style:column-width="1.191cm"/>
    </style:style>
    <style:style style:name="Tableau6.F" style:family="table-column">
      <style:table-column-properties style:column-width="1.803cm"/>
    </style:style>
    <style:style style:name="Tableau6.H" style:family="table-column">
      <style:table-column-properties style:column-width="3.12cm"/>
    </style:style>
    <style:style style:name="Tableau6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6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6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6.5" style:family="table-row">
      <style:table-row-properties fo:background-color="transparent" fo:keep-together="auto">
        <style:background-image/>
      </style:table-row-properties>
    </style:style>
    <style:style style:name="Tableau6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6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12" style:family="table-row">
      <style:table-row-properties style:min-row-height="0.711cm"/>
    </style:style>
    <style:style style:name="Tableau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H1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6.15" style:family="table-row">
      <style:table-row-properties style:min-row-height="0.711cm" fo:background-color="transparent" fo:keep-together="auto">
        <style:background-image/>
      </style:table-row-properties>
    </style:style>
    <style:style style:name="Tableau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H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16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7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6.D17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9cm"/>
    </style:style>
    <style:style style:name="Tableau7.B" style:family="table-column">
      <style:table-column-properties style:column-width="3.2cm"/>
    </style:style>
    <style:style style:name="Tableau7.D" style:family="table-column">
      <style:table-column-properties style:column-width="4.897cm"/>
    </style:style>
    <style:style style:name="Tableau7.E" style:family="table-column">
      <style:table-column-properties style:column-width="1.111cm"/>
    </style:style>
    <style:style style:name="Tableau7.F" style:family="table-column">
      <style:table-column-properties style:column-width="1.693cm"/>
    </style:style>
    <style:style style:name="Tableau7.G" style:family="table-column">
      <style:table-column-properties style:column-width="1.191cm"/>
    </style:style>
    <style:style style:name="Tableau7.H" style:family="table-column">
      <style:table-column-properties style:column-width="3.12cm"/>
    </style:style>
    <style:style style:name="Tableau7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7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5" style:family="table-row">
      <style:table-row-properties fo:background-color="transparent" fo:keep-together="auto">
        <style:background-image/>
      </style:table-row-properties>
    </style:style>
    <style:style style:name="Tableau7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7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7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11" style:family="table-row">
      <style:table-row-properties style:min-row-height="0.711cm"/>
    </style:style>
    <style:style style:name="Tableau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7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1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4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H14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7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7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17" style:family="table-row">
      <style:table-row-properties style:min-row-height="0.778cm" fo:background-color="transparent" fo:keep-together="auto">
        <style:background-image/>
      </style:table-row-properties>
    </style:style>
    <style:style style:name="Tableau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9cm"/>
    </style:style>
    <style:style style:name="Tableau8.B" style:family="table-column">
      <style:table-column-properties style:column-width="3.2cm"/>
    </style:style>
    <style:style style:name="Tableau8.D" style:family="table-column">
      <style:table-column-properties style:column-width="4.897cm"/>
    </style:style>
    <style:style style:name="Tableau8.E" style:family="table-column">
      <style:table-column-properties style:column-width="1.217cm"/>
    </style:style>
    <style:style style:name="Tableau8.F" style:family="table-column">
      <style:table-column-properties style:column-width="1.588cm"/>
    </style:style>
    <style:style style:name="Tableau8.G" style:family="table-column">
      <style:table-column-properties style:column-width="1.191cm"/>
    </style:style>
    <style:style style:name="Tableau8.H" style:family="table-column">
      <style:table-column-properties style:column-width="3.12cm"/>
    </style:style>
    <style:style style:name="Tableau8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8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8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5" style:family="table-row">
      <style:table-row-properties fo:background-color="transparent" fo:keep-together="auto">
        <style:background-image/>
      </style:table-row-properties>
    </style:style>
    <style:style style:name="Tableau8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8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8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8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H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11" style:family="table-row">
      <style:table-row-properties style:min-row-height="0.711cm"/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14" style:family="table-row">
      <style:table-row-properties style:min-row-height="0.711cm" fo:background-color="transparent" fo:keep-together="auto">
        <style:background-image/>
      </style:table-row-properties>
    </style:style>
    <style:style style:name="Tableau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8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8.H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8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0.9cm"/>
    </style:style>
    <style:style style:name="Tableau9.B" style:family="table-column">
      <style:table-column-properties style:column-width="3.2cm"/>
    </style:style>
    <style:style style:name="Tableau9.D" style:family="table-column">
      <style:table-column-properties style:column-width="4.897cm"/>
    </style:style>
    <style:style style:name="Tableau9.E" style:family="table-column">
      <style:table-column-properties style:column-width="1.111cm"/>
    </style:style>
    <style:style style:name="Tableau9.F" style:family="table-column">
      <style:table-column-properties style:column-width="1.799cm"/>
    </style:style>
    <style:style style:name="Tableau9.G" style:family="table-column">
      <style:table-column-properties style:column-width="1.085cm"/>
    </style:style>
    <style:style style:name="Tableau9.H" style:family="table-column">
      <style:table-column-properties style:column-width="3.12cm"/>
    </style:style>
    <style:style style:name="Tableau9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9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9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A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9.E5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9.F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9.6" style:family="table-row">
      <style:table-row-properties fo:background-color="transparent" fo:keep-together="auto">
        <style:background-image/>
      </style:table-row-properties>
    </style:style>
    <style:style style:name="Tableau9.A6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9.B6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9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9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9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9.H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13" style:family="table-row">
      <style:table-row-properties style:min-row-height="0.711cm"/>
    </style:style>
    <style:style style:name="Tableau9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1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9.H1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9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17" style:family="table-row">
      <style:table-row-properties style:min-row-height="0.711cm" fo:background-color="transparent" fo:keep-together="auto">
        <style:background-image/>
      </style:table-row-properties>
    </style:style>
    <style:style style:name="Tableau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1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9.H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G18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9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19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9.D19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" style:family="table">
      <style:table-properties style:width="17.011cm" fo:margin-top="0.199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0.792cm"/>
    </style:style>
    <style:style style:name="Tableau10.B" style:family="table-column">
      <style:table-column-properties style:column-width="3.307cm"/>
    </style:style>
    <style:style style:name="Tableau10.C" style:family="table-column">
      <style:table-column-properties style:column-width="0.9cm"/>
    </style:style>
    <style:style style:name="Tableau10.D" style:family="table-column">
      <style:table-column-properties style:column-width="4.708cm"/>
    </style:style>
    <style:style style:name="Tableau10.E" style:family="table-column">
      <style:table-column-properties style:column-width="1.191cm"/>
    </style:style>
    <style:style style:name="Tableau10.F" style:family="table-column">
      <style:table-column-properties style:column-width="1.803cm"/>
    </style:style>
    <style:style style:name="Tableau10.H" style:family="table-column">
      <style:table-column-properties style:column-width="3.12cm"/>
    </style:style>
    <style:style style:name="Tableau10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0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0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5" style:family="table-row">
      <style:table-row-properties fo:background-color="transparent" fo:keep-together="auto">
        <style:background-image/>
      </style:table-row-properties>
    </style:style>
    <style:style style:name="Tableau10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0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0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0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11" style:family="table-row">
      <style:table-row-properties style:min-row-height="0.711cm"/>
    </style:style>
    <style:style style:name="Tableau1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1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0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0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0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0.792cm"/>
    </style:style>
    <style:style style:name="Tableau11.B" style:family="table-column">
      <style:table-column-properties style:column-width="3.307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4.708cm"/>
    </style:style>
    <style:style style:name="Tableau11.E" style:family="table-column">
      <style:table-column-properties style:column-width="1.191cm"/>
    </style:style>
    <style:style style:name="Tableau11.F" style:family="table-column">
      <style:table-column-properties style:column-width="1.803cm"/>
    </style:style>
    <style:style style:name="Tableau11.H" style:family="table-column">
      <style:table-column-properties style:column-width="3.12cm"/>
    </style:style>
    <style:style style:name="Tableau11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1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5" style:family="table-row">
      <style:table-row-properties fo:background-color="transparent" fo:keep-together="auto">
        <style:background-image/>
      </style:table-row-properties>
    </style:style>
    <style:style style:name="Tableau11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1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1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1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11" style:family="table-row">
      <style:table-row-properties style:min-row-height="0.711cm"/>
    </style:style>
    <style:style style:name="Tableau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1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1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0.792cm"/>
    </style:style>
    <style:style style:name="Tableau12.B" style:family="table-column">
      <style:table-column-properties style:column-width="3.307cm"/>
    </style:style>
    <style:style style:name="Tableau12.C" style:family="table-column">
      <style:table-column-properties style:column-width="0.9cm"/>
    </style:style>
    <style:style style:name="Tableau12.D" style:family="table-column">
      <style:table-column-properties style:column-width="4.708cm"/>
    </style:style>
    <style:style style:name="Tableau12.E" style:family="table-column">
      <style:table-column-properties style:column-width="1.191cm"/>
    </style:style>
    <style:style style:name="Tableau12.F" style:family="table-column">
      <style:table-column-properties style:column-width="1.697cm"/>
    </style:style>
    <style:style style:name="Tableau12.G" style:family="table-column">
      <style:table-column-properties style:column-width="1.296cm"/>
    </style:style>
    <style:style style:name="Tableau12.H" style:family="table-column">
      <style:table-column-properties style:column-width="3.12cm"/>
    </style:style>
    <style:style style:name="Tableau12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2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A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2.E5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12.F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2.6" style:family="table-row">
      <style:table-row-properties fo:background-color="transparent" fo:keep-together="auto">
        <style:background-image/>
      </style:table-row-properties>
    </style:style>
    <style:style style:name="Tableau12.A6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2.B6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2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2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9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2.B9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2.G9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2.H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13" style:family="table-row">
      <style:table-row-properties style:min-row-height="0.711cm"/>
    </style:style>
    <style:style style:name="Tableau1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B1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2.H1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2.16" style:family="table-row">
      <style:table-row-properties style:min-row-height="0.711cm" fo:background-color="transparent" fo:keep-together="auto">
        <style:background-image/>
      </style:table-row-properties>
    </style:style>
    <style:style style:name="Tableau1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1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2.H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17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2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18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2.D18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" style:family="table">
      <style:table-properties style:width="17.011cm" fo:margin-top="0.199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792cm"/>
    </style:style>
    <style:style style:name="Tableau13.B" style:family="table-column">
      <style:table-column-properties style:column-width="3.307cm"/>
    </style:style>
    <style:style style:name="Tableau13.C" style:family="table-column">
      <style:table-column-properties style:column-width="0.9cm"/>
    </style:style>
    <style:style style:name="Tableau13.D" style:family="table-column">
      <style:table-column-properties style:column-width="4.708cm"/>
    </style:style>
    <style:style style:name="Tableau13.E" style:family="table-column">
      <style:table-column-properties style:column-width="1.191cm"/>
    </style:style>
    <style:style style:name="Tableau13.F" style:family="table-column">
      <style:table-column-properties style:column-width="1.803cm"/>
    </style:style>
    <style:style style:name="Tableau13.H" style:family="table-column">
      <style:table-column-properties style:column-width="3.12cm"/>
    </style:style>
    <style:style style:name="Tableau13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3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3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4" style:family="table-row">
      <style:table-row-properties fo:background-color="transparent" fo:keep-together="auto">
        <style:background-image/>
      </style:table-row-properties>
    </style:style>
    <style:style style:name="Tableau13.A4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3.B4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3.A5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H5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7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G7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B8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9" style:family="table-row">
      <style:table-row-properties style:min-row-height="0.711cm"/>
    </style:style>
    <style:style style:name="Tableau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11" style:family="table-row">
      <style:table-row-properties style:min-row-height="0.711cm" fo:background-color="transparent" fo:keep-together="auto">
        <style:background-image/>
      </style:table-row-properties>
    </style:style>
    <style:style style:name="Tableau1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G12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13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3.D13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792cm"/>
    </style:style>
    <style:style style:name="Tableau14.B" style:family="table-column">
      <style:table-column-properties style:column-width="3.307cm"/>
    </style:style>
    <style:style style:name="Tableau14.C" style:family="table-column">
      <style:table-column-properties style:column-width="0.9cm"/>
    </style:style>
    <style:style style:name="Tableau14.D" style:family="table-column">
      <style:table-column-properties style:column-width="4.708cm"/>
    </style:style>
    <style:style style:name="Tableau14.E" style:family="table-column">
      <style:table-column-properties style:column-width="1.191cm"/>
    </style:style>
    <style:style style:name="Tableau14.F" style:family="table-column">
      <style:table-column-properties style:column-width="1.803cm"/>
    </style:style>
    <style:style style:name="Tableau14.H" style:family="table-column">
      <style:table-column-properties style:column-width="3.12cm"/>
    </style:style>
    <style:style style:name="Tableau14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4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4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4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14.F4" style:family="table-cell" style:data-style-name="N0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4.5" style:family="table-row">
      <style:table-row-properties fo:background-color="transparent" fo:keep-together="auto">
        <style:background-image/>
      </style:table-row-properties>
    </style:style>
    <style:style style:name="Tableau14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4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4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4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4.G8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4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H10" style:family="table-cell" style:data-style-name="N0">
      <style:table-cell-properties style:vertical-align="middle" fo:padding="0.097cm" fo:border="0.05pt solid #000000"/>
    </style:style>
    <style:style style:name="Tableau14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12" style:family="table-row">
      <style:table-row-properties style:min-row-height="0.711cm"/>
    </style:style>
    <style:style style:name="Tableau14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4.H14" style:family="table-cell" style:data-style-name="N0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4.15" style:family="table-row">
      <style:table-row-properties style:min-row-height="0.711cm" fo:background-color="transparent" fo:keep-together="auto">
        <style:background-image/>
      </style:table-row-properties>
    </style:style>
    <style:style style:name="Tableau1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1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4.H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G16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4.H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C17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4.D17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0.792cm"/>
    </style:style>
    <style:style style:name="Tableau15.B" style:family="table-column">
      <style:table-column-properties style:column-width="3.307cm"/>
    </style:style>
    <style:style style:name="Tableau15.C" style:family="table-column">
      <style:table-column-properties style:column-width="0.9cm"/>
    </style:style>
    <style:style style:name="Tableau15.D" style:family="table-column">
      <style:table-column-properties style:column-width="4.708cm"/>
    </style:style>
    <style:style style:name="Tableau15.E" style:family="table-column">
      <style:table-column-properties style:column-width="1.191cm"/>
    </style:style>
    <style:style style:name="Tableau15.F" style:family="table-column">
      <style:table-column-properties style:column-width="1.697cm"/>
    </style:style>
    <style:style style:name="Tableau15.G" style:family="table-column">
      <style:table-column-properties style:column-width="1.296cm"/>
    </style:style>
    <style:style style:name="Tableau15.H" style:family="table-column">
      <style:table-column-properties style:column-width="3.12cm"/>
    </style:style>
    <style:style style:name="Tableau15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5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5.H2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leau1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A5" style:family="table-cell">
      <style:table-cell-properties style:vertical-align="middle" fo:background-color="#cfe7f5" fo:padding="0.097cm" fo:border-left="0.05pt solid #000000" fo:border-right="none" fo:border-top="0.05pt solid #000000" fo:border-bottom="none">
        <style:background-image/>
      </style:table-cell-properties>
    </style:style>
    <style:style style:name="Tableau15.B5" style:family="table-cell">
      <style:table-cell-properties style:vertical-align="middle" fo:padding="0.097cm" fo:border-left="none" fo:border-right="none" fo:border-top="0.05pt solid #000000" fo:border-bottom="none"/>
    </style:style>
    <style:style style:name="Tableau15.E5" style:family="table-cell">
      <style:table-cell-properties style:vertical-align="middle" fo:background-color="#ffcccc" fo:padding="0.097cm" fo:border-left="none" fo:border-right="none" fo:border-top="0.05pt solid #000000" fo:border-bottom="none">
        <style:background-image/>
      </style:table-cell-properties>
    </style:style>
    <style:style style:name="Tableau15.F5" style:family="table-cell">
      <style:table-cell-properties style:vertical-align="middle" fo:padding="0.097cm" fo:border-left="none" fo:border-right="none" fo:border-top="0.05pt solid #000000" fo:border-bottom="none"/>
    </style:style>
    <style:style style:name="Tableau15.6" style:family="table-row">
      <style:table-row-properties fo:background-color="transparent" fo:keep-together="auto">
        <style:background-image/>
      </style:table-row-properties>
    </style:style>
    <style:style style:name="Tableau15.A6" style:family="table-cell">
      <style:table-cell-properties style:vertical-align="middle" fo:background-color="#00458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B6" style:family="table-cell">
      <style:table-cell-properties style:vertical-align="middle" fo:background-color="#004586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5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9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5.B9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5.G9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5.H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10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1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D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G11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H11" style:family="table-cell">
      <style:table-cell-properties style:vertical-align="middle" fo:padding="0.097cm" fo:border="0.05pt solid #000000"/>
    </style:style>
    <style:style style:name="Tableau15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13" style:family="table-row">
      <style:table-row-properties style:min-row-height="0.711cm"/>
    </style:style>
    <style:style style:name="Tableau1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1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5.G15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15.H1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5.16" style:family="table-row">
      <style:table-row-properties style:min-row-height="0.711cm" fo:background-color="transparent" fo:keep-together="auto">
        <style:background-image/>
      </style:table-row-properties>
    </style:style>
    <style:style style:name="Tableau1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1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H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G17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18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5.D18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0.792cm"/>
    </style:style>
    <style:style style:name="Tableau16.B" style:family="table-column">
      <style:table-column-properties style:column-width="3.307cm"/>
    </style:style>
    <style:style style:name="Tableau16.C" style:family="table-column">
      <style:table-column-properties style:column-width="0.9cm"/>
    </style:style>
    <style:style style:name="Tableau16.D" style:family="table-column">
      <style:table-column-properties style:column-width="4.708cm"/>
    </style:style>
    <style:style style:name="Tableau16.E" style:family="table-column">
      <style:table-column-properties style:column-width="1.191cm"/>
    </style:style>
    <style:style style:name="Tableau16.F" style:family="table-column">
      <style:table-column-properties style:column-width="1.697cm"/>
    </style:style>
    <style:style style:name="Tableau16.G" style:family="table-column">
      <style:table-column-properties style:column-width="1.296cm"/>
    </style:style>
    <style:style style:name="Tableau16.H" style:family="table-column">
      <style:table-column-properties style:column-width="3.12cm"/>
    </style:style>
    <style:style style:name="Tableau16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6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6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5" style:family="table-row">
      <style:table-row-properties fo:background-color="transparent" fo:keep-together="auto">
        <style:background-image/>
      </style:table-row-properties>
    </style:style>
    <style:style style:name="Tableau16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6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6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6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11" style:family="table-row">
      <style:table-row-properties style:min-row-height="0.711cm"/>
    </style:style>
    <style:style style:name="Tableau16.B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1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6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6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6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0.792cm"/>
    </style:style>
    <style:style style:name="Tableau17.B" style:family="table-column">
      <style:table-column-properties style:column-width="3.307cm"/>
    </style:style>
    <style:style style:name="Tableau17.C" style:family="table-column">
      <style:table-column-properties style:column-width="0.9cm"/>
    </style:style>
    <style:style style:name="Tableau17.D" style:family="table-column">
      <style:table-column-properties style:column-width="4.708cm"/>
    </style:style>
    <style:style style:name="Tableau17.E" style:family="table-column">
      <style:table-column-properties style:column-width="1.191cm"/>
    </style:style>
    <style:style style:name="Tableau17.F" style:family="table-column">
      <style:table-column-properties style:column-width="1.697cm"/>
    </style:style>
    <style:style style:name="Tableau17.G" style:family="table-column">
      <style:table-column-properties style:column-width="1.296cm"/>
    </style:style>
    <style:style style:name="Tableau17.H" style:family="table-column">
      <style:table-column-properties style:column-width="3.12cm"/>
    </style:style>
    <style:style style:name="Tableau17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7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7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5" style:family="table-row">
      <style:table-row-properties fo:background-color="transparent" fo:keep-together="auto">
        <style:background-image/>
      </style:table-row-properties>
    </style:style>
    <style:style style:name="Tableau17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7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7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7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9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12" style:family="table-row">
      <style:table-row-properties style:min-row-height="0.711cm"/>
    </style:style>
    <style:style style:name="Tableau17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14" style:family="table-row">
      <style:table-row-properties style:min-row-height="0.711cm" fo:background-color="transparent" fo:keep-together="auto">
        <style:background-image/>
      </style:table-row-properties>
    </style:style>
    <style:style style:name="Tableau1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7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7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7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8.A" style:family="table-column">
      <style:table-column-properties style:column-width="0.792cm"/>
    </style:style>
    <style:style style:name="Tableau18.B" style:family="table-column">
      <style:table-column-properties style:column-width="3.307cm"/>
    </style:style>
    <style:style style:name="Tableau18.C" style:family="table-column">
      <style:table-column-properties style:column-width="0.9cm"/>
    </style:style>
    <style:style style:name="Tableau18.D" style:family="table-column">
      <style:table-column-properties style:column-width="4.708cm"/>
    </style:style>
    <style:style style:name="Tableau18.E" style:family="table-column">
      <style:table-column-properties style:column-width="1.191cm"/>
    </style:style>
    <style:style style:name="Tableau18.F" style:family="table-column">
      <style:table-column-properties style:column-width="1.697cm"/>
    </style:style>
    <style:style style:name="Tableau18.G" style:family="table-column">
      <style:table-column-properties style:column-width="1.296cm"/>
    </style:style>
    <style:style style:name="Tableau18.H" style:family="table-column">
      <style:table-column-properties style:column-width="3.12cm"/>
    </style:style>
    <style:style style:name="Tableau18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8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8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A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8.E5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18.F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8.6" style:family="table-row">
      <style:table-row-properties fo:background-color="transparent" fo:keep-together="auto">
        <style:background-image/>
      </style:table-row-properties>
    </style:style>
    <style:style style:name="Tableau18.A6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6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18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9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9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8.G9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8.H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13" style:family="table-row">
      <style:table-row-properties style:min-row-height="0.711cm"/>
    </style:style>
    <style:style style:name="Tableau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B1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8.H1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8.16" style:family="table-row">
      <style:table-row-properties style:min-row-height="0.711cm" fo:background-color="transparent" fo:keep-together="auto">
        <style:background-image/>
      </style:table-row-properties>
    </style:style>
    <style:style style:name="Tableau1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1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H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G17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H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18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18.D18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" style:family="table">
      <style:table-properties style:width="17.011cm" fo:margin-top="0.3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0.A" style:family="table-column">
      <style:table-column-properties style:column-width="0.792cm"/>
    </style:style>
    <style:style style:name="Tableau20.B" style:family="table-column">
      <style:table-column-properties style:column-width="3.307cm"/>
    </style:style>
    <style:style style:name="Tableau20.C" style:family="table-column">
      <style:table-column-properties style:column-width="0.9cm"/>
    </style:style>
    <style:style style:name="Tableau20.D" style:family="table-column">
      <style:table-column-properties style:column-width="4.708cm"/>
    </style:style>
    <style:style style:name="Tableau20.E" style:family="table-column">
      <style:table-column-properties style:column-width="1.191cm"/>
    </style:style>
    <style:style style:name="Tableau20.F" style:family="table-column">
      <style:table-column-properties style:column-width="1.697cm"/>
    </style:style>
    <style:style style:name="Tableau20.G" style:family="table-column">
      <style:table-column-properties style:column-width="1.296cm"/>
    </style:style>
    <style:style style:name="Tableau20.H" style:family="table-column">
      <style:table-column-properties style:column-width="3.12cm"/>
    </style:style>
    <style:style style:name="Tableau20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0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0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0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4" style:family="table-row">
      <style:table-row-properties fo:background-color="transparent" fo:keep-together="auto">
        <style:background-image/>
      </style:table-row-properties>
    </style:style>
    <style:style style:name="Tableau20.A4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4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0.A5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0.H5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C7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G7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B8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9" style:family="table-row">
      <style:table-row-properties style:min-row-height="0.711cm"/>
    </style:style>
    <style:style style:name="Tableau20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11" style:family="table-row">
      <style:table-row-properties style:min-row-height="0.711cm" fo:background-color="transparent" fo:keep-together="auto">
        <style:background-image/>
      </style:table-row-properties>
    </style:style>
    <style:style style:name="Tableau20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0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0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G12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0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C13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0.D13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1.A" style:family="table-column">
      <style:table-column-properties style:column-width="0.792cm"/>
    </style:style>
    <style:style style:name="Tableau21.B" style:family="table-column">
      <style:table-column-properties style:column-width="3.307cm"/>
    </style:style>
    <style:style style:name="Tableau21.C" style:family="table-column">
      <style:table-column-properties style:column-width="0.9cm"/>
    </style:style>
    <style:style style:name="Tableau21.D" style:family="table-column">
      <style:table-column-properties style:column-width="4.708cm"/>
    </style:style>
    <style:style style:name="Tableau21.E" style:family="table-column">
      <style:table-column-properties style:column-width="1.191cm"/>
    </style:style>
    <style:style style:name="Tableau21.F" style:family="table-column">
      <style:table-column-properties style:column-width="1.697cm"/>
    </style:style>
    <style:style style:name="Tableau21.G" style:family="table-column">
      <style:table-column-properties style:column-width="1.296cm"/>
    </style:style>
    <style:style style:name="Tableau21.H" style:family="table-column">
      <style:table-column-properties style:column-width="3.12cm"/>
    </style:style>
    <style:style style:name="Tableau21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1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1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1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21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1.5" style:family="table-row">
      <style:table-row-properties fo:background-color="transparent" fo:keep-together="auto">
        <style:background-image/>
      </style:table-row-properties>
    </style:style>
    <style:style style:name="Tableau21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1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1.G8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1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1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H10" style:family="table-cell" style:data-style-name="N0">
      <style:table-cell-properties style:vertical-align="middle" fo:padding="0.097cm" fo:border="0.05pt solid #000000"/>
    </style:style>
    <style:style style:name="Tableau21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.12" style:family="table-row">
      <style:table-row-properties style:min-row-height="0.711cm"/>
    </style:style>
    <style:style style:name="Tableau21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1.H14" style:family="table-cell" style:data-style-name="N0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1.15" style:family="table-row">
      <style:table-row-properties style:min-row-height="0.711cm" fo:background-color="transparent" fo:keep-together="auto">
        <style:background-image/>
      </style:table-row-properties>
    </style:style>
    <style:style style:name="Tableau2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1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H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G16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C17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1.D17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2.A" style:family="table-column">
      <style:table-column-properties style:column-width="0.792cm"/>
    </style:style>
    <style:style style:name="Tableau22.B" style:family="table-column">
      <style:table-column-properties style:column-width="3.307cm"/>
    </style:style>
    <style:style style:name="Tableau22.C" style:family="table-column">
      <style:table-column-properties style:column-width="0.9cm"/>
    </style:style>
    <style:style style:name="Tableau22.D" style:family="table-column">
      <style:table-column-properties style:column-width="4.708cm"/>
    </style:style>
    <style:style style:name="Tableau22.E" style:family="table-column">
      <style:table-column-properties style:column-width="1.191cm"/>
    </style:style>
    <style:style style:name="Tableau22.F" style:family="table-column">
      <style:table-column-properties style:column-width="1.697cm"/>
    </style:style>
    <style:style style:name="Tableau22.G" style:family="table-column">
      <style:table-column-properties style:column-width="1.296cm"/>
    </style:style>
    <style:style style:name="Tableau22.H" style:family="table-column">
      <style:table-column-properties style:column-width="3.12cm"/>
    </style:style>
    <style:style style:name="Tableau22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2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2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2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22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2.5" style:family="table-row">
      <style:table-row-properties fo:background-color="transparent" fo:keep-together="auto">
        <style:background-image/>
      </style:table-row-properties>
    </style:style>
    <style:style style:name="Tableau22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2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2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A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2.B8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2.G8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2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D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2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H10" style:family="table-cell" style:data-style-name="N0">
      <style:table-cell-properties style:vertical-align="middle" fo:padding="0.097cm" fo:border="0.05pt solid #000000"/>
    </style:style>
    <style:style style:name="Tableau22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.12" style:family="table-row">
      <style:table-row-properties style:min-row-height="0.711cm"/>
    </style:style>
    <style:style style:name="Tableau2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2.H1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2.15" style:family="table-row">
      <style:table-row-properties style:min-row-height="0.711cm" fo:background-color="transparent" fo:keep-together="auto">
        <style:background-image/>
      </style:table-row-properties>
    </style:style>
    <style:style style:name="Tableau2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D1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H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G16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C17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2.D17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" style:family="table">
      <style:table-properties style:width="17.011cm" fo:margin-top="0.3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3.A" style:family="table-column">
      <style:table-column-properties style:column-width="0.792cm"/>
    </style:style>
    <style:style style:name="Tableau23.B" style:family="table-column">
      <style:table-column-properties style:column-width="3.307cm"/>
    </style:style>
    <style:style style:name="Tableau23.C" style:family="table-column">
      <style:table-column-properties style:column-width="0.9cm"/>
    </style:style>
    <style:style style:name="Tableau23.D" style:family="table-column">
      <style:table-column-properties style:column-width="4.708cm"/>
    </style:style>
    <style:style style:name="Tableau23.E" style:family="table-column">
      <style:table-column-properties style:column-width="1.191cm"/>
    </style:style>
    <style:style style:name="Tableau23.F" style:family="table-column">
      <style:table-column-properties style:column-width="1.697cm"/>
    </style:style>
    <style:style style:name="Tableau23.G" style:family="table-column">
      <style:table-column-properties style:column-width="1.296cm"/>
    </style:style>
    <style:style style:name="Tableau23.H" style:family="table-column">
      <style:table-column-properties style:column-width="3.12cm"/>
    </style:style>
    <style:style style:name="Tableau23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3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3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5" style:family="table-row">
      <style:table-row-properties fo:background-color="transparent" fo:keep-together="auto">
        <style:background-image/>
      </style:table-row-properties>
    </style:style>
    <style:style style:name="Tableau23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3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3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11" style:family="table-row">
      <style:table-row-properties style:min-row-height="0.711cm"/>
    </style:style>
    <style:style style:name="Tableau23.B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2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3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3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3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9.A" style:family="table-column">
      <style:table-column-properties style:column-width="0.792cm"/>
    </style:style>
    <style:style style:name="Tableau29.B" style:family="table-column">
      <style:table-column-properties style:column-width="3.307cm"/>
    </style:style>
    <style:style style:name="Tableau29.C" style:family="table-column">
      <style:table-column-properties style:column-width="0.9cm"/>
    </style:style>
    <style:style style:name="Tableau29.D" style:family="table-column">
      <style:table-column-properties style:column-width="4.708cm"/>
    </style:style>
    <style:style style:name="Tableau29.E" style:family="table-column">
      <style:table-column-properties style:column-width="1.191cm"/>
    </style:style>
    <style:style style:name="Tableau29.F" style:family="table-column">
      <style:table-column-properties style:column-width="1.697cm"/>
    </style:style>
    <style:style style:name="Tableau29.G" style:family="table-column">
      <style:table-column-properties style:column-width="1.296cm"/>
    </style:style>
    <style:style style:name="Tableau29.H" style:family="table-column">
      <style:table-column-properties style:column-width="3.12cm"/>
    </style:style>
    <style:style style:name="Tableau29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9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9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9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9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5" style:family="table-row">
      <style:table-row-properties fo:background-color="transparent" fo:keep-together="auto">
        <style:background-image/>
      </style:table-row-properties>
    </style:style>
    <style:style style:name="Tableau29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9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9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9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9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.11" style:family="table-row">
      <style:table-row-properties style:min-row-height="0.711cm"/>
    </style:style>
    <style:style style:name="Tableau29.B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9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2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9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9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9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0.A" style:family="table-column">
      <style:table-column-properties style:column-width="0.792cm"/>
    </style:style>
    <style:style style:name="Tableau30.B" style:family="table-column">
      <style:table-column-properties style:column-width="3.307cm"/>
    </style:style>
    <style:style style:name="Tableau30.C" style:family="table-column">
      <style:table-column-properties style:column-width="0.9cm"/>
    </style:style>
    <style:style style:name="Tableau30.D" style:family="table-column">
      <style:table-column-properties style:column-width="4.708cm"/>
    </style:style>
    <style:style style:name="Tableau30.E" style:family="table-column">
      <style:table-column-properties style:column-width="1.191cm"/>
    </style:style>
    <style:style style:name="Tableau30.F" style:family="table-column">
      <style:table-column-properties style:column-width="1.697cm"/>
    </style:style>
    <style:style style:name="Tableau30.G" style:family="table-column">
      <style:table-column-properties style:column-width="1.296cm"/>
    </style:style>
    <style:style style:name="Tableau30.H" style:family="table-column">
      <style:table-column-properties style:column-width="3.12cm"/>
    </style:style>
    <style:style style:name="Tableau30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30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0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0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5" style:family="table-row">
      <style:table-row-properties fo:background-color="transparent" fo:keep-together="auto">
        <style:background-image/>
      </style:table-row-properties>
    </style:style>
    <style:style style:name="Tableau30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0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30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0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11" style:family="table-row">
      <style:table-row-properties style:min-row-height="0.711cm"/>
    </style:style>
    <style:style style:name="Tableau30.B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0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3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0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0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30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16" style:family="table-row">
      <style:table-row-properties style:min-row-height="0.755cm" fo:background-color="transparent" fo:keep-together="auto">
        <style:background-image/>
      </style:table-row-properties>
    </style:style>
    <style:style style:name="Tableau3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1.A" style:family="table-column">
      <style:table-column-properties style:column-width="0.792cm"/>
    </style:style>
    <style:style style:name="Tableau31.B" style:family="table-column">
      <style:table-column-properties style:column-width="3.307cm"/>
    </style:style>
    <style:style style:name="Tableau31.C" style:family="table-column">
      <style:table-column-properties style:column-width="0.9cm"/>
    </style:style>
    <style:style style:name="Tableau31.D" style:family="table-column">
      <style:table-column-properties style:column-width="4.708cm"/>
    </style:style>
    <style:style style:name="Tableau31.E" style:family="table-column">
      <style:table-column-properties style:column-width="1.191cm"/>
    </style:style>
    <style:style style:name="Tableau31.F" style:family="table-column">
      <style:table-column-properties style:column-width="1.697cm"/>
    </style:style>
    <style:style style:name="Tableau31.G" style:family="table-column">
      <style:table-column-properties style:column-width="1.296cm"/>
    </style:style>
    <style:style style:name="Tableau31.H" style:family="table-column">
      <style:table-column-properties style:column-width="3.12cm"/>
    </style:style>
    <style:style style:name="Tableau31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31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1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5" style:family="table-row">
      <style:table-row-properties fo:background-color="transparent" fo:keep-together="auto">
        <style:background-image/>
      </style:table-row-properties>
    </style:style>
    <style:style style:name="Tableau31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1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31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1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C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B10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.11" style:family="table-row">
      <style:table-row-properties style:min-row-height="0.711cm"/>
    </style:style>
    <style:style style:name="Tableau31.B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13" style:family="table-row">
      <style:table-row-properties style:min-row-height="0.711cm" fo:background-color="transparent" fo:keep-together="auto">
        <style:background-image/>
      </style:table-row-properties>
    </style:style>
    <style:style style:name="Tableau3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D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1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G14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C15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31.D15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5.A" style:family="table-column">
      <style:table-column-properties style:column-width="0.792cm"/>
    </style:style>
    <style:style style:name="Tableau25.B" style:family="table-column">
      <style:table-column-properties style:column-width="3.307cm"/>
    </style:style>
    <style:style style:name="Tableau25.C" style:family="table-column">
      <style:table-column-properties style:column-width="0.9cm"/>
    </style:style>
    <style:style style:name="Tableau25.D" style:family="table-column">
      <style:table-column-properties style:column-width="4.708cm"/>
    </style:style>
    <style:style style:name="Tableau25.E" style:family="table-column">
      <style:table-column-properties style:column-width="1.191cm"/>
    </style:style>
    <style:style style:name="Tableau25.F" style:family="table-column">
      <style:table-column-properties style:column-width="1.697cm"/>
    </style:style>
    <style:style style:name="Tableau25.G" style:family="table-column">
      <style:table-column-properties style:column-width="1.296cm"/>
    </style:style>
    <style:style style:name="Tableau25.H" style:family="table-column">
      <style:table-column-properties style:column-width="3.12cm"/>
    </style:style>
    <style:style style:name="Tableau25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5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5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A5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5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5.E5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25.F5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5.6" style:family="table-row">
      <style:table-row-properties fo:background-color="transparent" fo:keep-together="auto">
        <style:background-image/>
      </style:table-row-properties>
    </style:style>
    <style:style style:name="Tableau25.A6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5.B6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5.A7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5.H7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9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5.B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5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5.H9" style:family="table-cell">
      <style:table-cell-properties style:vertical-align="middle" fo:padding="0.097cm" fo:border="0.05pt solid #000000"/>
    </style:style>
    <style:style style:name="Tableau25.B10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5.G10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G11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B13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.14" style:family="table-row">
      <style:table-row-properties style:min-row-height="0.711cm"/>
    </style:style>
    <style:style style:name="Tableau2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B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G16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H16" style:family="table-cell">
      <style:table-cell-properties style:vertical-align="middle" fo:padding="0.097cm" fo:border="0.05pt solid #000000"/>
    </style:style>
    <style:style style:name="Tableau2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18" style:family="table-row">
      <style:table-row-properties style:min-row-height="0.711cm" fo:background-color="transparent" fo:keep-together="auto">
        <style:background-image/>
      </style:table-row-properties>
    </style:style>
    <style:style style:name="Tableau2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C20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5.D20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" style:family="table">
      <style:table-properties style:width="17.011cm" fo:margin-top="0.3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6.A" style:family="table-column">
      <style:table-column-properties style:column-width="0.792cm"/>
    </style:style>
    <style:style style:name="Tableau26.B" style:family="table-column">
      <style:table-column-properties style:column-width="3.307cm"/>
    </style:style>
    <style:style style:name="Tableau26.C" style:family="table-column">
      <style:table-column-properties style:column-width="0.9cm"/>
    </style:style>
    <style:style style:name="Tableau26.D" style:family="table-column">
      <style:table-column-properties style:column-width="4.708cm"/>
    </style:style>
    <style:style style:name="Tableau26.E" style:family="table-column">
      <style:table-column-properties style:column-width="1.191cm"/>
    </style:style>
    <style:style style:name="Tableau26.F" style:family="table-column">
      <style:table-column-properties style:column-width="1.697cm"/>
    </style:style>
    <style:style style:name="Tableau26.G" style:family="table-column">
      <style:table-column-properties style:column-width="1.296cm"/>
    </style:style>
    <style:style style:name="Tableau26.H" style:family="table-column">
      <style:table-column-properties style:column-width="3.12cm"/>
    </style:style>
    <style:style style:name="Tableau26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6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6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4" style:family="table-row">
      <style:table-row-properties fo:background-color="transparent" fo:keep-together="auto">
        <style:background-image/>
      </style:table-row-properties>
    </style:style>
    <style:style style:name="Tableau26.A4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6.B4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6.A5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6.H5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7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G7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B8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9" style:family="table-row">
      <style:table-row-properties style:min-row-height="0.711cm"/>
    </style:style>
    <style:style style:name="Tableau26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11" style:family="table-row">
      <style:table-row-properties style:min-row-height="0.711cm" fo:background-color="transparent" fo:keep-together="auto">
        <style:background-image/>
      </style:table-row-properties>
    </style:style>
    <style:style style:name="Tableau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6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G12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6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13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6.D13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" style:family="table">
      <style:table-properties style:width="17.011cm" fo:margin-top="0.199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7.A" style:family="table-column">
      <style:table-column-properties style:column-width="0.792cm"/>
    </style:style>
    <style:style style:name="Tableau27.B" style:family="table-column">
      <style:table-column-properties style:column-width="3.307cm"/>
    </style:style>
    <style:style style:name="Tableau27.C" style:family="table-column">
      <style:table-column-properties style:column-width="0.9cm"/>
    </style:style>
    <style:style style:name="Tableau27.D" style:family="table-column">
      <style:table-column-properties style:column-width="4.708cm"/>
    </style:style>
    <style:style style:name="Tableau27.E" style:family="table-column">
      <style:table-column-properties style:column-width="1.191cm"/>
    </style:style>
    <style:style style:name="Tableau27.F" style:family="table-column">
      <style:table-column-properties style:column-width="1.697cm"/>
    </style:style>
    <style:style style:name="Tableau27.G" style:family="table-column">
      <style:table-column-properties style:column-width="1.296cm"/>
    </style:style>
    <style:style style:name="Tableau27.H" style:family="table-column">
      <style:table-column-properties style:column-width="3.12cm"/>
    </style:style>
    <style:style style:name="Tableau27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7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7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4" style:family="table-row">
      <style:table-row-properties fo:background-color="transparent" fo:keep-together="auto">
        <style:background-image/>
      </style:table-row-properties>
    </style:style>
    <style:style style:name="Tableau27.A4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7.B4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7.A5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7.H5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C7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G7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B8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.9" style:family="table-row">
      <style:table-row-properties style:min-row-height="0.711cm"/>
    </style:style>
    <style:style style:name="Tableau27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11" style:family="table-row">
      <style:table-row-properties style:min-row-height="0.711cm" fo:background-color="transparent" fo:keep-together="auto">
        <style:background-image/>
      </style:table-row-properties>
    </style:style>
    <style:style style:name="Tableau2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D11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7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G12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7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C13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7.D13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8.A" style:family="table-column">
      <style:table-column-properties style:column-width="0.792cm"/>
    </style:style>
    <style:style style:name="Tableau28.B" style:family="table-column">
      <style:table-column-properties style:column-width="3.307cm"/>
    </style:style>
    <style:style style:name="Tableau28.C" style:family="table-column">
      <style:table-column-properties style:column-width="0.9cm"/>
    </style:style>
    <style:style style:name="Tableau28.D" style:family="table-column">
      <style:table-column-properties style:column-width="4.708cm"/>
    </style:style>
    <style:style style:name="Tableau28.E" style:family="table-column">
      <style:table-column-properties style:column-width="1.191cm"/>
    </style:style>
    <style:style style:name="Tableau28.F" style:family="table-column">
      <style:table-column-properties style:column-width="1.697cm"/>
    </style:style>
    <style:style style:name="Tableau28.G" style:family="table-column">
      <style:table-column-properties style:column-width="1.296cm"/>
    </style:style>
    <style:style style:name="Tableau28.H" style:family="table-column">
      <style:table-column-properties style:column-width="3.12cm"/>
    </style:style>
    <style:style style:name="Tableau28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8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8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8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8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28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8.5" style:family="table-row">
      <style:table-row-properties fo:background-color="transparent" fo:keep-together="auto">
        <style:background-image/>
      </style:table-row-properties>
    </style:style>
    <style:style style:name="Tableau28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8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8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8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8.G8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8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8.H10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8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12" style:family="table-row">
      <style:table-row-properties style:min-row-height="0.711cm"/>
    </style:style>
    <style:style style:name="Tableau28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14" style:family="table-row">
      <style:table-row-properties style:min-row-height="0.711cm" fo:background-color="transparent" fo:keep-together="auto">
        <style:background-image/>
      </style:table-row-properties>
    </style:style>
    <style:style style:name="Tableau2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1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8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8.H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8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2.A" style:family="table-column">
      <style:table-column-properties style:column-width="0.792cm"/>
    </style:style>
    <style:style style:name="Tableau32.B" style:family="table-column">
      <style:table-column-properties style:column-width="3.307cm"/>
    </style:style>
    <style:style style:name="Tableau32.C" style:family="table-column">
      <style:table-column-properties style:column-width="0.9cm"/>
    </style:style>
    <style:style style:name="Tableau32.D" style:family="table-column">
      <style:table-column-properties style:column-width="4.708cm"/>
    </style:style>
    <style:style style:name="Tableau32.E" style:family="table-column">
      <style:table-column-properties style:column-width="1.191cm"/>
    </style:style>
    <style:style style:name="Tableau32.F" style:family="table-column">
      <style:table-column-properties style:column-width="1.697cm"/>
    </style:style>
    <style:style style:name="Tableau32.G" style:family="table-column">
      <style:table-column-properties style:column-width="1.296cm"/>
    </style:style>
    <style:style style:name="Tableau32.H" style:family="table-column">
      <style:table-column-properties style:column-width="3.12cm"/>
    </style:style>
    <style:style style:name="Tableau32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32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2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2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32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32.5" style:family="table-row">
      <style:table-row-properties fo:background-color="transparent" fo:keep-together="auto">
        <style:background-image/>
      </style:table-row-properties>
    </style:style>
    <style:style style:name="Tableau32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2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32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2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2.G8" style:family="table-cell">
      <style:table-cell-properties style:vertical-align="middle" fo:background-color="#ffcccc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32.H8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3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G9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H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11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12" style:family="table-row">
      <style:table-row-properties style:min-row-height="0.711cm"/>
    </style:style>
    <style:style style:name="Tableau32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2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14" style:family="table-row">
      <style:table-row-properties style:min-row-height="0.711cm" fo:background-color="transparent" fo:keep-together="auto">
        <style:background-image/>
      </style:table-row-properties>
    </style:style>
    <style:style style:name="Tableau3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1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2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G15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2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16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32.D16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" style:family="table">
      <style:table-properties style:width="17.011cm" fo:margin-top="0.199cm" fo:margin-bottom="0.1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4.A" style:family="table-column">
      <style:table-column-properties style:column-width="0.792cm"/>
    </style:style>
    <style:style style:name="Tableau24.B" style:family="table-column">
      <style:table-column-properties style:column-width="3.307cm"/>
    </style:style>
    <style:style style:name="Tableau24.C" style:family="table-column">
      <style:table-column-properties style:column-width="0.9cm"/>
    </style:style>
    <style:style style:name="Tableau24.D" style:family="table-column">
      <style:table-column-properties style:column-width="4.708cm"/>
    </style:style>
    <style:style style:name="Tableau24.E" style:family="table-column">
      <style:table-column-properties style:column-width="1.191cm"/>
    </style:style>
    <style:style style:name="Tableau24.F" style:family="table-column">
      <style:table-column-properties style:column-width="1.697cm"/>
    </style:style>
    <style:style style:name="Tableau24.G" style:family="table-column">
      <style:table-column-properties style:column-width="1.296cm"/>
    </style:style>
    <style:style style:name="Tableau24.H" style:family="table-column">
      <style:table-column-properties style:column-width="3.12cm"/>
    </style:style>
    <style:style style:name="Tableau24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24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4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E3" style:family="table-cell">
      <style:table-cell-properties style:vertical-align="middle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A4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4.E4" style:family="table-cell">
      <style:table-cell-properties style:vertical-align="middle" fo:background-color="#ffcccc" fo:padding="0.097cm" fo:border-left="none" fo:border-right="none" fo:border-top="0.05pt solid #000000" fo:border-bottom="0.05pt solid #000000">
        <style:background-image/>
      </style:table-cell-properties>
    </style:style>
    <style:style style:name="Tableau24.F4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4.5" style:family="table-row">
      <style:table-row-properties fo:background-color="transparent" fo:keep-together="auto">
        <style:background-image/>
      </style:table-row-properties>
    </style:style>
    <style:style style:name="Tableau24.A5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4.B5" style:family="table-cell">
      <style:table-cell-properties style:vertical-align="middle" fo:background-color="#004586" fo:padding="0.097cm" fo:border="0.05pt solid #000000" style:writing-mode="page">
        <style:background-image/>
      </style:table-cell-properties>
    </style:style>
    <style:style style:name="Tableau24.A6" style:family="table-cell">
      <style:table-cell-properties style:vertical-align="middle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4.H6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A8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4.B8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4.G8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4.H8" style:family="table-cell">
      <style:table-cell-properties style:vertical-align="middle" fo:padding="0.097cm" fo:border="0.05pt solid #000000"/>
    </style:style>
    <style:style style:name="Tableau24.B9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4.G9" style:family="table-cell">
      <style:table-cell-properties style:vertical-align="middle" fo:background-color="#ff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4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G10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B1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.13" style:family="table-row">
      <style:table-row-properties style:min-row-height="0.711cm"/>
    </style:style>
    <style:style style:name="Tableau2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B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G15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H15" style:family="table-cell">
      <style:table-cell-properties style:vertical-align="middle" fo:padding="0.097cm" fo:border="0.05pt solid #000000"/>
    </style:style>
    <style:style style:name="Tableau2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17" style:family="table-row">
      <style:table-row-properties style:min-row-height="0.711cm" fo:background-color="transparent" fo:keep-together="auto">
        <style:background-image/>
      </style:table-row-properties>
    </style:style>
    <style:style style:name="Tableau2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19" style:family="table-cell">
      <style:table-cell-properties style:vertical-align="middle" fo:background-color="#004586" fo:padding="0.097cm" fo:border-left="0.05pt solid #000000" fo:border-right="none" fo:border-top="none" fo:border-bottom="0.05pt solid #000000">
        <style:background-image/>
      </style:table-cell-properties>
    </style:style>
    <style:style style:name="Tableau24.D19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Arial" fo:font-size="11pt" style:text-underline-style="none" fo:font-weight="normal" officeooo:rsid="0008b7bf" officeooo:paragraph-rsid="00273a66" style:font-name-asian="Microsoft YaHei" style:font-size-asian="9.60000038146973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Arial" fo:font-size="11pt" style:text-underline-style="none" fo:font-weight="normal" officeooo:rsid="0006fce6" officeooo:paragraph-rsid="00a354a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Arial" officeooo:rsid="0006fce6" officeooo:paragraph-rsid="00e9857f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0c0067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1bb8bb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9b89" officeooo:paragraph-rsid="00e470ab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fo:font-variant="small-caps" style:font-name="Wingdings" fo:font-size="11pt" style:text-underline-style="none" fo:font-weight="bold" officeooo:rsid="0006fce6" officeooo:paragraph-rsid="001bb8bb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9" style:family="paragraph" style:parent-style-name="Text_20_body">
      <loext:graphic-properties draw:fill="solid" draw:fill-color="#ffffcc" draw:fill-image-width="0cm" draw:fill-image-height="0cm"/>
      <style:paragraph-properties fo:margin-top="0.199cm" fo:margin-bottom="0.199cm" loext:contextual-spacing="false" fo:line-height="100%" fo:text-align="justify" style:justify-single-word="false" fo:background-color="#ffffcc" fo:padding="0.199cm" fo:border="0.06pt solid #000000" style:shadow="#808080 0.18cm 0.18cm" style:writing-mode="page"/>
      <style:text-properties style:font-name="Arial" fo:font-size="11pt" style:text-underline-style="solid" style:text-underline-width="auto" style:text-underline-color="font-color" fo:font-weight="bold" officeooo:rsid="00f3e9ef" officeooo:paragraph-rsid="00f3e9ef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solid" draw:fill-color="#ffffcc" draw:fill-image-width="0cm" draw:fill-image-height="0cm"/>
      <style:paragraph-properties fo:margin-top="0.199cm" fo:margin-bottom="0.199cm" loext:contextual-spacing="false" fo:line-height="100%" fo:text-align="justify" style:justify-single-word="false" fo:background-color="#ffffcc" fo:padding="0.199cm" fo:border="0.06pt solid #000000" style:shadow="#808080 0.18cm 0.18cm" style:writing-mode="page"/>
      <style:text-properties officeooo:paragraph-rsid="00fc60fc"/>
    </style:style>
    <style:style style:name="P11" style:family="paragraph" style:parent-style-name="Standard">
      <loext:graphic-properties draw:fill="solid" draw:fill-color="#ffffff" draw:fill-image-width="0cm" draw:fill-image-height="0cm"/>
      <style:paragraph-properties fo:margin-top="0.199cm" fo:margin-bottom="0.199cm" loext:contextual-spacing="false" fo:text-align="start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136dfff" officeooo:paragraph-rsid="0136dfff" fo:background-color="#ffff99" style:font-name-asian="Microsoft YaHei" style:font-size-asian="9.60000038146973pt" style:font-weight-asian="bold" style:font-name-complex="Arial1" style:font-size-complex="11pt" style:font-weight-complex="bold" loext:padding="0.101cm" loext:border="0.06pt solid #000000" loext:shadow="non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1a23e5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354aa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none" fo:font-weight="normal" officeooo:rsid="0006fce6" officeooo:paragraph-rsid="006b90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36873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 draw:fill-color="#729fcf" draw:fill-image-width="0cm" draw:fill-image-height="0cm"/>
      <style:paragraph-properties fo:margin-top="0cm" fo:margin-bottom="0cm" loext:contextual-spacing="false" fo:text-align="justify" style:justify-single-word="false" fo:background-color="transparent" style:writing-mode="page"/>
      <style:text-properties style:font-name="Arial" fo:font-size="11pt" style:text-underline-style="none" fo:font-weight="normal" officeooo:rsid="000448fb" officeooo:paragraph-rsid="00936873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96998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b7b8b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b92c0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bba65b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bebe2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01e28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21282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d0353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ec9ff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feda6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c19cbf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9pt" style:text-underline-style="none" fo:font-weight="normal" officeooo:rsid="000448fb" officeooo:paragraph-rsid="00d9421d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f57d9a" officeooo:paragraph-rsid="00f57d9a" style:font-name-asian="Microsoft YaHei" style:font-size-asian="9.60000038146973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f57d9a" officeooo:paragraph-rsid="007695f8" style:font-name-asian="Microsoft YaHei" style:font-size-asian="9.60000038146973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9dc170" officeooo:paragraph-rsid="00a7cccf" fo:background-color="transparent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a7cccf" fo:background-color="transparent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variant="normal" fo:text-transform="none" style:font-name="Arial" fo:font-size="6pt" style:text-underline-style="none" fo:font-weight="normal" officeooo:rsid="009dc170" officeooo:paragraph-rsid="009dc170" fo:background-color="transparent" style:font-name-asian="Wingdings" style:font-size-asian="5.25pt" style:font-weight-asian="normal" style:font-name-complex="Wingdings" style:font-size-complex="6pt" style:font-weight-complex="normal" loext:shadow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66ffff" style:font-name="Arial" fo:font-size="9pt" style:text-underline-style="none" fo:font-weight="bold" officeooo:rsid="000448fb" officeooo:paragraph-rsid="00936873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66ffff" style:font-name="Arial" fo:font-size="9pt" style:text-underline-style="none" fo:font-weight="bold" officeooo:rsid="000448fb" officeooo:paragraph-rsid="00948b77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66ffff" style:font-name="Arial" fo:font-size="9pt" style:text-underline-style="none" fo:font-weight="bold" officeooo:rsid="000448fb" officeooo:paragraph-rsid="00c19cbf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990000" style:font-name="Arial" fo:font-size="9pt" style:text-underline-style="none" fo:font-weight="normal" officeooo:rsid="000448fb" officeooo:paragraph-rsid="00a4dfd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990000" style:font-name="Arial" fo:font-size="9pt" style:text-underline-style="none" fo:font-weight="normal" officeooo:rsid="000448fb" officeooo:paragraph-rsid="00a7cccf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Arial" fo:font-size="9pt" style:text-underline-style="none" fo:font-weight="bold" officeooo:rsid="000448fb" officeooo:paragraph-rsid="00bba65b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Arial" fo:font-size="9pt" style:text-underline-style="none" fo:font-weight="bold" officeooo:rsid="000448fb" officeooo:paragraph-rsid="00bebe23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Arial" fo:font-size="9pt" style:text-underline-style="none" fo:font-weight="normal" officeooo:rsid="000448fb" officeooo:paragraph-rsid="00dd0353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1pt" style:text-underline-style="solid" style:text-underline-width="auto" style:text-underline-color="font-color" fo:font-weight="bold" officeooo:rsid="00f3e9e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style:text-underline-style="solid" style:text-underline-width="auto" style:text-underline-color="font-color" fo:font-weight="bold" officeooo:rsid="00f3e9ef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solid" draw:fill-color="#ffffff" draw:fill-image-width="0cm" draw:fill-image-height="0cm"/>
      <style:paragraph-properties fo:margin-top="0cm" fo:margin-bottom="0cm" loext:contextual-spacing="false" fo:text-align="center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0948b77" officeooo:paragraph-rsid="00e39c06" fo:background-color="#ffff99" style:font-name-asian="Microsoft YaHei" style:font-size-asian="9.60000038146973pt" style:font-weight-asian="bold" style:font-name-complex="Arial1" style:font-size-complex="11pt" style:font-weight-complex="bold"/>
    </style:style>
    <style:style style:name="P45" style:family="paragraph" style:parent-style-name="Standard">
      <loext:graphic-properties draw:fill="solid" draw:fill-color="#ffffff" draw:fill-image-width="0cm" draw:fill-image-height="0cm"/>
      <style:paragraph-properties fo:margin-top="0cm" fo:margin-bottom="0cm" loext:contextual-spacing="false" fo:text-align="center" style:justify-single-word="false" fo:background-color="#ffffff" fo:padding="0cm" fo:border="none" style:shadow="none" style:writing-mode="page"/>
      <style:text-properties fo:font-variant="normal" fo:text-transform="none" style:font-name="Arial" fo:font-size="11pt" style:text-underline-style="none" fo:font-weight="normal" officeooo:rsid="0006fce6" officeooo:paragraph-rsid="00bebe23" style:font-name-asian="Microsoft YaHei" style:font-size-asian="9.60000038146973pt" style:font-weight-asian="normal" style:font-name-complex="Arial1" style:font-size-complex="11pt" style:font-weight-complex="normal"/>
    </style:style>
    <style:style style:name="P46" style:family="paragraph" style:parent-style-name="Standard" style:master-page-name="">
      <loext:graphic-properties draw:fill="solid" draw:fill-color="#ffffff" draw:fill-image-width="0cm" draw:fill-image-height="0cm"/>
      <style:paragraph-properties fo:margin-top="0cm" fo:margin-bottom="0cm" loext:contextual-spacing="false" fo:text-align="justify" style:justify-single-word="false" style:page-number="auto" fo:background-color="#ffffff" fo:padding="0.049cm" fo:border="0.06pt solid #ffffff" style:shadow="none" style:writing-mode="page"/>
      <style:text-properties fo:font-variant="normal" fo:text-transform="none" style:font-name="Arial" fo:font-size="11pt" style:text-underline-style="none" fo:font-weight="normal" officeooo:rsid="009dc170" officeooo:paragraph-rsid="00996eca" fo:background-color="transparent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P47" style:family="paragraph" style:parent-style-name="Standard" style:master-page-name="">
      <loext:graphic-properties draw:fill="solid" draw:fill-color="#ffffff" draw:fill-image-width="0cm" draw:fill-image-height="0cm"/>
      <style:paragraph-properties fo:margin-top="0cm" fo:margin-bottom="0cm" loext:contextual-spacing="false" fo:text-align="center" style:justify-single-word="false" style:page-number="auto" fo:background-color="#ffffff" fo:padding="0.049cm" fo:border="0.06pt solid #ffffff" style:shadow="none" style:writing-mode="page"/>
      <style:text-properties fo:font-variant="normal" fo:text-transform="none" style:font-name="Arial" fo:font-size="11pt" style:text-underline-style="none" fo:font-weight="normal" officeooo:rsid="0008b7bf" officeooo:paragraph-rsid="00a7cccf" fo:background-color="transparent" style:font-size-asian="9.60000038146973pt" style:font-weight-asian="normal" style:font-size-complex="11pt" style:font-weight-complex="normal"/>
    </style:style>
    <style:style style:name="P48" style:family="paragraph" style:parent-style-name="Standard">
      <loext:graphic-properties draw:fill="solid" draw:fill-color="#ffff99" draw:fill-image-width="0cm" draw:fill-image-height="0cm"/>
      <style:paragraph-properties fo:margin-top="0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6dfff" style:font-size-asian="12pt" style:font-size-complex="12pt"/>
    </style:style>
    <style:style style:name="P49" style:family="paragraph" style:parent-style-name="Standard">
      <loext:graphic-properties draw:fill="solid" draw:fill-color="#ffff99" draw:fill-image-width="0cm" draw:fill-image-height="0cm"/>
      <style:paragraph-properties fo:margin-top="0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b8c4c" style:font-size-asian="12pt" style:font-size-complex="12pt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6c8220" officeooo:paragraph-rsid="007695f8" style:font-name-asian="Microsoft YaHei" style:font-size-asian="9.60000038146973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563d89" style:font-name-asian="Microsoft YaHei" style:font-size-asian="9.60000038146973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f57d9a" officeooo:paragraph-rsid="007695f8" style:font-name-asian="Microsoft YaHei" style:font-size-asian="9.60000038146973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f57d9a" officeooo:paragraph-rsid="00f57d9a" style:font-name-asian="Microsoft YaHei" style:font-size-asian="9.60000038146973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e39c06" style:font-name-asian="Microsoft YaHei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e1ea4e" style:font-size-asian="9.60000038146973pt" style:font-weight-asian="normal" style:font-size-complex="11pt" style:font-weight-complex="normal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f2db50" style:font-size-asian="9.60000038146973pt" style:font-weight-asian="normal" style:font-size-complex="11pt" style:font-weight-complex="normal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c17f7c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a7cccf" fo:background-color="transparent" style:font-size-asian="9.60000038146973pt" style:font-weight-asian="normal" style:font-size-complex="11pt" style:font-weight-complex="normal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a7cccf" fo:background-color="transparent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bb2459" fo:background-color="transparent" style:font-name-asian="Wingdings" style:font-size-asian="11pt" style:font-weight-asian="normal" style:font-name-complex="Wingdings" style:font-size-complex="11pt" style:font-weight-complex="normal" loext:shadow="none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c17f7c" officeooo:paragraph-rsid="00c17f7c" fo:background-color="transparent" style:font-name-asian="Wingdings" style:font-size-asian="11pt" style:font-weight-asian="normal" style:font-name-complex="Wingdings" style:font-size-complex="11pt" style:font-weight-complex="normal" loext:shadow="none"/>
    </style:style>
    <style:style style:name="P6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fce6" officeooo:paragraph-rsid="00e39c06" fo:background-color="transparent" style:font-name-asian="Microsoft YaHei" style:font-size-asian="9.60000038146973pt" style:font-weight-asian="normal" style:font-name-complex="Arial1" style:font-size-complex="11pt" style:font-weight-complex="normal" loext:shadow="none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bb2459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b7b8b5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dd0353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e39c06" style:font-name-asian="Wingdings" style:font-size-asian="11pt" style:font-weight-asian="normal" style:font-name-complex="Wingdings" style:font-size-complex="11pt" style:font-weight-complex="normal" loext:shadow="none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style:font-name="Arial" fo:font-weight="bold" officeooo:rsid="000448fb" officeooo:paragraph-rsid="00a354aa" style:font-weight-asian="bold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bold" officeooo:rsid="0006fce6" officeooo:paragraph-rsid="00dd0353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bold" officeooo:rsid="0006fce6" officeooo:paragraph-rsid="00e39c06" style:font-name-asian="Wingdings" style:font-size-asian="11pt" style:font-weight-asian="bold" style:font-name-complex="Wingdings" style:font-size-complex="11pt" style:font-weight-complex="bold" loext:shadow="none"/>
    </style:style>
    <style:style style:name="P7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bold" officeooo:rsid="0006fce6" officeooo:paragraph-rsid="00d5fc97" fo:background-color="transparent" style:font-name-asian="Wingdings" style:font-size-asian="11pt" style:font-weight-asian="bold" style:font-name-complex="Wingdings" style:font-size-complex="11pt" style:font-weight-complex="bold" loext:shadow="none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bold" officeooo:rsid="0006fce6" officeooo:paragraph-rsid="00f2db50" fo:background-color="transparent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normal" officeooo:rsid="008df5b4" officeooo:paragraph-rsid="00e39c06" style:font-name-asian="Wingdings" style:font-size-asian="11pt" style:font-weight-asian="normal" style:font-name-complex="Wingdings" style:font-size-complex="11pt" style:font-weight-complex="normal" loext:shadow="none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small-caps" style:font-name="Arial" fo:font-size="11pt" style:text-underline-style="none" fo:font-weight="normal" officeooo:rsid="008df5b4" officeooo:paragraph-rsid="00dd0353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8df5b4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be750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b2459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01e28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0448fb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969985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b7b8b5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140ddc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bb2459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d01e28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e39c06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8df5b4" officeooo:paragraph-rsid="00969985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8df5b4" officeooo:paragraph-rsid="00b7b8b5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8df5b4" officeooo:paragraph-rsid="00e39c06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style:font-size-asian="9.60000038146973pt" style:font-weight-asian="normal" style:font-size-complex="11pt" style:font-weight-complex="normal"/>
    </style:style>
    <style:style style:name="P9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f2db50" style:font-size-asian="9.60000038146973pt" style:font-weight-asian="normal" style:font-size-complex="11pt" style:font-weight-complex="normal"/>
    </style:style>
    <style:style style:name="P9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9.60000038146973pt" style:font-weight-asian="normal" style:font-size-complex="11pt" style:font-weight-complex="normal"/>
    </style:style>
    <style:style style:name="P9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dd0353" style:font-size-asian="9.60000038146973pt" style:font-weight-asian="normal" style:font-size-complex="11pt" style:font-weight-complex="normal"/>
    </style:style>
    <style:style style:name="P9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69985" officeooo:paragraph-rsid="009dc170" style:font-size-asian="9.60000038146973pt" style:font-weight-asian="normal" style:font-size-complex="11pt" style:font-weight-complex="normal"/>
    </style:style>
    <style:style style:name="P9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6fce6" officeooo:paragraph-rsid="00a7cccf" style:font-size-asian="9.60000038146973pt" style:font-weight-asian="normal" style:font-size-complex="11pt" style:font-weight-complex="normal"/>
    </style:style>
    <style:style style:name="P9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08b7bf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b2459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c17f7c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01e28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5fc97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fo:background-color="transparent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948b77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bb2459" fo:background-color="transparent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c17f7c" fo:background-color="transparent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8b7bf" officeooo:paragraph-rsid="0008b7bf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96eca" fo:background-color="transparent" style:font-size-asian="9.60000038146973pt" style:font-weight-asian="normal" style:font-size-complex="11pt" style:font-weight-complex="normal"/>
    </style:style>
    <style:style style:name="P11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7cccf" fo:background-color="transparent" style:font-size-asian="9.60000038146973pt" style:font-weight-asian="normal" style:font-size-complex="11pt" style:font-weight-complex="normal"/>
    </style:style>
    <style:style style:name="P11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38c3a" fo:background-color="transparent" style:font-size-asian="9.60000038146973pt" style:font-weight-asian="normal" style:font-size-complex="11pt" style:font-weight-complex="normal"/>
    </style:style>
    <style:style style:name="P11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fo:background-color="transparent" style:font-size-asian="9.60000038146973pt" style:font-weight-asian="normal" style:font-size-complex="11pt" style:font-weight-complex="normal"/>
    </style:style>
    <style:style style:name="P11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695" fo:background-color="transparent" style:font-size-asian="9.60000038146973pt" style:font-weight-asian="normal" style:font-size-complex="11pt" style:font-weight-complex="normal"/>
    </style:style>
    <style:style style:name="P11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f2db50" fo:background-color="transparent" style:font-size-asian="9.60000038146973pt" style:font-weight-asian="normal" style:font-size-complex="11pt" style:font-weight-complex="normal"/>
    </style:style>
    <style:style style:name="P11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fo:background-color="transparent" style:font-size-asian="9.60000038146973pt" style:font-weight-asian="normal" style:font-size-complex="11pt" style:font-weight-complex="normal"/>
    </style:style>
    <style:style style:name="P119" style:family="paragraph" style:parent-style-name="Standard">
      <loext:graphic-properties draw:fill-image-width="0cm" draw:fill-image-height="0cm"/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fo:background-color="transparent" style:font-size-asian="9.60000038146973pt" style:font-weight-asian="normal" style:font-size-complex="11pt" style:font-weight-complex="normal"/>
    </style:style>
    <style:style style:name="P12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8b7bf" officeooo:paragraph-rsid="00996eca" fo:background-color="transparent" style:font-size-asian="9.60000038146973pt" style:font-weight-asian="normal" style:font-size-complex="11pt" style:font-weight-complex="normal"/>
    </style:style>
    <style:style style:name="P121" style:family="paragraph" style:parent-style-name="Standard">
      <loext:graphic-properties draw:fill-image-width="0cm" draw:fill-image-height="0cm"/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a3272c" fo:background-color="transparent" style:font-size-asian="9.60000038146973pt" style:font-weight-asian="normal" style:font-size-complex="11pt" style:font-weight-complex="normal"/>
    </style:style>
    <style:style style:name="P12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a7cccf" fo:background-color="transparent" style:font-size-asian="9.60000038146973pt" style:font-weight-asian="normal" style:font-size-complex="11pt" style:font-weight-complex="normal"/>
    </style:style>
    <style:style style:name="P12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948b77" officeooo:paragraph-rsid="00b38c3a" fo:background-color="transparent" style:font-size-asian="9.60000038146973pt" style:font-weight-asian="normal" style:font-size-complex="11pt" style:font-weight-complex="normal"/>
    </style:style>
    <style:style style:name="P12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08b7bf" officeooo:paragraph-rsid="00273a66" style:font-name-asian="Microsoft YaHei" style:font-size-asian="11pt" style:font-weight-asian="normal" style:font-name-complex="Arial1" style:font-size-complex="11pt" style:font-weight-complex="normal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officeooo:paragraph-rsid="00948b77" style:font-size-asian="11pt" style:font-size-complex="11pt"/>
    </style:style>
    <style:style style:name="P12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officeooo:paragraph-rsid="003f662e" style:font-size-asian="11pt" style:font-size-complex="11pt"/>
    </style:style>
    <style:style style:name="P12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officeooo:paragraph-rsid="00bb2459" style:font-size-asian="11pt" style:font-size-complex="11pt"/>
    </style:style>
    <style:style style:name="P12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officeooo:paragraph-rsid="00c17f7c" style:font-size-asian="11pt" style:font-size-complex="11pt"/>
    </style:style>
    <style:style style:name="P12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officeooo:paragraph-rsid="00d5fc97" style:font-size-asian="11pt" style:font-size-complex="11pt"/>
    </style:style>
    <style:style style:name="P13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officeooo:paragraph-rsid="00996eca"/>
    </style:style>
    <style:style style:name="P13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officeooo:paragraph-rsid="00a7cccf"/>
    </style:style>
    <style:style style:name="P13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officeooo:paragraph-rsid="00b38c3a"/>
    </style:style>
    <style:style style:name="P13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officeooo:paragraph-rsid="00e39695"/>
    </style:style>
    <style:style style:name="P13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Arial" officeooo:paragraph-rsid="00f2db50"/>
    </style:style>
    <style:style style:name="P13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bb2459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d01e28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dd0353" style:font-size-asian="9.60000038146973pt" style:font-weight-asian="normal" style:font-size-complex="11pt" style:font-weight-complex="normal"/>
    </style:style>
    <style:style style:name="P14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17b743f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17b743f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17b743f" fo:background-color="transparent" style:font-size-asian="9.60000038146973pt" style:font-weight-asian="normal" style:font-size-complex="11pt" style:font-weight-complex="normal"/>
    </style:style>
    <style:style style:name="P14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fo:font-weight="normal" officeooo:paragraph-rsid="00bb2459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fo:font-weight="normal" officeooo:paragraph-rsid="00d01e28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size="11pt" fo:font-weight="normal" officeooo:paragraph-rsid="00e39c06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use-window-font-color="true" style:font-name="Arial" fo:font-size="11pt" fo:font-weight="normal" officeooo:paragraph-rsid="00e39c06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Arial" fo:font-weight="normal" officeooo:paragraph-rsid="00dd0353" style:font-weight-asian="normal" style:font-weight-complex="normal"/>
    </style:style>
    <style:style style:name="P14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text-underline-style="none" fo:font-weight="normal" officeooo:rsid="0008b7bf" officeooo:paragraph-rsid="003c9b93" style:font-weight-asian="normal" style:font-weight-complex="normal"/>
    </style:style>
    <style:style style:name="P14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text-underline-style="none" fo:font-weight="normal" officeooo:rsid="0008b7bf" officeooo:paragraph-rsid="00e9857f" style:font-weight-asian="normal" style:font-weight-complex="normal"/>
    </style:style>
    <style:style style:name="P15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text-underline-style="none" fo:font-weight="normal" officeooo:rsid="0008b7bf" officeooo:paragraph-rsid="0113e1e7" style:font-weight-asian="normal" style:font-weight-complex="normal"/>
    </style:style>
    <style:style style:name="P15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text-underline-style="none" fo:font-weight="normal" officeooo:rsid="0008b7bf" officeooo:paragraph-rsid="012cb8d4" style:font-weight-asian="normal" style:font-weight-complex="normal"/>
    </style:style>
    <style:style style:name="P152" style:family="paragraph" style:parent-style-name="Text_20_body">
      <style:paragraph-properties fo:margin-top="0.101cm" fo:margin-bottom="0.101cm" loext:contextual-spacing="false" fo:line-height="100%" style:writing-mode="page"/>
      <style:text-properties style:font-name="Arial" fo:font-size="11pt" style:font-size-asian="11pt" style:font-size-complex="11pt"/>
    </style:style>
    <style:style style:name="P15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90a8d" officeooo:paragraph-rsid="003c9b93" style:font-name-asian="Microsoft YaHei" style:font-size-asian="11pt" style:font-weight-asian="normal" style:font-name-complex="Arial1" style:font-size-complex="11pt" style:font-weight-complex="normal"/>
    </style:style>
    <style:style style:name="P15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90a8d" officeooo:paragraph-rsid="00e9857f" style:font-name-asian="Microsoft YaHei" style:font-size-asian="11pt" style:font-weight-asian="normal" style:font-name-complex="Arial1" style:font-size-complex="11pt" style:font-weight-complex="normal"/>
    </style:style>
    <style:style style:name="P155" style:family="paragraph" style:parent-style-name="Standard" style:master-page-name="">
      <loext:graphic-properties draw:fill-image-width="0cm" draw:fill-image-height="0cm"/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e7cb21" officeooo:paragraph-rsid="00e7cb21" fo:background-color="transparent" style:font-size-asian="9.60000038146973pt" style:font-weight-asian="normal" style:font-size-complex="11pt" style:font-weight-complex="normal"/>
    </style:style>
    <style:style style:name="P156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948b77" officeooo:paragraph-rsid="00e39695" fo:background-color="transparent" style:font-size-asian="9.60000038146973pt" style:font-weight-asian="normal" style:font-size-complex="11pt" style:font-weight-complex="normal"/>
    </style:style>
    <style:style style:name="P157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948b77" officeooo:paragraph-rsid="00e39c06" fo:background-color="transparent" style:font-size-asian="9.60000038146973pt" style:font-weight-asian="normal" style:font-size-complex="11pt" style:font-weight-complex="normal"/>
    </style:style>
    <style:style style:name="P158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948b77" officeooo:paragraph-rsid="00f2db50" fo:background-color="transparent" style:font-size-asian="9.60000038146973pt" style:font-weight-asian="normal" style:font-size-complex="11pt" style:font-weight-complex="normal"/>
    </style:style>
    <style:style style:name="P159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0448fb" officeooo:paragraph-rsid="017b743f" fo:background-color="transparent" style:font-size-asian="9.60000038146973pt" style:font-weight-asian="normal" style:font-size-complex="11pt" style:font-weight-complex="normal"/>
    </style:style>
    <style:style style:name="P160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948b77" officeooo:paragraph-rsid="00d9421d" fo:background-color="transparent" style:font-size-asian="11pt" style:font-weight-asian="normal" style:font-size-complex="11pt" style:font-weight-complex="normal"/>
    </style:style>
    <style:style style:name="P161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style:text-underline-style="none" fo:font-weight="normal" officeooo:rsid="000448fb" officeooo:paragraph-rsid="017b743f" fo:background-color="transparent" style:font-size-asian="11pt" style:font-weight-asian="normal" style:font-size-complex="11pt" style:font-weight-complex="normal"/>
    </style:style>
    <style:style style:name="P162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officeooo:paragraph-rsid="00c19cbf" style:font-size-asian="11pt" style:font-size-complex="11pt"/>
    </style:style>
    <style:style style:name="P163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fo:font-size="11pt" officeooo:paragraph-rsid="00d9421d" style:font-size-asian="11pt" style:font-size-complex="11pt"/>
    </style:style>
    <style:style style:name="P164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officeooo:paragraph-rsid="00e39c06"/>
    </style:style>
    <style:style style:name="P165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officeooo:paragraph-rsid="00f2db50"/>
    </style:style>
    <style:style style:name="P166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style:font-name="Arial" officeooo:paragraph-rsid="017b743f"/>
    </style:style>
    <style:style style:name="P167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 style:writing-mode="page"/>
      <style:text-properties fo:font-variant="normal" fo:text-transform="none" style:font-name="Arial" fo:font-size="11pt" style:text-underline-style="none" fo:font-weight="normal" officeooo:rsid="0008b7bf" officeooo:paragraph-rsid="00f2db50" style:font-size-asian="9.60000038146973pt" style:font-weight-asian="normal" style:font-size-complex="11pt" style:font-weight-complex="normal"/>
    </style:style>
    <style:style style:name="P168" style:family="paragraph" style:parent-style-name="Standard" style:master-page-name="">
      <loext:graphic-properties draw:fill="solid" draw:fill-color="#ffffff" draw:fill-image-width="0cm" draw:fill-image-height="0cm"/>
      <style:paragraph-properties fo:margin-top="0.101cm" fo:margin-bottom="0.101cm" loext:contextual-spacing="false" fo:text-align="center" style:justify-single-word="false" style:page-number="auto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008b7bf" officeooo:paragraph-rsid="00b15d18" fo:background-color="transparent" style:font-size-asian="9.60000038146973pt" style:font-weight-asian="bold" style:font-size-complex="11pt" style:font-weight-complex="bold"/>
    </style:style>
    <style:style style:name="P169" style:family="paragraph" style:parent-style-name="Standard" style:master-page-name="">
      <loext:graphic-properties draw:fill="solid" draw:fill-color="#ffffff" draw:fill-image-width="0cm" draw:fill-image-height="0cm"/>
      <style:paragraph-properties fo:margin-top="0.101cm" fo:margin-bottom="0.101cm" loext:contextual-spacing="false" fo:text-align="center" style:justify-single-word="false" style:page-number="auto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0936873" officeooo:paragraph-rsid="00994b2e" fo:background-color="#ffff99" style:font-size-asian="9.60000038146973pt" style:font-weight-asian="bold" style:font-size-complex="11pt" style:font-weight-complex="bold"/>
    </style:style>
    <style:style style:name="P170" style:family="paragraph" style:parent-style-name="Standard">
      <loext:graphic-properties draw:fill="solid" draw:fill-color="#ffffff" draw:fill-image-width="0cm" draw:fill-image-height="0cm"/>
      <style:paragraph-properties fo:margin-top="0.101cm" fo:margin-bottom="0.101cm" loext:contextual-spacing="false" fo:text-align="center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006fce6" officeooo:paragraph-rsid="00abe750" fo:background-color="#ffff99" style:font-size-asian="9.60000038146973pt" style:font-weight-asian="bold" style:font-size-complex="11pt" style:font-weight-complex="bold"/>
    </style:style>
    <style:style style:name="P171" style:family="paragraph" style:parent-style-name="Standard">
      <loext:graphic-properties draw:fill="solid" draw:fill-color="#ffffff" draw:fill-image-width="0cm" draw:fill-image-height="0cm"/>
      <style:paragraph-properties fo:margin-top="0.101cm" fo:margin-bottom="0.101cm" loext:contextual-spacing="false" fo:text-align="center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0948b77" officeooo:paragraph-rsid="00e39c06" fo:background-color="#ffff99" style:font-name-asian="Microsoft YaHei" style:font-size-asian="9.60000038146973pt" style:font-weight-asian="bold" style:font-name-complex="Arial1" style:font-size-complex="11pt" style:font-weight-complex="bold"/>
    </style:style>
    <style:style style:name="P172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font-size="12pt" officeooo:paragraph-rsid="012e487b" style:font-size-asian="12pt" style:font-size-complex="12pt"/>
    </style:style>
    <style:style style:name="P173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officeooo:rsid="012ec43e" officeooo:paragraph-rsid="012ec43e"/>
    </style:style>
    <style:style style:name="P174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29927b" style:font-size-asian="12pt" style:font-weight-asian="bold" style:font-size-complex="12pt" style:font-weight-complex="bold"/>
    </style:style>
    <style:style style:name="P175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2e487b" style:font-size-asian="12pt" style:font-weight-asian="bold" style:font-size-complex="12pt" style:font-weight-complex="bold"/>
    </style:style>
    <style:style style:name="P176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2ef06e" style:font-size-asian="12pt" style:font-weight-asian="bold" style:font-size-complex="12pt" style:font-weight-complex="bold"/>
    </style:style>
    <style:style style:name="P177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353d61" style:font-size-asian="12pt" style:font-weight-asian="bold" style:font-size-complex="12pt" style:font-weight-complex="bold"/>
    </style:style>
    <style:style style:name="P178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36dfff" style:font-size-asian="12pt" style:font-weight-asian="bold" style:font-size-complex="12pt" style:font-weight-complex="bold"/>
    </style:style>
    <style:style style:name="P179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style:use-window-font-color="true" style:font-name="Arial" fo:font-size="12pt" fo:font-weight="bold" officeooo:rsid="0129927b" officeooo:paragraph-rsid="0137ec96" style:font-size-asian="12pt" style:font-weight-asian="bold" style:font-size-complex="12pt" style:font-weight-complex="bold"/>
    </style:style>
    <style:style style:name="P180" style:family="paragraph" style:parent-style-name="Text_20_body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76cm 0.176cm" style:writing-mode="page"/>
      <style:text-properties style:use-window-font-color="true" style:font-name="Arial" fo:font-size="12pt" fo:font-weight="bold" officeooo:rsid="0129927b" officeooo:paragraph-rsid="012cb8d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variant="small-caps" style:font-name="Arial" fo:font-size="11pt" style:text-underline-style="solid" style:text-underline-width="auto" style:text-underline-color="font-color" fo:font-weight="bold" officeooo:rsid="0006fce6" officeooo:paragraph-rsid="00cab5e6" style:font-name-asian="Microsoft YaHei" style:font-size-asian="9.60000038146973pt" style:font-weight-asian="bold" style:font-name-complex="Arial1" style:font-size-complex="11pt" style:font-weight-complex="bold"/>
    </style:style>
    <style:style style:name="P182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variant="small-caps" style:font-name="Wingdings" fo:font-size="11pt" style:text-underline-style="none" fo:font-weight="bold" officeooo:rsid="0006fce6" officeooo:paragraph-rsid="00cab5e6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183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6872fa" style:font-size-asian="9.60000038146973pt" style:font-weight-asian="normal" style:font-size-complex="11pt" style:font-weight-complex="normal"/>
    </style:style>
    <style:style style:name="P184" style:family="paragraph" style:parent-style-name="Standard">
      <loext:graphic-properties draw:fill="solid" draw:fill-color="#0084d1" draw:fill-image-width="0cm" draw:fill-image-height="0cm"/>
      <style:paragraph-properties fo:text-align="center" style:justify-single-word="false" fo:background-color="#0084d1" fo:padding-left="0.101cm" fo:padding-right="0.101cm" fo:padding-top="0.15cm" fo:padding-bottom="0.101cm" fo:border="0.06pt solid #000000" style:shadow="#808080 0.18cm 0.18cm" style:writing-mode="page"/>
      <style:text-properties fo:color="#ffffff" style:font-name="Arial" fo:text-shadow="1pt 1pt" fo:font-weight="bold" officeooo:rsid="000448fb" officeooo:paragraph-rsid="000448fb" style:font-weight-asian="bold" style:font-weight-complex="bold"/>
    </style:style>
    <style:style style:name="P185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9b89" officeooo:paragraph-rsid="008df5b4" style:font-size-asian="9.60000038146973pt" style:font-weight-asian="normal" style:font-size-complex="11pt" style:font-weight-complex="normal"/>
    </style:style>
    <style:style style:name="P186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48b77" style:font-size-asian="9.60000038146973pt" style:font-weight-asian="normal" style:font-size-complex="11pt" style:font-weight-complex="normal"/>
    </style:style>
    <style:style style:name="P187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354aa" style:font-size-asian="9.60000038146973pt" style:font-weight-asian="normal" style:font-size-complex="11pt" style:font-weight-complex="normal"/>
    </style:style>
    <style:style style:name="P188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5d54f" style:font-size-asian="9.60000038146973pt" style:font-weight-asian="normal" style:font-size-complex="11pt" style:font-weight-complex="normal"/>
    </style:style>
    <style:style style:name="P189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9.60000038146973pt" style:font-weight-asian="normal" style:font-size-complex="11pt" style:font-weight-complex="normal"/>
    </style:style>
    <style:style style:name="P190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a354aa" style:font-size-asian="9.60000038146973pt" style:font-weight-asian="normal" style:font-size-complex="11pt" style:font-weight-complex="normal"/>
    </style:style>
    <style:style style:name="P191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a4dfde" style:font-size-asian="9.60000038146973pt" style:font-weight-asian="normal" style:font-size-complex="11pt" style:font-weight-complex="normal"/>
    </style:style>
    <style:style style:name="P192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a5d54f" style:font-size-asian="9.60000038146973pt" style:font-weight-asian="normal" style:font-size-complex="11pt" style:font-weight-complex="normal"/>
    </style:style>
    <style:style style:name="P193" style:family="paragraph" style:parent-style-name="Standard">
      <loext:graphic-properties draw:fill="none" draw:fill-color="#729fcf" draw:fill-image-width="0cm" draw:fill-image-height="0cm"/>
      <style:paragraph-properties fo:margin-top="0.049cm" fo:margin-bottom="0.049cm" loext:contextual-spacing="false" fo:text-align="justify" style:justify-single-word="false" fo:background-color="transparent" style:writing-mode="page"/>
      <style:text-properties style:font-name="Arial" fo:font-size="11pt" style:text-underline-style="none" fo:font-weight="normal" officeooo:rsid="000448fb" officeooo:paragraph-rsid="000448fb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be750" style:font-size-asian="11pt" style:font-weight-asian="normal" style:font-size-complex="11pt" style:font-weight-complex="normal"/>
    </style:style>
    <style:style style:name="P195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11pt" style:font-weight-asian="normal" style:font-size-complex="11pt" style:font-weight-complex="normal"/>
    </style:style>
    <style:style style:name="P196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style:font-size-asian="11pt" style:font-weight-asian="normal" style:font-size-complex="11pt" style:font-weight-complex="normal"/>
    </style:style>
    <style:style style:name="P197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17b743f" style:font-size-asian="11pt" style:font-weight-asian="normal" style:font-size-complex="11pt" style:font-weight-complex="normal"/>
    </style:style>
    <style:style style:name="P198" style:family="paragraph" style:parent-style-name="Standard">
      <loext:graphic-properties draw:fill="none" draw:fill-color="#729fcf" draw:fill-image-width="0cm" draw:fill-image-height="0cm"/>
      <style:paragraph-properties fo:margin-top="0.049cm" fo:margin-bottom="0.049cm" loext:contextual-spacing="false" fo:text-align="justify" style:justify-single-word="false" fo:background-color="transparent" style:writing-mode="page"/>
      <style:text-properties style:font-name="Arial" fo:font-size="11pt" style:text-underline-style="none" fo:font-weight="normal" officeooo:rsid="008df5b4" officeooo:paragraph-rsid="008df5b4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92cfe5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top="0.049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abe750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8df5b4" officeooo:paragraph-rsid="00dd0353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fo:background-color="transparent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use-window-font-color="true" style:font-name="Arial" fo:font-size="11pt" fo:font-weight="normal" officeooo:paragraph-rsid="00dd0353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top="0.049cm" fo:margin-bottom="0.049cm" loext:contextual-spacing="false" fo:line-height="100%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17b743f" fo:background-color="transparent" style:font-size-asian="11pt" style:font-weight-asian="normal" style:font-size-complex="11pt" style:font-weight-complex="normal"/>
    </style:style>
    <style:style style:name="P205" style:family="paragraph" style:parent-style-name="Standard">
      <style:text-properties fo:color="#004586" style:font-name="Arial" fo:font-size="9pt" style:font-size-asian="9pt" style:font-size-complex="9pt"/>
    </style:style>
    <style:style style:name="P206" style:family="paragraph" style:parent-style-name="Standard">
      <style:paragraph-properties fo:text-align="justify" style:justify-single-word="false"/>
      <style:text-properties fo:color="#004586" style:font-name="Arial" fo:font-size="9pt" style:font-size-asian="9pt" style:font-size-complex="9pt"/>
    </style:style>
    <style:style style:name="P207" style:family="paragraph" style:parent-style-name="Standard">
      <style:paragraph-properties fo:text-align="justify" style:justify-single-word="false"/>
      <style:text-properties fo:color="#004586" style:font-name="Arial" fo:font-size="9pt" officeooo:paragraph-rsid="00069b89" style:font-size-asian="9pt" style:font-size-complex="9pt"/>
    </style:style>
    <style:style style:name="P208" style:family="paragraph" style:parent-style-name="Standard">
      <style:paragraph-properties fo:text-align="justify" style:justify-single-word="false"/>
      <style:text-properties fo:color="#004586" style:font-name="Arial" fo:font-size="9pt" officeooo:paragraph-rsid="0008b7bf" style:font-size-asian="9pt" style:font-size-complex="9pt"/>
    </style:style>
    <style:style style:name="P209" style:family="paragraph" style:parent-style-name="Standard">
      <style:paragraph-properties fo:text-align="justify" style:justify-single-word="false"/>
      <style:text-properties fo:color="#004586" style:font-name="Arial" fo:font-size="9pt" officeooo:paragraph-rsid="000d6e73" style:font-size-asian="9pt" style:font-size-complex="9pt"/>
    </style:style>
    <style:style style:name="P210" style:family="paragraph" style:parent-style-name="Standard">
      <style:paragraph-properties fo:text-align="justify" style:justify-single-word="false"/>
      <style:text-properties fo:color="#004586" style:font-name="Arial" fo:font-size="9pt" officeooo:paragraph-rsid="000c0067" style:font-size-asian="9pt" style:font-size-complex="9pt"/>
    </style:style>
    <style:style style:name="P211" style:family="paragraph" style:parent-style-name="Standard">
      <style:paragraph-properties fo:text-align="justify" style:justify-single-word="false"/>
      <style:text-properties fo:color="#004586" style:font-name="Arial" fo:font-size="9pt" officeooo:paragraph-rsid="000fda89" style:font-size-asian="9pt" style:font-size-complex="9pt"/>
    </style:style>
    <style:style style:name="P212" style:family="paragraph" style:parent-style-name="Standard">
      <style:paragraph-properties fo:text-align="justify" style:justify-single-word="false"/>
      <style:text-properties fo:color="#004586" style:font-name="Arial" fo:font-size="9pt" officeooo:paragraph-rsid="00367abf" style:font-size-asian="9pt" style:font-size-complex="9pt"/>
    </style:style>
    <style:style style:name="P213" style:family="paragraph" style:parent-style-name="Standard">
      <style:paragraph-properties fo:text-align="justify" style:justify-single-word="false"/>
      <style:text-properties fo:color="#004586" style:font-name="Arial" fo:font-size="9pt" officeooo:paragraph-rsid="00090a8d" style:font-size-asian="9pt" style:font-size-complex="9pt"/>
    </style:style>
    <style:style style:name="P214" style:family="paragraph" style:parent-style-name="Standard">
      <style:paragraph-properties fo:text-align="justify" style:justify-single-word="false"/>
      <style:text-properties fo:color="#004586" style:font-name="Arial" fo:font-size="9pt" officeooo:paragraph-rsid="001302ba" style:font-size-asian="9pt" style:font-size-complex="9pt"/>
    </style:style>
    <style:style style:name="P215" style:family="paragraph" style:parent-style-name="Standard">
      <style:paragraph-properties fo:text-align="justify" style:justify-single-word="false"/>
      <style:text-properties fo:color="#004586" style:font-name="Arial" fo:font-size="9pt" officeooo:paragraph-rsid="00a7cccf" style:font-size-asian="9pt" style:font-size-complex="9pt"/>
    </style:style>
    <style:style style:name="P216" style:family="paragraph" style:parent-style-name="Standard">
      <style:paragraph-properties fo:text-align="justify" style:justify-single-word="false"/>
      <style:text-properties fo:color="#004586" style:font-name="Arial" fo:font-size="9pt" officeooo:paragraph-rsid="00109866" style:font-size-asian="9pt" style:font-size-complex="9pt"/>
    </style:style>
    <style:style style:name="P217" style:family="paragraph" style:parent-style-name="Standard">
      <style:paragraph-properties fo:text-align="justify" style:justify-single-word="false"/>
      <style:text-properties fo:color="#004586" style:font-name="Arial" fo:font-size="9pt" officeooo:paragraph-rsid="001800e8" style:font-size-asian="9pt" style:font-size-complex="9pt"/>
    </style:style>
    <style:style style:name="P218" style:family="paragraph" style:parent-style-name="Standard">
      <style:paragraph-properties fo:text-align="justify" style:justify-single-word="false"/>
      <style:text-properties fo:color="#004586" style:font-name="Arial" fo:font-size="9pt" officeooo:paragraph-rsid="001a23e5" style:font-size-asian="9pt" style:font-size-complex="9pt"/>
    </style:style>
    <style:style style:name="P219" style:family="paragraph" style:parent-style-name="Standard">
      <style:paragraph-properties fo:text-align="justify" style:justify-single-word="false"/>
      <style:text-properties fo:color="#004586" style:font-name="Arial" fo:font-size="9pt" officeooo:paragraph-rsid="00200383" style:font-size-asian="9pt" style:font-size-complex="9pt"/>
    </style:style>
    <style:style style:name="P220" style:family="paragraph" style:parent-style-name="Standard">
      <style:paragraph-properties fo:text-align="justify" style:justify-single-word="false"/>
      <style:text-properties fo:color="#004586" style:font-name="Arial" fo:font-size="9pt" officeooo:paragraph-rsid="00254ef5" style:font-size-asian="9pt" style:font-size-complex="9pt"/>
    </style:style>
    <style:style style:name="P221" style:family="paragraph" style:parent-style-name="Standard">
      <style:paragraph-properties fo:text-align="justify" style:justify-single-word="false"/>
      <style:text-properties fo:color="#004586" style:font-name="Arial" fo:font-size="9pt" officeooo:paragraph-rsid="00273a66" style:font-size-asian="9pt" style:font-size-complex="9pt"/>
    </style:style>
    <style:style style:name="P222" style:family="paragraph" style:parent-style-name="Standard">
      <style:paragraph-properties fo:text-align="justify" style:justify-single-word="false"/>
      <style:text-properties fo:color="#004586" style:font-name="Arial" fo:font-size="9pt" officeooo:paragraph-rsid="00563d89" style:font-size-asian="9pt" style:font-size-complex="9pt"/>
    </style:style>
    <style:style style:name="P223" style:family="paragraph" style:parent-style-name="Standard">
      <style:paragraph-properties fo:text-align="justify" style:justify-single-word="false"/>
      <style:text-properties fo:color="#004586" style:font-name="Arial" fo:font-size="9pt" officeooo:paragraph-rsid="006b9078" style:font-size-asian="9pt" style:font-size-complex="9pt"/>
    </style:style>
    <style:style style:name="P224" style:family="paragraph" style:parent-style-name="Standard">
      <style:paragraph-properties fo:text-align="justify" style:justify-single-word="false"/>
      <style:text-properties fo:color="#004586" style:font-name="Arial" fo:font-size="9pt" officeooo:paragraph-rsid="006c8220" style:font-size-asian="9pt" style:font-size-complex="9pt"/>
    </style:style>
    <style:style style:name="P225" style:family="paragraph" style:parent-style-name="Standard">
      <style:paragraph-properties fo:text-align="justify" style:justify-single-word="false"/>
      <style:text-properties fo:color="#004586" style:font-name="Arial" fo:font-size="9pt" officeooo:paragraph-rsid="007695f8" style:font-size-asian="9pt" style:font-size-complex="9pt"/>
    </style:style>
    <style:style style:name="P226" style:family="paragraph" style:parent-style-name="Standard">
      <style:paragraph-properties fo:text-align="justify" style:justify-single-word="false"/>
      <style:text-properties fo:color="#004586" style:font-name="Arial" fo:font-size="9pt" officeooo:paragraph-rsid="0073a352" style:font-size-asian="9pt" style:font-size-complex="9pt"/>
    </style:style>
    <style:style style:name="P227" style:family="paragraph" style:parent-style-name="Standard">
      <style:text-properties fo:color="#004586" style:font-name="Arial" fo:font-size="9pt" officeooo:paragraph-rsid="00069b89" style:font-size-asian="9pt" style:font-size-complex="9pt"/>
    </style:style>
    <style:style style:name="P228" style:family="paragraph" style:parent-style-name="Standard">
      <style:text-properties fo:color="#004586" style:font-name="Arial" fo:font-size="9pt" officeooo:paragraph-rsid="0008b7bf" style:font-size-asian="9pt" style:font-size-complex="9pt"/>
    </style:style>
    <style:style style:name="P229" style:family="paragraph" style:parent-style-name="Standard">
      <style:paragraph-properties fo:text-align="justify" style:justify-single-word="false"/>
      <style:text-properties fo:color="#004586" style:font-name="Arial" fo:font-size="9pt" officeooo:rsid="0028ca8b" officeooo:paragraph-rsid="0028ca8b" style:font-size-asian="9pt" style:font-size-complex="9pt"/>
    </style:style>
    <style:style style:name="P230" style:family="paragraph" style:parent-style-name="Standard">
      <style:paragraph-properties fo:text-align="justify" style:justify-single-word="false"/>
      <style:text-properties fo:color="#004586" style:font-name="Arial" fo:font-size="9pt" officeooo:rsid="0028ca8b" officeooo:paragraph-rsid="0073a352" style:font-size-asian="9pt" style:font-size-complex="9pt"/>
    </style:style>
    <style:style style:name="P231" style:family="paragraph" style:parent-style-name="Standard">
      <style:paragraph-properties fo:text-align="justify" style:justify-single-word="false"/>
      <style:text-properties fo:color="#004586" style:font-name="Arial" fo:font-size="9pt" officeooo:rsid="00341a3e" officeooo:paragraph-rsid="0008b7bf" style:font-size-asian="9pt" style:font-size-complex="9pt"/>
    </style:style>
    <style:style style:name="P232" style:family="paragraph" style:parent-style-name="Standard">
      <style:paragraph-properties fo:text-align="justify" style:justify-single-word="false"/>
      <style:text-properties fo:color="#004586" style:font-name="Arial" fo:font-size="9pt" officeooo:rsid="00341a3e" officeooo:paragraph-rsid="0073a352" style:font-size-asian="9pt" style:font-size-complex="9pt"/>
    </style:style>
    <style:style style:name="P233" style:family="paragraph" style:parent-style-name="Standard">
      <style:text-properties fo:color="#004586" style:font-name="Arial" fo:font-size="9pt" officeooo:paragraph-rsid="000fda89" style:font-size-asian="9pt" style:font-size-complex="9pt"/>
    </style:style>
    <style:style style:name="P234" style:family="paragraph" style:parent-style-name="Standard">
      <style:text-properties fo:color="#004586" style:font-name="Arial" fo:font-size="9pt" officeooo:paragraph-rsid="001302ba" style:font-size-asian="9pt" style:font-size-complex="9pt"/>
    </style:style>
    <style:style style:name="P235" style:family="paragraph" style:parent-style-name="Standard">
      <style:paragraph-properties fo:text-align="justify" style:justify-single-word="false"/>
      <style:text-properties fo:color="#004586" style:font-name="Arial" fo:font-size="9pt" officeooo:rsid="00392cd9" officeooo:paragraph-rsid="00392cd9" style:font-size-asian="9pt" style:font-size-complex="9pt"/>
    </style:style>
    <style:style style:name="P236" style:family="paragraph" style:parent-style-name="Standard">
      <style:text-properties fo:color="#004586" style:font-name="Arial" fo:font-size="9pt" officeooo:paragraph-rsid="001800e8" style:font-size-asian="9pt" style:font-size-complex="9pt"/>
    </style:style>
    <style:style style:name="P237" style:family="paragraph" style:parent-style-name="Standard">
      <style:text-properties fo:color="#004586" style:font-name="Arial" fo:font-size="9pt" officeooo:paragraph-rsid="001a23e5" style:font-size-asian="9pt" style:font-size-complex="9pt"/>
    </style:style>
    <style:style style:name="P238" style:family="paragraph" style:parent-style-name="Standard">
      <style:paragraph-properties fo:text-align="justify" style:justify-single-word="false"/>
      <style:text-properties fo:color="#004586" style:font-name="Arial" fo:font-size="9pt" officeooo:rsid="001a23e5" officeooo:paragraph-rsid="001a23e5" style:font-size-asian="9pt" style:font-size-complex="9pt"/>
    </style:style>
    <style:style style:name="P239" style:family="paragraph" style:parent-style-name="Standard">
      <style:text-properties fo:color="#004586" style:font-name="Arial" fo:font-size="9pt" officeooo:paragraph-rsid="00254ef5" style:font-size-asian="9pt" style:font-size-complex="9pt"/>
    </style:style>
    <style:style style:name="P240" style:family="paragraph" style:parent-style-name="Standard">
      <style:paragraph-properties fo:text-align="justify" style:justify-single-word="false"/>
      <style:text-properties fo:color="#004586" style:font-name="Arial" fo:font-size="9pt" officeooo:rsid="00254ef5" officeooo:paragraph-rsid="00254ef5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fo:color="#004586" style:font-name="Arial" fo:font-size="9pt" officeooo:rsid="00254ef5" officeooo:paragraph-rsid="00273a66" style:font-size-asian="9pt" style:font-size-complex="9pt"/>
    </style:style>
    <style:style style:name="P242" style:family="paragraph" style:parent-style-name="Standard">
      <style:paragraph-properties fo:text-align="justify" style:justify-single-word="false"/>
      <style:text-properties fo:color="#004586" style:font-name="Arial" fo:font-size="9pt" officeooo:rsid="00254ef5" officeooo:paragraph-rsid="00563d89" style:font-size-asian="9pt" style:font-size-complex="9pt"/>
    </style:style>
    <style:style style:name="P243" style:family="paragraph" style:parent-style-name="Standard">
      <style:paragraph-properties fo:text-align="justify" style:justify-single-word="false"/>
      <style:text-properties fo:color="#004586" style:font-name="Arial" fo:font-size="9pt" officeooo:rsid="00254ef5" officeooo:paragraph-rsid="006b9078" style:font-size-asian="9pt" style:font-size-complex="9pt"/>
    </style:style>
    <style:style style:name="P244" style:family="paragraph" style:parent-style-name="Standard">
      <style:paragraph-properties fo:text-align="justify" style:justify-single-word="false"/>
      <style:text-properties fo:color="#004586" style:font-name="Arial" fo:font-size="9pt" officeooo:rsid="00254ef5" officeooo:paragraph-rsid="0073a352" style:font-size-asian="9pt" style:font-size-complex="9pt"/>
    </style:style>
    <style:style style:name="P245" style:family="paragraph" style:parent-style-name="Standard">
      <style:text-properties fo:color="#004586" style:font-name="Arial" fo:font-size="9pt" officeooo:paragraph-rsid="00273a66" style:font-size-asian="9pt" style:font-size-complex="9pt"/>
    </style:style>
    <style:style style:name="P246" style:family="paragraph" style:parent-style-name="Standard">
      <style:text-properties fo:color="#004586" style:font-name="Arial" fo:font-size="9pt" officeooo:paragraph-rsid="006b9078" style:font-size-asian="9pt" style:font-size-complex="9pt"/>
    </style:style>
    <style:style style:name="P247" style:family="paragraph" style:parent-style-name="Standard">
      <style:text-properties fo:color="#004586" style:font-name="Arial" fo:font-size="9pt" officeooo:paragraph-rsid="006c8220" style:font-size-asian="9pt" style:font-size-complex="9pt"/>
    </style:style>
    <style:style style:name="P248" style:family="paragraph" style:parent-style-name="Standard">
      <style:paragraph-properties fo:text-align="start" style:justify-single-word="false"/>
      <style:text-properties fo:color="#004586" style:font-name="Arial" fo:font-size="9pt" fo:font-weight="normal" style:font-size-asian="9pt" style:font-weight-asian="normal" style:font-size-complex="9pt" style:font-weight-complex="normal"/>
    </style:style>
    <style:style style:name="P249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069b89" style:font-size-asian="9pt" style:font-weight-asian="normal" style:font-size-complex="9pt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08b7bf" style:font-size-asian="9pt" style:font-weight-asian="normal" style:font-size-complex="9pt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0c0067" style:font-size-asian="9pt" style:font-weight-asian="normal" style:font-size-complex="9pt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0fda89" style:font-size-asian="9pt" style:font-weight-asian="normal" style:font-size-complex="9pt" style:font-weight-complex="normal"/>
    </style:style>
    <style:style style:name="P253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0d6e73" style:font-size-asian="9pt" style:font-weight-asian="normal" style:font-size-complex="9pt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1302ba" style:font-size-asian="9pt" style:font-weight-asian="normal" style:font-size-complex="9pt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1800e8" style:font-size-asian="9pt" style:font-weight-asian="normal" style:font-size-complex="9pt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1a23e5" style:font-size-asian="9pt" style:font-weight-asian="normal" style:font-size-complex="9pt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254ef5" style:font-size-asian="9pt" style:font-weight-asian="normal" style:font-size-complex="9pt" style:font-weight-complex="normal"/>
    </style:style>
    <style:style style:name="P258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273a66" style:font-size-asian="9pt" style:font-weight-asian="normal" style:font-size-complex="9pt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563d89" style:font-size-asian="9pt" style:font-weight-asian="normal" style:font-size-complex="9pt" style:font-weight-complex="normal"/>
    </style:style>
    <style:style style:name="P260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6b9078" style:font-size-asian="9pt" style:font-weight-asian="normal" style:font-size-complex="9pt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6c8220" style:font-size-asian="9pt" style:font-weight-asian="normal" style:font-size-complex="9pt" style:font-weight-complex="normal"/>
    </style:style>
    <style:style style:name="P262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7695f8" style:font-size-asian="9pt" style:font-weight-asian="normal" style:font-size-complex="9pt" style:font-weight-complex="normal"/>
    </style:style>
    <style:style style:name="P263" style:family="paragraph" style:parent-style-name="Standard">
      <style:paragraph-properties fo:text-align="start" style:justify-single-word="false"/>
      <style:text-properties fo:color="#004586" style:font-name="Arial" fo:font-size="9pt" fo:font-weight="normal" officeooo:paragraph-rsid="0073a352" style:font-size-asian="9pt" style:font-weight-asian="normal" style:font-size-complex="9pt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color="#004586" style:font-name="Arial" fo:font-size="9pt" fo:font-weight="normal" officeooo:paragraph-rsid="00090a8d" style:font-size-asian="9pt" style:font-weight-asian="normal" style:font-size-complex="9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color="#004586" style:font-name="Arial" fo:font-size="9pt" fo:font-weight="normal" officeooo:paragraph-rsid="006c8220" style:font-size-asian="9pt" style:font-weight-asian="normal" style:font-size-complex="9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color="#004586" style:font-name="Arial" fo:font-size="9pt" fo:font-weight="normal" officeooo:paragraph-rsid="007695f8" style:font-size-asian="9pt" style:font-weight-asian="normal" style:font-size-complex="9pt" style:font-weight-complex="normal"/>
    </style:style>
    <style:style style:name="P267" style:family="paragraph" style:parent-style-name="Standard">
      <style:text-properties fo:font-variant="small-caps" fo:font-size="11pt" style:text-underline-style="none" fo:font-weight="bold" officeooo:rsid="0006fce6" officeooo:paragraph-rsid="0122db29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26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9" style:family="paragraph" style:parent-style-name="Standard">
      <style:text-properties fo:font-variant="normal" fo:text-transform="none" style:font-name="Arial" fo:font-size="11pt" style:text-underline-style="none" fo:font-weight="normal" officeooo:rsid="0008b7bf" officeooo:paragraph-rsid="0122db29" style:font-size-asian="9.60000038146973pt" style:font-weight-asian="normal" style:font-size-complex="11pt" style:font-weight-complex="normal"/>
    </style:style>
    <style:style style:name="P270" style:family="paragraph" style:parent-style-name="Standard">
      <loext:graphic-properties draw:fill="solid" draw:fill-color="#ffffff" draw:fill-image-width="0cm" draw:fill-image-height="0cm"/>
      <style:paragraph-properties fo:margin-left="0.4cm" fo:margin-right="0cm" fo:margin-top="0.101cm" fo:margin-bottom="0.101cm" loext:contextual-spacing="false" fo:text-indent="0cm" style:auto-text-indent="false" fo:background-color="#ffffff" fo:padding="0.049cm" fo:border="0.06pt solid #ffffff" style:shadow="none" style:writing-mode="page"/>
      <style:text-properties fo:font-variant="normal" fo:text-transform="none" style:font-name="Arial" fo:font-size="11pt" style:text-underline-style="none" fo:font-weight="normal" officeooo:rsid="0008b7bf" fo:background-color="transparent" style:font-size-asian="11pt" style:font-weight-asian="normal" style:font-size-complex="11pt" style:font-weight-complex="normal" loext:shadow="none"/>
    </style:style>
    <style:style style:name="P27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style:text-underline-style="none" fo:font-weight="normal" officeooo:rsid="00069b89" officeooo:paragraph-rsid="00996eca" fo:background-color="transparent" style:font-size-asian="9.60000038146973pt" style:font-weight-asian="normal" style:font-size-complex="11pt" style:font-weight-complex="normal"/>
    </style:style>
    <style:style style:name="P27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style:text-underline-style="none" fo:font-weight="normal" officeooo:rsid="00069b89" officeooo:paragraph-rsid="00b3cce9" fo:background-color="transparent" style:font-size-asian="9.60000038146973pt" style:font-weight-asian="normal" style:font-size-complex="11pt" style:font-weight-complex="normal"/>
    </style:style>
    <style:style style:name="P27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small-caps" style:font-name="Arial" fo:font-size="11pt" style:text-underline-style="none" fo:font-weight="normal" officeooo:rsid="00069b89" officeooo:paragraph-rsid="00d9421d" fo:background-color="transparent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448fb" style:font-size-asian="9pt" style:font-weight-asian="bold" style:font-size-complex="9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69b89" style:font-size-asian="9pt" style:font-weight-asian="bold" style:font-size-complex="9pt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8b7bf" style:font-size-asian="9pt" style:font-weight-asian="bold" style:font-size-complex="9pt" style:font-weight-complex="bold"/>
    </style:style>
    <style:style style:name="P277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c0067" style:font-size-asian="9pt" style:font-weight-asian="bold" style:font-size-complex="9pt" style:font-weight-complex="bold"/>
    </style:style>
    <style:style style:name="P278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fda89" style:font-size-asian="9pt" style:font-weight-asian="bold" style:font-size-complex="9pt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90a8d" style:font-size-asian="9pt" style:font-weight-asian="bold" style:font-size-complex="9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0d6e73" style:font-size-asian="9pt" style:font-weight-asian="bold" style:font-size-complex="9pt" style:font-weight-complex="bold"/>
    </style:style>
    <style:style style:name="P281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1302ba" style:font-size-asian="9pt" style:font-weight-asian="bold" style:font-size-complex="9pt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1800e8" style:font-size-asian="9pt" style:font-weight-asian="bold" style:font-size-complex="9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1a23e5" style:font-size-asian="9pt" style:font-weight-asian="bold" style:font-size-complex="9pt" style:font-weight-complex="bold"/>
    </style:style>
    <style:style style:name="P284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254ef5" style:font-size-asian="9pt" style:font-weight-asian="bold" style:font-size-complex="9pt" style:font-weight-complex="bold"/>
    </style:style>
    <style:style style:name="P285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273a66" style:font-size-asian="9pt" style:font-weight-asian="bold" style:font-size-complex="9pt" style:font-weight-complex="bold"/>
    </style:style>
    <style:style style:name="P286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563d89" style:font-size-asian="9pt" style:font-weight-asian="bold" style:font-size-complex="9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6b9078" style:font-size-asian="9pt" style:font-weight-asian="bold" style:font-size-complex="9pt" style:font-weight-complex="bold"/>
    </style:style>
    <style:style style:name="P288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6c8220" style:font-size-asian="9pt" style:font-weight-asian="bold" style:font-size-complex="9pt" style:font-weight-complex="bold"/>
    </style:style>
    <style:style style:name="P289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7695f8" style:font-size-asian="9pt" style:font-weight-asian="bold" style:font-size-complex="9pt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style:font-name="Arial" fo:font-size="9pt" fo:font-weight="bold" officeooo:rsid="000448fb" officeooo:paragraph-rsid="0073a352" style:font-size-asian="9pt" style:font-weight-asian="bold" style:font-size-complex="9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69b89" style:font-size-asian="9pt" style:font-weight-asian="bold" style:font-size-complex="9pt" style:font-weight-complex="bold"/>
    </style:style>
    <style:style style:name="P293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8b7bf" style:font-size-asian="9pt" style:font-weight-asian="bold" style:font-size-complex="9pt" style:font-weight-complex="bold"/>
    </style:style>
    <style:style style:name="P294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90a8d" style:font-size-asian="9pt" style:font-weight-asian="bold" style:font-size-complex="9pt" style:font-weight-complex="bold"/>
    </style:style>
    <style:style style:name="P295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c0067" style:font-size-asian="9pt" style:font-weight-asian="bold" style:font-size-complex="9pt" style:font-weight-complex="bold"/>
    </style:style>
    <style:style style:name="P296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fda89" style:font-size-asian="9pt" style:font-weight-asian="bold" style:font-size-complex="9pt" style:font-weight-complex="bold"/>
    </style:style>
    <style:style style:name="P297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d6e73" style:font-size-asian="9pt" style:font-weight-asian="bold" style:font-size-complex="9pt" style:font-weight-complex="bold"/>
    </style:style>
    <style:style style:name="P298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1302ba" style:font-size-asian="9pt" style:font-weight-asian="bold" style:font-size-complex="9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1800e8" style:font-size-asian="9pt" style:font-weight-asian="bold" style:font-size-complex="9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1a23e5" style:font-size-asian="9pt" style:font-weight-asian="bold" style:font-size-complex="9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254ef5" style:font-size-asian="9pt" style:font-weight-asian="bold" style:font-size-complex="9pt" style:font-weight-complex="bold"/>
    </style:style>
    <style:style style:name="P302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273a66" style:font-size-asian="9pt" style:font-weight-asian="bold" style:font-size-complex="9pt" style:font-weight-complex="bold"/>
    </style:style>
    <style:style style:name="P303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563d89" style:font-size-asian="9pt" style:font-weight-asian="bold" style:font-size-complex="9pt" style:font-weight-complex="bold"/>
    </style:style>
    <style:style style:name="P304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6b9078" style:font-size-asian="9pt" style:font-weight-asian="bold" style:font-size-complex="9pt" style:font-weight-complex="bold"/>
    </style:style>
    <style:style style:name="P305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6c8220" style:font-size-asian="9pt" style:font-weight-asian="bold" style:font-size-complex="9pt" style:font-weight-complex="bold"/>
    </style:style>
    <style:style style:name="P306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7695f8" style:font-size-asian="9pt" style:font-weight-asian="bold" style:font-size-complex="9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73a352" style:font-size-asian="9pt" style:font-weight-asian="bold" style:font-size-complex="9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style:font-name="Arial" fo:font-size="9pt" fo:font-weight="bold" officeooo:rsid="00051af2" officeooo:paragraph-rsid="00051af2" style:font-size-asian="9pt" style:font-weight-asian="bold" style:font-size-complex="9pt" style:font-weight-complex="bold"/>
    </style:style>
    <style:style style:name="P309" style:family="paragraph" style:parent-style-name="Table_20_Contents">
      <style:paragraph-properties fo:text-align="justify" style:justify-single-word="false"/>
      <style:text-properties style:font-name="Arial" fo:font-size="9pt" fo:font-weight="bold" officeooo:rsid="00051af2" officeooo:paragraph-rsid="00563d89" style:font-size-asian="9pt" style:font-weight-asian="bold" style:font-size-complex="9pt" style:font-weight-complex="bold"/>
    </style:style>
    <style:style style:name="P310" style:family="paragraph" style:parent-style-name="Table_20_Contents">
      <style:paragraph-properties fo:text-align="justify" style:justify-single-word="false"/>
      <style:text-properties style:font-name="Arial" fo:font-size="9pt" fo:font-weight="bold" officeooo:rsid="00051af2" officeooo:paragraph-rsid="006b9078" style:font-size-asian="9pt" style:font-weight-asian="bold" style:font-size-complex="9pt" style:font-weight-complex="bold"/>
    </style:style>
    <style:style style:name="P311" style:family="paragraph" style:parent-style-name="Table_20_Contents">
      <style:paragraph-properties fo:text-align="justify" style:justify-single-word="false"/>
      <style:text-properties style:font-name="Arial" fo:font-size="9pt" fo:font-weight="bold" officeooo:rsid="00051af2" officeooo:paragraph-rsid="006c8220" style:font-size-asian="9pt" style:font-weight-asian="bold" style:font-size-complex="9pt" style:font-weight-complex="bold"/>
    </style:style>
    <style:style style:name="P312" style:family="paragraph" style:parent-style-name="Table_20_Contents">
      <style:paragraph-properties fo:text-align="justify" style:justify-single-word="false"/>
      <style:text-properties style:font-name="Arial" fo:font-size="9pt" fo:font-weight="bold" officeooo:rsid="00051af2" officeooo:paragraph-rsid="0073a352" style:font-size-asian="9pt" style:font-weight-asian="bold" style:font-size-complex="9pt" style:font-weight-complex="bold"/>
    </style:style>
    <style:style style:name="P313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8e99" officeooo:paragraph-rsid="000a8e99" style:font-size-asian="9pt" style:font-weight-asian="bold" style:font-size-complex="9pt" style:font-weight-complex="bold"/>
    </style:style>
    <style:style style:name="P314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8e99" officeooo:paragraph-rsid="006c8220" style:font-size-asian="9pt" style:font-weight-asian="bold" style:font-size-complex="9pt" style:font-weight-complex="bold"/>
    </style:style>
    <style:style style:name="P315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8e99" officeooo:paragraph-rsid="007695f8" style:font-size-asian="9pt" style:font-weight-asian="bold" style:font-size-complex="9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448fb" style:font-size-asian="9pt" style:font-size-complex="9pt"/>
    </style:style>
    <style:style style:name="P317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69b89" style:font-size-asian="9pt" style:font-size-complex="9pt"/>
    </style:style>
    <style:style style:name="P318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8b7bf" style:font-size-asian="9pt" style:font-size-complex="9pt"/>
    </style:style>
    <style:style style:name="P319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c0067" style:font-size-asian="9pt" style:font-size-complex="9pt"/>
    </style:style>
    <style:style style:name="P320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fda89" style:font-size-asian="9pt" style:font-size-complex="9pt"/>
    </style:style>
    <style:style style:name="P321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90a8d" style:font-size-asian="9pt" style:font-size-complex="9pt"/>
    </style:style>
    <style:style style:name="P322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0d6e73" style:font-size-asian="9pt" style:font-size-complex="9pt"/>
    </style:style>
    <style:style style:name="P323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1302ba" style:font-size-asian="9pt" style:font-size-complex="9pt"/>
    </style:style>
    <style:style style:name="P324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1800e8" style:font-size-asian="9pt" style:font-size-complex="9pt"/>
    </style:style>
    <style:style style:name="P325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1a23e5" style:font-size-asian="9pt" style:font-size-complex="9pt"/>
    </style:style>
    <style:style style:name="P326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254ef5" style:font-size-asian="9pt" style:font-size-complex="9pt"/>
    </style:style>
    <style:style style:name="P327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273a66" style:font-size-asian="9pt" style:font-size-complex="9pt"/>
    </style:style>
    <style:style style:name="P328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563d89" style:font-size-asian="9pt" style:font-size-complex="9pt"/>
    </style:style>
    <style:style style:name="P329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6b9078" style:font-size-asian="9pt" style:font-size-complex="9pt"/>
    </style:style>
    <style:style style:name="P330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6c8220" style:font-size-asian="9pt" style:font-size-complex="9pt"/>
    </style:style>
    <style:style style:name="P331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7695f8" style:font-size-asian="9pt" style:font-size-complex="9pt"/>
    </style:style>
    <style:style style:name="P332" style:family="paragraph" style:parent-style-name="Table_20_Contents">
      <style:paragraph-properties fo:text-align="center" style:justify-single-word="false"/>
      <style:text-properties style:font-name="Arial" fo:font-size="9pt" officeooo:rsid="000448fb" officeooo:paragraph-rsid="0073a352" style:font-size-asian="9pt" style:font-size-complex="9pt"/>
    </style:style>
    <style:style style:name="P333" style:family="paragraph" style:parent-style-name="Table_20_Contents">
      <style:paragraph-properties fo:text-align="justify" style:justify-single-word="false"/>
      <style:text-properties style:font-name="Arial" fo:font-size="9pt" officeooo:paragraph-rsid="000c0067" style:font-size-asian="9pt" style:font-size-complex="9pt"/>
    </style:style>
    <style:style style:name="P3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448fb" officeooo:paragraph-rsid="007695f8" style:font-size-asian="9pt" style:font-weight-asian="normal" style:font-size-complex="9pt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448fb" officeooo:paragraph-rsid="0073a352" style:font-size-asian="9pt" style:font-weight-asian="normal" style:font-size-complex="9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4586" style:font-name="Arial" fo:font-size="9pt" fo:font-weight="bold" style:font-size-asian="9pt" style:font-weight-asian="bold" style:font-size-complex="9pt" style:font-weight-complex="bold"/>
    </style:style>
    <style:style style:name="P337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69b89" style:font-size-asian="9pt" style:font-weight-asian="bold" style:font-size-complex="9pt" style:font-weight-complex="bold"/>
    </style:style>
    <style:style style:name="P338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8b7bf" style:font-size-asian="9pt" style:font-weight-asian="bold" style:font-size-complex="9pt" style:font-weight-complex="bold"/>
    </style:style>
    <style:style style:name="P339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90a8d" style:font-size-asian="9pt" style:font-weight-asian="bold" style:font-size-complex="9pt" style:font-weight-complex="bold"/>
    </style:style>
    <style:style style:name="P340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c0067" style:font-size-asian="9pt" style:font-weight-asian="bold" style:font-size-complex="9pt" style:font-weight-complex="bold"/>
    </style:style>
    <style:style style:name="P341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fda89" style:font-size-asian="9pt" style:font-weight-asian="bold" style:font-size-complex="9pt" style:font-weight-complex="bold"/>
    </style:style>
    <style:style style:name="P342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0d6e73" style:font-size-asian="9pt" style:font-weight-asian="bold" style:font-size-complex="9pt" style:font-weight-complex="bold"/>
    </style:style>
    <style:style style:name="P343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1302ba" style:font-size-asian="9pt" style:font-weight-asian="bold" style:font-size-complex="9pt" style:font-weight-complex="bold"/>
    </style:style>
    <style:style style:name="P344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1800e8" style:font-size-asian="9pt" style:font-weight-asian="bold" style:font-size-complex="9pt" style:font-weight-complex="bold"/>
    </style:style>
    <style:style style:name="P345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1a23e5" style:font-size-asian="9pt" style:font-weight-asian="bold" style:font-size-complex="9pt" style:font-weight-complex="bold"/>
    </style:style>
    <style:style style:name="P346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254ef5" style:font-size-asian="9pt" style:font-weight-asian="bold" style:font-size-complex="9pt" style:font-weight-complex="bold"/>
    </style:style>
    <style:style style:name="P347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273a66" style:font-size-asian="9pt" style:font-weight-asian="bold" style:font-size-complex="9pt" style:font-weight-complex="bold"/>
    </style:style>
    <style:style style:name="P348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563d89" style:font-size-asian="9pt" style:font-weight-asian="bold" style:font-size-complex="9pt" style:font-weight-complex="bold"/>
    </style:style>
    <style:style style:name="P349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6b9078" style:font-size-asian="9pt" style:font-weight-asian="bold" style:font-size-complex="9pt" style:font-weight-complex="bold"/>
    </style:style>
    <style:style style:name="P350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6c8220" style:font-size-asian="9pt" style:font-weight-asian="bold" style:font-size-complex="9pt" style:font-weight-complex="bold"/>
    </style:style>
    <style:style style:name="P351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7695f8" style:font-size-asian="9pt" style:font-weight-asian="bold" style:font-size-complex="9pt" style:font-weight-complex="bold"/>
    </style:style>
    <style:style style:name="P352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paragraph-rsid="0073a352" style:font-size-asian="9pt" style:font-weight-asian="bold" style:font-size-complex="9pt" style:font-weight-complex="bold"/>
    </style:style>
    <style:style style:name="P353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51af2" style:font-size-asian="9pt" style:font-weight-asian="bold" style:font-size-complex="9pt" style:font-weight-complex="bold"/>
    </style:style>
    <style:style style:name="P354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69b89" style:font-size-asian="9pt" style:font-weight-asian="bold" style:font-size-complex="9pt" style:font-weight-complex="bold"/>
    </style:style>
    <style:style style:name="P355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8b7bf" style:font-size-asian="9pt" style:font-weight-asian="bold" style:font-size-complex="9pt" style:font-weight-complex="bold"/>
    </style:style>
    <style:style style:name="P356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c0067" style:font-size-asian="9pt" style:font-weight-asian="bold" style:font-size-complex="9pt" style:font-weight-complex="bold"/>
    </style:style>
    <style:style style:name="P357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fda89" style:font-size-asian="9pt" style:font-weight-asian="bold" style:font-size-complex="9pt" style:font-weight-complex="bold"/>
    </style:style>
    <style:style style:name="P358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90a8d" style:font-size-asian="9pt" style:font-weight-asian="bold" style:font-size-complex="9pt" style:font-weight-complex="bold"/>
    </style:style>
    <style:style style:name="P359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0d6e73" style:font-size-asian="9pt" style:font-weight-asian="bold" style:font-size-complex="9pt" style:font-weight-complex="bold"/>
    </style:style>
    <style:style style:name="P360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1302ba" style:font-size-asian="9pt" style:font-weight-asian="bold" style:font-size-complex="9pt" style:font-weight-complex="bold"/>
    </style:style>
    <style:style style:name="P361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1800e8" style:font-size-asian="9pt" style:font-weight-asian="bold" style:font-size-complex="9pt" style:font-weight-complex="bold"/>
    </style:style>
    <style:style style:name="P362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1a23e5" style:font-size-asian="9pt" style:font-weight-asian="bold" style:font-size-complex="9pt" style:font-weight-complex="bold"/>
    </style:style>
    <style:style style:name="P363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254ef5" style:font-size-asian="9pt" style:font-weight-asian="bold" style:font-size-complex="9pt" style:font-weight-complex="bold"/>
    </style:style>
    <style:style style:name="P364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273a66" style:font-size-asian="9pt" style:font-weight-asian="bold" style:font-size-complex="9pt" style:font-weight-complex="bold"/>
    </style:style>
    <style:style style:name="P365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563d89" style:font-size-asian="9pt" style:font-weight-asian="bold" style:font-size-complex="9pt" style:font-weight-complex="bold"/>
    </style:style>
    <style:style style:name="P366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6b9078" style:font-size-asian="9pt" style:font-weight-asian="bold" style:font-size-complex="9pt" style:font-weight-complex="bold"/>
    </style:style>
    <style:style style:name="P367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6c8220" style:font-size-asian="9pt" style:font-weight-asian="bold" style:font-size-complex="9pt" style:font-weight-complex="bold"/>
    </style:style>
    <style:style style:name="P368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7695f8" style:font-size-asian="9pt" style:font-weight-asian="bold" style:font-size-complex="9pt" style:font-weight-complex="bold"/>
    </style:style>
    <style:style style:name="P369" style:family="paragraph" style:parent-style-name="Table_20_Contents">
      <style:paragraph-properties fo:text-align="justify" style:justify-single-word="false"/>
      <style:text-properties fo:color="#004586" style:font-name="Arial" fo:font-size="9pt" fo:font-weight="bold" officeooo:rsid="000448fb" officeooo:paragraph-rsid="0073a352" style:font-size-asian="9pt" style:font-weight-asian="bold" style:font-size-complex="9pt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4586" style:font-name="Arial" fo:font-size="9pt" fo:font-weight="bold" style:font-size-asian="9pt" style:font-weight-asian="bold" style:font-size-complex="9pt" style:font-weight-complex="bold"/>
    </style:style>
    <style:style style:name="P371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69b89" style:font-size-asian="9pt" style:font-weight-asian="bold" style:font-size-complex="9pt" style:font-weight-complex="bold"/>
    </style:style>
    <style:style style:name="P372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8b7bf" style:font-size-asian="9pt" style:font-weight-asian="bold" style:font-size-complex="9pt" style:font-weight-complex="bold"/>
    </style:style>
    <style:style style:name="P373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c0067" style:font-size-asian="9pt" style:font-weight-asian="bold" style:font-size-complex="9pt" style:font-weight-complex="bold"/>
    </style:style>
    <style:style style:name="P374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fda89" style:font-size-asian="9pt" style:font-weight-asian="bold" style:font-size-complex="9pt" style:font-weight-complex="bold"/>
    </style:style>
    <style:style style:name="P375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90a8d" style:font-size-asian="9pt" style:font-weight-asian="bold" style:font-size-complex="9pt" style:font-weight-complex="bold"/>
    </style:style>
    <style:style style:name="P376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0d6e73" style:font-size-asian="9pt" style:font-weight-asian="bold" style:font-size-complex="9pt" style:font-weight-complex="bold"/>
    </style:style>
    <style:style style:name="P377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1302ba" style:font-size-asian="9pt" style:font-weight-asian="bold" style:font-size-complex="9pt" style:font-weight-complex="bold"/>
    </style:style>
    <style:style style:name="P378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1800e8" style:font-size-asian="9pt" style:font-weight-asian="bold" style:font-size-complex="9pt" style:font-weight-complex="bold"/>
    </style:style>
    <style:style style:name="P379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1a23e5" style:font-size-asian="9pt" style:font-weight-asian="bold" style:font-size-complex="9pt" style:font-weight-complex="bold"/>
    </style:style>
    <style:style style:name="P380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254ef5" style:font-size-asian="9pt" style:font-weight-asian="bold" style:font-size-complex="9pt" style:font-weight-complex="bold"/>
    </style:style>
    <style:style style:name="P381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273a66" style:font-size-asian="9pt" style:font-weight-asian="bold" style:font-size-complex="9pt" style:font-weight-complex="bold"/>
    </style:style>
    <style:style style:name="P382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563d89" style:font-size-asian="9pt" style:font-weight-asian="bold" style:font-size-complex="9pt" style:font-weight-complex="bold"/>
    </style:style>
    <style:style style:name="P383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6b9078" style:font-size-asian="9pt" style:font-weight-asian="bold" style:font-size-complex="9pt" style:font-weight-complex="bold"/>
    </style:style>
    <style:style style:name="P384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6c8220" style:font-size-asian="9pt" style:font-weight-asian="bold" style:font-size-complex="9pt" style:font-weight-complex="bold"/>
    </style:style>
    <style:style style:name="P385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7695f8" style:font-size-asian="9pt" style:font-weight-asian="bold" style:font-size-complex="9pt" style:font-weight-complex="bold"/>
    </style:style>
    <style:style style:name="P386" style:family="paragraph" style:parent-style-name="Table_20_Contents">
      <style:paragraph-properties fo:text-align="center" style:justify-single-word="false"/>
      <style:text-properties fo:color="#004586" style:font-name="Arial" fo:font-size="9pt" fo:font-weight="bold" officeooo:paragraph-rsid="0073a352" style:font-size-asian="9pt" style:font-weight-asian="bold" style:font-size-complex="9pt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4586" style:font-name="Arial" fo:font-size="9pt" fo:font-weight="bold" style:font-size-asian="9pt" style:font-weight-asian="bold" style:font-size-complex="9pt" style:font-weight-complex="bold"/>
    </style:style>
    <style:style style:name="P388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69b89" style:font-size-asian="9pt" style:font-weight-asian="bold" style:font-size-complex="9pt" style:font-weight-complex="bold"/>
    </style:style>
    <style:style style:name="P389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8b7bf" style:font-size-asian="9pt" style:font-weight-asian="bold" style:font-size-complex="9pt" style:font-weight-complex="bold"/>
    </style:style>
    <style:style style:name="P390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c0067" style:font-size-asian="9pt" style:font-weight-asian="bold" style:font-size-complex="9pt" style:font-weight-complex="bold"/>
    </style:style>
    <style:style style:name="P391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fda89" style:font-size-asian="9pt" style:font-weight-asian="bold" style:font-size-complex="9pt" style:font-weight-complex="bold"/>
    </style:style>
    <style:style style:name="P392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90a8d" style:font-size-asian="9pt" style:font-weight-asian="bold" style:font-size-complex="9pt" style:font-weight-complex="bold"/>
    </style:style>
    <style:style style:name="P393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0d6e73" style:font-size-asian="9pt" style:font-weight-asian="bold" style:font-size-complex="9pt" style:font-weight-complex="bold"/>
    </style:style>
    <style:style style:name="P394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1302ba" style:font-size-asian="9pt" style:font-weight-asian="bold" style:font-size-complex="9pt" style:font-weight-complex="bold"/>
    </style:style>
    <style:style style:name="P395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1800e8" style:font-size-asian="9pt" style:font-weight-asian="bold" style:font-size-complex="9pt" style:font-weight-complex="bold"/>
    </style:style>
    <style:style style:name="P396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1a23e5" style:font-size-asian="9pt" style:font-weight-asian="bold" style:font-size-complex="9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254ef5" style:font-size-asian="9pt" style:font-weight-asian="bold" style:font-size-complex="9pt" style:font-weight-complex="bold"/>
    </style:style>
    <style:style style:name="P398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273a66" style:font-size-asian="9pt" style:font-weight-asian="bold" style:font-size-complex="9pt" style:font-weight-complex="bold"/>
    </style:style>
    <style:style style:name="P399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563d89" style:font-size-asian="9pt" style:font-weight-asian="bold" style:font-size-complex="9pt" style:font-weight-complex="bold"/>
    </style:style>
    <style:style style:name="P400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6b9078" style:font-size-asian="9pt" style:font-weight-asian="bold" style:font-size-complex="9pt" style:font-weight-complex="bold"/>
    </style:style>
    <style:style style:name="P401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6c8220" style:font-size-asian="9pt" style:font-weight-asian="bold" style:font-size-complex="9pt" style:font-weight-complex="bold"/>
    </style:style>
    <style:style style:name="P402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7695f8" style:font-size-asian="9pt" style:font-weight-asian="bold" style:font-size-complex="9pt" style:font-weight-complex="bold"/>
    </style:style>
    <style:style style:name="P403" style:family="paragraph" style:parent-style-name="Table_20_Contents">
      <style:paragraph-properties fo:text-align="start" style:justify-single-word="false"/>
      <style:text-properties fo:color="#004586" style:font-name="Arial" fo:font-size="9pt" fo:font-weight="bold" officeooo:paragraph-rsid="0073a352" style:font-size-asian="9pt" style:font-weight-asian="bold" style:font-size-complex="9pt" style:font-weight-complex="bold"/>
    </style:style>
    <style:style style:name="P404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448fb" style:font-size-asian="9pt" style:font-size-complex="9pt"/>
    </style:style>
    <style:style style:name="P405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51af2" style:font-size-asian="9pt" style:font-size-complex="9pt"/>
    </style:style>
    <style:style style:name="P406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69b89" style:font-size-asian="9pt" style:font-size-complex="9pt"/>
    </style:style>
    <style:style style:name="P407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8b7bf" style:font-size-asian="9pt" style:font-size-complex="9pt"/>
    </style:style>
    <style:style style:name="P408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c0067" style:font-size-asian="9pt" style:font-size-complex="9pt"/>
    </style:style>
    <style:style style:name="P409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fda89" style:font-size-asian="9pt" style:font-size-complex="9pt"/>
    </style:style>
    <style:style style:name="P410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90a8d" style:font-size-asian="9pt" style:font-size-complex="9pt"/>
    </style:style>
    <style:style style:name="P411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0d6e73" style:font-size-asian="9pt" style:font-size-complex="9pt"/>
    </style:style>
    <style:style style:name="P412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1302ba" style:font-size-asian="9pt" style:font-size-complex="9pt"/>
    </style:style>
    <style:style style:name="P413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1800e8" style:font-size-asian="9pt" style:font-size-complex="9pt"/>
    </style:style>
    <style:style style:name="P414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1a23e5" style:font-size-asian="9pt" style:font-size-complex="9pt"/>
    </style:style>
    <style:style style:name="P415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254ef5" style:font-size-asian="9pt" style:font-size-complex="9pt"/>
    </style:style>
    <style:style style:name="P416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273a66" style:font-size-asian="9pt" style:font-size-complex="9pt"/>
    </style:style>
    <style:style style:name="P417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563d89" style:font-size-asian="9pt" style:font-size-complex="9pt"/>
    </style:style>
    <style:style style:name="P418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6b9078" style:font-size-asian="9pt" style:font-size-complex="9pt"/>
    </style:style>
    <style:style style:name="P419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6c8220" style:font-size-asian="9pt" style:font-size-complex="9pt"/>
    </style:style>
    <style:style style:name="P420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7695f8" style:font-size-asian="9pt" style:font-size-complex="9pt"/>
    </style:style>
    <style:style style:name="P421" style:family="paragraph" style:parent-style-name="Table_20_Contents">
      <style:paragraph-properties fo:text-align="center" style:justify-single-word="false"/>
      <style:text-properties fo:color="#004586" style:font-name="Arial" fo:font-size="9pt" officeooo:rsid="000448fb" officeooo:paragraph-rsid="0073a352" style:font-size-asian="9pt" style:font-size-complex="9pt"/>
    </style:style>
    <style:style style:name="P422" style:family="paragraph" style:parent-style-name="Table_20_Contents">
      <style:paragraph-properties fo:text-align="justify" style:justify-single-word="false"/>
      <style:text-properties fo:color="#004586" style:font-name="Arial" fo:font-size="9pt" style:font-size-asian="9pt" style:font-size-complex="9pt"/>
    </style:style>
    <style:style style:name="P423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69b89" style:font-size-asian="9pt" style:font-size-complex="9pt"/>
    </style:style>
    <style:style style:name="P424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8b7bf" style:font-size-asian="9pt" style:font-size-complex="9pt"/>
    </style:style>
    <style:style style:name="P425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c0067" style:font-size-asian="9pt" style:font-size-complex="9pt"/>
    </style:style>
    <style:style style:name="P426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fda89" style:font-size-asian="9pt" style:font-size-complex="9pt"/>
    </style:style>
    <style:style style:name="P427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90a8d" style:font-size-asian="9pt" style:font-size-complex="9pt"/>
    </style:style>
    <style:style style:name="P428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0d6e73" style:font-size-asian="9pt" style:font-size-complex="9pt"/>
    </style:style>
    <style:style style:name="P429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1302ba" style:font-size-asian="9pt" style:font-size-complex="9pt"/>
    </style:style>
    <style:style style:name="P430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1800e8" style:font-size-asian="9pt" style:font-size-complex="9pt"/>
    </style:style>
    <style:style style:name="P431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1a23e5" style:font-size-asian="9pt" style:font-size-complex="9pt"/>
    </style:style>
    <style:style style:name="P432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254ef5" style:font-size-asian="9pt" style:font-size-complex="9pt"/>
    </style:style>
    <style:style style:name="P433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273a66" style:font-size-asian="9pt" style:font-size-complex="9pt"/>
    </style:style>
    <style:style style:name="P434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563d89" style:font-size-asian="9pt" style:font-size-complex="9pt"/>
    </style:style>
    <style:style style:name="P435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6b9078" style:font-size-asian="9pt" style:font-size-complex="9pt"/>
    </style:style>
    <style:style style:name="P436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6c8220" style:font-size-asian="9pt" style:font-size-complex="9pt"/>
    </style:style>
    <style:style style:name="P437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7695f8" style:font-size-asian="9pt" style:font-size-complex="9pt"/>
    </style:style>
    <style:style style:name="P438" style:family="paragraph" style:parent-style-name="Table_20_Contents">
      <style:paragraph-properties fo:text-align="justify" style:justify-single-word="false"/>
      <style:text-properties fo:color="#004586" style:font-name="Arial" fo:font-size="9pt" officeooo:paragraph-rsid="0073a352" style:font-size-asian="9pt" style:font-size-complex="9pt"/>
    </style:style>
    <style:style style:name="P439" style:family="paragraph" style:parent-style-name="Table_20_Contents">
      <style:paragraph-properties fo:text-align="center" style:justify-single-word="false"/>
      <style:text-properties fo:color="#004586" style:font-name="Arial" fo:font-size="9pt" style:font-size-asian="9pt" style:font-size-complex="9pt"/>
    </style:style>
    <style:style style:name="P440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69b89" style:font-size-asian="9pt" style:font-size-complex="9pt"/>
    </style:style>
    <style:style style:name="P441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8b7bf" style:font-size-asian="9pt" style:font-size-complex="9pt"/>
    </style:style>
    <style:style style:name="P442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c0067" style:font-size-asian="9pt" style:font-size-complex="9pt"/>
    </style:style>
    <style:style style:name="P443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fda89" style:font-size-asian="9pt" style:font-size-complex="9pt"/>
    </style:style>
    <style:style style:name="P444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90a8d" style:font-size-asian="9pt" style:font-size-complex="9pt"/>
    </style:style>
    <style:style style:name="P445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0d6e73" style:font-size-asian="9pt" style:font-size-complex="9pt"/>
    </style:style>
    <style:style style:name="P446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1302ba" style:font-size-asian="9pt" style:font-size-complex="9pt"/>
    </style:style>
    <style:style style:name="P447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1800e8" style:font-size-asian="9pt" style:font-size-complex="9pt"/>
    </style:style>
    <style:style style:name="P448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1a23e5" style:font-size-asian="9pt" style:font-size-complex="9pt"/>
    </style:style>
    <style:style style:name="P449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254ef5" style:font-size-asian="9pt" style:font-size-complex="9pt"/>
    </style:style>
    <style:style style:name="P450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273a66" style:font-size-asian="9pt" style:font-size-complex="9pt"/>
    </style:style>
    <style:style style:name="P451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563d89" style:font-size-asian="9pt" style:font-size-complex="9pt"/>
    </style:style>
    <style:style style:name="P452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6b9078" style:font-size-asian="9pt" style:font-size-complex="9pt"/>
    </style:style>
    <style:style style:name="P453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6c8220" style:font-size-asian="9pt" style:font-size-complex="9pt"/>
    </style:style>
    <style:style style:name="P454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7695f8" style:font-size-asian="9pt" style:font-size-complex="9pt"/>
    </style:style>
    <style:style style:name="P455" style:family="paragraph" style:parent-style-name="Table_20_Contents">
      <style:paragraph-properties fo:text-align="center" style:justify-single-word="false"/>
      <style:text-properties fo:color="#004586" style:font-name="Arial" fo:font-size="9pt" officeooo:paragraph-rsid="0073a352" style:font-size-asian="9pt" style:font-size-complex="9pt"/>
    </style:style>
    <style:style style:name="P456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51af2" style:font-size-asian="9pt" style:font-size-complex="9pt"/>
    </style:style>
    <style:style style:name="P457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69b89" style:font-size-asian="9pt" style:font-size-complex="9pt"/>
    </style:style>
    <style:style style:name="P458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8b7bf" style:font-size-asian="9pt" style:font-size-complex="9pt"/>
    </style:style>
    <style:style style:name="P459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c0067" style:font-size-asian="9pt" style:font-size-complex="9pt"/>
    </style:style>
    <style:style style:name="P460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fda89" style:font-size-asian="9pt" style:font-size-complex="9pt"/>
    </style:style>
    <style:style style:name="P461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90a8d" style:font-size-asian="9pt" style:font-size-complex="9pt"/>
    </style:style>
    <style:style style:name="P462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0d6e73" style:font-size-asian="9pt" style:font-size-complex="9pt"/>
    </style:style>
    <style:style style:name="P463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1302ba" style:font-size-asian="9pt" style:font-size-complex="9pt"/>
    </style:style>
    <style:style style:name="P464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1800e8" style:font-size-asian="9pt" style:font-size-complex="9pt"/>
    </style:style>
    <style:style style:name="P465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1a23e5" style:font-size-asian="9pt" style:font-size-complex="9pt"/>
    </style:style>
    <style:style style:name="P466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254ef5" style:font-size-asian="9pt" style:font-size-complex="9pt"/>
    </style:style>
    <style:style style:name="P467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273a66" style:font-size-asian="9pt" style:font-size-complex="9pt"/>
    </style:style>
    <style:style style:name="P468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563d89" style:font-size-asian="9pt" style:font-size-complex="9pt"/>
    </style:style>
    <style:style style:name="P469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6b9078" style:font-size-asian="9pt" style:font-size-complex="9pt"/>
    </style:style>
    <style:style style:name="P470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6c8220" style:font-size-asian="9pt" style:font-size-complex="9pt"/>
    </style:style>
    <style:style style:name="P471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7695f8" style:font-size-asian="9pt" style:font-size-complex="9pt"/>
    </style:style>
    <style:style style:name="P472" style:family="paragraph" style:parent-style-name="Table_20_Contents">
      <style:paragraph-properties fo:text-align="center" style:justify-single-word="false"/>
      <style:text-properties fo:color="#004586" style:font-name="Arial" fo:font-size="9pt" officeooo:rsid="00051af2" officeooo:paragraph-rsid="0073a352" style:font-size-asian="9pt" style:font-size-complex="9pt"/>
    </style:style>
    <style:style style:name="P473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08b7bf" style:font-size-asian="9pt" style:font-size-complex="9pt"/>
    </style:style>
    <style:style style:name="P474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0d6e73" style:font-size-asian="9pt" style:font-size-complex="9pt"/>
    </style:style>
    <style:style style:name="P475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1302ba" style:font-size-asian="9pt" style:font-size-complex="9pt"/>
    </style:style>
    <style:style style:name="P476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1a23e5" style:font-size-asian="9pt" style:font-size-complex="9pt"/>
    </style:style>
    <style:style style:name="P477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273a66" style:font-size-asian="9pt" style:font-size-complex="9pt"/>
    </style:style>
    <style:style style:name="P478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563d89" style:font-size-asian="9pt" style:font-size-complex="9pt"/>
    </style:style>
    <style:style style:name="P479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6b9078" style:font-size-asian="9pt" style:font-size-complex="9pt"/>
    </style:style>
    <style:style style:name="P480" style:family="paragraph" style:parent-style-name="Table_20_Contents">
      <style:paragraph-properties fo:text-align="center" style:justify-single-word="false"/>
      <style:text-properties fo:color="#004586" style:font-name="Arial" fo:font-size="9pt" officeooo:rsid="0008b7bf" officeooo:paragraph-rsid="0073a352" style:font-size-asian="9pt" style:font-size-complex="9pt"/>
    </style:style>
    <style:style style:name="P481" style:family="paragraph" style:parent-style-name="Table_20_Contents">
      <style:paragraph-properties fo:text-align="center" style:justify-single-word="false"/>
      <style:text-properties fo:color="#004586" style:font-name="Arial" fo:font-size="9pt" officeooo:rsid="0028ca8b" officeooo:paragraph-rsid="0028ca8b" style:font-size-asian="9pt" style:font-size-complex="9pt"/>
    </style:style>
    <style:style style:name="P482" style:family="paragraph" style:parent-style-name="Table_20_Contents">
      <style:paragraph-properties fo:text-align="center" style:justify-single-word="false"/>
      <style:text-properties fo:color="#004586" style:font-name="Arial" fo:font-size="9pt" officeooo:rsid="0028ca8b" officeooo:paragraph-rsid="0073a352" style:font-size-asian="9pt" style:font-size-complex="9pt"/>
    </style:style>
    <style:style style:name="P483" style:family="paragraph" style:parent-style-name="Table_20_Contents">
      <style:paragraph-properties fo:text-align="center" style:justify-single-word="false"/>
      <style:text-properties fo:color="#004586" style:font-name="Arial" fo:font-size="9pt" officeooo:rsid="00341a3e" officeooo:paragraph-rsid="00341a3e" style:font-size-asian="9pt" style:font-size-complex="9pt"/>
    </style:style>
    <style:style style:name="P484" style:family="paragraph" style:parent-style-name="Table_20_Contents">
      <style:paragraph-properties fo:text-align="center" style:justify-single-word="false"/>
      <style:text-properties fo:color="#004586" style:font-name="Arial" fo:font-size="9pt" officeooo:rsid="00341a3e" officeooo:paragraph-rsid="0073a352" style:font-size-asian="9pt" style:font-size-complex="9pt"/>
    </style:style>
    <style:style style:name="P485" style:family="paragraph" style:parent-style-name="Table_20_Contents">
      <style:paragraph-properties fo:text-align="center" style:justify-single-word="false"/>
      <style:text-properties fo:color="#004586" style:font-name="Arial" fo:font-size="9pt" officeooo:rsid="000a8e99" officeooo:paragraph-rsid="000a8e99" style:font-size-asian="9pt" style:font-size-complex="9pt"/>
    </style:style>
    <style:style style:name="P486" style:family="paragraph" style:parent-style-name="Table_20_Contents">
      <style:paragraph-properties fo:text-align="center" style:justify-single-word="false"/>
      <style:text-properties fo:color="#004586" style:font-name="Arial" fo:font-size="9pt" officeooo:rsid="000a8e99" officeooo:paragraph-rsid="006c8220" style:font-size-asian="9pt" style:font-size-complex="9pt"/>
    </style:style>
    <style:style style:name="P487" style:family="paragraph" style:parent-style-name="Table_20_Contents">
      <style:paragraph-properties fo:text-align="center" style:justify-single-word="false"/>
      <style:text-properties fo:color="#004586" style:font-name="Arial" fo:font-size="9pt" officeooo:rsid="000a8e99" officeooo:paragraph-rsid="007695f8" style:font-size-asian="9pt" style:font-size-complex="9pt"/>
    </style:style>
    <style:style style:name="P488" style:family="paragraph" style:parent-style-name="Table_20_Contents">
      <style:paragraph-properties fo:text-align="center" style:justify-single-word="false"/>
      <style:text-properties fo:color="#004586" style:font-name="Arial" fo:font-size="9pt" officeooo:rsid="00109866" officeooo:paragraph-rsid="00109866" style:font-size-asian="9pt" style:font-size-complex="9pt"/>
    </style:style>
    <style:style style:name="P489" style:family="paragraph" style:parent-style-name="Table_20_Contents">
      <style:paragraph-properties fo:text-align="center" style:justify-single-word="false"/>
      <style:text-properties fo:color="#004586" style:font-name="Arial" fo:font-size="9pt" officeooo:rsid="00575069" officeooo:paragraph-rsid="00575069" style:font-size-asian="9pt" style:font-size-complex="9pt"/>
    </style:style>
    <style:style style:name="P490" style:family="paragraph" style:parent-style-name="Table_20_Contents">
      <style:paragraph-properties fo:text-align="center" style:justify-single-word="false"/>
      <style:text-properties fo:color="#004586" style:font-name="Arial" fo:font-size="9pt" officeooo:rsid="001a23e5" officeooo:paragraph-rsid="001a23e5" style:font-size-asian="9pt" style:font-size-complex="9pt"/>
    </style:style>
    <style:style style:name="P491" style:family="paragraph" style:parent-style-name="Table_20_Contents">
      <style:paragraph-properties fo:text-align="center" style:justify-single-word="false"/>
      <style:text-properties fo:color="#004586" style:font-name="Arial" fo:font-size="9pt" officeooo:rsid="0133a221" officeooo:paragraph-rsid="0133a221" style:font-size-asian="9pt" style:font-size-complex="9pt"/>
    </style:style>
    <style:style style:name="P492" style:family="paragraph" style:parent-style-name="Table_20_Contents">
      <style:paragraph-properties fo:text-align="center" style:justify-single-word="false"/>
      <style:text-properties fo:color="#004586" style:font-name="Arial" fo:font-size="9pt" officeooo:rsid="00254ef5" officeooo:paragraph-rsid="00254ef5" style:font-size-asian="9pt" style:font-size-complex="9pt"/>
    </style:style>
    <style:style style:name="P493" style:family="paragraph" style:parent-style-name="Table_20_Contents">
      <style:paragraph-properties fo:text-align="center" style:justify-single-word="false"/>
      <style:text-properties fo:color="#004586" style:font-name="Arial" fo:font-size="9pt" officeooo:rsid="00254ef5" officeooo:paragraph-rsid="00273a66" style:font-size-asian="9pt" style:font-size-complex="9pt"/>
    </style:style>
    <style:style style:name="P494" style:family="paragraph" style:parent-style-name="Table_20_Contents">
      <style:paragraph-properties fo:text-align="center" style:justify-single-word="false"/>
      <style:text-properties fo:color="#004586" style:font-name="Arial" fo:font-size="9pt" officeooo:rsid="00254ef5" officeooo:paragraph-rsid="00563d89" style:font-size-asian="9pt" style:font-size-complex="9pt"/>
    </style:style>
    <style:style style:name="P495" style:family="paragraph" style:parent-style-name="Table_20_Contents">
      <style:paragraph-properties fo:text-align="center" style:justify-single-word="false"/>
      <style:text-properties fo:color="#004586" style:font-name="Arial" fo:font-size="9pt" officeooo:rsid="00254ef5" officeooo:paragraph-rsid="006b9078" style:font-size-asian="9pt" style:font-size-complex="9pt"/>
    </style:style>
    <style:style style:name="P496" style:family="paragraph" style:parent-style-name="Table_20_Contents">
      <style:paragraph-properties fo:text-align="center" style:justify-single-word="false"/>
      <style:text-properties fo:color="#004586" style:font-name="Arial" fo:font-size="9pt" officeooo:rsid="00254ef5" officeooo:paragraph-rsid="0073a352" style:font-size-asian="9pt" style:font-size-complex="9pt"/>
    </style:style>
    <style:style style:name="P497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style:font-size-asian="9pt" style:font-weight-asian="normal" style:font-size-complex="9pt" style:font-weight-complex="normal"/>
    </style:style>
    <style:style style:name="P498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69b89" style:font-size-asian="9pt" style:font-weight-asian="normal" style:font-size-complex="9pt" style:font-weight-complex="normal"/>
    </style:style>
    <style:style style:name="P499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8b7bf" style:font-size-asian="9pt" style:font-weight-asian="normal" style:font-size-complex="9pt" style:font-weight-complex="normal"/>
    </style:style>
    <style:style style:name="P500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c0067" style:font-size-asian="9pt" style:font-weight-asian="normal" style:font-size-complex="9pt" style:font-weight-complex="normal"/>
    </style:style>
    <style:style style:name="P501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fda89" style:font-size-asian="9pt" style:font-weight-asian="normal" style:font-size-complex="9pt" style:font-weight-complex="normal"/>
    </style:style>
    <style:style style:name="P502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90a8d" style:font-size-asian="9pt" style:font-weight-asian="normal" style:font-size-complex="9pt" style:font-weight-complex="normal"/>
    </style:style>
    <style:style style:name="P503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0d6e73" style:font-size-asian="9pt" style:font-weight-asian="normal" style:font-size-complex="9pt" style:font-weight-complex="normal"/>
    </style:style>
    <style:style style:name="P504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1302ba" style:font-size-asian="9pt" style:font-weight-asian="normal" style:font-size-complex="9pt" style:font-weight-complex="normal"/>
    </style:style>
    <style:style style:name="P505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1800e8" style:font-size-asian="9pt" style:font-weight-asian="normal" style:font-size-complex="9pt" style:font-weight-complex="normal"/>
    </style:style>
    <style:style style:name="P506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1a23e5" style:font-size-asian="9pt" style:font-weight-asian="normal" style:font-size-complex="9pt" style:font-weight-complex="normal"/>
    </style:style>
    <style:style style:name="P507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254ef5" style:font-size-asian="9pt" style:font-weight-asian="normal" style:font-size-complex="9pt" style:font-weight-complex="normal"/>
    </style:style>
    <style:style style:name="P508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273a66" style:font-size-asian="9pt" style:font-weight-asian="normal" style:font-size-complex="9pt" style:font-weight-complex="normal"/>
    </style:style>
    <style:style style:name="P509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563d89" style:font-size-asian="9pt" style:font-weight-asian="normal" style:font-size-complex="9pt" style:font-weight-complex="normal"/>
    </style:style>
    <style:style style:name="P510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6b9078" style:font-size-asian="9pt" style:font-weight-asian="normal" style:font-size-complex="9pt" style:font-weight-complex="normal"/>
    </style:style>
    <style:style style:name="P511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6c8220" style:font-size-asian="9pt" style:font-weight-asian="normal" style:font-size-complex="9pt" style:font-weight-complex="normal"/>
    </style:style>
    <style:style style:name="P512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7695f8" style:font-size-asian="9pt" style:font-weight-asian="normal" style:font-size-complex="9pt" style:font-weight-complex="normal"/>
    </style:style>
    <style:style style:name="P513" style:family="paragraph" style:parent-style-name="Table_20_Contents">
      <style:paragraph-properties fo:text-align="justify" style:justify-single-word="false"/>
      <style:text-properties fo:color="#004586" style:font-name="Arial" fo:font-size="9pt" fo:font-weight="normal" officeooo:paragraph-rsid="0073a352" style:font-size-asian="9pt" style:font-weight-asian="normal" style:font-size-complex="9pt" style:font-weight-complex="normal"/>
    </style:style>
    <style:style style:name="P514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0448fb" officeooo:paragraph-rsid="001a23e5" style:font-size-asian="9pt" style:font-weight-asian="normal" style:font-size-complex="9pt" style:font-weight-complex="normal"/>
    </style:style>
    <style:style style:name="P515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39a219" officeooo:paragraph-rsid="0039a219" style:font-size-asian="9pt" style:font-weight-asian="normal" style:font-size-complex="9pt" style:font-weight-complex="normal"/>
    </style:style>
    <style:style style:name="P516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1a23e5" officeooo:paragraph-rsid="00273a66" style:font-size-asian="9pt" style:font-weight-asian="normal" style:font-size-complex="9pt" style:font-weight-complex="normal"/>
    </style:style>
    <style:style style:name="P517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1a23e5" officeooo:paragraph-rsid="00563d89" style:font-size-asian="9pt" style:font-weight-asian="normal" style:font-size-complex="9pt" style:font-weight-complex="normal"/>
    </style:style>
    <style:style style:name="P518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1a23e5" officeooo:paragraph-rsid="006b9078" style:font-size-asian="9pt" style:font-weight-asian="normal" style:font-size-complex="9pt" style:font-weight-complex="normal"/>
    </style:style>
    <style:style style:name="P519" style:family="paragraph" style:parent-style-name="Table_20_Contents">
      <style:paragraph-properties fo:text-align="center" style:justify-single-word="false"/>
      <style:text-properties fo:color="#004586" style:font-name="Arial" fo:font-size="9pt" fo:font-weight="normal" officeooo:rsid="001a23e5" officeooo:paragraph-rsid="0073a352" style:font-size-asian="9pt" style:font-weight-asian="normal" style:font-size-complex="9pt" style:font-weight-complex="normal"/>
    </style:style>
    <style:style style:name="P52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51af2" style:font-size-asian="9pt" style:font-weight-asian="normal" style:font-size-complex="9pt" style:font-weight-complex="normal"/>
    </style:style>
    <style:style style:name="P52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969985" style:font-size-asian="9pt" style:font-weight-asian="normal" style:font-size-complex="9pt" style:font-weight-complex="normal"/>
    </style:style>
    <style:style style:name="P52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9064a5" style:font-size-asian="9pt" style:font-weight-asian="normal" style:font-size-complex="9pt" style:font-weight-complex="normal"/>
    </style:style>
    <style:style style:name="P52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69b89" style:font-size-asian="9pt" style:font-weight-asian="normal" style:font-size-complex="9pt" style:font-weight-complex="normal"/>
    </style:style>
    <style:style style:name="P52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8b7bf" style:font-size-asian="9pt" style:font-weight-asian="normal" style:font-size-complex="9pt" style:font-weight-complex="normal"/>
    </style:style>
    <style:style style:name="P52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c0067" style:font-size-asian="9pt" style:font-weight-asian="normal" style:font-size-complex="9pt" style:font-weight-complex="normal"/>
    </style:style>
    <style:style style:name="P52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fda89" style:font-size-asian="9pt" style:font-weight-asian="normal" style:font-size-complex="9pt" style:font-weight-complex="normal"/>
    </style:style>
    <style:style style:name="P52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90a8d" style:font-size-asian="9pt" style:font-weight-asian="normal" style:font-size-complex="9pt" style:font-weight-complex="normal"/>
    </style:style>
    <style:style style:name="P52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0d6e73" style:font-size-asian="9pt" style:font-weight-asian="normal" style:font-size-complex="9pt" style:font-weight-complex="normal"/>
    </style:style>
    <style:style style:name="P52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1302ba" style:font-size-asian="9pt" style:font-weight-asian="normal" style:font-size-complex="9pt" style:font-weight-complex="normal"/>
    </style:style>
    <style:style style:name="P53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1800e8" style:font-size-asian="9pt" style:font-weight-asian="normal" style:font-size-complex="9pt" style:font-weight-complex="normal"/>
    </style:style>
    <style:style style:name="P53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1a23e5" style:font-size-asian="9pt" style:font-weight-asian="normal" style:font-size-complex="9pt" style:font-weight-complex="normal"/>
    </style:style>
    <style:style style:name="P53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254ef5" style:font-size-asian="9pt" style:font-weight-asian="normal" style:font-size-complex="9pt" style:font-weight-complex="normal"/>
    </style:style>
    <style:style style:name="P53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273a66" style:font-size-asian="9pt" style:font-weight-asian="normal" style:font-size-complex="9pt" style:font-weight-complex="normal"/>
    </style:style>
    <style:style style:name="P53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563d89" style:font-size-asian="9pt" style:font-weight-asian="normal" style:font-size-complex="9pt" style:font-weight-complex="normal"/>
    </style:style>
    <style:style style:name="P53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6b9078" style:font-size-asian="9pt" style:font-weight-asian="normal" style:font-size-complex="9pt" style:font-weight-complex="normal"/>
    </style:style>
    <style:style style:name="P53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6c8220" style:font-size-asian="9pt" style:font-weight-asian="normal" style:font-size-complex="9pt" style:font-weight-complex="normal"/>
    </style:style>
    <style:style style:name="P53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51af2" officeooo:paragraph-rsid="0073a352" style:font-size-asian="9pt" style:font-weight-asian="normal" style:font-size-complex="9pt" style:font-weight-complex="normal"/>
    </style:style>
    <style:style style:name="P53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064a5" officeooo:paragraph-rsid="00969985" style:font-size-asian="9pt" style:font-weight-asian="normal" style:font-size-complex="9pt" style:font-weight-complex="normal"/>
    </style:style>
    <style:style style:name="P53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948b77" style:font-size-asian="9pt" style:font-weight-asian="normal" style:font-size-complex="9pt" style:font-weight-complex="normal"/>
    </style:style>
    <style:style style:name="P54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967019" style:font-size-asian="9pt" style:font-weight-asian="normal" style:font-size-complex="9pt" style:font-weight-complex="normal"/>
    </style:style>
    <style:style style:name="P54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996eca" style:font-size-asian="9pt" style:font-weight-asian="normal" style:font-size-complex="9pt" style:font-weight-complex="normal"/>
    </style:style>
    <style:style style:name="P54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a5d54f" style:font-size-asian="9pt" style:font-weight-asian="normal" style:font-size-complex="9pt" style:font-weight-complex="normal"/>
    </style:style>
    <style:style style:name="P54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969985" style:font-size-asian="9pt" style:font-weight-asian="normal" style:font-size-complex="9pt" style:font-weight-complex="normal"/>
    </style:style>
    <style:style style:name="P54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a3272c" style:font-size-asian="9pt" style:font-weight-asian="normal" style:font-size-complex="9pt" style:font-weight-complex="normal"/>
    </style:style>
    <style:style style:name="P54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a7cccf" style:font-size-asian="9pt" style:font-weight-asian="normal" style:font-size-complex="9pt" style:font-weight-complex="normal"/>
    </style:style>
    <style:style style:name="P54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adfe4e" style:font-size-asian="9pt" style:font-weight-asian="normal" style:font-size-complex="9pt" style:font-weight-complex="normal"/>
    </style:style>
    <style:style style:name="P54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b5c091" style:font-size-asian="9pt" style:font-weight-asian="normal" style:font-size-complex="9pt" style:font-weight-complex="normal"/>
    </style:style>
    <style:style style:name="P54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b7b8b5" style:font-size-asian="9pt" style:font-weight-asian="normal" style:font-size-complex="9pt" style:font-weight-complex="normal"/>
    </style:style>
    <style:style style:name="P54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b92c03" style:font-size-asian="9pt" style:font-weight-asian="normal" style:font-size-complex="9pt" style:font-weight-complex="normal"/>
    </style:style>
    <style:style style:name="P55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bb2459" style:font-size-asian="9pt" style:font-weight-asian="normal" style:font-size-complex="9pt" style:font-weight-complex="normal"/>
    </style:style>
    <style:style style:name="P55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bba65b" style:font-size-asian="9pt" style:font-weight-asian="normal" style:font-size-complex="9pt" style:font-weight-complex="normal"/>
    </style:style>
    <style:style style:name="P55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c19cbf" style:font-size-asian="9pt" style:font-weight-asian="normal" style:font-size-complex="9pt" style:font-weight-complex="normal"/>
    </style:style>
    <style:style style:name="P55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d21282" style:font-size-asian="9pt" style:font-weight-asian="normal" style:font-size-complex="9pt" style:font-weight-complex="normal"/>
    </style:style>
    <style:style style:name="P55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d5fc97" style:font-size-asian="9pt" style:font-weight-asian="normal" style:font-size-complex="9pt" style:font-weight-complex="normal"/>
    </style:style>
    <style:style style:name="P55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d9421d" style:font-size-asian="9pt" style:font-weight-asian="normal" style:font-size-complex="9pt" style:font-weight-complex="normal"/>
    </style:style>
    <style:style style:name="P55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dd0353" style:font-size-asian="9pt" style:font-weight-asian="normal" style:font-size-complex="9pt" style:font-weight-complex="normal"/>
    </style:style>
    <style:style style:name="P55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dec9ff" style:font-size-asian="9pt" style:font-weight-asian="normal" style:font-size-complex="9pt" style:font-weight-complex="normal"/>
    </style:style>
    <style:style style:name="P55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e39c06" style:font-size-asian="9pt" style:font-weight-asian="normal" style:font-size-complex="9pt" style:font-weight-complex="normal"/>
    </style:style>
    <style:style style:name="P55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0f311c4" style:font-size-asian="9pt" style:font-weight-asian="normal" style:font-size-complex="9pt" style:font-weight-complex="normal"/>
    </style:style>
    <style:style style:name="P56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16dfd88" style:font-size-asian="9pt" style:font-weight-asian="normal" style:font-size-complex="9pt" style:font-weight-complex="normal"/>
    </style:style>
    <style:style style:name="P56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1727fda" style:font-size-asian="9pt" style:font-weight-asian="normal" style:font-size-complex="9pt" style:font-weight-complex="normal"/>
    </style:style>
    <style:style style:name="P56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177edfd" style:font-size-asian="9pt" style:font-weight-asian="normal" style:font-size-complex="9pt" style:font-weight-complex="normal"/>
    </style:style>
    <style:style style:name="P56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8b77" officeooo:paragraph-rsid="0180add6" style:font-size-asian="9pt" style:font-weight-asian="normal" style:font-size-complex="9pt" style:font-weight-complex="normal"/>
    </style:style>
    <style:style style:name="P56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2cb7f5" style:font-size-asian="9pt" style:font-weight-asian="normal" style:font-size-complex="9pt" style:font-weight-complex="normal"/>
    </style:style>
    <style:style style:name="P56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a5d54f" style:font-size-asian="9pt" style:font-weight-asian="normal" style:font-size-complex="9pt" style:font-weight-complex="normal"/>
    </style:style>
    <style:style style:name="P56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969985" style:font-size-asian="9pt" style:font-weight-asian="normal" style:font-size-complex="9pt" style:font-weight-complex="normal"/>
    </style:style>
    <style:style style:name="P56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a3272c" style:font-size-asian="9pt" style:font-weight-asian="normal" style:font-size-complex="9pt" style:font-weight-complex="normal"/>
    </style:style>
    <style:style style:name="P56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a8df51" style:font-size-asian="9pt" style:font-weight-asian="normal" style:font-size-complex="9pt" style:font-weight-complex="normal"/>
    </style:style>
    <style:style style:name="P56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adfe4e" style:font-size-asian="9pt" style:font-weight-asian="normal" style:font-size-complex="9pt" style:font-weight-complex="normal"/>
    </style:style>
    <style:style style:name="P57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b5c091" style:font-size-asian="9pt" style:font-weight-asian="normal" style:font-size-complex="9pt" style:font-weight-complex="normal"/>
    </style:style>
    <style:style style:name="P57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b7b8b5" style:font-size-asian="9pt" style:font-weight-asian="normal" style:font-size-complex="9pt" style:font-weight-complex="normal"/>
    </style:style>
    <style:style style:name="P57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b92c03" style:font-size-asian="9pt" style:font-weight-asian="normal" style:font-size-complex="9pt" style:font-weight-complex="normal"/>
    </style:style>
    <style:style style:name="P57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bb2459" style:font-size-asian="9pt" style:font-weight-asian="normal" style:font-size-complex="9pt" style:font-weight-complex="normal"/>
    </style:style>
    <style:style style:name="P57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bba65b" style:font-size-asian="9pt" style:font-weight-asian="normal" style:font-size-complex="9pt" style:font-weight-complex="normal"/>
    </style:style>
    <style:style style:name="P57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c19cbf" style:font-size-asian="9pt" style:font-weight-asian="normal" style:font-size-complex="9pt" style:font-weight-complex="normal"/>
    </style:style>
    <style:style style:name="P57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d21282" style:font-size-asian="9pt" style:font-weight-asian="normal" style:font-size-complex="9pt" style:font-weight-complex="normal"/>
    </style:style>
    <style:style style:name="P57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d5fc97" style:font-size-asian="9pt" style:font-weight-asian="normal" style:font-size-complex="9pt" style:font-weight-complex="normal"/>
    </style:style>
    <style:style style:name="P57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d9421d" style:font-size-asian="9pt" style:font-weight-asian="normal" style:font-size-complex="9pt" style:font-weight-complex="normal"/>
    </style:style>
    <style:style style:name="P57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dd0353" style:font-size-asian="9pt" style:font-weight-asian="normal" style:font-size-complex="9pt" style:font-weight-complex="normal"/>
    </style:style>
    <style:style style:name="P58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dec9ff" style:font-size-asian="9pt" style:font-weight-asian="normal" style:font-size-complex="9pt" style:font-weight-complex="normal"/>
    </style:style>
    <style:style style:name="P58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e39c06" style:font-size-asian="9pt" style:font-weight-asian="normal" style:font-size-complex="9pt" style:font-weight-complex="normal"/>
    </style:style>
    <style:style style:name="P58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0f311c4" style:font-size-asian="9pt" style:font-weight-asian="normal" style:font-size-complex="9pt" style:font-weight-complex="normal"/>
    </style:style>
    <style:style style:name="P58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6dfd88" style:font-size-asian="9pt" style:font-weight-asian="normal" style:font-size-complex="9pt" style:font-weight-complex="normal"/>
    </style:style>
    <style:style style:name="P58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727fda" style:font-size-asian="9pt" style:font-weight-asian="normal" style:font-size-complex="9pt" style:font-weight-complex="normal"/>
    </style:style>
    <style:style style:name="P58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77edfd" style:font-size-asian="9pt" style:font-weight-asian="normal" style:font-size-complex="9pt" style:font-weight-complex="normal"/>
    </style:style>
    <style:style style:name="P58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80890d" style:font-size-asian="9pt" style:font-weight-asian="normal" style:font-size-complex="9pt" style:font-weight-complex="normal"/>
    </style:style>
    <style:style style:name="P58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69985" officeooo:paragraph-rsid="0180add6" style:font-size-asian="9pt" style:font-weight-asian="normal" style:font-size-complex="9pt" style:font-weight-complex="normal"/>
    </style:style>
    <style:style style:name="P58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a5b42" officeooo:paragraph-rsid="002a5b42" style:font-size-asian="9pt" style:font-weight-asian="normal" style:font-size-complex="9pt" style:font-weight-complex="normal"/>
    </style:style>
    <style:style style:name="P58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1302ba" officeooo:paragraph-rsid="001302ba" style:font-size-asian="9pt" style:font-weight-asian="normal" style:font-size-complex="9pt" style:font-weight-complex="normal"/>
    </style:style>
    <style:style style:name="P59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1839dc7" officeooo:paragraph-rsid="012cb7f5" style:font-size-asian="9pt" style:font-weight-asian="normal" style:font-size-complex="9pt" style:font-weight-complex="normal"/>
    </style:style>
    <style:style style:name="P59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051af2" style:font-size-asian="9pt" style:font-weight-asian="bold" style:font-size-complex="9pt" style:font-weight-complex="bold"/>
    </style:style>
    <style:style style:name="P59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069b89" style:font-size-asian="9pt" style:font-weight-asian="bold" style:font-size-complex="9pt" style:font-weight-complex="bold"/>
    </style:style>
    <style:style style:name="P59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090a8d" style:font-size-asian="9pt" style:font-weight-asian="bold" style:font-size-complex="9pt" style:font-weight-complex="bold"/>
    </style:style>
    <style:style style:name="P59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0fda89" style:font-size-asian="9pt" style:font-weight-asian="bold" style:font-size-complex="9pt" style:font-weight-complex="bold"/>
    </style:style>
    <style:style style:name="P59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1800e8" style:font-size-asian="9pt" style:font-weight-asian="bold" style:font-size-complex="9pt" style:font-weight-complex="bold"/>
    </style:style>
    <style:style style:name="P59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1a23e5" style:font-size-asian="9pt" style:font-weight-asian="bold" style:font-size-complex="9pt" style:font-weight-complex="bold"/>
    </style:style>
    <style:style style:name="P59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6c8220" style:font-size-asian="9pt" style:font-weight-asian="bold" style:font-size-complex="9pt" style:font-weight-complex="bold"/>
    </style:style>
    <style:style style:name="P59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51af2" officeooo:paragraph-rsid="007695f8" style:font-size-asian="9pt" style:font-weight-asian="bold" style:font-size-complex="9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a8e99" officeooo:paragraph-rsid="000a8e99" style:font-size-asian="9pt" style:font-weight-asian="bold" style:font-size-complex="9pt" style:font-weight-complex="bold"/>
    </style:style>
    <style:style style:name="P60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a8e99" officeooo:paragraph-rsid="006c8220" style:font-size-asian="9pt" style:font-weight-asian="bold" style:font-size-complex="9pt" style:font-weight-complex="bold"/>
    </style:style>
    <style:style style:name="P60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a8e99" officeooo:paragraph-rsid="007695f8" style:font-size-asian="9pt" style:font-weight-asian="bold" style:font-size-complex="9pt" style:font-weight-complex="bold"/>
    </style:style>
    <style:style style:name="P602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0448fb" style:font-size-asian="9pt" style:font-weight-asian="bold" style:font-size-complex="9pt" style:font-weight-complex="bold"/>
    </style:style>
    <style:style style:name="P603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069b89" style:font-size-asian="9pt" style:font-weight-asian="bold" style:font-size-complex="9pt" style:font-weight-complex="bold"/>
    </style:style>
    <style:style style:name="P604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994b2e" style:font-size-asian="9pt" style:font-weight-asian="bold" style:font-size-complex="9pt" style:font-weight-complex="bold"/>
    </style:style>
    <style:style style:name="P605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090a8d" style:font-size-asian="9pt" style:font-weight-asian="bold" style:font-size-complex="9pt" style:font-weight-complex="bold"/>
    </style:style>
    <style:style style:name="P606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0d6e73" style:font-size-asian="9pt" style:font-weight-asian="bold" style:font-size-complex="9pt" style:font-weight-complex="bold"/>
    </style:style>
    <style:style style:name="P607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1302ba" style:font-size-asian="9pt" style:font-weight-asian="bold" style:font-size-complex="9pt" style:font-weight-complex="bold"/>
    </style:style>
    <style:style style:name="P608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1800e8" style:font-size-asian="9pt" style:font-weight-asian="bold" style:font-size-complex="9pt" style:font-weight-complex="bold"/>
    </style:style>
    <style:style style:name="P609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afa045" style:font-size-asian="9pt" style:font-weight-asian="bold" style:font-size-complex="9pt" style:font-weight-complex="bold"/>
    </style:style>
    <style:style style:name="P610" style:family="paragraph" style:parent-style-name="Table_20_Contents">
      <style:paragraph-properties fo:text-align="center" style:justify-single-word="false"/>
      <style:text-properties fo:color="#990000" style:font-name="Arial" fo:font-size="9pt" fo:font-weight="bold" officeooo:rsid="000448fb" officeooo:paragraph-rsid="001a23e5" style:font-size-asian="9pt" style:font-weight-asian="bold" style:font-size-complex="9pt" style:font-weight-complex="bold"/>
    </style:style>
    <style:style style:name="P611" style:family="paragraph" style:parent-style-name="Table_20_Contents">
      <style:paragraph-properties fo:text-align="center" style:justify-single-word="false"/>
      <style:text-properties fo:color="#990000" style:font-name="Arial" fo:font-size="9pt" style:text-underline-style="none" fo:font-weight="bold" officeooo:rsid="000448fb" officeooo:paragraph-rsid="0008b7bf" fo:background-color="transparent" style:font-size-asian="9pt" style:font-weight-asian="bold" style:font-size-complex="9pt" style:font-weight-complex="bold"/>
    </style:style>
    <style:style style:name="P612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448fb" officeooo:paragraph-rsid="00069b89" style:font-size-asian="9pt" style:font-weight-asian="normal" style:font-size-complex="9pt" style:font-weight-complex="normal"/>
    </style:style>
    <style:style style:name="P613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448fb" officeooo:paragraph-rsid="001a23e5" style:font-size-asian="9pt" style:font-weight-asian="normal" style:font-size-complex="9pt" style:font-weight-complex="normal"/>
    </style:style>
    <style:style style:name="P614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069b89" style:font-size-asian="9pt" style:font-weight-asian="normal" style:font-size-complex="9pt" style:font-weight-complex="normal"/>
    </style:style>
    <style:style style:name="P615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0c0067" style:font-size-asian="9pt" style:font-weight-asian="normal" style:font-size-complex="9pt" style:font-weight-complex="normal"/>
    </style:style>
    <style:style style:name="P616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0d6e73" style:font-size-asian="9pt" style:font-weight-asian="normal" style:font-size-complex="9pt" style:font-weight-complex="normal"/>
    </style:style>
    <style:style style:name="P617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1302ba" style:font-size-asian="9pt" style:font-weight-asian="normal" style:font-size-complex="9pt" style:font-weight-complex="normal"/>
    </style:style>
    <style:style style:name="P618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1a23e5" style:font-size-asian="9pt" style:font-weight-asian="normal" style:font-size-complex="9pt" style:font-weight-complex="normal"/>
    </style:style>
    <style:style style:name="P619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254ef5" style:font-size-asian="9pt" style:font-weight-asian="normal" style:font-size-complex="9pt" style:font-weight-complex="normal"/>
    </style:style>
    <style:style style:name="P620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273a66" style:font-size-asian="9pt" style:font-weight-asian="normal" style:font-size-complex="9pt" style:font-weight-complex="normal"/>
    </style:style>
    <style:style style:name="P621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563d89" style:font-size-asian="9pt" style:font-weight-asian="normal" style:font-size-complex="9pt" style:font-weight-complex="normal"/>
    </style:style>
    <style:style style:name="P622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6c8220" style:font-size-asian="9pt" style:font-weight-asian="normal" style:font-size-complex="9pt" style:font-weight-complex="normal"/>
    </style:style>
    <style:style style:name="P623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6b9078" style:font-size-asian="9pt" style:font-weight-asian="normal" style:font-size-complex="9pt" style:font-weight-complex="normal"/>
    </style:style>
    <style:style style:name="P624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7695f8" style:font-size-asian="9pt" style:font-weight-asian="normal" style:font-size-complex="9pt" style:font-weight-complex="normal"/>
    </style:style>
    <style:style style:name="P625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08b7bf" style:font-size-asian="9pt" style:font-weight-asian="normal" style:font-size-complex="9pt" style:font-weight-complex="normal"/>
    </style:style>
    <style:style style:name="P626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bfc154" style:font-size-asian="9pt" style:font-weight-asian="normal" style:font-size-complex="9pt" style:font-weight-complex="normal"/>
    </style:style>
    <style:style style:name="P627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177edfd" style:font-size-asian="9pt" style:font-weight-asian="normal" style:font-size-complex="9pt" style:font-weight-complex="normal"/>
    </style:style>
    <style:style style:name="P628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51af2" officeooo:paragraph-rsid="0073a352" style:font-size-asian="9pt" style:font-weight-asian="normal" style:font-size-complex="9pt" style:font-weight-complex="normal"/>
    </style:style>
    <style:style style:name="P629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08b7bf" style:font-size-asian="9pt" style:font-weight-asian="normal" style:font-size-complex="9pt" style:font-weight-complex="normal"/>
    </style:style>
    <style:style style:name="P630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28ca8b" style:font-size-asian="9pt" style:font-weight-asian="normal" style:font-size-complex="9pt" style:font-weight-complex="normal"/>
    </style:style>
    <style:style style:name="P631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0d6e73" style:font-size-asian="9pt" style:font-weight-asian="normal" style:font-size-complex="9pt" style:font-weight-complex="normal"/>
    </style:style>
    <style:style style:name="P632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2a5b42" style:font-size-asian="9pt" style:font-weight-asian="normal" style:font-size-complex="9pt" style:font-weight-complex="normal"/>
    </style:style>
    <style:style style:name="P633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1302ba" style:font-size-asian="9pt" style:font-weight-asian="normal" style:font-size-complex="9pt" style:font-weight-complex="normal"/>
    </style:style>
    <style:style style:name="P634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1a23e5" style:font-size-asian="9pt" style:font-weight-asian="normal" style:font-size-complex="9pt" style:font-weight-complex="normal"/>
    </style:style>
    <style:style style:name="P635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273a66" style:font-size-asian="9pt" style:font-weight-asian="normal" style:font-size-complex="9pt" style:font-weight-complex="normal"/>
    </style:style>
    <style:style style:name="P636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563d89" style:font-size-asian="9pt" style:font-weight-asian="normal" style:font-size-complex="9pt" style:font-weight-complex="normal"/>
    </style:style>
    <style:style style:name="P637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6b9078" style:font-size-asian="9pt" style:font-weight-asian="normal" style:font-size-complex="9pt" style:font-weight-complex="normal"/>
    </style:style>
    <style:style style:name="P638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08b7bf" officeooo:paragraph-rsid="0073a352" style:font-size-asian="9pt" style:font-weight-asian="normal" style:font-size-complex="9pt" style:font-weight-complex="normal"/>
    </style:style>
    <style:style style:name="P639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30e4f4" officeooo:paragraph-rsid="0030e4f4" style:font-size-asian="9pt" style:font-weight-asian="normal" style:font-size-complex="9pt" style:font-weight-complex="normal"/>
    </style:style>
    <style:style style:name="P640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1a23e5" officeooo:paragraph-rsid="001a23e5" style:font-size-asian="9pt" style:font-weight-asian="normal" style:font-size-complex="9pt" style:font-weight-complex="normal"/>
    </style:style>
    <style:style style:name="P641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1a23e5" officeooo:paragraph-rsid="00273a66" style:font-size-asian="9pt" style:font-weight-asian="normal" style:font-size-complex="9pt" style:font-weight-complex="normal"/>
    </style:style>
    <style:style style:name="P642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1a23e5" officeooo:paragraph-rsid="00563d89" style:font-size-asian="9pt" style:font-weight-asian="normal" style:font-size-complex="9pt" style:font-weight-complex="normal"/>
    </style:style>
    <style:style style:name="P643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1a23e5" officeooo:paragraph-rsid="006b9078" style:font-size-asian="9pt" style:font-weight-asian="normal" style:font-size-complex="9pt" style:font-weight-complex="normal"/>
    </style:style>
    <style:style style:name="P644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1a23e5" officeooo:paragraph-rsid="0073a352" style:font-size-asian="9pt" style:font-weight-asian="normal" style:font-size-complex="9pt" style:font-weight-complex="normal"/>
    </style:style>
    <style:style style:name="P645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66d34" officeooo:paragraph-rsid="00266d34" style:font-size-asian="9pt" style:font-weight-asian="normal" style:font-size-complex="9pt" style:font-weight-complex="normal"/>
    </style:style>
    <style:style style:name="P646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73a66" officeooo:paragraph-rsid="00273a66" style:font-size-asian="9pt" style:font-weight-asian="normal" style:font-size-complex="9pt" style:font-weight-complex="normal"/>
    </style:style>
    <style:style style:name="P647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73a66" officeooo:paragraph-rsid="00fd77c2" style:font-size-asian="9pt" style:font-weight-asian="normal" style:font-size-complex="9pt" style:font-weight-complex="normal"/>
    </style:style>
    <style:style style:name="P648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73a66" officeooo:paragraph-rsid="006b9078" style:font-size-asian="9pt" style:font-weight-asian="normal" style:font-size-complex="9pt" style:font-weight-complex="normal"/>
    </style:style>
    <style:style style:name="P649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73a66" officeooo:paragraph-rsid="0073a352" style:font-size-asian="9pt" style:font-weight-asian="normal" style:font-size-complex="9pt" style:font-weight-complex="normal"/>
    </style:style>
    <style:style style:name="P650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0254ef5" officeooo:paragraph-rsid="006c8220" style:font-size-asian="9pt" style:font-weight-asian="normal" style:font-size-complex="9pt" style:font-weight-complex="normal"/>
    </style:style>
    <style:style style:name="P651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4df12" officeooo:paragraph-rsid="016dfd88" style:font-size-asian="9pt" style:font-weight-asian="normal" style:font-size-complex="9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af76c" officeooo:paragraph-rsid="016dfd88" style:font-size-asian="9pt" style:font-weight-asian="normal" style:font-size-complex="9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e0c3f" officeooo:paragraph-rsid="016dfd88" style:font-size-asian="9pt" style:font-weight-asian="normal" style:font-size-complex="9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27fda" officeooo:paragraph-rsid="01727fda" style:font-size-asian="9pt" style:font-weight-asian="normal" style:font-size-complex="9pt" style:font-weight-complex="normal"/>
    </style:style>
    <style:style style:name="P655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492f2" officeooo:paragraph-rsid="017492f2" style:font-size-asian="9pt" style:font-weight-asian="normal" style:font-size-complex="9pt" style:font-weight-complex="normal"/>
    </style:style>
    <style:style style:name="P656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9d24e" officeooo:paragraph-rsid="0179d24e" style:font-size-asian="9pt" style:font-weight-asian="normal" style:font-size-complex="9pt" style:font-weight-complex="normal"/>
    </style:style>
    <style:style style:name="P657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9d24e" officeooo:paragraph-rsid="017a40e0" style:font-size-asian="9pt" style:font-weight-asian="normal" style:font-size-complex="9pt" style:font-weight-complex="normal"/>
    </style:style>
    <style:style style:name="P658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7a40e0" officeooo:paragraph-rsid="017a40e0" style:font-size-asian="9pt" style:font-weight-asian="normal" style:font-size-complex="9pt" style:font-weight-complex="normal"/>
    </style:style>
    <style:style style:name="P659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817f5d" officeooo:paragraph-rsid="01817f5d" style:font-size-asian="9pt" style:font-weight-asian="normal" style:font-size-complex="9pt" style:font-weight-complex="normal"/>
    </style:style>
    <style:style style:name="P660" style:family="paragraph" style:parent-style-name="Table_20_Contents">
      <style:paragraph-properties fo:text-align="center" style:justify-single-word="false"/>
      <style:text-properties fo:color="#ff0000" style:font-name="Arial" fo:font-size="9pt" fo:font-weight="normal" officeooo:rsid="0183fe32" officeooo:paragraph-rsid="001302ba" style:font-size-asian="9pt" style:font-weight-asian="normal" style:font-size-complex="9pt" style:font-weight-complex="normal"/>
    </style:style>
    <style:style style:name="P661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069b89" style:font-size-asian="9pt" style:font-weight-asian="bold" style:font-size-complex="9pt" style:font-weight-complex="bold"/>
    </style:style>
    <style:style style:name="P662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08b7bf" style:font-size-asian="9pt" style:font-weight-asian="bold" style:font-size-complex="9pt" style:font-weight-complex="bold"/>
    </style:style>
    <style:style style:name="P663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0c0067" style:font-size-asian="9pt" style:font-weight-asian="bold" style:font-size-complex="9pt" style:font-weight-complex="bold"/>
    </style:style>
    <style:style style:name="P664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0d6e73" style:font-size-asian="9pt" style:font-weight-asian="bold" style:font-size-complex="9pt" style:font-weight-complex="bold"/>
    </style:style>
    <style:style style:name="P665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1302ba" style:font-size-asian="9pt" style:font-weight-asian="bold" style:font-size-complex="9pt" style:font-weight-complex="bold"/>
    </style:style>
    <style:style style:name="P666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1a23e5" style:font-size-asian="9pt" style:font-weight-asian="bold" style:font-size-complex="9pt" style:font-weight-complex="bold"/>
    </style:style>
    <style:style style:name="P667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254ef5" style:font-size-asian="9pt" style:font-weight-asian="bold" style:font-size-complex="9pt" style:font-weight-complex="bold"/>
    </style:style>
    <style:style style:name="P668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273a66" style:font-size-asian="9pt" style:font-weight-asian="bold" style:font-size-complex="9pt" style:font-weight-complex="bold"/>
    </style:style>
    <style:style style:name="P669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563d89" style:font-size-asian="9pt" style:font-weight-asian="bold" style:font-size-complex="9pt" style:font-weight-complex="bold"/>
    </style:style>
    <style:style style:name="P670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6c8220" style:font-size-asian="9pt" style:font-weight-asian="bold" style:font-size-complex="9pt" style:font-weight-complex="bold"/>
    </style:style>
    <style:style style:name="P671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6b9078" style:font-size-asian="9pt" style:font-weight-asian="bold" style:font-size-complex="9pt" style:font-weight-complex="bold"/>
    </style:style>
    <style:style style:name="P672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7695f8" style:font-size-asian="9pt" style:font-weight-asian="bold" style:font-size-complex="9pt" style:font-weight-complex="bold"/>
    </style:style>
    <style:style style:name="P673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rsid="00051af2" officeooo:paragraph-rsid="0073a352" style:font-size-asian="9pt" style:font-weight-asian="bold" style:font-size-complex="9pt" style:font-weight-complex="bold"/>
    </style:style>
    <style:style style:name="P674" style:family="paragraph" style:parent-style-name="Table_20_Contents">
      <style:paragraph-properties fo:text-align="center" style:justify-single-word="false"/>
      <style:text-properties fo:color="#ff0000" style:font-name="Arial" fo:font-size="9pt" fo:font-style="normal" fo:font-weight="normal" officeooo:rsid="01708532" officeooo:paragraph-rsid="016d9aa5" style:font-size-asian="9pt" style:font-style-asian="normal" style:font-weight-asian="normal" style:font-size-complex="9pt" style:font-style-complex="normal" style:font-weight-complex="normal"/>
    </style:style>
    <style:style style:name="P675" style:family="paragraph" style:parent-style-name="Table_20_Contents">
      <style:paragraph-properties fo:text-align="center" style:justify-single-word="false"/>
      <style:text-properties fo:color="#ff0000" style:font-name="Arial" fo:font-size="9pt" fo:font-style="normal" fo:font-weight="normal" officeooo:rsid="01708532" officeooo:paragraph-rsid="017524bf" style:font-size-asian="9pt" style:font-style-asian="normal" style:font-weight-asian="normal" style:font-size-complex="9pt" style:font-style-complex="normal" style:font-weight-complex="normal"/>
    </style:style>
    <style:style style:name="P676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08b7bf" style:font-size-asian="9pt" style:font-weight-asian="normal" style:font-size-complex="9pt" style:font-weight-complex="normal"/>
    </style:style>
    <style:style style:name="P677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0c0067" style:font-size-asian="9pt" style:font-weight-asian="normal" style:font-size-complex="9pt" style:font-weight-complex="normal"/>
    </style:style>
    <style:style style:name="P67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0d6e73" style:font-size-asian="9pt" style:font-weight-asian="normal" style:font-size-complex="9pt" style:font-weight-complex="normal"/>
    </style:style>
    <style:style style:name="P67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1302ba" style:font-size-asian="9pt" style:font-weight-asian="normal" style:font-size-complex="9pt" style:font-weight-complex="normal"/>
    </style:style>
    <style:style style:name="P68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1a23e5" style:font-size-asian="9pt" style:font-weight-asian="normal" style:font-size-complex="9pt" style:font-weight-complex="normal"/>
    </style:style>
    <style:style style:name="P68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254ef5" style:font-size-asian="9pt" style:font-weight-asian="normal" style:font-size-complex="9pt" style:font-weight-complex="normal"/>
    </style:style>
    <style:style style:name="P682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273a66" style:font-size-asian="9pt" style:font-weight-asian="normal" style:font-size-complex="9pt" style:font-weight-complex="normal"/>
    </style:style>
    <style:style style:name="P683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563d89" style:font-size-asian="9pt" style:font-weight-asian="normal" style:font-size-complex="9pt" style:font-weight-complex="normal"/>
    </style:style>
    <style:style style:name="P684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6b9078" style:font-size-asian="9pt" style:font-weight-asian="normal" style:font-size-complex="9pt" style:font-weight-complex="normal"/>
    </style:style>
    <style:style style:name="P685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6c8220" style:font-size-asian="9pt" style:font-weight-asian="normal" style:font-size-complex="9pt" style:font-weight-complex="normal"/>
    </style:style>
    <style:style style:name="P686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7695f8" style:font-size-asian="9pt" style:font-weight-asian="normal" style:font-size-complex="9pt" style:font-weight-complex="normal"/>
    </style:style>
    <style:style style:name="P687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51af2" officeooo:paragraph-rsid="0073a352" style:font-size-asian="9pt" style:font-weight-asian="normal" style:font-size-complex="9pt" style:font-weight-complex="normal"/>
    </style:style>
    <style:style style:name="P68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448fb" officeooo:paragraph-rsid="002a5b42" style:font-size-asian="9pt" style:font-weight-asian="normal" style:font-size-complex="9pt" style:font-weight-complex="normal"/>
    </style:style>
    <style:style style:name="P68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448fb" officeooo:paragraph-rsid="001d41cb" style:font-size-asian="9pt" style:font-weight-asian="normal" style:font-size-complex="9pt" style:font-weight-complex="normal"/>
    </style:style>
    <style:style style:name="P69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0448fb" officeooo:paragraph-rsid="001a23e5" style:font-size-asian="9pt" style:font-weight-asian="normal" style:font-size-complex="9pt" style:font-weight-complex="normal"/>
    </style:style>
    <style:style style:name="P69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normal" officeooo:rsid="007ce872" officeooo:paragraph-rsid="007ce872" style:font-size-asian="9pt" style:font-weight-asian="normal" style:font-size-complex="9pt" style:font-weight-complex="normal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51af2" officeooo:paragraph-rsid="00254ef5" style:font-size-asian="9pt" style:font-weight-asian="bold" style:font-size-complex="9pt" style:font-weight-complex="bold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51af2" officeooo:paragraph-rsid="00563d89" style:font-size-asian="9pt" style:font-weight-asian="bold" style:font-size-complex="9pt" style:font-weight-complex="bold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51af2" officeooo:paragraph-rsid="006b9078" style:font-size-asian="9pt" style:font-weight-asian="bold" style:font-size-complex="9pt" style:font-weight-complex="bold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51af2" officeooo:paragraph-rsid="006c8220" style:font-size-asian="9pt" style:font-weight-asian="bold" style:font-size-complex="9pt" style:font-weight-complex="bold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51af2" officeooo:paragraph-rsid="007695f8" style:font-size-asian="9pt" style:font-weight-asian="bold" style:font-size-complex="9pt" style:font-weight-complex="bold"/>
    </style:style>
    <style:style style:name="P69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bold" officeooo:rsid="000a8e99" officeooo:paragraph-rsid="007695f8" style:font-size-asian="9pt" style:font-weight-asian="bold" style:font-size-complex="9pt" style:font-weight-complex="bold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a8e99" officeooo:paragraph-rsid="007695f8" style:font-size-asian="9pt" style:font-weight-asian="bold" style:font-size-complex="9pt" style:font-weight-complex="bold"/>
    </style:style>
    <style:style style:name="P699" style:family="paragraph" style:parent-style-name="Table_20_Contents">
      <style:paragraph-properties fo:text-align="center" style:justify-single-word="false"/>
      <style:text-properties fo:color="#00ffff" style:font-name="Arial" fo:font-size="9pt" fo:font-weight="bold" officeooo:rsid="000448fb" officeooo:paragraph-rsid="000fda89" style:font-size-asian="9pt" style:font-weight-asian="bold" style:font-size-complex="9pt" style:font-weight-complex="bold"/>
    </style:style>
    <style:style style:name="P700" style:family="paragraph" style:parent-style-name="Table_20_Contents">
      <style:paragraph-properties fo:text-align="center" style:justify-single-word="false"/>
      <style:text-properties fo:color="#66ffff" style:font-name="Arial" fo:font-size="9pt" fo:font-weight="bold" officeooo:rsid="000448fb" officeooo:paragraph-rsid="001302ba" style:font-size-asian="9pt" style:font-weight-asian="bold" style:font-size-complex="9pt" style:font-weight-complex="bold"/>
    </style:style>
    <style:style style:name="P701" style:family="paragraph" style:parent-style-name="Table_20_Contents">
      <style:paragraph-properties fo:text-align="center" style:justify-single-word="false"/>
      <style:text-properties fo:color="#66ffff" style:font-name="Arial" fo:font-size="9pt" fo:font-weight="bold" officeooo:rsid="000448fb" officeooo:paragraph-rsid="001800e8" style:font-size-asian="9pt" style:font-weight-asian="bold" style:font-size-complex="9pt" style:font-weight-complex="bold"/>
    </style:style>
    <style:style style:name="P702" style:family="paragraph" style:parent-style-name="Table_20_Contents">
      <style:paragraph-properties fo:text-align="center" style:justify-single-word="false"/>
      <style:text-properties fo:color="#66ffff" style:font-name="Arial" fo:font-size="9pt" fo:font-weight="bold" officeooo:rsid="000448fb" officeooo:paragraph-rsid="001a23e5" style:font-size-asian="9pt" style:font-weight-asian="bold" style:font-size-complex="9pt" style:font-weight-complex="bold"/>
    </style:style>
    <style:style style:name="P703" style:family="paragraph" style:parent-style-name="Table_20_Contents">
      <style:paragraph-properties fo:text-align="center" style:justify-single-word="false"/>
      <style:text-properties fo:color="#66ffff" style:font-name="Arial" fo:font-size="9pt" fo:font-weight="bold" officeooo:rsid="00254ef5" officeooo:paragraph-rsid="006c8220" style:font-size-asian="9pt" style:font-weight-asian="bold" style:font-size-complex="9pt" style:font-weight-complex="bold"/>
    </style:style>
    <style:style style:name="P704" style:family="paragraph" style:parent-style-name="Table_20_Contents">
      <style:paragraph-properties fo:text-align="center" style:justify-single-word="false"/>
      <style:text-properties fo:color="#66ffff" style:font-name="Arial" fo:font-size="9pt" fo:font-weight="bold" officeooo:rsid="00266d34" officeooo:paragraph-rsid="006b9078" style:font-size-asian="9pt" style:font-weight-asian="bold" style:font-size-complex="9pt" style:font-weight-complex="bold"/>
    </style:style>
    <style:style style:name="P705" style:family="paragraph" style:parent-style-name="Table_20_Contents">
      <style:paragraph-properties fo:text-align="center" style:justify-single-word="false"/>
      <style:text-properties fo:color="#800000" style:font-name="Arial" fo:font-size="9pt" fo:font-weight="bold" officeooo:rsid="000448fb" officeooo:paragraph-rsid="001a23e5" style:font-size-asian="9pt" style:font-weight-asian="bold" style:font-size-complex="9pt" style:font-weight-complex="bold"/>
    </style:style>
    <style:style style:name="P706" style:family="paragraph" style:parent-style-name="Table_20_Contents">
      <style:paragraph-properties fo:text-align="center" style:justify-single-word="false"/>
      <style:text-properties fo:color="#800000" style:font-name="Arial" fo:font-size="9pt" fo:font-weight="bold" officeooo:rsid="000448fb" officeooo:paragraph-rsid="006b9078" style:font-size-asian="9pt" style:font-weight-asian="bold" style:font-size-complex="9pt" style:font-weight-complex="bold"/>
    </style:style>
    <style:style style:name="P707" style:family="paragraph" style:parent-style-name="Table_20_Contents">
      <style:paragraph-properties fo:text-align="center" style:justify-single-word="false"/>
      <style:text-properties fo:color="#800000" style:font-name="Arial" fo:font-size="9pt" fo:font-weight="bold" officeooo:rsid="000448fb" officeooo:paragraph-rsid="007695f8" style:font-size-asian="9pt" style:font-weight-asian="bold" style:font-size-complex="9pt" style:font-weight-complex="bold"/>
    </style:style>
    <style:style style:name="P708" style:family="paragraph" style:parent-style-name="Table_20_Contents">
      <style:paragraph-properties fo:text-align="center" style:justify-single-word="false"/>
      <style:text-properties fo:color="#800000" style:font-name="Arial" fo:font-size="9pt" fo:font-weight="bold" officeooo:rsid="000448fb" officeooo:paragraph-rsid="00e39c06" style:font-size-asian="9pt" style:font-weight-asian="bold" style:font-size-complex="9pt" style:font-weight-complex="bold"/>
    </style:style>
    <style:style style:name="P709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2a472e" fo:background-color="transparent" style:font-size-asian="12pt" style:font-weight-asian="normal" style:font-size-complex="12pt" style:font-weight-complex="normal"/>
    </style:style>
    <style:style style:name="P710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2c16c2" fo:background-color="transparent" style:font-size-asian="12pt" style:font-weight-asian="normal" style:font-size-complex="12pt" style:font-weight-complex="normal"/>
    </style:style>
    <style:style style:name="P711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2e487b" fo:background-color="transparent" style:font-size-asian="12pt" style:font-weight-asian="normal" style:font-size-complex="12pt" style:font-weight-complex="normal"/>
    </style:style>
    <style:style style:name="P712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3010b4" fo:background-color="transparent" style:font-size-asian="12pt" style:font-weight-asian="normal" style:font-size-complex="12pt" style:font-weight-complex="normal"/>
    </style:style>
    <style:style style:name="P713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353d61" style:font-size-asian="12pt" style:font-weight-asian="normal" style:font-size-complex="12pt" style:font-weight-complex="normal"/>
    </style:style>
    <style:style style:name="P714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359ea6" style:font-size-asian="12pt" style:font-weight-asian="normal" style:font-size-complex="12pt" style:font-weight-complex="normal"/>
    </style:style>
    <style:style style:name="P715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style:font-name="Arial" fo:font-size="12pt" style:text-underline-style="none" fo:font-weight="normal" officeooo:rsid="000448fb" officeooo:paragraph-rsid="0136dfff" style:font-size-asian="12pt" style:font-weight-asian="normal" style:font-size-complex="12pt" style:font-weight-complex="normal"/>
    </style:style>
    <style:style style:name="P716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fo:font-variant="small-caps" style:font-name="Wingdings" fo:font-size="12pt" style:text-underline-style="none" fo:font-weight="bold" officeooo:rsid="0006fce6" officeooo:paragraph-rsid="012c16c2" style:font-name-asian="Microsoft YaHei" style:font-size-asian="12pt" style:font-weight-asian="bold" style:font-name-complex="Arial1" style:font-size-complex="12pt" style:font-weight-complex="bold" loext:shadow="none"/>
    </style:style>
    <style:style style:name="P717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fo:font-variant="small-caps" style:font-name="Wingdings" fo:font-size="11pt" style:text-underline-style="none" fo:font-weight="bold" officeooo:rsid="0006fce6" officeooo:paragraph-rsid="01353d61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718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fo:font-variant="small-caps" style:font-name="Wingdings" fo:font-size="11pt" style:text-underline-style="none" fo:font-weight="bold" officeooo:rsid="0006fce6" officeooo:paragraph-rsid="01359ea6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719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fo:font-variant="small-caps" style:font-name="Wingdings" fo:font-size="11pt" style:text-underline-style="none" fo:font-weight="bold" officeooo:rsid="0006fce6" officeooo:paragraph-rsid="0136dfff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P720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fo:font-variant="small-caps" style:font-name="Arial" fo:font-size="12pt" style:text-underline-style="none" fo:font-weight="normal" officeooo:rsid="000448fb" officeooo:paragraph-rsid="0137c1b2" style:font-name-asian="Wingdings" style:font-size-asian="12pt" style:font-weight-asian="normal" style:font-name-complex="Wingdings" style:font-size-complex="12pt" style:font-weight-complex="normal" loext:shadow="none"/>
    </style:style>
    <style:style style:name="P721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fo:font-variant="small-caps" style:font-name="Arial" fo:font-size="12pt" style:text-underline-style="none" fo:font-weight="normal" officeooo:rsid="000448fb" officeooo:paragraph-rsid="013b8c4c" style:font-name-asian="Wingdings" style:font-size-asian="12pt" style:font-weight-asian="normal" style:font-name-complex="Wingdings" style:font-size-complex="12pt" style:font-weight-complex="normal" loext:shadow="none"/>
    </style:style>
    <style:style style:name="P722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2a472e" style:font-size-asian="12pt" style:font-size-complex="12pt"/>
    </style:style>
    <style:style style:name="P723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style:font-name="Wingdings" officeooo:paragraph-rsid="012e487b"/>
    </style:style>
    <style:style style:name="P724" style:family="paragraph" style:parent-style-name="Standard">
      <loext:graphic-properties draw:fill="solid" draw:fill-color="#ffff99" draw:fill-image-width="0cm" draw:fill-image-height="0cm"/>
      <style:paragraph-properties fo:margin-top="0cm" fo:margin-bottom="0.101cm" loext:contextual-spacing="false" fo:line-height="100%" fo:text-align="center" style:justify-single-word="false" fo:background-color="#ffff99" fo:padding="0.049cm" fo:border="0.06pt solid #000000" style:shadow="none" style:writing-mode="page"/>
      <style:text-properties officeooo:paragraph-rsid="013010b4"/>
    </style:style>
    <style:style style:name="P725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06fce6" style:font-size-asian="11pt" style:font-weight-asian="normal" style:font-size-complex="11pt" style:font-weight-complex="normal"/>
    </style:style>
    <style:style style:name="P726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be750" style:font-size-asian="11pt" style:font-weight-asian="normal" style:font-size-complex="11pt" style:font-weight-complex="normal"/>
    </style:style>
    <style:style style:name="P727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b2459" style:font-size-asian="11pt" style:font-weight-asian="normal" style:font-size-complex="11pt" style:font-weight-complex="normal"/>
    </style:style>
    <style:style style:name="P728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01e28" style:font-size-asian="11pt" style:font-weight-asian="normal" style:font-size-complex="11pt" style:font-weight-complex="normal"/>
    </style:style>
    <style:style style:name="P729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5fc97" style:font-size-asian="11pt" style:font-weight-asian="normal" style:font-size-complex="11pt" style:font-weight-complex="normal"/>
    </style:style>
    <style:style style:name="P730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73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a1567b" style:font-size-asian="11pt" style:font-weight-asian="normal" style:font-size-complex="11pt" style:font-weight-complex="normal"/>
    </style:style>
    <style:style style:name="P732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bb2459" style:font-size-asian="11pt" style:font-weight-asian="normal" style:font-size-complex="11pt" style:font-weight-complex="normal"/>
    </style:style>
    <style:style style:name="P733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b7b8b5" style:font-size-asian="11pt" style:font-weight-asian="normal" style:font-size-complex="11pt" style:font-weight-complex="normal"/>
    </style:style>
    <style:style style:name="P734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style:font-size-asian="11pt" style:font-weight-asian="normal" style:font-size-complex="11pt" style:font-weight-complex="normal"/>
    </style:style>
    <style:style style:name="P735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style:font-size-asian="11pt" style:font-weight-asian="normal" style:font-size-complex="11pt" style:font-weight-complex="normal"/>
    </style:style>
    <style:style style:name="P736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fc66e" fo:background-color="transparent" style:font-size-asian="11pt" style:font-weight-asian="normal" style:font-size-complex="11pt" style:font-weight-complex="normal"/>
    </style:style>
    <style:style style:name="P737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48b77" fo:background-color="transparent" style:font-size-asian="11pt" style:font-weight-asian="normal" style:font-size-complex="11pt" style:font-weight-complex="normal"/>
    </style:style>
    <style:style style:name="P738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5fc97" fo:background-color="transparent" style:font-size-asian="11pt" style:font-weight-asian="normal" style:font-size-complex="11pt" style:font-weight-complex="normal"/>
    </style:style>
    <style:style style:name="P739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c17f7c" fo:background-color="transparent" style:font-size-asian="11pt" style:font-weight-asian="normal" style:font-size-complex="11pt" style:font-weight-complex="normal"/>
    </style:style>
    <style:style style:name="P740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96eca" fo:background-color="transparent" style:font-size-asian="9.60000038146973pt" style:font-weight-asian="normal" style:font-size-complex="11pt" style:font-weight-complex="normal"/>
    </style:style>
    <style:style style:name="P741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a7cccf" fo:background-color="transparent" style:font-size-asian="9.60000038146973pt" style:font-weight-asian="normal" style:font-size-complex="11pt" style:font-weight-complex="normal"/>
    </style:style>
    <style:style style:name="P742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38c3a" fo:background-color="transparent" style:font-size-asian="9.60000038146973pt" style:font-weight-asian="normal" style:font-size-complex="11pt" style:font-weight-complex="normal"/>
    </style:style>
    <style:style style:name="P743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695" fo:background-color="transparent" style:font-size-asian="9.60000038146973pt" style:font-weight-asian="normal" style:font-size-complex="11pt" style:font-weight-complex="normal"/>
    </style:style>
    <style:style style:name="P744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c06" fo:background-color="transparent" style:font-size-asian="9.60000038146973pt" style:font-weight-asian="normal" style:font-size-complex="11pt" style:font-weight-complex="normal"/>
    </style:style>
    <style:style style:name="P745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f2db50" fo:background-color="transparent" style:font-size-asian="9.60000038146973pt" style:font-weight-asian="normal" style:font-size-complex="11pt" style:font-weight-complex="normal"/>
    </style:style>
    <style:style style:name="P746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b38c3a" style:font-size-asian="9.60000038146973pt" style:font-weight-asian="normal" style:font-size-complex="11pt" style:font-weight-complex="normal"/>
    </style:style>
    <style:style style:name="P747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dd0353" style:font-size-asian="9.60000038146973pt" style:font-weight-asian="normal" style:font-size-complex="11pt" style:font-weight-complex="normal"/>
    </style:style>
    <style:style style:name="P748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e39695" style:font-size-asian="9.60000038146973pt" style:font-weight-asian="normal" style:font-size-complex="11pt" style:font-weight-complex="normal"/>
    </style:style>
    <style:style style:name="P749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bold" officeooo:rsid="0006fce6" officeooo:paragraph-rsid="00e39c06" style:font-size-asian="11pt" style:font-weight-asian="bold" style:font-size-complex="11pt" style:font-weight-complex="bold"/>
    </style:style>
    <style:style style:name="P750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officeooo:paragraph-rsid="00dd0353" style:font-size-asian="11pt" style:font-size-complex="11pt"/>
    </style:style>
    <style:style style:name="P75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style:font-name="Arial" fo:font-size="11pt" officeooo:paragraph-rsid="00e39c06" style:font-size-asian="11pt" style:font-size-complex="11pt"/>
    </style:style>
    <style:style style:name="P752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officeooo:paragraph-rsid="000448fb"/>
    </style:style>
    <style:style style:name="P753" style:family="paragraph" style:parent-style-name="Standard">
      <loext:graphic-properties draw:fill="solid" draw:fill-color="#ffffff" draw:fill-image-width="0cm" draw:fill-image-height="0cm"/>
      <style:paragraph-properties fo:margin-top="0.3cm" fo:margin-bottom="0.3cm" loext:contextual-spacing="false" fo:text-align="start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136dfff" officeooo:paragraph-rsid="013b8c4c" fo:background-color="#ffff99" style:font-name-asian="Microsoft YaHei" style:font-size-asian="9.60000038146973pt" style:font-weight-asian="bold" style:font-name-complex="Arial1" style:font-size-complex="11pt" style:font-weight-complex="bold" loext:padding="0.101cm" loext:border="0.06pt solid #000000" loext:shadow="none"/>
    </style:style>
    <style:style style:name="P754" style:family="paragraph" style:parent-style-name="Standard">
      <style:paragraph-properties fo:margin-top="0.3cm" fo:margin-bottom="0.3cm" loext:contextual-spacing="false" fo:text-align="justify" style:justify-single-word="false" fo:break-before="page" style:writing-mode="page"/>
      <style:text-properties style:font-name="Arial" fo:font-size="11pt" officeooo:paragraph-rsid="00bb2459" style:font-size-asian="11pt" style:font-size-complex="11pt"/>
    </style:style>
    <style:style style:name="P755" style:family="paragraph" style:parent-style-name="Standard">
      <loext:graphic-properties draw:fill-image-width="0cm" draw:fill-image-height="0cm"/>
      <style:paragraph-properties fo:margin-top="0.049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8df5b4" style:font-size-asian="11pt" style:font-weight-asian="normal" style:font-size-complex="11pt" style:font-weight-complex="normal"/>
    </style:style>
    <style:style style:name="P756" style:family="paragraph" style:parent-style-name="Standard">
      <style:paragraph-properties fo:margin-top="0.049cm" fo:margin-bottom="0.101cm" loext:contextual-spacing="false" fo:text-align="justify" style:justify-single-word="false" style:writing-mode="page"/>
      <style:text-properties style:font-name="Arial" fo:font-size="11pt" style:text-underline-style="none" fo:font-weight="normal" officeooo:rsid="008df5b4" officeooo:paragraph-rsid="00abe750" style:font-size-asian="11pt" style:font-weight-asian="normal" style:font-size-complex="11pt" style:font-weight-complex="normal"/>
    </style:style>
    <style:style style:name="P757" style:family="paragraph" style:parent-style-name="Standard">
      <style:paragraph-properties fo:margin-top="0.049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abe750" style:font-size-asian="11pt" style:font-weight-asian="normal" style:font-size-complex="11pt" style:font-weight-complex="normal"/>
    </style:style>
    <style:style style:name="P758" style:family="paragraph" style:parent-style-name="Standard">
      <style:paragraph-properties fo:margin-top="0.049cm" fo:margin-bottom="0.101cm" loext:contextual-spacing="false" fo:line-height="100%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448fb" officeooo:paragraph-rsid="00dd0353" style:font-size-asian="11pt" style:font-weight-asian="normal" style:font-size-complex="11pt" style:font-weight-complex="normal"/>
    </style:style>
    <style:style style:name="P759" style:family="paragraph" style:parent-style-name="Standard">
      <style:paragraph-properties fo:margin-top="0.049cm" fo:margin-bottom="0.101cm" loext:contextual-spacing="false" fo:line-height="100%" fo:text-align="justify" style:justify-single-word="false" style:writing-mode="page"/>
      <style:text-properties style:use-window-font-color="true" style:font-name="Arial" fo:font-size="11pt" style:text-underline-style="none" fo:font-weight="normal" officeooo:rsid="000448fb" officeooo:paragraph-rsid="00dd0353" style:font-size-asian="11pt" style:font-weight-asian="normal" style:font-size-complex="11pt" style:font-weight-complex="normal"/>
    </style:style>
    <style:style style:name="P760" style:family="paragraph" style:parent-style-name="Standard">
      <style:paragraph-properties fo:margin-top="0.049cm" fo:margin-bottom="0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0948b77" style:font-size-asian="11pt" style:font-weight-asian="normal" style:font-size-complex="11pt" style:font-weight-complex="normal"/>
    </style:style>
    <style:style style:name="P761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2a472e" style:font-size-asian="12pt" style:font-size-complex="12pt"/>
    </style:style>
    <style:style style:name="P762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2c16c2" style:font-size-asian="12pt" style:font-size-complex="12pt"/>
    </style:style>
    <style:style style:name="P763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2e487b" style:font-size-asian="12pt" style:font-size-complex="12pt"/>
    </style:style>
    <style:style style:name="P764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010b4" style:font-size-asian="12pt" style:font-size-complex="12pt"/>
    </style:style>
    <style:style style:name="P765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53d61" style:font-size-asian="12pt" style:font-size-complex="12pt"/>
    </style:style>
    <style:style style:name="P766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59ea6" style:font-size-asian="12pt" style:font-size-complex="12pt"/>
    </style:style>
    <style:style style:name="P767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6dfff" style:font-size-asian="12pt" style:font-size-complex="12pt"/>
    </style:style>
    <style:style style:name="P768" style:family="paragraph" style:parent-style-name="Standard">
      <loext:graphic-properties draw:fill="solid" draw:fill-color="#ffff99" draw:fill-image-width="0cm" draw:fill-image-height="0cm"/>
      <style:paragraph-properties fo:margin-top="0.101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b8c4c" style:font-size-asian="12pt" style:font-size-complex="12pt"/>
    </style:style>
    <style:style style:name="P769" style:family="paragraph" style:parent-style-name="Standard">
      <style:paragraph-properties fo:margin-top="0.3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9b89" officeooo:paragraph-rsid="00afa045" style:font-size-asian="9.60000038146973pt" style:font-weight-asian="normal" style:font-size-complex="11pt" style:font-weight-complex="normal"/>
    </style:style>
    <style:style style:name="P770" style:family="paragraph" style:parent-style-name="Standard">
      <style:paragraph-properties fo:margin-top="0.3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0ef362f" style:font-size-asian="9.60000038146973pt" style:font-weight-asian="normal" style:font-size-complex="11pt" style:font-weight-complex="normal"/>
    </style:style>
    <style:style style:name="P771" style:family="paragraph" style:parent-style-name="Standard">
      <style:paragraph-properties fo:margin-top="0.3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16dcbe8" fo:background-color="transparent" style:font-size-asian="9.60000038146973pt" style:font-weight-asian="normal" style:font-size-complex="11pt" style:font-weight-complex="normal"/>
    </style:style>
    <style:style style:name="P772" style:family="paragraph" style:parent-style-name="Standard">
      <style:paragraph-properties fo:margin-top="0.3cm" fo:margin-bottom="0cm" loext:contextual-spacing="false" fo:text-align="justify" style:justify-single-word="false" style:shadow="none" style:writing-mode="page"/>
      <style:text-properties fo:font-variant="normal" fo:text-transform="none" style:font-name="Arial" fo:font-size="11pt" style:text-underline-style="none" fo:font-weight="normal" officeooo:rsid="00069b89" officeooo:paragraph-rsid="00e470ab" style:font-size-asian="9.60000038146973pt" style:font-weight-asian="normal" style:font-size-complex="11pt" style:font-weight-complex="normal"/>
    </style:style>
    <style:style style:name="P773" style:family="paragraph" style:parent-style-name="Standard" style:master-page-name="">
      <loext:graphic-properties draw:fill="solid" draw:fill-color="#ffff99" draw:fill-image-width="0cm" draw:fill-image-height="0cm"/>
      <style:paragraph-properties fo:margin-top="0.3cm" fo:margin-bottom="0cm" loext:contextual-spacing="false" fo:text-align="center" style:justify-single-word="false" style:page-number="auto" fo:background-color="#ffff99" fo:padding="0.049cm" fo:border="0.06pt solid #000000" style:shadow="none" style:writing-mode="page"/>
      <style:text-properties fo:font-size="12pt" officeooo:paragraph-rsid="01353d61" style:font-size-asian="12pt" style:font-size-complex="12pt"/>
    </style:style>
    <style:style style:name="P774" style:family="paragraph" style:parent-style-name="Standard" style:master-page-name="">
      <loext:graphic-properties draw:fill="solid" draw:fill-color="#ffff99" draw:fill-image-width="0cm" draw:fill-image-height="0cm"/>
      <style:paragraph-properties fo:margin-top="0.3cm" fo:margin-bottom="0cm" loext:contextual-spacing="false" fo:text-align="center" style:justify-single-word="false" style:page-number="auto" fo:background-color="#ffff99" fo:padding="0.049cm" fo:border="0.06pt solid #000000" style:shadow="none" style:writing-mode="page"/>
      <style:text-properties fo:font-size="12pt" officeooo:paragraph-rsid="01359ea6" style:font-size-asian="12pt" style:font-size-complex="12pt"/>
    </style:style>
    <style:style style:name="P775" style:family="paragraph" style:parent-style-name="Text_20_body">
      <loext:graphic-properties draw:fill="solid" draw:fill-color="#dddddd"/>
      <style:paragraph-properties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officeooo:paragraph-rsid="012ef06e" style:font-size-asian="12pt" style:font-size-complex="12pt"/>
    </style:style>
    <style:style style:name="P776" style:family="paragraph" style:parent-style-name="Text_20_body">
      <loext:graphic-properties draw:fill="solid" draw:fill-color="#dddddd"/>
      <style:paragraph-properties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officeooo:paragraph-rsid="01353d61" style:font-size-asian="12pt" style:font-size-complex="12pt"/>
    </style:style>
    <style:style style:name="P777" style:family="paragraph" style:parent-style-name="Text_20_body">
      <loext:graphic-properties draw:fill="solid" draw:fill-color="#dddddd"/>
      <style:paragraph-properties fo:line-height="100%"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officeooo:paragraph-rsid="01353d61" style:font-size-asian="12pt" style:font-size-complex="12pt"/>
    </style:style>
    <style:style style:name="P778" style:family="paragraph" style:parent-style-name="Text_20_body">
      <loext:graphic-properties draw:fill="solid" draw:fill-color="#dddddd"/>
      <style:paragraph-properties fo:line-height="100%"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officeooo:paragraph-rsid="0136dfff" style:font-size-asian="12pt" style:font-size-complex="12pt"/>
    </style:style>
    <style:style style:name="P779" style:family="paragraph" style:parent-style-name="Text_20_body">
      <loext:graphic-properties draw:fill="solid" draw:fill-color="#dddddd"/>
      <style:paragraph-properties fo:line-height="100%"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officeooo:paragraph-rsid="0137ec96" style:font-size-asian="12pt" style:font-size-complex="12pt"/>
    </style:style>
    <style:style style:name="P780" style:family="paragraph" style:parent-style-name="Text_20_body">
      <loext:graphic-properties draw:fill="solid" draw:fill-color="#dddddd"/>
      <style:paragraph-properties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781" style:family="paragraph" style:parent-style-name="Text_20_body">
      <loext:graphic-properties draw:fill="solid" draw:fill-color="#dddddd"/>
      <style:paragraph-properties fo:text-align="center" style:justify-single-word="false" fo:background-color="#dddddd" fo:padding="0.199cm" fo:border="2.01pt solid #000000" style:shadow="#808080 0.18cm 0.18cm" style:writing-mode="page"/>
      <style:text-properties style:font-name="Arial" fo:font-size="12pt" fo:font-weight="bold" officeooo:paragraph-rsid="012e487b" style:font-size-asian="12pt" style:font-weight-asian="bold" style:font-size-complex="12pt" style:font-weight-complex="bold"/>
    </style:style>
    <style:style style:name="P782" style:family="paragraph" style:parent-style-name="Text_20_body">
      <loext:graphic-properties draw:fill="solid" draw:fill-color="#dddddd"/>
      <style:paragraph-properties fo:line-height="100%" fo:text-align="center" style:justify-single-word="false" fo:background-color="#dddddd" fo:padding="0.199cm" fo:border="2.01pt solid #000000" style:shadow="#808080 0.176cm 0.176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783" style:family="paragraph" style:parent-style-name="Text_20_body">
      <style:paragraph-properties fo:margin-top="0.101cm" fo:margin-bottom="0.4cm" loext:contextual-spacing="false" fo:line-height="100%" fo:text-align="justify" style:justify-single-word="false" style:shadow="none" style:writing-mode="page"/>
      <style:text-properties style:font-name="Arial" fo:font-size="9pt" style:text-underline-style="none" fo:font-weight="normal" officeooo:rsid="0008b7bf" officeooo:paragraph-rsid="00e9857f" style:font-size-asian="7.84999990463257pt" style:font-weight-asian="normal" style:font-size-complex="9pt" style:font-weight-complex="normal"/>
    </style:style>
    <style:style style:name="P784" style:family="paragraph" style:parent-style-name="Standard">
      <loext:graphic-properties draw:fill="solid" draw:fill-color="#ffffff" draw:fill-image-width="0cm" draw:fill-image-height="0cm"/>
      <style:paragraph-properties fo:background-color="#ffffff" style:writing-mode="page"/>
      <style:text-properties style:font-name="Arial" fo:font-size="11pt" style:text-underline-style="none" fo:font-weight="normal" officeooo:rsid="000448fb" officeooo:paragraph-rsid="012cb8d4" style:font-name-asian="Microsoft YaHei" style:font-size-asian="11pt" style:font-weight-asian="normal" style:font-name-complex="Arial1" style:font-size-complex="11pt" style:font-weight-complex="normal"/>
    </style:style>
    <style:style style:name="P785" style:family="paragraph" style:parent-style-name="Standard">
      <loext:graphic-properties draw:fill-image-width="0cm" draw:fill-image-height="0cm"/>
      <style:paragraph-properties fo:text-align="justify" style:justify-single-word="false" style:writing-mode="page"/>
      <style:text-properties fo:color="#004586" style:font-name="Arial" fo:font-size="9pt" fo:font-weight="normal" officeooo:paragraph-rsid="006c8220" style:font-size-asian="9pt" style:font-weight-asian="normal" style:font-size-complex="9pt" style:font-weight-complex="normal"/>
    </style:style>
    <style:style style:name="P786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4586" style:font-name="Arial" fo:font-size="9pt" officeooo:rsid="00051af2" officeooo:paragraph-rsid="007695f8" style:font-size-asian="9pt" style:font-size-complex="9pt"/>
    </style:style>
    <style:style style:name="P787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4586" style:font-name="Arial" fo:font-size="9pt" officeooo:paragraph-rsid="007695f8" style:font-size-asian="9pt" style:font-size-complex="9pt"/>
    </style:style>
    <style:style style:name="P788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4586" style:font-name="Arial" fo:font-size="9pt" officeooo:rsid="000a8e99" officeooo:paragraph-rsid="006c8220" style:font-size-asian="9pt" style:font-size-complex="9pt"/>
    </style:style>
    <style:style style:name="P789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4586" style:font-name="Arial" fo:font-size="9pt" fo:font-weight="bold" officeooo:paragraph-rsid="007695f8" style:font-size-asian="9pt" style:font-weight-asian="bold" style:font-size-complex="9pt" style:font-weight-complex="bold"/>
    </style:style>
    <style:style style:name="P790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fo:color="#004586" style:font-name="Arial" fo:font-size="9pt" fo:font-weight="bold" officeooo:paragraph-rsid="006c8220" style:font-size-asian="9pt" style:font-weight-asian="bold" style:font-size-complex="9pt" style:font-weight-complex="bold"/>
    </style:style>
    <style:style style:name="P791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style:font-name="Arial" fo:font-size="9pt" fo:font-weight="bold" officeooo:paragraph-rsid="006c8220" style:font-size-asian="9pt" style:font-weight-asian="bold" style:font-size-complex="9pt" style:font-weight-complex="bold"/>
    </style:style>
    <style:style style:name="P792" style:family="paragraph" style:parent-style-name="Table_20_Contents">
      <loext:graphic-properties draw:fill-image-width="0cm" draw:fill-image-height="0cm"/>
      <style:paragraph-properties fo:text-align="justify" style:justify-single-word="false" style:writing-mode="page"/>
      <style:text-properties style:font-name="Arial" fo:font-size="9pt" fo:font-weight="bold" officeooo:rsid="000a8e99" officeooo:paragraph-rsid="006c8220" style:font-size-asian="9pt" style:font-weight-asian="bold" style:font-size-complex="9pt" style:font-weight-complex="bold"/>
    </style:style>
    <style:style style:name="P793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ff0000" style:font-name="Arial" fo:font-size="9pt" fo:font-weight="bold" officeooo:rsid="00051af2" officeooo:paragraph-rsid="007695f8" style:font-size-asian="9pt" style:font-weight-asian="bold" style:font-size-complex="9pt" style:font-weight-complex="bold"/>
    </style:style>
    <style:style style:name="P794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ff0000" style:font-name="Arial" fo:font-size="9pt" fo:font-weight="normal" officeooo:rsid="00051af2" officeooo:paragraph-rsid="007695f8" style:font-size-asian="9pt" style:font-weight-asian="normal" style:font-size-complex="9pt" style:font-weight-complex="normal"/>
    </style:style>
    <style:style style:name="P79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Arial" fo:font-size="9pt" fo:font-weight="bold" officeooo:rsid="00051af2" officeooo:paragraph-rsid="006c8220" style:font-size-asian="9pt" style:font-weight-asian="bold" style:font-size-complex="9pt" style:font-weight-complex="bold"/>
    </style:style>
    <style:style style:name="P796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fo:color="#000000" style:font-name="Arial" fo:font-size="9pt" fo:font-weight="bold" officeooo:rsid="000a8e99" officeooo:paragraph-rsid="006c8220" style:font-size-asian="9pt" style:font-weight-asian="bold" style:font-size-complex="9pt" style:font-weight-complex="bold"/>
    </style:style>
    <style:style style:name="P797" style:family="paragraph" style:parent-style-name="Standard">
      <style:paragraph-properties fo:margin-top="0.4cm" fo:margin-bottom="0.101cm" loext:contextual-spacing="false" fo:line-height="100%" fo:text-align="justify" style:justify-single-word="false" style:writing-mode="page"/>
      <style:text-properties officeooo:paragraph-rsid="00969985"/>
    </style:style>
    <style:style style:name="P798" style:family="paragraph" style:parent-style-name="Standard">
      <loext:graphic-properties draw:fill="solid" draw:fill-color="#ffff99" draw:fill-image-width="0cm" draw:fill-image-height="0cm"/>
      <style:paragraph-properties fo:margin-top="0.499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6dfff" style:font-size-asian="12pt" style:font-size-complex="12pt"/>
    </style:style>
    <style:style style:name="P799" style:family="paragraph" style:parent-style-name="Standard">
      <loext:graphic-properties draw:fill="solid" draw:fill-color="#ffff99" draw:fill-image-width="0cm" draw:fill-image-height="0cm"/>
      <style:paragraph-properties fo:margin-top="0.499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7c1b2" style:font-size-asian="12pt" style:font-size-complex="12pt"/>
    </style:style>
    <style:style style:name="P800" style:family="paragraph" style:parent-style-name="Standard">
      <loext:graphic-properties draw:fill="solid" draw:fill-color="#ffff99" draw:fill-image-width="0cm" draw:fill-image-height="0cm"/>
      <style:paragraph-properties fo:margin-top="0.499cm" fo:margin-bottom="0cm" loext:contextual-spacing="false" fo:text-align="center" style:justify-single-word="false" fo:background-color="#ffff99" fo:padding="0.049cm" fo:border="0.06pt solid #000000" style:shadow="none" style:writing-mode="page"/>
      <style:text-properties fo:font-size="12pt" officeooo:paragraph-rsid="013b8c4c" style:font-size-asian="12pt" style:font-size-complex="12pt"/>
    </style:style>
    <style:style style:name="P801" style:family="paragraph" style:parent-style-name="Standard">
      <style:paragraph-properties fo:margin-top="0.101cm" fo:margin-bottom="0.3cm" loext:contextual-spacing="false" fo:text-align="justify" style:justify-single-word="false" style:writing-mode="page"/>
      <style:text-properties style:font-name="Arial" fo:font-size="11pt" officeooo:paragraph-rsid="00bb2459" style:font-size-asian="11pt" style:font-size-complex="11pt"/>
    </style:style>
    <style:style style:name="P802" style:family="paragraph" style:parent-style-name="Standard">
      <style:paragraph-properties fo:margin-top="0.499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69b89" officeooo:paragraph-rsid="008df5b4" style:font-size-asian="9.60000038146973pt" style:font-weight-asian="normal" style:font-size-complex="11pt" style:font-weight-complex="normal"/>
    </style:style>
    <style:style style:name="P803" style:family="paragraph" style:parent-style-name="Standard">
      <style:paragraph-properties fo:margin-top="0.499cm" fo:margin-bottom="0.101cm" loext:contextual-spacing="false" fo:text-align="justify" style:justify-single-word="false" style:writing-mode="page"/>
      <style:text-properties fo:font-variant="normal" fo:text-transform="none" style:font-name="Arial" fo:font-size="11pt" style:text-underline-style="none" fo:font-weight="normal" officeooo:rsid="0008b7bf" officeooo:paragraph-rsid="016c63ca" fo:background-color="transparent" style:font-size-asian="11pt" style:font-weight-asian="normal" style:font-size-complex="11pt" style:font-weight-complex="normal"/>
    </style:style>
    <style:style style:name="P804" style:family="paragraph" style:parent-style-name="Standard">
      <style:paragraph-properties fo:margin-top="0.101cm" fo:margin-bottom="0.049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40ddcf" style:font-size-asian="11pt" style:font-weight-asian="normal" style:font-size-complex="11pt" style:font-weight-complex="normal"/>
    </style:style>
    <style:style style:name="P805" style:family="paragraph" style:parent-style-name="Footnote">
      <style:text-properties officeooo:rsid="017524bf" officeooo:paragraph-rsid="017524bf"/>
    </style:style>
    <style:style style:name="P806" style:family="paragraph" style:parent-style-name="Footnote">
      <style:text-properties style:use-window-font-color="true" officeooo:rsid="017e7fc8" officeooo:paragraph-rsid="016dfd88"/>
    </style:style>
    <style:style style:name="P807" style:family="paragraph" style:parent-style-name="Footnote">
      <style:text-properties style:use-window-font-color="true" officeooo:rsid="017e7fc8" officeooo:paragraph-rsid="0173ab13"/>
    </style:style>
    <style:style style:name="P808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809" style:family="paragraph" style:parent-style-name="Heading_20_2" style:list-style-name="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fo:keep-with-next="always" style:writing-mode="page"/>
      <style:text-properties fo:color="#ffffff" style:font-name="Arial" fo:font-size="11pt" style:text-underline-style="none" fo:font-weight="bold" officeooo:rsid="00090a8d" officeooo:paragraph-rsid="00090a8d" fo:background-color="#666666" style:font-name-asian="Microsoft YaHei" style:font-size-asian="9.60000038146973pt" style:font-weight-asian="bold" style:font-name-complex="Arial1" style:font-size-complex="11pt" style:font-weight-complex="bold"/>
    </style:style>
    <style:style style:name="P810" style:family="paragraph" style:parent-style-name="Heading_20_2" style:list-styl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.801cm" style:auto-text-indent="false" fo:background-color="transparent" fo:keep-with-next="always" style:writing-mode="page"/>
      <style:text-properties style:font-name="Arial" fo:font-size="11pt" style:text-underline-style="solid" style:text-underline-width="auto" style:text-underline-color="font-color" fo:font-weight="bold" officeooo:rsid="003b4e1b" officeooo:paragraph-rsid="003c9b93" fo:background-color="#ffcccc" style:font-name-asian="Microsoft YaHei" style:font-size-asian="11pt" style:font-weight-asian="bold" style:font-name-complex="Arial1" style:font-size-complex="11pt" style:font-weight-complex="bold"/>
    </style:style>
    <style:style style:name="P811" style:family="paragraph" style:parent-style-name="Heading_20_2" style:list-styl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.7cm" style:auto-text-indent="false" fo:background-color="transparent" style:writing-mode="pag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6b9078" officeooo:paragraph-rsid="00db42c0" fo:background-color="#ffcccc" style:font-name-asian="Microsoft YaHei" style:font-size-asian="11pt" style:font-weight-asian="bold" style:font-name-complex="Arial1" style:font-size-complex="11pt" style:font-weight-complex="bold"/>
    </style:style>
    <style:style style:name="P812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2e487b" fo:background-color="#ffff00" style:font-size-asian="10.5pt" style:font-size-complex="12pt" loext:padding="0.101cm" loext:border="2.01pt solid #000000" loext:shadow="#808080 0.18cm 0.18cm"/>
    </style:style>
    <style:style style:name="P813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2cb8d4" fo:background-color="#ffff00" style:font-size-asian="10.5pt" style:font-size-complex="12pt" loext:padding="0.101cm" loext:border="2.01pt solid #000000" loext:shadow="#808080 0.18cm 0.18cm"/>
    </style:style>
    <style:style style:name="P814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2ef06e" fo:background-color="#ffff00" style:font-size-asian="10.5pt" style:font-size-complex="12pt" loext:padding="0.101cm" loext:border="2.01pt solid #000000" loext:shadow="#808080 0.18cm 0.18cm"/>
    </style:style>
    <style:style style:name="P815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353d61" fo:background-color="#ffff00" style:font-size-asian="10.5pt" style:font-size-complex="12pt" loext:padding="0.101cm" loext:border="2.01pt solid #000000" loext:shadow="#808080 0.18cm 0.18cm"/>
    </style:style>
    <style:style style:name="P816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36dfff" fo:background-color="#ffff00" style:font-size-asian="10.5pt" style:font-size-complex="12pt" loext:padding="0.101cm" loext:border="2.01pt solid #000000" loext:shadow="#808080 0.18cm 0.18cm"/>
    </style:style>
    <style:style style:name="P817" style:family="paragraph" style:parent-style-name="Heading_20_1">
      <loext:graphic-properties draw:fill="solid" draw:fill-color="#ffffff" draw:fill-image-width="0cm" draw:fill-image-height="0cm"/>
      <style:paragraph-properties fo:margin-top="0cm" fo:margin-bottom="0.21cm" loext:contextual-spacing="false" fo:text-align="center" style:justify-single-word="false" fo:break-before="page" fo:background-color="#ffffff" style:writing-mode="page"/>
      <style:text-properties style:font-name="Arial" fo:font-size="12pt" officeooo:rsid="012cb8d4" officeooo:paragraph-rsid="0137ec96" fo:background-color="#ffff00" style:font-size-asian="10.5pt" style:font-size-complex="12pt" loext:padding="0.101cm" loext:border="2.01pt solid #000000" loext:shadow="#808080 0.18cm 0.18cm"/>
    </style:style>
    <style:style style:name="P818" style:family="paragraph" style:parent-style-name="Heading_20_1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2cb8d4" fo:background-color="transparent" style:font-size-asian="12pt" style:font-size-complex="12pt" loext:padding="0cm" loext:border="none"/>
    </style:style>
    <style:style style:name="P819" style:family="paragraph" style:parent-style-name="Heading_20_1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2e487b" fo:background-color="transparent" style:font-size-asian="12pt" style:font-size-complex="12pt" loext:padding="0cm" loext:border="none"/>
    </style:style>
    <style:style style:name="P820" style:family="paragraph" style:parent-style-name="Heading_20_1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2ef06e" fo:background-color="transparent" style:font-size-asian="12pt" style:font-size-complex="12pt" loext:padding="0cm" loext:border="none"/>
    </style:style>
    <style:style style:name="P821" style:family="paragraph" style:parent-style-name="Heading_20_1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353d61" fo:background-color="transparent" style:font-size-asian="12pt" style:font-size-complex="12pt" loext:padding="0cm" loext:border="none"/>
    </style:style>
    <style:style style:name="P822" style:family="paragraph" style:parent-style-name="Heading_20_1">
      <loext:graphic-properties draw:fill="solid" draw:fill-color="#dddddd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dddddd" fo:padding="0.199cm" fo:border="2.01pt solid #000000" style:shadow="#808080 0.176cm 0.176cm" style:writing-mode="page"/>
      <style:text-properties fo:color="#000000" style:font-name="Arial" fo:font-size="12pt" style:text-underline-style="none" fo:font-weight="bold" officeooo:rsid="012e7888" officeooo:paragraph-rsid="012e7888" fo:background-color="transparent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P823" style:family="paragraph" style:parent-style-name="Heading_20_1" style:list-style-name="">
      <style:paragraph-properties fo:margin-top="0.101cm" fo:margin-bottom="0.101cm" loext:contextual-spacing="false" fo:text-align="justify" style:justify-single-word="false" style:writing-mode="page"/>
      <style:text-properties style:font-name="Arial" fo:font-size="11pt" style:text-underline-style="none" officeooo:rsid="00174e4b" officeooo:paragraph-rsid="00c45d7d" fo:background-color="#cc9966" style:font-size-asian="11pt" style:font-size-complex="11pt" loext:padding="0.049cm" loext:border="0.06pt solid #000000" loext:shadow="none"/>
    </style:style>
    <style:style style:name="P824" style:family="paragraph" style:parent-style-name="Heading_20_1">
      <loext:graphic-properties draw:fill="solid" draw:fill-color="#dddddd" draw:fill-image-width="0cm" draw:fill-image-height="0cm"/>
      <style:paragraph-properties fo:margin-top="0cm" fo:margin-bottom="0.101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2e487b" fo:background-color="transparent" style:font-size-asian="12pt" style:font-size-complex="12pt" loext:padding="0cm" loext:border="none"/>
    </style:style>
    <style:style style:name="P825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76cm 0.176cm" style:writing-mode="page"/>
      <style:text-properties fo:color="#000000" fo:font-size="12pt" style:text-underline-style="none" officeooo:paragraph-rsid="012e7888" fo:background-color="transparent" style:font-size-asian="12pt" style:font-size-complex="12pt" loext:padding="0cm" loext:border="none"/>
    </style:style>
    <style:style style:name="P826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fo:font-size="12pt" style:text-underline-style="none" officeooo:paragraph-rsid="012e487b" fo:background-color="transparent" style:font-size-asian="12pt" style:font-size-complex="12pt" loext:padding="0cm" loext:border="none"/>
    </style:style>
    <style:style style:name="P827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353d61" fo:background-color="transparent" style:font-size-asian="12pt" style:font-size-complex="12pt" loext:padding="0cm" loext:border="none"/>
    </style:style>
    <style:style style:name="P828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3cb518" fo:background-color="transparent" style:font-size-asian="12pt" style:font-size-complex="12pt" loext:padding="0cm" loext:border="none"/>
    </style:style>
    <style:style style:name="P829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3cf9a2" fo:background-color="transparent" style:font-size-asian="12pt" style:font-size-complex="12pt" loext:padding="0cm" loext:border="none"/>
    </style:style>
    <style:style style:name="P830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officeooo:paragraph-rsid="013eb3ee" fo:background-color="transparent" style:font-size-asian="12pt" style:font-size-complex="12pt" loext:padding="0cm" loext:border="none"/>
    </style:style>
    <style:style style:name="P831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fo:color="#000000" style:font-name="Arial" fo:font-size="12pt" style:text-underline-style="none" fo:font-weight="bold" officeooo:rsid="010f8ae6" officeooo:paragraph-rsid="013cb518" fo:background-color="transparent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P832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officeooo:paragraph-rsid="013cf9a2"/>
    </style:style>
    <style:style style:name="P833" style:family="paragraph" style:parent-style-name="Heading_20_1">
      <loext:graphic-properties draw:fill="solid" draw:fill-color="#dddddd" draw:fill-image-width="0cm" draw:fill-image-height="0cm"/>
      <style:paragraph-properties fo:margin-top="0.101cm" fo:margin-bottom="0cm" loext:contextual-spacing="false" fo:line-height="100%" fo:text-align="center" style:justify-single-word="false" fo:background-color="#dddddd" fo:padding="0.199cm" fo:border="2.01pt solid #000000" style:shadow="#808080 0.18cm 0.18cm" style:writing-mode="page"/>
      <style:text-properties officeooo:paragraph-rsid="013eb3ee"/>
    </style:style>
    <style:style style:name="P834" style:family="paragraph" style:parent-style-name="Heading_20_1" style:list-style-name="">
      <loext:graphic-properties draw:fill="none"/>
      <style:paragraph-properties fo:margin-left="0cm" fo:margin-right="0cm" fo:margin-top="0.4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Arial" fo:font-size="11pt" style:text-underline-style="none" fo:font-weight="bold" officeooo:rsid="0103b7d5" officeooo:paragraph-rsid="00212fe7" fo:background-color="#cc9966" style:font-name-asian="Microsoft YaHei" style:font-size-asian="11pt" style:font-weight-asian="bold" style:font-name-complex="Arial1" style:font-size-complex="11pt" style:font-weight-complex="bold" loext:padding="0.049cm" loext:border="0.06pt solid #000000" loext:shadow="none"/>
    </style:style>
    <style:style style:name="P835" style:family="paragraph" style:parent-style-name="Standard" style:list-style-name="L1" style:master-page-name="">
      <loext:graphic-properties draw:fill="none" draw:fill-color="#729fcf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36873" style:font-size-asian="11pt" style:font-size-complex="11pt"/>
    </style:style>
    <style:style style:name="P836" style:family="paragraph" style:parent-style-name="Standard" style:list-style-name="L1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abe750" style:font-size-asian="11pt" style:font-size-complex="11pt"/>
    </style:style>
    <style:style style:name="P837" style:family="paragraph" style:parent-style-name="Standard" style:list-style-name="L2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36873" style:font-size-asian="11pt" style:font-size-complex="11pt"/>
    </style:style>
    <style:style style:name="P838" style:family="paragraph" style:parent-style-name="Standard" style:list-style-name="L3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36873" style:font-size-asian="11pt" style:font-size-complex="11pt"/>
    </style:style>
    <style:style style:name="P839" style:family="paragraph" style:parent-style-name="Standard" style:list-style-name="L9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abe750" style:font-size-asian="11pt" style:font-size-complex="11pt"/>
    </style:style>
    <style:style style:name="P840" style:family="paragraph" style:parent-style-name="Standard" style:list-style-name="L10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abe750" style:font-size-asian="11pt" style:font-size-complex="11pt"/>
    </style:style>
    <style:style style:name="P841" style:family="paragraph" style:parent-style-name="Standard" style:list-style-name="L16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dd0353" style:font-size-asian="11pt" style:font-size-complex="11pt"/>
    </style:style>
    <style:style style:name="P842" style:family="paragraph" style:parent-style-name="Standard" style:list-style-name="L17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dd0353" style:font-size-asian="11pt" style:font-size-complex="11pt"/>
    </style:style>
    <style:style style:name="P843" style:family="paragraph" style:parent-style-name="Standard" style:list-style-name="L1" style:master-page-name="">
      <loext:graphic-properties draw:fill="none" draw:fill-color="#729fcf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936873" style:font-size-asian="11pt" style:font-weight-asian="normal" style:font-size-complex="11pt" style:font-weight-complex="normal"/>
    </style:style>
    <style:style style:name="P844" style:family="paragraph" style:parent-style-name="Standard" style:list-style-name="L1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abe750" style:font-size-asian="11pt" style:font-weight-asian="normal" style:font-size-complex="11pt" style:font-weight-complex="normal"/>
    </style:style>
    <style:style style:name="P845" style:family="paragraph" style:parent-style-name="Standard" style:list-style-name="L1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a354aa" style:font-size-asian="9.60000038146973pt" style:font-weight-asian="normal" style:font-size-complex="11pt" style:font-weight-complex="normal"/>
    </style:style>
    <style:style style:name="P846" style:family="paragraph" style:parent-style-name="Standard" style:list-style-name="L7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a4dfde"/>
    </style:style>
    <style:style style:name="P847" style:family="paragraph" style:parent-style-name="Standard" style:list-style-name="L8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a4dfde"/>
    </style:style>
    <style:style style:name="P848" style:family="paragraph" style:parent-style-name="Standard" style:list-style-name="L1" style:master-page-name="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officeooo:paragraph-rsid="00a4dfde"/>
    </style:style>
    <style:style style:name="P849" style:family="paragraph" style:parent-style-name="Standard" style:list-style-name="L1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size="11pt" fo:font-weight="normal" officeooo:paragraph-rsid="00dd0353" style:font-size-asian="11pt" style:font-weight-asian="normal" style:font-size-complex="11pt" style:font-weight-complex="normal"/>
    </style:style>
    <style:style style:name="P85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48b77" style:font-size-asian="11pt" style:font-size-complex="11pt"/>
    </style:style>
    <style:style style:name="P85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b2459" style:font-size-asian="11pt" style:font-size-complex="11pt"/>
    </style:style>
    <style:style style:name="P852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c17f7c" style:font-size-asian="11pt" style:font-size-complex="11pt"/>
    </style:style>
    <style:style style:name="P85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d5fc97" style:font-size-asian="11pt" style:font-size-complex="11pt"/>
    </style:style>
    <style:style style:name="P854" style:family="paragraph" style:parent-style-name="Standard" style:list-style-name="L9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b2459" style:font-size-asian="11pt" style:font-size-complex="11pt"/>
    </style:style>
    <style:style style:name="P855" style:family="paragraph" style:parent-style-name="Standard" style:list-style-name="L13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b2459" style:font-size-asian="11pt" style:font-size-complex="11pt"/>
    </style:style>
    <style:style style:name="P856" style:family="paragraph" style:parent-style-name="Standard" style:list-style-name="L14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d01e28" style:font-size-asian="11pt" style:font-size-complex="11pt"/>
    </style:style>
    <style:style style:name="P857" style:family="paragraph" style:parent-style-name="Standard" style:list-style-name="L1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d01e28" style:font-size-asian="11pt" style:font-size-complex="11pt"/>
    </style:style>
    <style:style style:name="P858" style:family="paragraph" style:parent-style-name="Standard" style:list-style-name="L2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e39c06" style:font-size-asian="11pt" style:font-size-complex="11pt"/>
    </style:style>
    <style:style style:name="P859" style:family="paragraph" style:parent-style-name="Standard" style:list-style-name="L23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e39c06" style:font-size-asian="11pt" style:font-size-complex="11pt"/>
    </style:style>
    <style:style style:name="P86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69985" style:font-size-asian="11pt" style:font-size-complex="11pt"/>
    </style:style>
    <style:style style:name="P86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7b8b5" style:font-size-asian="11pt" style:font-size-complex="11pt"/>
    </style:style>
    <style:style style:name="P862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69985" style:font-size-asian="11pt" style:font-size-complex="11pt"/>
    </style:style>
    <style:style style:name="P863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969985" style:font-size-asian="11pt" style:font-size-complex="11pt"/>
    </style:style>
    <style:style style:name="P864" style:family="paragraph" style:parent-style-name="Standard" style:list-style-name="L1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7b8b5" style:font-size-asian="11pt" style:font-size-complex="11pt"/>
    </style:style>
    <style:style style:name="P865" style:family="paragraph" style:parent-style-name="Standard" style:list-style-name="L1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b7b8b5" style:font-size-asian="11pt" style:font-size-complex="11pt"/>
    </style:style>
    <style:style style:name="P866" style:family="paragraph" style:parent-style-name="Standard" style:list-style-name="L20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e39c06" style:font-size-asian="11pt" style:font-size-complex="11pt"/>
    </style:style>
    <style:style style:name="P867" style:family="paragraph" style:parent-style-name="Standard" style:list-style-name="L2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officeooo:paragraph-rsid="00e39c06" style:font-size-asian="11pt" style:font-size-complex="11pt"/>
    </style:style>
    <style:style style:name="P86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969985" style:font-size-asian="11pt" style:font-weight-asian="normal" style:font-size-complex="11pt" style:font-weight-complex="normal"/>
    </style:style>
    <style:style style:name="P86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b7b8b5" style:font-size-asian="11pt" style:font-weight-asian="normal" style:font-size-complex="11pt" style:font-weight-complex="normal"/>
    </style:style>
    <style:style style:name="P87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>
        <style:tab-stops/>
      </style:paragraph-properties>
      <style:text-properties style:font-name="Arial" fo:font-size="11pt" style:text-underline-style="none" fo:font-weight="normal" officeooo:rsid="000448fb" officeooo:paragraph-rsid="00c19cbf" style:font-size-asian="11pt" style:font-weight-asian="normal" style:font-size-complex="11pt" style:font-weight-complex="normal"/>
    </style:style>
    <style:style style:name="P87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e39c06" style:font-size-asian="9.60000038146973pt" style:font-weight-asian="normal" style:font-size-complex="11pt" style:font-weight-complex="normal"/>
    </style:style>
    <style:style style:name="P872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f2db50" style:font-size-asian="9.60000038146973pt" style:font-weight-asian="normal" style:font-size-complex="11pt" style:font-weight-complex="normal"/>
    </style:style>
    <style:style style:name="P87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>
        <style:tab-stops/>
      </style:paragraph-properties>
      <style:text-properties style:font-name="Arial" fo:font-size="11pt" style:text-underline-style="none" fo:font-weight="normal" officeooo:rsid="000448fb" officeooo:paragraph-rsid="00e39c06" fo:background-color="transparent" style:font-size-asian="9.60000038146973pt" style:font-weight-asian="normal" style:font-size-complex="11pt" style:font-weight-complex="normal"/>
    </style:style>
    <style:style style:name="P874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>
        <style:tab-stops/>
      </style:paragraph-properties>
      <style:text-properties style:font-name="Arial" fo:font-size="11pt" style:text-underline-style="none" fo:font-weight="normal" officeooo:rsid="000448fb" officeooo:paragraph-rsid="00f2db50" fo:background-color="transparent" style:font-size-asian="9.60000038146973pt" style:font-weight-asian="normal" style:font-size-complex="11pt" style:font-weight-complex="normal"/>
    </style:style>
    <style:style style:name="P87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fo:font-size="11pt" style:text-underline-style="none" fo:font-weight="normal" officeooo:rsid="000448fb" officeooo:paragraph-rsid="00e39c06" fo:background-color="transparent" style:font-size-asian="9.60000038146973pt" style:font-weight-asian="normal" style:font-size-complex="11pt" style:font-weight-complex="normal"/>
    </style:style>
    <style:style style:name="P87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996eca"/>
    </style:style>
    <style:style style:name="P87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a7cccf"/>
    </style:style>
    <style:style style:name="P87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b38c3a"/>
    </style:style>
    <style:style style:name="P87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b3cce9"/>
    </style:style>
    <style:style style:name="P88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e39695"/>
    </style:style>
    <style:style style:name="P88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f2db50"/>
    </style:style>
    <style:style style:name="P882" style:family="paragraph" style:parent-style-name="Standard" style:list-style-name="L18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dd0353"/>
    </style:style>
    <style:style style:name="P883" style:family="paragraph" style:parent-style-name="Standard" style:list-style-name="L19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font-name="Arial" officeooo:paragraph-rsid="00dd0353"/>
    </style:style>
    <style:style style:name="P884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size="11pt" fo:font-weight="normal" officeooo:paragraph-rsid="00bb2459" style:font-size-asian="11pt" style:font-weight-asian="normal" style:font-size-complex="11pt" style:font-weight-complex="normal"/>
    </style:style>
    <style:style style:name="P88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size="11pt" fo:font-weight="normal" officeooo:paragraph-rsid="00d01e28" style:font-size-asian="11pt" style:font-weight-asian="normal" style:font-size-complex="11pt" style:font-weight-complex="normal"/>
    </style:style>
    <style:style style:name="P88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size="11pt" fo:font-weight="normal" officeooo:paragraph-rsid="00e39c06" style:font-size-asian="11pt" style:font-weight-asian="normal" style:font-size-complex="11pt" style:font-weight-complex="normal"/>
    </style:style>
    <style:style style:name="P88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size="11pt" fo:font-weight="normal" officeooo:paragraph-rsid="00e39c06" style:font-size-asian="11pt" style:font-weight-asian="normal" style:font-size-complex="11pt" style:font-weight-complex="normal"/>
    </style:style>
    <style:style style:name="P88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 fo:background-color="transparent" style:writing-mode="page"/>
      <style:text-properties style:use-window-font-color="true" style:font-name="Arial" fo:font-weight="normal" officeooo:paragraph-rsid="00dd0353" style:font-weight-asian="normal" style:font-weight-complex="normal"/>
    </style:style>
    <style:style style:name="P889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fo:background-color="transparent" style:writing-mode="page"/>
      <style:text-properties style:font-name="Arial" fo:font-size="11pt" style:text-underline-style="none" fo:font-weight="normal" officeooo:rsid="000448fb" officeooo:paragraph-rsid="00c19cbf" style:font-size-asian="11pt" style:font-weight-asian="normal" style:font-size-complex="11pt" style:font-weight-complex="normal"/>
    </style:style>
    <style:style style:name="P890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fo:background-color="transparent" style:writing-mode="page"/>
      <style:text-properties style:font-name="Arial" fo:font-size="11pt" style:text-underline-style="none" fo:font-weight="normal" officeooo:rsid="000448fb" officeooo:paragraph-rsid="00d9421d" style:font-size-asian="11pt" style:font-weight-asian="normal" style:font-size-complex="11pt" style:font-weight-complex="normal"/>
    </style:style>
    <style:style style:name="P891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fo:background-color="transparent" style:writing-mode="page">
        <style:tab-stops/>
      </style:paragraph-properties>
      <style:text-properties style:font-name="Arial" fo:font-size="11pt" style:text-underline-style="none" fo:font-weight="normal" officeooo:rsid="000448fb" officeooo:paragraph-rsid="00d9421d" style:font-size-asian="11pt" style:font-weight-asian="normal" style:font-size-complex="11pt" style:font-weight-complex="normal"/>
    </style:style>
    <style:style style:name="P892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101cm" style:auto-text-indent="false" fo:background-color="transparent" style:writing-mode="page"/>
      <style:text-properties fo:font-variant="normal" fo:text-transform="none" style:font-name="Arial" fo:font-size="11pt" style:text-underline-style="none" fo:font-weight="normal" officeooo:rsid="000448fb" officeooo:paragraph-rsid="00f2db50" style:font-size-asian="9.60000038146973pt" style:font-weight-asian="normal" style:font-size-complex="11pt" style:font-weight-complex="normal"/>
    </style:style>
    <style:style style:name="P893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text-align="justify" style:justify-single-word="false" style:page-number="auto" fo:background-color="transparent" style:writing-mode="page"/>
      <style:text-properties style:font-name="Arial" officeooo:paragraph-rsid="00a7cccf"/>
    </style:style>
    <style:style style:name="P894" style:family="paragraph" style:parent-style-name="Standard">
      <loext:graphic-properties draw:fill="solid" draw:fill-color="#ffffff" draw:fill-image-width="0cm" draw:fill-image-height="0cm"/>
      <style:paragraph-properties fo:margin-top="0.199cm" fo:margin-bottom="0.199cm" loext:contextual-spacing="false" fo:text-align="start" style:justify-single-word="false" fo:background-color="#ffffff" fo:padding="0cm" fo:border="none" style:shadow="none" style:writing-mode="page"/>
      <style:text-properties fo:font-variant="small-caps" style:font-name="Arial" fo:font-size="11pt" style:text-underline-style="none" fo:font-weight="bold" officeooo:rsid="0136dfff" officeooo:paragraph-rsid="00e39695" fo:background-color="#ffff99" style:font-size-asian="9.60000038146973pt" style:font-weight-asian="bold" style:font-size-complex="11pt" style:font-weight-complex="bold" loext:padding="0.101cm" loext:border="0.06pt solid #000000" loext:shadow="none"/>
    </style:style>
    <style:style style:name="P895" style:family="paragraph" style:parent-style-name="Standard">
      <style:paragraph-properties fo:margin-top="0.3cm" fo:margin-bottom="0.3cm" loext:contextual-spacing="false" fo:text-align="justify" style:justify-single-word="false" style:writing-mode="page"/>
      <style:text-properties style:font-name="Arial" fo:font-size="11pt" style:text-underline-style="none" fo:font-weight="normal" officeooo:rsid="000448fb" officeooo:paragraph-rsid="019124ef" fo:background-color="transparent" style:font-size-asian="9.60000038146973pt" style:font-weight-asian="normal" style:font-size-complex="11pt" style:font-weight-complex="normal"/>
    </style:style>
    <style:style style:name="P896" style:family="paragraph" style:parent-style-name="Heading_20_3" style:list-styl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/>
      <style:text-properties fo:color="#ffffff" style:font-name="Arial" fo:font-size="11pt" style:text-underline-style="none" fo:font-weight="bold" officeooo:rsid="00563d89" officeooo:paragraph-rsid="00563d89" fo:background-color="#666666" style:font-name-asian="Microsoft YaHei" style:font-size-asian="9.60000038146973pt" style:font-weight-asian="bold" style:font-name-complex="Arial1" style:font-size-complex="11pt" style:font-weight-complex="bold"/>
    </style:style>
    <style:style style:name="P897" style:family="paragraph" style:parent-style-name="Heading_20_3" style:list-styl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1.499cm" style:auto-text-indent="false" fo:background-color="transparent" style:writing-mode="page"/>
      <style:text-properties fo:color="#ffffff" style:font-name="Arial" fo:font-size="11pt" style:text-underline-style="none" fo:font-weight="bold" officeooo:rsid="00090a8d" officeooo:paragraph-rsid="006b9078" fo:background-color="#666666" style:font-name-asian="Microsoft YaHei" style:font-size-asian="9.60000038146973pt" style:font-weight-asian="bold" style:font-name-complex="Arial1" style:font-size-complex="11pt" style:font-weight-complex="bold"/>
    </style:style>
    <style:style style:name="P898" style:family="paragraph" style:parent-style-name="Text_20_body" style:list-style-name="L6">
      <style:paragraph-properties fo:margin-top="0.101cm" fo:margin-bottom="0.101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3c9b93" officeooo:paragraph-rsid="0113e1e7" style:font-name-asian="Microsoft YaHei" style:font-size-asian="11pt" style:font-weight-asian="normal" style:font-name-complex="Arial1" style:font-size-complex="11pt" style:font-weight-complex="normal"/>
    </style:style>
    <style:style style:name="P899" style:family="paragraph" style:parent-style-name="Text_20_body" style:list-style-name="L6">
      <style:paragraph-properties fo:margin-top="0.101cm" fo:margin-bottom="0.101cm" loext:contextual-spacing="false" fo:line-height="100%" fo:text-align="justify" style:justify-single-word="false" style:writing-mode="page"/>
      <style:text-properties style:text-underline-style="none" fo:font-weight="normal" officeooo:rsid="0008b7bf" officeooo:paragraph-rsid="00e9857f" style:font-weight-asian="normal" style:font-weight-complex="normal"/>
    </style:style>
    <style:style style:name="P900" style:family="paragraph">
      <style:paragraph-properties fo:text-align="center"/>
    </style:style>
    <style:style style:name="P901" style:family="paragraph">
      <loext:graphic-properties draw:fill-color="#ffff99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90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officeooo:rsid="00090a8d" style:font-name-asian="Microsoft YaHei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fda89" style:font-name-asian="Microsoft YaHei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officeooo:rsid="00090a8d" style:font-name-asian="Microsoft YaHei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0fda89" style:font-name-asian="Microsoft YaHei" style:font-size-asian="11pt" style:font-name-complex="Arial1" style:font-size-complex="11pt"/>
    </style:style>
    <style:style style:name="T5" style:family="text">
      <style:text-properties style:font-name="Arial" fo:font-size="11pt" style:text-underline-style="none" fo:font-weight="normal" officeooo:rsid="00fc60fc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fa66dd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12a472e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fc60fc" fo:background-color="transparent" loext:char-shading-value="0" style:font-size-asian="9.60000038146973pt" style:font-weight-asian="norm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1423d35" fo:background-color="transparent" loext:char-shading-value="0" style:font-size-asian="9.60000038146973pt" style:font-weight-asian="normal" style:font-size-complex="11pt" style:font-weight-complex="normal"/>
    </style:style>
    <style:style style:name="T10" style:family="text">
      <style:text-properties style:font-name="Arial" fo:font-size="11pt" style:font-name-asian="Microsoft YaHei" style:font-size-asian="11pt" style:font-name-complex="Arial1" style:font-size-complex="11pt"/>
    </style:style>
    <style:style style:name="T11" style:family="text">
      <style:text-properties style:font-name="Arial" fo:font-size="11pt" officeooo:rsid="000448fb" style:font-name-asian="Microsoft YaHei" style:font-size-asian="11pt" style:font-name-complex="Arial1" style:font-size-complex="11pt"/>
    </style:style>
    <style:style style:name="T12" style:family="text">
      <style:text-properties style:font-name="Arial" fo:font-size="11pt" officeooo:rsid="00090a8d" style:font-name-asian="Microsoft YaHei" style:font-size-asian="11pt" style:font-name-complex="Arial1" style:font-size-complex="11pt"/>
    </style:style>
    <style:style style:name="T13" style:family="text">
      <style:text-properties style:font-name="Arial" fo:font-size="11pt" officeooo:rsid="000fda89" style:font-name-asian="Microsoft YaHei" style:font-size-asian="11pt" style:font-name-complex="Arial1" style:font-size-complex="11pt"/>
    </style:style>
    <style:style style:name="T14" style:family="text">
      <style:text-properties style:font-name="Arial" fo:font-size="11pt" officeooo:rsid="003c9b93" style:font-name-asian="Microsoft YaHei" style:font-size-asian="11pt" style:font-name-complex="Arial1" style:font-size-complex="11pt"/>
    </style:style>
    <style:style style:name="T15" style:family="text">
      <style:text-properties style:font-name="Arial" fo:font-size="11pt" officeooo:rsid="00e9857f" style:font-name-asian="Microsoft YaHei" style:font-size-asian="11pt" style:font-name-complex="Arial1" style:font-size-complex="11pt"/>
    </style:style>
    <style:style style:name="T16" style:family="text">
      <style:text-properties style:font-name="Arial" fo:font-size="11pt" officeooo:rsid="012c88e0" style:font-name-asian="Microsoft YaHei" style:font-size-asian="11pt" style:font-name-complex="Arial1" style:font-size-complex="11pt"/>
    </style:style>
    <style:style style:name="T17" style:family="text">
      <style:text-properties style:font-name="Arial" fo:font-size="11pt" officeooo:rsid="012e487b" style:font-name-asian="Microsoft YaHei" style:font-size-asian="11pt" style:font-name-complex="Arial1" style:font-size-complex="11pt"/>
    </style:style>
    <style:style style:name="T18" style:family="text">
      <style:text-properties style:font-name="Arial" officeooo:rsid="00090a8d" style:font-name-asian="Microsoft YaHei" style:font-size-asian="9pt" style:font-name-complex="Arial1"/>
    </style:style>
    <style:style style:name="T19" style:family="text">
      <style:text-properties style:font-name="Arial" officeooo:rsid="00e9857f" style:font-name-asian="Microsoft YaHei" style:font-size-asian="9pt" style:font-name-complex="Arial1"/>
    </style:style>
    <style:style style:name="T20" style:family="text">
      <style:text-properties style:font-name="Arial" fo:font-weight="bold" officeooo:rsid="010f8ae6" style:font-name-asian="Microsoft YaHei" style:font-weight-asian="bold" style:font-name-complex="Arial1" style:font-weight-complex="bold" loext:shadow="none"/>
    </style:style>
    <style:style style:name="T21" style:family="text">
      <style:text-properties style:font-name="Arial" fo:font-weight="bold" officeooo:rsid="012cb8d4" style:font-name-asian="Microsoft YaHei" style:font-weight-asian="bold" style:font-name-complex="Arial1" style:font-weight-complex="bold" loext:shadow="none"/>
    </style:style>
    <style:style style:name="T22" style:family="text">
      <style:text-properties style:font-name="Arial" fo:background-color="#ffff99" loext:char-shading-value="0"/>
    </style:style>
    <style:style style:name="T23" style:family="text">
      <style:text-properties style:font-name="Arial" officeooo:rsid="012a472e" fo:background-color="#ffff99" loext:char-shading-value="0"/>
    </style:style>
    <style:style style:name="T24" style:family="text">
      <style:text-properties style:font-name="Arial" fo:font-size="12pt" fo:background-color="#ffff99" loext:char-shading-value="0" style:font-name-asian="Microsoft YaHei" style:font-size-asian="12pt" style:font-name-complex="Arial1" style:font-size-complex="12pt"/>
    </style:style>
    <style:style style:name="T25" style:family="text">
      <style:text-properties style:font-name="Arial" fo:font-size="12pt" officeooo:rsid="012a472e" fo:background-color="#ffff99" loext:char-shading-value="0" style:font-name-asian="Microsoft YaHei" style:font-size-asian="12pt" style:font-name-complex="Arial1" style:font-size-complex="12pt"/>
    </style:style>
    <style:style style:name="T26" style:family="text">
      <style:text-properties style:font-name="Arial" style:text-underline-style="none" fo:font-weight="bold" officeooo:rsid="010f8ae6" style:font-name-asian="Microsoft YaHei" style:font-weight-asian="bold" style:font-name-complex="Arial1" style:font-weight-complex="bold"/>
    </style:style>
    <style:style style:name="T27" style:family="text">
      <style:text-properties style:font-name="Arial" style:text-underline-style="none" fo:font-weight="bold" officeooo:rsid="012e487b" style:font-name-asian="Microsoft YaHei" style:font-weight-asian="bold" style:font-name-complex="Arial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90a8d" style:font-weight-asian="bold" style:font-weight-complex="bold"/>
    </style:style>
    <style:style style:name="T30" style:family="text">
      <style:text-properties fo:font-weight="bold" officeooo:rsid="013010b4" style:font-weight-asian="bold" style:font-weight-complex="bold"/>
    </style:style>
    <style:style style:name="T31" style:family="text">
      <style:text-properties fo:font-weight="bold" officeooo:rsid="01353d61" style:font-weight-asian="bold" style:font-weight-complex="bold"/>
    </style:style>
    <style:style style:name="T32" style:family="text">
      <style:text-properties fo:font-weight="bold" officeooo:rsid="0136dfff" style:font-weight-asian="bold" style:font-weight-complex="bold"/>
    </style:style>
    <style:style style:name="T33" style:family="text">
      <style:text-properties fo:font-weight="bold" officeooo:rsid="008df5b4" style:font-name-asian="Wingdings" style:font-weight-asian="bold" style:font-name-complex="Wingdings" style:font-weight-complex="bold" loext:shadow="none"/>
    </style:style>
    <style:style style:name="T34" style:family="text">
      <style:text-properties fo:font-weight="bold" officeooo:rsid="012cb8d4" style:font-name-asian="Microsoft YaHei" style:font-weight-asian="bold" style:font-name-complex="Arial1" style:font-weight-complex="bold" loext:shadow="none"/>
    </style:style>
    <style:style style:name="T35" style:family="text">
      <style:text-properties fo:font-weight="bold" officeooo:rsid="010f8ae6" style:font-name-asian="Microsoft YaHei" style:font-weight-asian="bold" style:font-name-complex="Arial1" style:font-weight-complex="bold" loext:shadow="none"/>
    </style:style>
    <style:style style:name="T36" style:family="text">
      <style:text-properties fo:font-weight="bold" officeooo:rsid="012ef06e" style:font-name-asian="Microsoft YaHei" style:font-weight-asian="bold" style:font-name-complex="Arial1" style:font-weight-complex="bold" loext:shadow="none"/>
    </style:style>
    <style:style style:name="T37" style:family="text">
      <style:text-properties fo:font-weight="bold" officeooo:rsid="01353d61" style:font-name-asian="Microsoft YaHei" style:font-weight-asian="bold" style:font-name-complex="Arial1" style:font-weight-complex="bold" loext:shadow="none"/>
    </style:style>
    <style:style style:name="T38" style:family="text">
      <style:text-properties fo:font-weight="bold" officeooo:rsid="0136dfff" style:font-name-asian="Microsoft YaHei" style:font-weight-asian="bold" style:font-name-complex="Arial1" style:font-weight-complex="bold" loext:shadow="none"/>
    </style:style>
    <style:style style:name="T39" style:family="text">
      <style:text-properties fo:font-weight="bold" officeooo:rsid="0137ec96" style:font-name-asian="Microsoft YaHei" style:font-weight-asian="bold" style:font-name-complex="Arial1" style:font-weight-complex="bold" loext:shadow="none"/>
    </style:style>
    <style:style style:name="T40" style:family="text">
      <style:text-properties fo:font-weight="bold" officeooo:rsid="0008b7bf" fo:background-color="transparent" loext:char-shading-value="0" style:font-weight-asian="bold" style:font-weight-complex="bold"/>
    </style:style>
    <style:style style:name="T41" style:family="text">
      <style:text-properties fo:font-weight="bold" officeooo:rsid="0006fce6" fo:background-color="transparent" loext:char-shading-value="0" style:font-weight-asian="bold" style:font-weight-complex="bold"/>
    </style:style>
    <style:style style:name="T42" style:family="text">
      <style:text-properties style:text-position="super 58%" style:font-name="Arial" fo:font-size="11pt" officeooo:rsid="00090a8d" style:font-name-asian="Microsoft YaHei" style:font-size-asian="11pt" style:font-name-complex="Arial1" style:font-size-complex="11pt"/>
    </style:style>
    <style:style style:name="T43" style:family="text">
      <style:text-properties officeooo:rsid="00051af2"/>
    </style:style>
    <style:style style:name="T44" style:family="text">
      <style:text-properties officeooo:rsid="00069b89"/>
    </style:style>
    <style:style style:name="T45" style:family="text">
      <style:text-properties fo:font-variant="small-caps" style:text-underline-style="solid" style:text-underline-width="auto" style:text-underline-color="font-color" fo:font-weight="bold" style:font-weight-asian="bold" style:font-weight-complex="bold" loext:shadow="none"/>
    </style:style>
    <style:style style:name="T46" style:family="text">
      <style:text-properties fo:font-variant="small-caps" style:text-underline-style="solid" style:text-underline-width="auto" style:text-underline-color="font-color" fo:font-weight="bold" officeooo:rsid="0006fce6" style:font-weight-asian="bold" style:font-weight-complex="bold" loext:shadow="none"/>
    </style:style>
    <style:style style:name="T47" style:family="text">
      <style:text-properties fo:font-variant="small-caps" style:text-underline-style="solid" style:text-underline-width="auto" style:text-underline-color="font-color" fo:font-weight="bold" officeooo:rsid="008df5b4" style:font-weight-asian="bold" style:font-weight-complex="bold" loext:shadow="none"/>
    </style:style>
    <style:style style:name="T48" style:family="text">
      <style:text-properties fo:font-variant="small-caps" style:text-underline-style="solid" style:text-underline-width="auto" style:text-underline-color="font-color" fo:font-weight="bold" officeooo:rsid="009eb5b7" style:font-weight-asian="bold" style:font-weight-complex="bold" loext:shadow="none"/>
    </style:style>
    <style:style style:name="T49" style:family="text">
      <style:text-properties fo:font-variant="small-caps" style:text-underline-style="solid" style:text-underline-width="auto" style:text-underline-color="font-color" fo:font-weight="bold" officeooo:rsid="009fc66e" style:font-weight-asian="bold" style:font-weight-complex="bold" loext:shadow="none"/>
    </style:style>
    <style:style style:name="T50" style:family="text">
      <style:text-properties fo:font-variant="small-caps" style:text-underline-style="solid" style:text-underline-width="auto" style:text-underline-color="font-color" fo:font-weight="bold" officeooo:rsid="00a1567b" style:font-weight-asian="bold" style:font-weight-complex="bold" loext:shadow="none"/>
    </style:style>
    <style:style style:name="T51" style:family="text">
      <style:text-properties fo:font-variant="small-caps" style:text-underline-style="solid" style:text-underline-width="auto" style:text-underline-color="font-color" fo:font-weight="bold" officeooo:rsid="00a3272c" style:font-weight-asian="bold" style:font-weight-complex="bold" loext:shadow="none"/>
    </style:style>
    <style:style style:name="T52" style:family="text">
      <style:text-properties fo:font-variant="small-caps" style:text-underline-style="solid" style:text-underline-width="auto" style:text-underline-color="font-color" fo:font-weight="bold" officeooo:rsid="000448fb" style:font-weight-asian="bold" style:font-weight-complex="bold" loext:shadow="none"/>
    </style:style>
    <style:style style:name="T53" style:family="text">
      <style:text-properties fo:font-variant="small-caps" style:text-underline-style="solid" style:text-underline-width="auto" style:text-underline-color="font-color" fo:font-weight="bold" officeooo:rsid="00a7cccf" style:font-weight-asian="bold" style:font-weight-complex="bold" loext:shadow="none"/>
    </style:style>
    <style:style style:name="T54" style:family="text">
      <style:text-properties fo:font-variant="small-caps" style:text-underline-style="solid" style:text-underline-width="auto" style:text-underline-color="font-color" fo:font-weight="bold" officeooo:rsid="00dd0353" style:font-weight-asian="bold" style:font-weight-complex="bold" loext:shadow="none"/>
    </style:style>
    <style:style style:name="T55" style:family="text">
      <style:text-properties fo:font-variant="small-caps" style:text-underline-style="solid" style:text-underline-width="auto" style:text-underline-color="font-color" fo:font-weight="bold" officeooo:rsid="00e39c06" style:font-weight-asian="bold" style:font-weight-complex="bold" loext:shadow="none"/>
    </style:style>
    <style:style style:name="T56" style:family="text">
      <style:text-properties fo:font-variant="small-caps" style:text-underline-style="solid" style:text-underline-width="auto" style:text-underline-color="font-color" fo:font-weight="bold" officeooo:rsid="0006fce6" style:font-name-asian="Wingdings" style:font-weight-asian="bold" style:font-name-complex="Wingdings" style:font-weight-complex="bold" loext:shadow="none"/>
    </style:style>
    <style:style style:name="T57" style:family="text">
      <style:text-properties fo:font-variant="small-caps" style:text-underline-style="solid" style:text-underline-width="auto" style:text-underline-color="font-color" fo:font-weight="bold" style:font-name-asian="Wingdings" style:font-weight-asian="bold" style:font-name-complex="Wingdings" style:font-weight-complex="bold" loext:shadow="none"/>
    </style:style>
    <style:style style:name="T58" style:family="text">
      <style:text-properties fo:font-variant="small-caps" style:text-underline-style="solid" style:text-underline-width="auto" style:text-underline-color="font-color" fo:font-weight="bold" officeooo:rsid="008df5b4" style:font-name-asian="Wingdings" style:font-weight-asian="bold" style:font-name-complex="Wingdings" style:font-weight-complex="bold" loext:shadow="none"/>
    </style:style>
    <style:style style:name="T59" style:family="text">
      <style:text-properties fo:font-variant="small-caps" style:text-underline-style="solid" style:text-underline-width="auto" style:text-underline-color="font-color" fo:font-weight="bold" officeooo:rsid="009dc170" style:font-name-asian="Wingdings" style:font-weight-asian="bold" style:font-name-complex="Wingdings" style:font-weight-complex="bold" loext:shadow="none"/>
    </style:style>
    <style:style style:name="T60" style:family="text">
      <style:text-properties fo:font-variant="small-caps" style:text-underline-style="solid" style:text-underline-width="auto" style:text-underline-color="font-color" fo:font-weight="bold" officeooo:rsid="00dd0353" style:font-name-asian="Wingdings" style:font-weight-asian="bold" style:font-name-complex="Wingdings" style:font-weight-complex="bold" loext:shadow="none"/>
    </style:style>
    <style:style style:name="T61" style:family="text">
      <style:text-properties fo:font-variant="small-caps" style:text-underline-style="solid" style:text-underline-width="auto" style:text-underline-color="font-color" fo:font-weight="bold" officeooo:rsid="000448fb" style:font-name-asian="Wingdings" style:font-weight-asian="bold" style:font-name-complex="Wingdings" style:font-weight-complex="bold" loext:shadow="none"/>
    </style:style>
    <style:style style:name="T62" style:family="text">
      <style:text-properties fo:font-variant="small-caps" style:text-underline-style="solid" style:text-underline-width="auto" style:text-underline-color="font-color" fo:font-weight="bold" officeooo:rsid="0006fce6" fo:background-color="transparent" loext:char-shading-value="0" style:font-weight-asian="bold" style:font-weight-complex="bold" loext:shadow="none"/>
    </style:style>
    <style:style style:name="T63" style:family="text">
      <style:text-properties fo:font-variant="small-caps" style:text-underline-style="solid" style:text-underline-width="auto" style:text-underline-color="font-color" fo:font-weight="bold" fo:background-color="transparent" loext:char-shading-value="0" style:font-weight-asian="bold" style:font-weight-complex="bold" loext:shadow="none"/>
    </style:style>
    <style:style style:name="T64" style:family="text">
      <style:text-properties fo:font-variant="small-caps" style:text-underline-style="solid" style:text-underline-width="auto" style:text-underline-color="font-color" fo:font-weight="bold" officeooo:rsid="008df5b4" fo:background-color="transparent" loext:char-shading-value="0" style:font-weight-asian="bold" style:font-weight-complex="bold" loext:shadow="none"/>
    </style:style>
    <style:style style:name="T65" style:family="text">
      <style:text-properties fo:font-variant="small-caps" style:text-underline-style="solid" style:text-underline-width="auto" style:text-underline-color="font-color" fo:font-weight="bold" officeooo:rsid="00a7cccf" fo:background-color="transparent" loext:char-shading-value="0" style:font-weight-asian="bold" style:font-weight-complex="bold" loext:shadow="none"/>
    </style:style>
    <style:style style:name="T66" style:family="text">
      <style:text-properties fo:font-variant="small-caps" style:text-underline-style="solid" style:text-underline-width="auto" style:text-underline-color="font-color" fo:font-weight="bold" officeooo:rsid="009eb5b7" fo:background-color="transparent" loext:char-shading-value="0" style:font-weight-asian="bold" style:font-weight-complex="bold" loext:shadow="none"/>
    </style:style>
    <style:style style:name="T67" style:family="text">
      <style:text-properties fo:font-variant="small-caps" style:text-underline-style="solid" style:text-underline-width="auto" style:text-underline-color="font-color" fo:font-weight="bold" officeooo:rsid="000448fb" fo:background-color="transparent" loext:char-shading-value="0" style:font-weight-asian="bold" style:font-weight-complex="bold" loext:shadow="none"/>
    </style:style>
    <style:style style:name="T68" style:family="text">
      <style:text-properties fo:font-variant="small-caps" style:text-underline-style="solid" style:text-underline-width="auto" style:text-underline-color="font-color" fo:font-weight="bold" officeooo:rsid="009fc66e" fo:background-color="transparent" loext:char-shading-value="0" style:font-weight-asian="bold" style:font-weight-complex="bold" loext:shadow="none"/>
    </style:style>
    <style:style style:name="T69" style:family="text">
      <style:text-properties fo:font-variant="small-caps" style:text-underline-style="solid" style:text-underline-width="auto" style:text-underline-color="font-color" loext:shadow="none"/>
    </style:style>
    <style:style style:name="T70" style:family="text">
      <style:text-properties fo:font-variant="small-caps" style:text-underline-style="solid" style:text-underline-width="auto" style:text-underline-color="font-color" officeooo:rsid="008df5b4" loext:shadow="none"/>
    </style:style>
    <style:style style:name="T71" style:family="text">
      <style:text-properties fo:font-variant="small-caps" style:text-underline-style="solid" style:text-underline-width="auto" style:text-underline-color="font-color" officeooo:rsid="00a1567b" loext:shadow="none"/>
    </style:style>
    <style:style style:name="T72" style:family="text">
      <style:text-properties fo:font-variant="small-caps" style:text-underline-style="solid" style:text-underline-width="auto" style:text-underline-color="font-color" officeooo:rsid="00dd0353" loext:shadow="none"/>
    </style:style>
    <style:style style:name="T73" style:family="text">
      <style:text-properties fo:font-variant="small-caps" style:font-name="Arial" fo:font-size="11pt" style:text-underline-style="none" fo:font-weight="bold" officeooo:rsid="0006fce6" style:font-name-asian="Wingdings" style:font-size-asian="11pt" style:font-weight-asian="bold" style:font-name-complex="Wingdings" style:font-size-complex="11pt" style:font-weight-complex="bold" loext:shadow="none"/>
    </style:style>
    <style:style style:name="T74" style:family="text">
      <style:text-properties fo:font-variant="small-caps" style:font-name="Arial" fo:font-size="11pt" style:text-underline-style="none" fo:font-weight="bold" officeooo:rsid="0006fce6" style:font-size-asian="11pt" style:font-weight-asian="bold" style:font-size-complex="11pt" style:font-weight-complex="bold" loext:shadow="none"/>
    </style:style>
    <style:style style:name="T75" style:family="text">
      <style:text-properties fo:font-variant="small-caps" style:font-name="Arial" fo:font-size="11pt" style:text-underline-style="solid" style:text-underline-width="auto" style:text-underline-color="font-color" fo:font-weight="bold" officeooo:rsid="0006fce6" style:font-size-asian="11pt" style:font-weight-asian="bold" style:font-size-complex="11pt" style:font-weight-complex="bold" loext:shadow="none"/>
    </style:style>
    <style:style style:name="T76" style:family="text">
      <style:text-properties fo:font-variant="small-caps" style:font-name="Arial" fo:font-size="11pt" style:text-underline-style="solid" style:text-underline-width="auto" style:text-underline-color="font-color" fo:font-weight="bold" officeooo:rsid="000448fb" style:font-size-asian="11pt" style:font-weight-asian="bold" style:font-size-complex="11pt" style:font-weight-complex="bold" loext:shadow="none"/>
    </style:style>
    <style:style style:name="T77" style:family="text">
      <style:text-properties fo:font-variant="small-caps" style:font-name="Arial" fo:font-size="11pt" style:text-underline-style="solid" style:text-underline-width="auto" style:text-underline-color="font-color" fo:font-weight="bold" officeooo:rsid="008df5b4" style:font-size-asian="11pt" style:font-weight-asian="bold" style:font-size-complex="11pt" style:font-weight-complex="bold" loext:shadow="none"/>
    </style:style>
    <style:style style:name="T78" style:family="text">
      <style:text-properties fo:font-variant="small-caps" style:font-name="Arial" fo:font-size="11pt" style:text-underline-style="solid" style:text-underline-width="auto" style:text-underline-color="font-color" fo:font-weight="bold" officeooo:rsid="009dc170" style:font-size-asian="11pt" style:font-weight-asian="bold" style:font-size-complex="11pt" style:font-weight-complex="bold" loext:shadow="none"/>
    </style:style>
    <style:style style:name="T79" style:family="text">
      <style:text-properties fo:font-variant="small-caps" style:font-name="Arial" fo:font-size="11pt" style:text-underline-style="solid" style:text-underline-width="auto" style:text-underline-color="font-color" fo:font-weight="bold" officeooo:rsid="0006fce6" style:font-name-asian="Wingdings" style:font-size-asian="11pt" style:font-weight-asian="bold" style:font-name-complex="Wingdings" style:font-size-complex="11pt" style:font-weight-complex="bold" loext:shadow="none"/>
    </style:style>
    <style:style style:name="T80" style:family="text">
      <style:text-properties fo:font-variant="small-caps" style:font-name="Arial" fo:font-size="11pt" style:text-underline-style="solid" style:text-underline-width="auto" style:text-underline-color="font-color" fo:font-weight="bold" officeooo:rsid="000448fb" style:font-name-asian="Wingdings" style:font-size-asian="11pt" style:font-weight-asian="bold" style:font-name-complex="Wingdings" style:font-size-complex="11pt" style:font-weight-complex="bold" loext:shadow="none"/>
    </style:style>
    <style:style style:name="T81" style:family="text">
      <style:text-properties fo:font-variant="small-caps" style:font-name="Arial" fo:font-size="11pt" style:text-underline-style="solid" style:text-underline-width="auto" style:text-underline-color="font-color" fo:font-weight="bold" officeooo:rsid="008df5b4" style:font-name-asian="Wingdings" style:font-size-asian="11pt" style:font-weight-asian="bold" style:font-name-complex="Wingdings" style:font-size-complex="11pt" style:font-weight-complex="bold" loext:shadow="none"/>
    </style:style>
    <style:style style:name="T82" style:family="text">
      <style:text-properties fo:font-variant="small-caps" style:font-name="Arial" fo:font-size="11pt" style:text-underline-style="solid" style:text-underline-width="auto" style:text-underline-color="font-color" fo:font-weight="bold" officeooo:rsid="00a1567b" style:font-name-asian="Wingdings" style:font-size-asian="11pt" style:font-weight-asian="bold" style:font-name-complex="Wingdings" style:font-size-complex="11pt" style:font-weight-complex="bold" loext:shadow="none"/>
    </style:style>
    <style:style style:name="T83" style:family="text">
      <style:text-properties fo:font-variant="small-caps" style:font-name="Arial" style:text-underline-style="none" fo:font-weight="bold" officeooo:rsid="008f7fda" fo:background-color="#ffff99" loext:char-shading-value="0" style:font-weight-asian="bold" style:font-weight-complex="bold"/>
    </style:style>
    <style:style style:name="T84" style:family="text">
      <style:text-properties fo:font-variant="small-caps" style:font-name="Arial" style:text-underline-style="none" fo:font-weight="bold" officeooo:rsid="00977069" fo:background-color="#ffff99" loext:char-shading-value="0" style:font-weight-asian="bold" style:font-weight-complex="bold"/>
    </style:style>
    <style:style style:name="T85" style:family="text">
      <style:text-properties fo:font-variant="small-caps" style:font-name="Arial" style:text-underline-style="none" fo:font-weight="bold" officeooo:rsid="012a472e" fo:background-color="#ffff99" loext:char-shading-value="0" style:font-weight-asian="bold" style:font-weight-complex="bold"/>
    </style:style>
    <style:style style:name="T86" style:family="text">
      <style:text-properties fo:font-variant="small-caps" style:font-name="Arial" style:text-underline-style="none" fo:font-weight="bold" officeooo:rsid="0006fce6" fo:background-color="#ffff99" loext:char-shading-value="0" style:font-weight-asian="bold" style:font-weight-complex="bold"/>
    </style:style>
    <style:style style:name="T87" style:family="text">
      <style:text-properties fo:font-variant="small-caps" style:font-name="Arial" style:text-underline-style="none" fo:font-weight="bold" officeooo:rsid="01359ea6" fo:background-color="#ffff99" loext:char-shading-value="0" style:font-weight-asian="bold" style:font-weight-complex="bold"/>
    </style:style>
    <style:style style:name="T88" style:family="text">
      <style:text-properties fo:font-variant="small-caps" style:font-name="Arial" style:text-underline-style="none" fo:font-weight="bold" officeooo:rsid="0136dfff" fo:background-color="#ffff99" loext:char-shading-value="0" style:font-weight-asian="bold" style:font-weight-complex="bold"/>
    </style:style>
    <style:style style:name="T89" style:family="text">
      <style:text-properties fo:font-variant="small-caps" style:font-name="Arial" style:text-underline-style="none" fo:font-weight="bold" officeooo:rsid="0137c1b2" fo:background-color="#ffff99" loext:char-shading-value="0" style:font-weight-asian="bold" style:font-weight-complex="bold"/>
    </style:style>
    <style:style style:name="T90" style:family="text">
      <style:text-properties fo:font-variant="small-caps" style:font-name="Arial" style:text-underline-style="none" fo:font-weight="bold" officeooo:rsid="012a472e" fo:background-color="#ffff99" loext:char-shading-value="0" style:font-name-asian="Microsoft YaHei" style:font-weight-asian="bold" style:font-name-complex="Arial1" style:font-weight-complex="bold" loext:shadow="none"/>
    </style:style>
    <style:style style:name="T91" style:family="text">
      <style:text-properties fo:font-variant="small-caps" style:font-name="Arial" style:text-underline-style="none" fo:font-weight="bold" officeooo:rsid="0136dfff" fo:background-color="#ffff99" loext:char-shading-value="0" style:font-name-asian="Microsoft YaHei" style:font-weight-asian="bold" style:font-name-complex="Arial1" style:font-weight-complex="bold" loext:shadow="none"/>
    </style:style>
    <style:style style:name="T92" style:family="text">
      <style:text-properties fo:font-variant="small-caps" style:font-name="Arial" style:text-underline-style="none" fo:font-weight="bold" officeooo:rsid="0006fce6" fo:background-color="#ffff99" loext:char-shading-value="0" style:font-name-asian="Wingdings" style:font-weight-asian="bold" style:font-name-complex="Wingdings" style:font-weight-complex="bold" loext:shadow="none"/>
    </style:style>
    <style:style style:name="T93" style:family="text">
      <style:text-properties fo:font-variant="small-caps" style:font-name="Arial" style:text-underline-style="none" fo:font-weight="bold" officeooo:rsid="00dfeda6" fo:background-color="#ffff99" loext:char-shading-value="0" style:font-name-asian="Wingdings" style:font-weight-asian="bold" style:font-name-complex="Wingdings" style:font-weight-complex="bold" loext:shadow="none"/>
    </style:style>
    <style:style style:name="T94" style:family="text">
      <style:text-properties fo:font-variant="small-caps" style:font-name="Arial" fo:font-size="12pt" style:text-underline-style="none" fo:font-weight="bold" officeooo:rsid="012a472e" fo:background-color="#ffff99" loext:char-shading-value="0" style:font-name-asian="Microsoft YaHei" style:font-size-asian="12pt" style:font-weight-asian="bold" style:font-name-complex="Arial1" style:font-size-complex="12pt" style:font-weight-complex="bold" loext:shadow="none"/>
    </style:style>
    <style:style style:name="T95" style:family="text">
      <style:text-properties fo:font-variant="small-caps" style:font-name="Arial" fo:font-size="12pt" style:text-underline-style="none" fo:font-weight="bold" officeooo:rsid="0006fce6" fo:background-color="#ffff99" loext:char-shading-value="0" style:font-name-asian="Microsoft YaHei" style:font-size-asian="12pt" style:font-weight-asian="bold" style:font-name-complex="Arial1" style:font-size-complex="12pt" style:font-weight-complex="bold" loext:shadow="none"/>
    </style:style>
    <style:style style:name="T96" style:family="text">
      <style:text-properties fo:font-variant="small-caps" officeooo:rsid="0006fce6" loext:shadow="none"/>
    </style:style>
    <style:style style:name="T97" style:family="text">
      <style:text-properties fo:font-variant="small-caps" officeooo:rsid="008df5b4" style:font-name-asian="Wingdings" style:font-name-complex="Wingdings" loext:shadow="none"/>
    </style:style>
    <style:style style:name="T98" style:family="text">
      <style:text-properties fo:font-variant="small-caps" officeooo:rsid="00a4dfde" style:font-name-asian="Wingdings" style:font-name-complex="Wingdings" loext:shadow="none"/>
    </style:style>
    <style:style style:name="T99" style:family="text">
      <style:text-properties fo:font-variant="small-caps" officeooo:rsid="00a5d54f" style:font-name-asian="Wingdings" style:font-name-complex="Wingdings" loext:shadow="none"/>
    </style:style>
    <style:style style:name="T100" style:family="text">
      <style:text-properties fo:font-variant="small-caps" style:font-name-asian="Wingdings" style:font-name-complex="Wingdings" loext:shadow="none"/>
    </style:style>
    <style:style style:name="T101" style:family="text">
      <style:text-properties fo:font-variant="small-caps" fo:font-weight="bold" officeooo:rsid="0006fce6" style:font-weight-asian="bold" style:font-weight-complex="bold"/>
    </style:style>
    <style:style style:name="T102" style:family="text">
      <style:text-properties fo:font-variant="small-caps" fo:font-weight="bold" officeooo:rsid="0006fce6" style:font-weight-asian="bold" style:font-weight-complex="bold" loext:shadow="none"/>
    </style:style>
    <style:style style:name="T103" style:family="text">
      <style:text-properties fo:font-variant="small-caps" fo:font-weight="bold" officeooo:rsid="0008b7bf" style:font-weight-asian="bold" style:font-weight-complex="bold"/>
    </style:style>
    <style:style style:name="T104" style:family="text">
      <style:text-properties fo:font-variant="small-caps" fo:font-weight="bold" officeooo:rsid="008df5b4" style:font-weight-asian="bold" style:font-weight-complex="bold"/>
    </style:style>
    <style:style style:name="T105" style:family="text">
      <style:text-properties fo:font-variant="small-caps" fo:font-weight="bold" style:font-weight-asian="bold" style:font-weight-complex="bold" loext:shadow="none"/>
    </style:style>
    <style:style style:name="T106" style:family="text">
      <style:text-properties fo:font-variant="small-caps" fo:font-weight="bold" officeooo:rsid="008df5b4" style:font-name-asian="Wingdings" style:font-weight-asian="bold" style:font-name-complex="Wingdings" style:font-weight-complex="bold" loext:shadow="none"/>
    </style:style>
    <style:style style:name="T107" style:family="text">
      <style:text-properties fo:font-variant="small-caps" fo:font-weight="bold" officeooo:rsid="0008b7bf" style:font-name-asian="Wingdings" style:font-weight-asian="bold" style:font-name-complex="Wingdings" style:font-weight-complex="bold" loext:shadow="none"/>
    </style:style>
    <style:style style:name="T108" style:family="text">
      <style:text-properties fo:font-variant="small-caps" fo:font-weight="bold" officeooo:rsid="0006fce6" style:font-name-asian="Wingdings" style:font-weight-asian="bold" style:font-name-complex="Wingdings" style:font-weight-complex="bold" loext:shadow="none"/>
    </style:style>
    <style:style style:name="T109" style:family="text">
      <style:text-properties fo:font-variant="small-caps" fo:font-weight="bold" style:font-name-asian="Wingdings" style:font-weight-asian="bold" style:font-name-complex="Wingdings" style:font-weight-complex="bold" loext:shadow="none"/>
    </style:style>
    <style:style style:name="T110" style:family="text">
      <style:text-properties fo:font-variant="small-caps" fo:font-weight="bold" officeooo:rsid="0006fce6" fo:background-color="transparent" loext:char-shading-value="0" style:font-weight-asian="bold" style:font-weight-complex="bold" loext:shadow="none"/>
    </style:style>
    <style:style style:name="T111" style:family="text">
      <style:text-properties fo:font-variant="small-caps" fo:font-weight="bold" officeooo:rsid="0008b7bf" fo:background-color="transparent" loext:char-shading-value="0" style:font-name-asian="Wingdings" style:font-weight-asian="bold" style:font-name-complex="Wingdings" style:font-weight-complex="bold" loext:shadow="none"/>
    </style:style>
    <style:style style:name="T112" style:family="text">
      <style:text-properties fo:font-variant="small-caps" fo:font-weight="bold" officeooo:rsid="0006fce6" fo:background-color="transparent" loext:char-shading-value="0" style:font-name-asian="Wingdings" style:font-weight-asian="bold" style:font-name-complex="Wingdings" style:font-weight-complex="bold" loext:shadow="none"/>
    </style:style>
    <style:style style:name="T113" style:family="text">
      <style:text-properties fo:font-variant="small-caps" fo:color="#009933" fo:font-weight="bold" officeooo:rsid="00a5d54f" style:font-name-asian="Wingdings" style:font-weight-asian="bold" style:font-name-complex="Wingdings" style:font-weight-complex="bold" loext:shadow="none"/>
    </style:style>
    <style:style style:name="T114" style:family="text">
      <style:text-properties fo:font-variant="small-caps" fo:color="#009933" fo:font-weight="bold" officeooo:rsid="008df5b4" style:font-name-asian="Wingdings" style:font-weight-asian="bold" style:font-name-complex="Wingdings" style:font-weight-complex="bold" loext:shadow="none"/>
    </style:style>
    <style:style style:name="T115" style:family="text">
      <style:text-properties fo:font-variant="small-caps" fo:color="#009933" fo:font-weight="bold" officeooo:rsid="008df5b4" style:font-weight-asian="bold" style:font-weight-complex="bold"/>
    </style:style>
    <style:style style:name="T116" style:family="text">
      <style:text-properties fo:font-variant="small-caps" fo:color="#009933" fo:font-weight="bold" officeooo:rsid="00dec9ff" style:font-weight-asian="bold" style:font-weight-complex="bold"/>
    </style:style>
    <style:style style:name="T117" style:family="text">
      <style:text-properties fo:font-variant="small-caps" fo:color="#ff950e" fo:font-weight="bold" officeooo:rsid="00a4dfde" style:font-name-asian="Wingdings" style:font-weight-asian="bold" style:font-name-complex="Wingdings" style:font-weight-complex="bold" loext:shadow="none"/>
    </style:style>
    <style:style style:name="T118" style:family="text">
      <style:text-properties fo:font-variant="small-caps" fo:color="#ff950e" fo:font-size="11pt" style:text-underline-style="none" fo:font-weight="bold" officeooo:rsid="00a4dfde" fo:background-color="transparent" loext:char-shading-value="0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19" style:family="text">
      <style:text-properties fo:font-variant="small-caps" fo:background-color="transparent" loext:char-shading-value="0"/>
    </style:style>
    <style:style style:name="T120" style:family="text">
      <style:text-properties fo:font-variant="small-caps" officeooo:rsid="00069b89" fo:background-color="transparent" loext:char-shading-value="0"/>
    </style:style>
    <style:style style:name="T121" style:family="text">
      <style:text-properties fo:font-variant="small-caps" officeooo:rsid="00c19cbf" fo:background-color="transparent" loext:char-shading-value="0"/>
    </style:style>
    <style:style style:name="T122" style:family="text">
      <style:text-properties fo:font-variant="small-caps" officeooo:rsid="00e39c06" fo:background-color="transparent" loext:char-shading-value="0"/>
    </style:style>
    <style:style style:name="T123" style:family="text">
      <style:text-properties fo:font-variant="small-caps" fo:font-size="11pt" style:text-underline-style="none" fo:font-weight="bold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24" style:family="text">
      <style:text-properties fo:font-variant="small-caps" fo:font-size="11pt" style:text-underline-style="none" fo:font-weight="normal" officeooo:rsid="00a4dfde" fo:background-color="transparent" loext:char-shading-value="0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T125" style:family="text">
      <style:text-properties fo:font-variant="small-caps" fo:font-size="11pt" style:text-underline-style="none" fo:font-weight="normal" officeooo:rsid="00a7cccf" fo:background-color="transparent" loext:char-shading-value="0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T126" style:family="text">
      <style:text-properties fo:font-variant="small-caps" fo:font-size="11pt" style:text-underline-style="none" fo:font-weight="normal" officeooo:rsid="008df5b4" fo:background-color="transparent" loext:char-shading-value="0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T127" style:family="text">
      <style:text-properties fo:font-variant="small-caps" fo:font-size="11pt" style:text-underline-style="none" fo:font-weight="normal" officeooo:rsid="0008b7bf" fo:background-color="transparent" loext:char-shading-value="0" style:font-name-asian="Wingdings" style:font-size-asian="9.60000038146973pt" style:font-weight-asian="normal" style:font-name-complex="Wingdings" style:font-size-complex="11pt" style:font-weight-complex="normal" loext:shadow="none"/>
    </style:style>
    <style:style style:name="T128" style:family="text">
      <style:text-properties fo:font-variant="small-caps" fo:font-size="11pt" style:text-underline-style="solid" style:text-underline-width="auto" style:text-underline-color="font-color" fo:font-weight="bold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29" style:family="text">
      <style:text-properties fo:font-variant="small-caps" fo:font-size="11pt" style:text-underline-style="solid" style:text-underline-width="auto" style:text-underline-color="font-color" fo:font-weight="bold" officeooo:rsid="008df5b4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30" style:family="text">
      <style:text-properties fo:font-variant="small-caps" fo:font-size="11pt" style:text-underline-style="solid" style:text-underline-width="auto" style:text-underline-color="font-color" fo:font-weight="bold" officeooo:rsid="00a1567b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31" style:family="text">
      <style:text-properties fo:font-variant="small-caps" fo:font-size="11pt" style:text-underline-style="solid" style:text-underline-width="auto" style:text-underline-color="font-color" fo:font-weight="bold" officeooo:rsid="000448fb" style:font-name-asian="Wingdings" style:font-size-asian="9.60000038146973pt" style:font-weight-asian="bold" style:font-name-complex="Wingdings" style:font-size-complex="11pt" style:font-weight-complex="bold" loext:shadow="none"/>
    </style:style>
    <style:style style:name="T132" style:family="text">
      <style:text-properties fo:font-variant="small-caps" officeooo:rsid="00069b89"/>
    </style:style>
    <style:style style:name="T133" style:family="text">
      <style:text-properties fo:font-variant="small-caps" officeooo:rsid="008df5b4"/>
    </style:style>
    <style:style style:name="T134" style:family="text">
      <style:text-properties fo:font-variant="small-caps" loext:shadow="none"/>
    </style:style>
    <style:style style:name="T135" style:family="text">
      <style:text-properties fo:font-variant="small-caps" style:text-underline-style="none" fo:font-weight="bold" officeooo:rsid="0006fce6" style:font-name-asian="Wingdings" style:font-weight-asian="bold" style:font-name-complex="Wingdings" style:font-weight-complex="bold" loext:shadow="none"/>
    </style:style>
    <style:style style:name="T136" style:family="text">
      <style:text-properties fo:font-variant="small-caps" style:text-underline-style="none" fo:font-weight="bold" officeooo:rsid="0006fce6" fo:background-color="transparent" loext:char-shading-value="0" style:font-name-asian="Wingdings" style:font-weight-asian="bold" style:font-name-complex="Wingdings" style:font-weight-complex="bold" loext:shadow="none"/>
    </style:style>
    <style:style style:name="T137" style:family="text">
      <style:text-properties fo:font-variant="small-caps" style:text-underline-style="none" fo:font-weight="bold" officeooo:rsid="0006fce6" fo:background-color="transparent" loext:char-shading-value="0" style:font-weight-asian="bold" style:font-weight-complex="bold" loext:shadow="none"/>
    </style:style>
    <style:style style:name="T138" style:family="text">
      <style:text-properties officeooo:rsid="0008b7bf"/>
    </style:style>
    <style:style style:name="T139" style:family="text">
      <style:text-properties style:font-name-asian="Microsoft YaHei" style:font-name-complex="Arial1"/>
    </style:style>
    <style:style style:name="T140" style:family="text">
      <style:text-properties officeooo:rsid="00090a8d"/>
    </style:style>
    <style:style style:name="T141" style:family="text">
      <style:text-properties officeooo:rsid="000a331d"/>
    </style:style>
    <style:style style:name="T142" style:family="text">
      <style:text-properties officeooo:rsid="000a8e99"/>
    </style:style>
    <style:style style:name="T143" style:family="text">
      <style:text-properties officeooo:rsid="000c0067"/>
    </style:style>
    <style:style style:name="T144" style:family="text">
      <style:text-properties officeooo:rsid="000d6e73"/>
    </style:style>
    <style:style style:name="T145" style:family="text">
      <style:text-properties officeooo:rsid="000ecb2c"/>
    </style:style>
    <style:style style:name="T146" style:family="text">
      <style:text-properties officeooo:rsid="00109866"/>
    </style:style>
    <style:style style:name="T147" style:family="text">
      <style:text-properties loext:padding="0.049cm" loext:border="0.06pt solid #000000" loext:shadow="none"/>
    </style:style>
    <style:style style:name="T148" style:family="text">
      <style:text-properties officeooo:rsid="0011acee"/>
    </style:style>
    <style:style style:name="T149" style:family="text">
      <style:text-properties officeooo:rsid="001302ba"/>
    </style:style>
    <style:style style:name="T150" style:family="text">
      <style:text-properties officeooo:rsid="00133bd8"/>
    </style:style>
    <style:style style:name="T151" style:family="text">
      <style:text-properties officeooo:rsid="00152eba"/>
    </style:style>
    <style:style style:name="T152" style:family="text">
      <style:text-properties officeooo:rsid="001649d4"/>
    </style:style>
    <style:style style:name="T153" style:family="text">
      <style:text-properties officeooo:rsid="00193cce"/>
    </style:style>
    <style:style style:name="T154" style:family="text">
      <style:text-properties officeooo:rsid="001a23e5"/>
    </style:style>
    <style:style style:name="T155" style:family="text">
      <style:text-properties officeooo:rsid="001d41cb"/>
    </style:style>
    <style:style style:name="T156" style:family="text">
      <style:text-properties fo:color="#ff0000" style:text-underline-style="solid" style:text-underline-width="auto" style:text-underline-color="font-color" officeooo:rsid="0008b7bf"/>
    </style:style>
    <style:style style:name="T157" style:family="text">
      <style:text-properties fo:color="#ff0000" style:text-underline-style="solid" style:text-underline-width="auto" style:text-underline-color="font-color" officeooo:rsid="00c19cbf"/>
    </style:style>
    <style:style style:name="T158" style:family="text">
      <style:text-properties fo:color="#ff0000" style:text-underline-style="solid" style:text-underline-width="auto" style:text-underline-color="font-color" officeooo:rsid="00d5fc97"/>
    </style:style>
    <style:style style:name="T159" style:family="text">
      <style:text-properties fo:color="#ff0000" style:text-underline-style="solid" style:text-underline-width="auto" style:text-underline-color="font-color" officeooo:rsid="00d9421d"/>
    </style:style>
    <style:style style:name="T160" style:family="text">
      <style:text-properties fo:color="#ff0000" style:text-underline-style="solid" style:text-underline-width="auto" style:text-underline-color="font-color" officeooo:rsid="00e39c06"/>
    </style:style>
    <style:style style:name="T161" style:family="text">
      <style:text-properties fo:color="#ff0000" style:text-underline-style="solid" style:text-underline-width="auto" style:text-underline-color="font-color" officeooo:rsid="00f07986"/>
    </style:style>
    <style:style style:name="T162" style:family="text">
      <style:text-properties fo:color="#ff0000" style:text-underline-style="solid" style:text-underline-width="auto" style:text-underline-color="font-color" officeooo:rsid="00f311c4"/>
    </style:style>
    <style:style style:name="T163" style:family="text">
      <style:text-properties fo:color="#ff0000" style:text-underline-style="none" officeooo:rsid="017c4b75"/>
    </style:style>
    <style:style style:name="T164" style:family="text">
      <style:text-properties fo:color="#ff0000" style:text-underline-style="none" officeooo:rsid="00051af2"/>
    </style:style>
    <style:style style:name="T165" style:family="text">
      <style:text-properties fo:color="#ff0000" style:text-underline-style="none" officeooo:rsid="01727fda"/>
    </style:style>
    <style:style style:name="T166" style:family="text">
      <style:text-properties fo:color="#ff0000" style:text-underline-style="none" officeooo:rsid="00051af2" fo:background-color="transparent" loext:char-shading-value="0"/>
    </style:style>
    <style:style style:name="T167" style:family="text">
      <style:text-properties fo:color="#ff0000" style:text-underline-style="none" officeooo:rsid="0177edfd" fo:background-color="transparent" loext:char-shading-value="0"/>
    </style:style>
    <style:style style:name="T168" style:family="text">
      <style:text-properties fo:color="#ff0000" style:text-underline-style="none" officeooo:rsid="0177edfd"/>
    </style:style>
    <style:style style:name="T169" style:family="text">
      <style:text-properties fo:color="#ff0000" style:text-underline-style="none" fo:font-weight="bold" officeooo:rsid="0180890d" fo:background-color="transparent" loext:char-shading-value="0" style:font-weight-asian="bold" style:font-weight-complex="bold"/>
    </style:style>
    <style:style style:name="T170" style:family="text">
      <style:text-properties fo:color="#ff0000" style:text-underline-style="none" fo:font-weight="bold" officeooo:rsid="018abd1f" fo:background-color="transparent" loext:char-shading-value="0" style:font-weight-asian="bold" style:font-weight-complex="bold"/>
    </style:style>
    <style:style style:name="T171" style:family="text">
      <style:text-properties fo:color="#ff0000" style:text-underline-style="none" fo:font-weight="bold" officeooo:rsid="018b0f80" fo:background-color="transparent" loext:char-shading-value="0" style:font-weight-asian="bold" style:font-weight-complex="bold"/>
    </style:style>
    <style:style style:name="T172" style:family="text">
      <style:text-properties fo:color="#ff0000" style:text-underline-style="none" fo:font-weight="bold" officeooo:rsid="01839dc7" style:font-weight-asian="bold" style:font-weight-complex="bold"/>
    </style:style>
    <style:style style:name="T173" style:family="text">
      <style:text-properties style:use-window-font-color="true"/>
    </style:style>
    <style:style style:name="T174" style:family="text">
      <style:text-properties style:use-window-font-color="true" officeooo:rsid="0008b7bf"/>
    </style:style>
    <style:style style:name="T175" style:family="text">
      <style:text-properties style:use-window-font-color="true" style:text-underline-style="none"/>
    </style:style>
    <style:style style:name="T176" style:family="text">
      <style:text-properties style:use-window-font-color="true" style:text-underline-style="none" officeooo:rsid="000448fb"/>
    </style:style>
    <style:style style:name="T177" style:family="text">
      <style:text-properties style:use-window-font-color="true" style:text-underline-style="none" fo:background-color="transparent" loext:char-shading-value="0"/>
    </style:style>
    <style:style style:name="T178" style:family="text">
      <style:text-properties style:use-window-font-color="true" style:text-underline-style="none" officeooo:rsid="00948b77" fo:background-color="transparent" loext:char-shading-value="0"/>
    </style:style>
    <style:style style:name="T179" style:family="text">
      <style:text-properties style:use-window-font-color="true" style:text-underline-style="none" officeooo:rsid="00948b77"/>
    </style:style>
    <style:style style:name="T180" style:family="text">
      <style:text-properties style:use-window-font-color="true" officeooo:rsid="00a4dfde"/>
    </style:style>
    <style:style style:name="T181" style:family="text">
      <style:text-properties style:use-window-font-color="true" officeooo:rsid="00969985"/>
    </style:style>
    <style:style style:name="T182" style:family="text">
      <style:text-properties style:use-window-font-color="true" style:font-size-asian="11pt"/>
    </style:style>
    <style:style style:name="T183" style:family="text">
      <style:text-properties style:use-window-font-color="true" officeooo:rsid="0008b7bf" style:font-size-asian="11pt"/>
    </style:style>
    <style:style style:name="T184" style:family="text">
      <style:text-properties style:use-window-font-color="true" officeooo:rsid="00dd0353" style:font-size-asian="11pt"/>
    </style:style>
    <style:style style:name="T185" style:family="text">
      <style:text-properties style:use-window-font-color="true" officeooo:rsid="008df5b4" style:font-size-asian="11pt"/>
    </style:style>
    <style:style style:name="T186" style:family="text">
      <style:text-properties style:use-window-font-color="true" officeooo:rsid="008f7fda"/>
    </style:style>
    <style:style style:name="T187" style:family="text">
      <style:text-properties style:use-window-font-color="true" officeooo:rsid="00948b77"/>
    </style:style>
    <style:style style:name="T188" style:family="text">
      <style:text-properties style:use-window-font-color="true" fo:background-color="transparent" loext:char-shading-value="0"/>
    </style:style>
    <style:style style:name="T189" style:family="text">
      <style:text-properties style:use-window-font-color="true" officeooo:rsid="00bb2459" fo:background-color="transparent" loext:char-shading-value="0"/>
    </style:style>
    <style:style style:name="T190" style:family="text">
      <style:text-properties style:use-window-font-color="true" officeooo:rsid="00069b89" fo:background-color="transparent" loext:char-shading-value="0"/>
    </style:style>
    <style:style style:name="T191" style:family="text">
      <style:text-properties style:use-window-font-color="true" officeooo:rsid="008f7fda" fo:background-color="transparent" loext:char-shading-value="0"/>
    </style:style>
    <style:style style:name="T192" style:family="text">
      <style:text-properties style:use-window-font-color="true" officeooo:rsid="00dd0353" fo:background-color="transparent" loext:char-shading-value="0"/>
    </style:style>
    <style:style style:name="T193" style:family="text">
      <style:text-properties style:use-window-font-color="true" style:text-underline-style="solid" style:text-underline-width="auto" style:text-underline-color="font-color" fo:font-weight="bold" officeooo:rsid="00bb2459" fo:background-color="transparent" loext:char-shading-value="0" style:font-weight-asian="bold" style:font-weight-complex="bold"/>
    </style:style>
    <style:style style:name="T194" style:family="text">
      <style:text-properties style:use-window-font-color="true" style:text-underline-style="solid" style:text-underline-width="auto" style:text-underline-color="font-color" fo:font-weight="bold" officeooo:rsid="00bba65b" fo:background-color="transparent" loext:char-shading-value="0" style:font-weight-asian="bold" style:font-weight-complex="bold"/>
    </style:style>
    <style:style style:name="T195" style:family="text">
      <style:text-properties style:use-window-font-color="true" officeooo:rsid="00dd0353"/>
    </style:style>
    <style:style style:name="T196" style:family="text">
      <style:text-properties style:use-window-font-color="true" officeooo:rsid="00bb2459"/>
    </style:style>
    <style:style style:name="T197" style:family="text">
      <style:text-properties style:use-window-font-color="true" officeooo:rsid="00e39c06"/>
    </style:style>
    <style:style style:name="T198" style:family="text">
      <style:text-properties style:use-window-font-color="true" officeooo:rsid="00f2db50"/>
    </style:style>
    <style:style style:name="T199" style:family="text">
      <style:text-properties style:use-window-font-color="true" officeooo:rsid="00936873"/>
    </style:style>
    <style:style style:name="T200" style:family="text">
      <style:text-properties style:use-window-font-color="true" officeooo:rsid="016f24a8"/>
    </style:style>
    <style:style style:name="T201" style:family="text">
      <style:text-properties style:use-window-font-color="true" officeooo:rsid="016f24a8" style:font-name-asian="Wingdings" style:font-size-asian="11pt" style:font-name-complex="Wingdings" loext:shadow="none"/>
    </style:style>
    <style:style style:name="T202" style:family="text">
      <style:text-properties officeooo:rsid="00254ef5"/>
    </style:style>
    <style:style style:name="T203" style:family="text">
      <style:text-properties officeooo:rsid="00273a66"/>
    </style:style>
    <style:style style:name="T204" style:family="text">
      <style:text-properties officeooo:rsid="0028ca8b"/>
    </style:style>
    <style:style style:name="T205" style:family="text">
      <style:text-properties officeooo:rsid="002a5b42"/>
    </style:style>
    <style:style style:name="T206" style:family="text">
      <style:text-properties officeooo:rsid="0030e4f4"/>
    </style:style>
    <style:style style:name="T207" style:family="text">
      <style:text-properties officeooo:rsid="00341a3e"/>
    </style:style>
    <style:style style:name="T208" style:family="text">
      <style:text-properties officeooo:rsid="00367abf"/>
    </style:style>
    <style:style style:name="T209" style:family="text">
      <style:text-properties officeooo:rsid="00392cd9"/>
    </style:style>
    <style:style style:name="T210" style:family="text">
      <style:text-properties officeooo:rsid="0039a219"/>
    </style:style>
    <style:style style:name="T211" style:family="text">
      <style:text-properties officeooo:rsid="00538396"/>
    </style:style>
    <style:style style:name="T212" style:family="text">
      <style:text-properties officeooo:rsid="00563d89"/>
    </style:style>
    <style:style style:name="T213" style:family="text">
      <style:text-properties officeooo:rsid="005bfb5f"/>
    </style:style>
    <style:style style:name="T214" style:family="text">
      <style:text-properties fo:font-variant="normal" fo:text-transform="none"/>
    </style:style>
    <style:style style:name="T215" style:family="text">
      <style:text-properties fo:font-variant="normal" fo:text-transform="none" fo:background-color="transparent" loext:char-shading-value="0"/>
    </style:style>
    <style:style style:name="T216" style:family="text">
      <style:text-properties fo:font-variant="normal" fo:text-transform="none" officeooo:rsid="009dc170" fo:background-color="transparent" loext:char-shading-value="0" style:font-name-asian="Wingdings" style:font-name-complex="Wingdings" loext:shadow="none"/>
    </style:style>
    <style:style style:name="T217" style:family="text">
      <style:text-properties fo:font-variant="normal" fo:text-transform="none" fo:background-color="transparent" loext:char-shading-value="0" style:font-name-asian="Wingdings" style:font-name-complex="Wingdings" loext:shadow="none"/>
    </style:style>
    <style:style style:name="T218" style:family="text">
      <style:text-properties fo:font-variant="normal" fo:text-transform="none" officeooo:rsid="00ea34cb" fo:background-color="transparent" loext:char-shading-value="0" style:font-name-asian="Wingdings" style:font-name-complex="Wingdings" loext:shadow="none"/>
    </style:style>
    <style:style style:name="T219" style:family="text">
      <style:text-properties fo:font-variant="normal" fo:text-transform="none" officeooo:rsid="00eae3a8" fo:background-color="transparent" loext:char-shading-value="0" style:font-name-asian="Wingdings" style:font-name-complex="Wingdings" loext:shadow="none"/>
    </style:style>
    <style:style style:name="T220" style:family="text">
      <style:text-properties fo:font-variant="normal" fo:text-transform="none" officeooo:rsid="00b3cce9" fo:background-color="transparent" loext:char-shading-value="0"/>
    </style:style>
    <style:style style:name="T221" style:family="text">
      <style:text-properties fo:font-variant="normal" fo:text-transform="none" officeooo:rsid="00c19cbf" fo:background-color="transparent" loext:char-shading-value="0"/>
    </style:style>
    <style:style style:name="T222" style:family="text">
      <style:text-properties fo:font-variant="normal" fo:text-transform="none" officeooo:rsid="00936873" fo:background-color="transparent" loext:char-shading-value="0"/>
    </style:style>
    <style:style style:name="T223" style:family="text">
      <style:text-properties fo:font-variant="normal" fo:text-transform="none" officeooo:rsid="00e39c06" fo:background-color="transparent" loext:char-shading-value="0"/>
    </style:style>
    <style:style style:name="T224" style:family="text">
      <style:text-properties fo:font-variant="normal" fo:text-transform="none" officeooo:rsid="008df5b4" style:font-name-asian="Wingdings" style:font-name-complex="Wingdings" loext:shadow="none"/>
    </style:style>
    <style:style style:name="T225" style:family="text">
      <style:text-properties fo:font-variant="normal" fo:text-transform="none" fo:color="#009933" fo:font-weight="bold" officeooo:rsid="008df5b4" style:font-name-asian="Wingdings" style:font-weight-asian="bold" style:font-name-complex="Wingdings" style:font-weight-complex="bold" loext:shadow="none"/>
    </style:style>
    <style:style style:name="T226" style:family="text">
      <style:text-properties fo:font-variant="normal" fo:text-transform="none" officeooo:rsid="00e39c06"/>
    </style:style>
    <style:style style:name="T227" style:family="text">
      <style:text-properties fo:font-variant="normal" fo:text-transform="none" officeooo:rsid="00936873"/>
    </style:style>
    <style:style style:name="T228" style:family="text">
      <style:text-properties fo:font-variant="normal" fo:text-transform="none" officeooo:rsid="00069b89"/>
    </style:style>
    <style:style style:name="T229" style:family="text">
      <style:text-properties fo:font-variant="normal" fo:text-transform="none" fo:color="#ff950e" fo:font-weight="bold" officeooo:rsid="00ea34cb" fo:background-color="transparent" loext:char-shading-value="0" style:font-name-asian="Wingdings" style:font-weight-asian="bold" style:font-name-complex="Wingdings" style:font-weight-complex="bold" loext:shadow="none"/>
    </style:style>
    <style:style style:name="T230" style:family="text">
      <style:text-properties officeooo:rsid="00661d27"/>
    </style:style>
    <style:style style:name="T231" style:family="text">
      <style:text-properties officeooo:rsid="006c8220"/>
    </style:style>
    <style:style style:name="T232" style:family="text">
      <style:text-properties officeooo:rsid="00707575"/>
    </style:style>
    <style:style style:name="T233" style:family="text">
      <style:text-properties officeooo:rsid="00726d3f"/>
    </style:style>
    <style:style style:name="T234" style:family="text">
      <style:text-properties officeooo:rsid="007695f8"/>
    </style:style>
    <style:style style:name="T235" style:family="text">
      <style:text-properties officeooo:rsid="00776eb3"/>
    </style:style>
    <style:style style:name="T236" style:family="text">
      <style:text-properties officeooo:rsid="007a7360"/>
    </style:style>
    <style:style style:name="T237" style:family="text">
      <style:text-properties officeooo:rsid="007bb47e"/>
    </style:style>
    <style:style style:name="T238" style:family="text">
      <style:text-properties officeooo:rsid="007ce872"/>
    </style:style>
    <style:style style:name="T239" style:family="text">
      <style:text-properties officeooo:rsid="007d50d3"/>
    </style:style>
    <style:style style:name="T240" style:family="text">
      <style:text-properties officeooo:rsid="0081ee01"/>
    </style:style>
    <style:style style:name="T241" style:family="text">
      <style:text-properties officeooo:rsid="00858757"/>
    </style:style>
    <style:style style:name="T242" style:family="text">
      <style:text-properties officeooo:rsid="00883381"/>
    </style:style>
    <style:style style:name="T243" style:family="text">
      <style:text-properties officeooo:rsid="008df5b4"/>
    </style:style>
    <style:style style:name="T244" style:family="text">
      <style:text-properties officeooo:rsid="008f7fda"/>
    </style:style>
    <style:style style:name="T245" style:family="text">
      <style:text-properties officeooo:rsid="00936873"/>
    </style:style>
    <style:style style:name="T246" style:family="text">
      <style:text-properties fo:color="#66ffff"/>
    </style:style>
    <style:style style:name="T247" style:family="text">
      <style:text-properties fo:color="#66ffff" fo:font-weight="bold" style:font-weight-asian="bold" style:font-weight-complex="bold"/>
    </style:style>
    <style:style style:name="T248" style:family="text">
      <style:text-properties fo:color="#66ffff" fo:font-weight="bold" officeooo:rsid="00abe750" style:font-weight-asian="bold" style:font-weight-complex="bold"/>
    </style:style>
    <style:style style:name="T249" style:family="text">
      <style:text-properties fo:color="#66ffff" fo:font-weight="bold" officeooo:rsid="00bcea68" style:font-weight-asian="bold" style:font-weight-complex="bold"/>
    </style:style>
    <style:style style:name="T250" style:family="text">
      <style:text-properties fo:color="#66ffff" fo:font-weight="bold" officeooo:rsid="00dd0353" style:font-weight-asian="bold" style:font-weight-complex="bold"/>
    </style:style>
    <style:style style:name="T251" style:family="text">
      <style:text-properties fo:color="#66ffff" fo:font-weight="bold" officeooo:rsid="00e39c06" style:font-weight-asian="bold" style:font-weight-complex="bold"/>
    </style:style>
    <style:style style:name="T252" style:family="text">
      <style:text-properties fo:color="#66ffff" fo:font-weight="bold" officeooo:rsid="00ec4847" style:font-weight-asian="bold" style:font-weight-complex="bold"/>
    </style:style>
    <style:style style:name="T253" style:family="text">
      <style:text-properties fo:color="#66ffff" fo:font-weight="bold" fo:background-color="transparent" loext:char-shading-value="0" style:font-weight-asian="bold" style:font-weight-complex="bold"/>
    </style:style>
    <style:style style:name="T254" style:family="text">
      <style:text-properties fo:color="#66ffff" fo:font-weight="bold" officeooo:rsid="00e9cf4c" fo:background-color="transparent" loext:char-shading-value="0" style:font-weight-asian="bold" style:font-weight-complex="bold"/>
    </style:style>
    <style:style style:name="T255" style:family="text">
      <style:text-properties fo:color="#66ffff" officeooo:rsid="00abe750"/>
    </style:style>
    <style:style style:name="T256" style:family="text">
      <style:text-properties fo:color="#66ffff" officeooo:rsid="00bebe23"/>
    </style:style>
    <style:style style:name="T257" style:family="text">
      <style:text-properties fo:color="#66ffff" officeooo:rsid="00bfc154"/>
    </style:style>
    <style:style style:name="T258" style:family="text">
      <style:text-properties fo:color="#cc00cc" fo:font-weight="bold" style:font-weight-asian="bold" style:font-weight-complex="bold"/>
    </style:style>
    <style:style style:name="T259" style:family="text">
      <style:text-properties fo:color="#cc00cc" fo:font-weight="bold" officeooo:rsid="00a5d54f" style:font-weight-asian="bold" style:font-weight-complex="bold"/>
    </style:style>
    <style:style style:name="T260" style:family="text">
      <style:text-properties fo:color="#cc00cc" fo:font-weight="bold" officeooo:rsid="00dec9ff" style:font-weight-asian="bold" style:font-weight-complex="bold"/>
    </style:style>
    <style:style style:name="T261" style:family="text">
      <style:text-properties fo:color="#cc00cc" fo:font-size="11pt" style:text-underline-style="none" fo:font-weight="bold" officeooo:rsid="00948b77" fo:background-color="transparent" loext:char-shading-value="0" style:font-size-asian="9.60000038146973pt" style:font-weight-asian="bold" style:font-size-complex="11pt" style:font-weight-complex="bold"/>
    </style:style>
    <style:style style:name="T262" style:family="text">
      <style:text-properties fo:color="#cc00cc" fo:font-size="11pt" style:text-underline-style="none" fo:font-weight="bold" officeooo:rsid="00a7cccf" fo:background-color="transparent" loext:char-shading-value="0" style:font-size-asian="9.60000038146973pt" style:font-weight-asian="bold" style:font-size-complex="11pt" style:font-weight-complex="bold"/>
    </style:style>
    <style:style style:name="T263" style:family="text">
      <style:text-properties fo:color="#cc00cc" fo:font-size="11pt" style:text-underline-style="none" fo:font-weight="bold" officeooo:rsid="00b5c091" fo:background-color="transparent" loext:char-shading-value="0" style:font-size-asian="9.60000038146973pt" style:font-weight-asian="bold" style:font-size-complex="11pt" style:font-weight-complex="bold"/>
    </style:style>
    <style:style style:name="T264" style:family="text">
      <style:text-properties fo:color="#cc00cc" style:text-underline-style="none" fo:font-weight="bold" fo:background-color="transparent" loext:char-shading-value="0" style:font-weight-asian="bold" style:font-weight-complex="bold"/>
    </style:style>
    <style:style style:name="T265" style:family="text">
      <style:text-properties fo:color="#cc00cc" style:text-underline-style="none" fo:font-weight="bold" officeooo:rsid="00969985" fo:background-color="transparent" loext:char-shading-value="0" style:font-weight-asian="bold" style:font-weight-complex="bold"/>
    </style:style>
    <style:style style:name="T266" style:family="text">
      <style:text-properties fo:color="#cc00cc" style:text-underline-style="none" fo:font-weight="bold" officeooo:rsid="00adfe4e" fo:background-color="transparent" loext:char-shading-value="0" style:font-weight-asian="bold" style:font-weight-complex="bold"/>
    </style:style>
    <style:style style:name="T267" style:family="text">
      <style:text-properties fo:color="#cc00cc" style:text-underline-style="none" fo:font-weight="bold" officeooo:rsid="00b5c091" fo:background-color="transparent" loext:char-shading-value="0" style:font-weight-asian="bold" style:font-weight-complex="bold"/>
    </style:style>
    <style:style style:name="T268" style:family="text">
      <style:text-properties fo:color="#cc00cc" style:text-underline-style="none" fo:font-weight="bold" officeooo:rsid="00b7b8b5" fo:background-color="transparent" loext:char-shading-value="0" style:font-weight-asian="bold" style:font-weight-complex="bold"/>
    </style:style>
    <style:style style:name="T269" style:family="text">
      <style:text-properties fo:color="#cc00cc" style:text-underline-style="none" fo:font-weight="bold" officeooo:rsid="00bb2459" fo:background-color="transparent" loext:char-shading-value="0" style:font-weight-asian="bold" style:font-weight-complex="bold"/>
    </style:style>
    <style:style style:name="T270" style:family="text">
      <style:text-properties fo:color="#cc00cc" style:text-underline-style="none" fo:font-weight="bold" officeooo:rsid="00bba65b" fo:background-color="transparent" loext:char-shading-value="0" style:font-weight-asian="bold" style:font-weight-complex="bold"/>
    </style:style>
    <style:style style:name="T271" style:family="text">
      <style:text-properties fo:color="#cc00cc" style:text-underline-style="none" fo:font-weight="bold" officeooo:rsid="00c19cbf" fo:background-color="transparent" loext:char-shading-value="0" style:font-weight-asian="bold" style:font-weight-complex="bold"/>
    </style:style>
    <style:style style:name="T272" style:family="text">
      <style:text-properties fo:color="#cc00cc" style:text-underline-style="none" fo:font-weight="bold" officeooo:rsid="00d21282" fo:background-color="transparent" loext:char-shading-value="0" style:font-weight-asian="bold" style:font-weight-complex="bold"/>
    </style:style>
    <style:style style:name="T273" style:family="text">
      <style:text-properties fo:color="#cc00cc" style:text-underline-style="none" fo:font-weight="bold" officeooo:rsid="00d9421d" fo:background-color="transparent" loext:char-shading-value="0" style:font-weight-asian="bold" style:font-weight-complex="bold"/>
    </style:style>
    <style:style style:name="T274" style:family="text">
      <style:text-properties fo:color="#cc00cc" style:text-underline-style="none" fo:font-weight="bold" officeooo:rsid="00dd0353" fo:background-color="transparent" loext:char-shading-value="0" style:font-weight-asian="bold" style:font-weight-complex="bold"/>
    </style:style>
    <style:style style:name="T275" style:family="text">
      <style:text-properties fo:color="#cc00cc" style:text-underline-style="none" fo:font-weight="bold" officeooo:rsid="00dec9ff" fo:background-color="transparent" loext:char-shading-value="0" style:font-weight-asian="bold" style:font-weight-complex="bold"/>
    </style:style>
    <style:style style:name="T276" style:family="text">
      <style:text-properties fo:color="#cc00cc" style:text-underline-style="none" fo:font-weight="bold" officeooo:rsid="00e39c06" fo:background-color="transparent" loext:char-shading-value="0" style:font-weight-asian="bold" style:font-weight-complex="bold"/>
    </style:style>
    <style:style style:name="T277" style:family="text">
      <style:text-properties fo:color="#cc00cc" style:text-underline-style="none" fo:font-weight="bold" officeooo:rsid="00f311c4" fo:background-color="transparent" loext:char-shading-value="0" style:font-weight-asian="bold" style:font-weight-complex="bold"/>
    </style:style>
    <style:style style:name="T278" style:family="text">
      <style:text-properties fo:color="#cc00cc" style:text-underline-style="none" fo:font-weight="bold" officeooo:rsid="00f3d1fc" fo:background-color="transparent" loext:char-shading-value="0" style:font-weight-asian="bold" style:font-weight-complex="bold"/>
    </style:style>
    <style:style style:name="T279" style:family="text">
      <style:text-properties fo:color="#cc00cc" style:text-underline-style="none" fo:font-weight="bold" officeooo:rsid="00948b77" fo:background-color="transparent" loext:char-shading-value="0" style:font-weight-asian="bold" style:font-weight-complex="bold"/>
    </style:style>
    <style:style style:name="T280" style:family="text">
      <style:text-properties fo:color="#cc00cc" style:text-underline-style="none" fo:font-weight="bold" officeooo:rsid="0180890d" fo:background-color="transparent" loext:char-shading-value="0" style:font-weight-asian="bold" style:font-weight-complex="bold"/>
    </style:style>
    <style:style style:name="T281" style:family="text">
      <style:text-properties fo:color="#cc9900" fo:font-size="11pt" style:text-underline-style="none" fo:font-weight="bold" officeooo:rsid="000448fb" style:font-size-asian="9.60000038146973pt" style:font-weight-asian="bold" style:font-size-complex="11pt" style:font-weight-complex="bold"/>
    </style:style>
    <style:style style:name="T282" style:family="text">
      <style:text-properties fo:color="#cc9900" fo:font-size="11pt" style:text-underline-style="none" fo:font-weight="bold" officeooo:rsid="00a4dfde" style:font-size-asian="9.60000038146973pt" style:font-weight-asian="bold" style:font-size-complex="11pt" style:font-weight-complex="bold"/>
    </style:style>
    <style:style style:name="T283" style:family="text">
      <style:text-properties fo:color="#cc9900" fo:font-size="11pt" style:text-underline-style="none" fo:font-weight="bold" officeooo:rsid="00dd0353" style:font-size-asian="9.60000038146973pt" style:font-weight-asian="bold" style:font-size-complex="11pt" style:font-weight-complex="bold"/>
    </style:style>
    <style:style style:name="T284" style:family="text">
      <style:text-properties fo:color="#cc9900" fo:font-size="11pt" style:text-underline-style="none" fo:font-weight="bold" officeooo:rsid="00948b77" fo:background-color="transparent" loext:char-shading-value="0" style:font-size-asian="9.60000038146973pt" style:font-weight-asian="bold" style:font-size-complex="11pt" style:font-weight-complex="bold"/>
    </style:style>
    <style:style style:name="T285" style:family="text">
      <style:text-properties fo:color="#cc9900" fo:font-size="11pt" style:text-underline-style="none" fo:font-weight="bold" officeooo:rsid="000448fb" fo:background-color="transparent" loext:char-shading-value="0" style:font-size-asian="9.60000038146973pt" style:font-weight-asian="bold" style:font-size-complex="11pt" style:font-weight-complex="bold"/>
    </style:style>
    <style:style style:name="T286" style:family="text">
      <style:text-properties fo:color="#cc9900" fo:font-size="11pt" style:text-underline-style="none" fo:font-weight="bold" officeooo:rsid="00a7cccf" fo:background-color="transparent" loext:char-shading-value="0" style:font-size-asian="9.60000038146973pt" style:font-weight-asian="bold" style:font-size-complex="11pt" style:font-weight-complex="bold"/>
    </style:style>
    <style:style style:name="T287" style:family="text">
      <style:text-properties fo:color="#cc9900" fo:font-size="11pt" style:text-underline-style="none" fo:font-weight="bold" officeooo:rsid="00b5c091" fo:background-color="transparent" loext:char-shading-value="0" style:font-size-asian="9.60000038146973pt" style:font-weight-asian="bold" style:font-size-complex="11pt" style:font-weight-complex="bold"/>
    </style:style>
    <style:style style:name="T288" style:family="text">
      <style:text-properties fo:color="#cc9900" style:text-underline-style="none" fo:font-weight="bold" style:font-weight-asian="bold" style:font-weight-complex="bold"/>
    </style:style>
    <style:style style:name="T289" style:family="text">
      <style:text-properties fo:color="#cc9900" style:text-underline-style="none" fo:font-weight="bold" officeooo:rsid="000448fb" style:font-weight-asian="bold" style:font-weight-complex="bold"/>
    </style:style>
    <style:style style:name="T290" style:family="text">
      <style:text-properties fo:color="#cc9900" style:text-underline-style="none" fo:font-weight="bold" officeooo:rsid="00a3272c" style:font-weight-asian="bold" style:font-weight-complex="bold"/>
    </style:style>
    <style:style style:name="T291" style:family="text">
      <style:text-properties fo:color="#cc9900" style:text-underline-style="none" fo:font-weight="bold" officeooo:rsid="00a5d54f" style:font-weight-asian="bold" style:font-weight-complex="bold"/>
    </style:style>
    <style:style style:name="T292" style:family="text">
      <style:text-properties fo:color="#cc9900" style:text-underline-style="none" fo:font-weight="bold" officeooo:rsid="00a8df51" style:font-weight-asian="bold" style:font-weight-complex="bold"/>
    </style:style>
    <style:style style:name="T293" style:family="text">
      <style:text-properties fo:color="#cc9900" style:text-underline-style="none" fo:font-weight="bold" officeooo:rsid="00adfe4e" style:font-weight-asian="bold" style:font-weight-complex="bold"/>
    </style:style>
    <style:style style:name="T294" style:family="text">
      <style:text-properties fo:color="#cc9900" style:text-underline-style="none" fo:font-weight="bold" officeooo:rsid="00b5c091" style:font-weight-asian="bold" style:font-weight-complex="bold"/>
    </style:style>
    <style:style style:name="T295" style:family="text">
      <style:text-properties fo:color="#cc9900" style:text-underline-style="none" fo:font-weight="bold" officeooo:rsid="00b7b8b5" style:font-weight-asian="bold" style:font-weight-complex="bold"/>
    </style:style>
    <style:style style:name="T296" style:family="text">
      <style:text-properties fo:color="#cc9900" style:text-underline-style="none" fo:font-weight="bold" officeooo:rsid="00bb2459" style:font-weight-asian="bold" style:font-weight-complex="bold"/>
    </style:style>
    <style:style style:name="T297" style:family="text">
      <style:text-properties fo:color="#cc9900" style:text-underline-style="none" fo:font-weight="bold" officeooo:rsid="00bebe23" style:font-weight-asian="bold" style:font-weight-complex="bold"/>
    </style:style>
    <style:style style:name="T298" style:family="text">
      <style:text-properties fo:color="#cc9900" style:text-underline-style="none" fo:font-weight="bold" officeooo:rsid="00c19cbf" style:font-weight-asian="bold" style:font-weight-complex="bold"/>
    </style:style>
    <style:style style:name="T299" style:family="text">
      <style:text-properties fo:color="#cc9900" style:text-underline-style="none" fo:font-weight="bold" officeooo:rsid="00d21282" style:font-weight-asian="bold" style:font-weight-complex="bold"/>
    </style:style>
    <style:style style:name="T300" style:family="text">
      <style:text-properties fo:color="#cc9900" style:text-underline-style="none" fo:font-weight="bold" officeooo:rsid="00d9421d" style:font-weight-asian="bold" style:font-weight-complex="bold"/>
    </style:style>
    <style:style style:name="T301" style:family="text">
      <style:text-properties fo:color="#cc9900" style:text-underline-style="none" fo:font-weight="bold" officeooo:rsid="00dd0353" style:font-weight-asian="bold" style:font-weight-complex="bold"/>
    </style:style>
    <style:style style:name="T302" style:family="text">
      <style:text-properties fo:color="#cc9900" style:text-underline-style="none" fo:font-weight="bold" officeooo:rsid="00dec9ff" style:font-weight-asian="bold" style:font-weight-complex="bold"/>
    </style:style>
    <style:style style:name="T303" style:family="text">
      <style:text-properties fo:color="#cc9900" style:text-underline-style="none" fo:font-weight="bold" officeooo:rsid="00e39c06" style:font-weight-asian="bold" style:font-weight-complex="bold"/>
    </style:style>
    <style:style style:name="T304" style:family="text">
      <style:text-properties fo:color="#cc9900" style:text-underline-style="none" fo:font-weight="bold" officeooo:rsid="00ed430d" style:font-weight-asian="bold" style:font-weight-complex="bold"/>
    </style:style>
    <style:style style:name="T305" style:family="text">
      <style:text-properties fo:color="#cc9900" style:text-underline-style="none" fo:font-weight="bold" officeooo:rsid="00f311c4" style:font-weight-asian="bold" style:font-weight-complex="bold"/>
    </style:style>
    <style:style style:name="T306" style:family="text">
      <style:text-properties fo:color="#cc9900" style:text-underline-style="none" fo:font-weight="bold" officeooo:rsid="00ec4847" style:font-weight-asian="bold" style:font-weight-complex="bold"/>
    </style:style>
    <style:style style:name="T307" style:family="text">
      <style:text-properties fo:color="#cc9900" style:text-underline-style="none" fo:font-weight="bold" officeooo:rsid="00abe750" style:font-weight-asian="bold" style:font-weight-complex="bold"/>
    </style:style>
    <style:style style:name="T308" style:family="text">
      <style:text-properties fo:color="#cc9900" style:text-underline-style="none" fo:font-weight="bold" officeooo:rsid="0179df52" style:font-weight-asian="bold" style:font-weight-complex="bold"/>
    </style:style>
    <style:style style:name="T309" style:family="text">
      <style:text-properties fo:color="#cc9900" style:text-underline-style="none" fo:font-weight="bold" officeooo:rsid="00948b77" fo:background-color="transparent" loext:char-shading-value="0" style:font-weight-asian="bold" style:font-weight-complex="bold"/>
    </style:style>
    <style:style style:name="T310" style:family="text">
      <style:text-properties fo:color="#cc9900" style:text-underline-style="none" fo:font-weight="bold" officeooo:rsid="000448fb" fo:background-color="transparent" loext:char-shading-value="0" style:font-weight-asian="bold" style:font-weight-complex="bold"/>
    </style:style>
    <style:style style:name="T311" style:family="text">
      <style:text-properties fo:color="#cc9900" style:text-underline-style="none" fo:font-weight="bold" officeooo:rsid="00b5c091" fo:background-color="transparent" loext:char-shading-value="0" style:font-weight-asian="bold" style:font-weight-complex="bold"/>
    </style:style>
    <style:style style:name="T312" style:family="text">
      <style:text-properties fo:color="#009933" fo:font-weight="bold" officeooo:rsid="008df5b4" style:font-weight-asian="bold" style:font-weight-complex="bold"/>
    </style:style>
    <style:style style:name="T313" style:family="text">
      <style:text-properties fo:color="#009933" fo:font-weight="bold" officeooo:rsid="008df5b4" style:font-name-asian="Wingdings" style:font-weight-asian="bold" style:font-name-complex="Wingdings" style:font-weight-complex="bold" loext:shadow="none"/>
    </style:style>
    <style:style style:name="T314" style:family="text">
      <style:text-properties fo:color="#009933" fo:font-size="11pt" style:text-underline-style="none" fo:font-weight="bold" officeooo:rsid="00948b77" fo:background-color="transparent" loext:char-shading-value="0" style:font-size-asian="9.60000038146973pt" style:font-weight-asian="bold" style:font-size-complex="11pt" style:font-weight-complex="bold"/>
    </style:style>
    <style:style style:name="T315" style:family="text">
      <style:text-properties fo:color="#009933" fo:font-size="11pt" style:text-underline-style="none" fo:font-weight="bold" officeooo:rsid="0008b7bf" fo:background-color="transparent" loext:char-shading-value="0" style:font-size-asian="9.60000038146973pt" style:font-weight-asian="bold" style:font-size-complex="11pt" style:font-weight-complex="bold"/>
    </style:style>
    <style:style style:name="T316" style:family="text">
      <style:text-properties fo:color="#009933" fo:font-size="11pt" style:text-underline-style="none" fo:font-weight="bold" officeooo:rsid="00a7cccf" fo:background-color="transparent" loext:char-shading-value="0" style:font-size-asian="9.60000038146973pt" style:font-weight-asian="bold" style:font-size-complex="11pt" style:font-weight-complex="bold"/>
    </style:style>
    <style:style style:name="T317" style:family="text">
      <style:text-properties fo:color="#009933" fo:font-size="11pt" style:text-underline-style="none" fo:font-weight="bold" officeooo:rsid="00b5c091" fo:background-color="transparent" loext:char-shading-value="0" style:font-size-asian="9.60000038146973pt" style:font-weight-asian="bold" style:font-size-complex="11pt" style:font-weight-complex="bold"/>
    </style:style>
    <style:style style:name="T318" style:family="text">
      <style:text-properties fo:color="#009933" style:text-underline-style="none" fo:font-weight="bold" officeooo:rsid="008df5b4" style:font-weight-asian="bold" style:font-weight-complex="bold"/>
    </style:style>
    <style:style style:name="T319" style:family="text">
      <style:text-properties fo:color="#009933" style:text-underline-style="none" fo:font-weight="bold" officeooo:rsid="00a3272c" style:font-weight-asian="bold" style:font-weight-complex="bold"/>
    </style:style>
    <style:style style:name="T320" style:family="text">
      <style:text-properties fo:color="#009933" style:text-underline-style="none" fo:font-weight="bold" officeooo:rsid="00a5d54f" style:font-weight-asian="bold" style:font-weight-complex="bold"/>
    </style:style>
    <style:style style:name="T321" style:family="text">
      <style:text-properties fo:color="#009933" style:text-underline-style="none" fo:font-weight="bold" officeooo:rsid="00a8df51" style:font-weight-asian="bold" style:font-weight-complex="bold"/>
    </style:style>
    <style:style style:name="T322" style:family="text">
      <style:text-properties fo:color="#009933" style:text-underline-style="none" fo:font-weight="bold" officeooo:rsid="00b5c091" style:font-weight-asian="bold" style:font-weight-complex="bold"/>
    </style:style>
    <style:style style:name="T323" style:family="text">
      <style:text-properties fo:color="#009933" style:text-underline-style="none" fo:font-weight="bold" officeooo:rsid="00b7b8b5" style:font-weight-asian="bold" style:font-weight-complex="bold"/>
    </style:style>
    <style:style style:name="T324" style:family="text">
      <style:text-properties fo:color="#009933" style:text-underline-style="none" fo:font-weight="bold" officeooo:rsid="00bb2459" style:font-weight-asian="bold" style:font-weight-complex="bold"/>
    </style:style>
    <style:style style:name="T325" style:family="text">
      <style:text-properties fo:color="#009933" style:text-underline-style="none" fo:font-weight="bold" officeooo:rsid="00bba65b" style:font-weight-asian="bold" style:font-weight-complex="bold"/>
    </style:style>
    <style:style style:name="T326" style:family="text">
      <style:text-properties fo:color="#009933" style:text-underline-style="none" fo:font-weight="bold" officeooo:rsid="00c19cbf" style:font-weight-asian="bold" style:font-weight-complex="bold"/>
    </style:style>
    <style:style style:name="T327" style:family="text">
      <style:text-properties fo:color="#009933" style:text-underline-style="none" fo:font-weight="bold" officeooo:rsid="00d21282" style:font-weight-asian="bold" style:font-weight-complex="bold"/>
    </style:style>
    <style:style style:name="T328" style:family="text">
      <style:text-properties fo:color="#009933" style:text-underline-style="none" fo:font-weight="bold" officeooo:rsid="00d9421d" style:font-weight-asian="bold" style:font-weight-complex="bold"/>
    </style:style>
    <style:style style:name="T329" style:family="text">
      <style:text-properties fo:color="#009933" style:text-underline-style="none" fo:font-weight="bold" officeooo:rsid="00dd0353" style:font-weight-asian="bold" style:font-weight-complex="bold"/>
    </style:style>
    <style:style style:name="T330" style:family="text">
      <style:text-properties fo:color="#009933" style:text-underline-style="none" fo:font-weight="bold" officeooo:rsid="00dec9ff" style:font-weight-asian="bold" style:font-weight-complex="bold"/>
    </style:style>
    <style:style style:name="T331" style:family="text">
      <style:text-properties fo:color="#009933" style:text-underline-style="none" fo:font-weight="bold" officeooo:rsid="00e39c06" style:font-weight-asian="bold" style:font-weight-complex="bold"/>
    </style:style>
    <style:style style:name="T332" style:family="text">
      <style:text-properties fo:color="#009933" style:text-underline-style="none" fo:font-weight="bold" officeooo:rsid="00f311c4" style:font-weight-asian="bold" style:font-weight-complex="bold"/>
    </style:style>
    <style:style style:name="T333" style:family="text">
      <style:text-properties fo:color="#009933" style:text-underline-style="none" fo:font-weight="bold" officeooo:rsid="00967019" style:font-weight-asian="bold" style:font-weight-complex="bold"/>
    </style:style>
    <style:style style:name="T334" style:family="text">
      <style:text-properties fo:color="#009933" style:text-underline-style="none" fo:font-weight="bold" officeooo:rsid="016dcbe8" style:font-weight-asian="bold" style:font-weight-complex="bold"/>
    </style:style>
    <style:style style:name="T335" style:family="text">
      <style:text-properties fo:color="#009933" style:text-underline-style="none" fo:font-weight="bold" fo:background-color="transparent" loext:char-shading-value="0" style:font-weight-asian="bold" style:font-weight-complex="bold"/>
    </style:style>
    <style:style style:name="T336" style:family="text">
      <style:text-properties fo:color="#009933" style:text-underline-style="none" fo:font-weight="bold" officeooo:rsid="00948b77" fo:background-color="transparent" loext:char-shading-value="0" style:font-weight-asian="bold" style:font-weight-complex="bold"/>
    </style:style>
    <style:style style:name="T337" style:family="text">
      <style:text-properties fo:color="#009933" style:text-underline-style="none" fo:font-weight="bold" officeooo:rsid="0008b7bf" fo:background-color="transparent" loext:char-shading-value="0" style:font-weight-asian="bold" style:font-weight-complex="bold"/>
    </style:style>
    <style:style style:name="T338" style:family="text">
      <style:text-properties fo:color="#009933" style:text-underline-style="none" fo:font-weight="bold" officeooo:rsid="00b5c091" fo:background-color="transparent" loext:char-shading-value="0" style:font-weight-asian="bold" style:font-weight-complex="bold"/>
    </style:style>
    <style:style style:name="T339" style:family="text">
      <style:text-properties officeooo:rsid="00948b77"/>
    </style:style>
    <style:style style:name="T340" style:family="text">
      <style:text-properties officeooo:rsid="00969985"/>
    </style:style>
    <style:style style:name="T341" style:family="text">
      <style:text-properties style:text-underline-style="none"/>
    </style:style>
    <style:style style:name="T342" style:family="text">
      <style:text-properties style:text-underline-style="none" fo:font-weight="normal" style:font-weight-asian="normal" style:font-weight-complex="normal"/>
    </style:style>
    <style:style style:name="T343" style:family="text">
      <style:text-properties style:text-underline-style="none" fo:font-weight="normal" officeooo:rsid="000448fb" style:font-weight-asian="normal" style:font-weight-complex="normal"/>
    </style:style>
    <style:style style:name="T344" style:family="text">
      <style:text-properties style:text-underline-style="none" fo:font-weight="normal" officeooo:rsid="00936873" style:font-weight-asian="normal" style:font-weight-complex="normal"/>
    </style:style>
    <style:style style:name="T345" style:family="text">
      <style:text-properties style:text-underline-style="none" fo:font-weight="normal" officeooo:rsid="009c26ed" style:font-weight-asian="normal" style:font-weight-complex="normal"/>
    </style:style>
    <style:style style:name="T346" style:family="text">
      <style:text-properties style:text-underline-style="none" fo:font-weight="normal" officeooo:rsid="001800e8" style:font-weight-asian="normal" style:font-weight-complex="normal"/>
    </style:style>
    <style:style style:name="T347" style:family="text">
      <style:text-properties style:text-underline-style="none" fo:font-weight="normal" officeooo:rsid="00ef362f" style:font-weight-asian="normal" style:font-weight-complex="normal"/>
    </style:style>
    <style:style style:name="T348" style:family="text">
      <style:text-properties style:text-underline-style="none" fo:font-weight="normal" officeooo:rsid="003f662e" style:font-weight-asian="normal" style:font-weight-complex="normal"/>
    </style:style>
    <style:style style:name="T349" style:family="text">
      <style:text-properties style:text-underline-style="none" fo:font-weight="normal" officeooo:rsid="00ec4847" style:font-weight-asian="normal" style:font-weight-complex="normal"/>
    </style:style>
    <style:style style:name="T350" style:family="text">
      <style:text-properties style:text-underline-style="none" fo:font-weight="normal" officeooo:rsid="00dd0353" style:font-weight-asian="normal" style:font-weight-complex="normal"/>
    </style:style>
    <style:style style:name="T351" style:family="text">
      <style:text-properties style:text-underline-style="none" fo:font-weight="normal" officeooo:rsid="000448fb" fo:background-color="transparent" loext:char-shading-value="0" style:font-weight-asian="normal" style:font-weight-complex="normal"/>
    </style:style>
    <style:style style:name="T352" style:family="text">
      <style:text-properties style:text-underline-style="none" fo:font-weight="normal" officeooo:rsid="00936873" fo:background-color="transparent" loext:char-shading-value="0" style:font-weight-asian="normal" style:font-weight-complex="normal"/>
    </style:style>
    <style:style style:name="T353" style:family="text">
      <style:text-properties style:text-underline-style="none" fo:font-weight="normal" officeooo:rsid="009064a5" fo:background-color="transparent" loext:char-shading-value="0" style:font-weight-asian="normal" style:font-weight-complex="normal"/>
    </style:style>
    <style:style style:name="T354" style:family="text">
      <style:text-properties style:text-underline-style="none" fo:font-weight="normal" officeooo:rsid="00948b77" fo:background-color="transparent" loext:char-shading-value="0" style:font-weight-asian="normal" style:font-weight-complex="normal"/>
    </style:style>
    <style:style style:name="T355" style:family="text">
      <style:text-properties style:text-underline-style="none" fo:font-weight="normal" officeooo:rsid="0008b7bf" fo:background-color="transparent" loext:char-shading-value="0" style:font-weight-asian="normal" style:font-weight-complex="normal"/>
    </style:style>
    <style:style style:name="T356" style:family="text">
      <style:text-properties style:text-underline-style="none" fo:font-weight="normal" officeooo:rsid="009dc170" fo:background-color="transparent" loext:char-shading-value="0" style:font-weight-asian="normal" style:font-weight-complex="normal"/>
    </style:style>
    <style:style style:name="T357" style:family="text">
      <style:text-properties style:text-underline-style="none" fo:font-weight="normal" officeooo:rsid="00069b89" fo:background-color="transparent" loext:char-shading-value="0" style:font-weight-asian="normal" style:font-weight-complex="normal"/>
    </style:style>
    <style:style style:name="T358" style:family="text">
      <style:text-properties style:text-underline-style="none" fo:font-weight="normal" officeooo:rsid="00a4dfde" fo:background-color="transparent" loext:char-shading-value="0" style:font-weight-asian="normal" style:font-weight-complex="normal"/>
    </style:style>
    <style:style style:name="T359" style:family="text">
      <style:text-properties style:text-underline-style="none" fo:font-weight="normal" officeooo:rsid="00b3cce9" fo:background-color="transparent" loext:char-shading-value="0" style:font-weight-asian="normal" style:font-weight-complex="normal"/>
    </style:style>
    <style:style style:name="T360" style:family="text">
      <style:text-properties style:text-underline-style="none" fo:font-weight="normal" officeooo:rsid="00bb2459" fo:background-color="transparent" loext:char-shading-value="0" style:font-weight-asian="normal" style:font-weight-complex="normal"/>
    </style:style>
    <style:style style:name="T361" style:family="text">
      <style:text-properties style:text-underline-style="none" fo:font-weight="normal" officeooo:rsid="00969985" fo:background-color="transparent" loext:char-shading-value="0" style:font-weight-asian="normal" style:font-weight-complex="normal"/>
    </style:style>
    <style:style style:name="T362" style:family="text">
      <style:text-properties style:text-underline-style="none" fo:font-weight="normal" officeooo:rsid="00c19cbf" fo:background-color="transparent" loext:char-shading-value="0" style:font-weight-asian="normal" style:font-weight-complex="normal"/>
    </style:style>
    <style:style style:name="T363" style:family="text">
      <style:text-properties style:text-underline-style="none" fo:font-weight="normal" officeooo:rsid="008f7fda" fo:background-color="transparent" loext:char-shading-value="0" style:font-weight-asian="normal" style:font-weight-complex="normal"/>
    </style:style>
    <style:style style:name="T364" style:family="text">
      <style:text-properties style:text-underline-style="none" fo:font-weight="normal" officeooo:rsid="00d7ae41" fo:background-color="transparent" loext:char-shading-value="0" style:font-weight-asian="normal" style:font-weight-complex="normal"/>
    </style:style>
    <style:style style:name="T365" style:family="text">
      <style:text-properties style:text-underline-style="none" officeooo:rsid="00bebe23"/>
    </style:style>
    <style:style style:name="T366" style:family="text">
      <style:text-properties style:text-underline-style="none" officeooo:rsid="000448fb"/>
    </style:style>
    <style:style style:name="T367" style:family="text">
      <style:text-properties style:text-underline-style="none" officeooo:rsid="00936873"/>
    </style:style>
    <style:style style:name="T368" style:family="text">
      <style:text-properties style:text-underline-style="none" fo:background-color="transparent" loext:char-shading-value="0"/>
    </style:style>
    <style:style style:name="T369" style:family="text">
      <style:text-properties style:text-underline-style="none" officeooo:rsid="00bebe23" fo:background-color="transparent" loext:char-shading-value="0"/>
    </style:style>
    <style:style style:name="T370" style:family="text">
      <style:text-properties style:text-underline-style="none" officeooo:rsid="000448fb" fo:background-color="transparent" loext:char-shading-value="0"/>
    </style:style>
    <style:style style:name="T371" style:family="text">
      <style:text-properties style:text-underline-style="none" officeooo:rsid="00936873" fo:background-color="transparent" loext:char-shading-value="0"/>
    </style:style>
    <style:style style:name="T372" style:family="text">
      <style:text-properties style:text-underline-style="none" officeooo:rsid="009064a5" fo:background-color="transparent" loext:char-shading-value="0"/>
    </style:style>
    <style:style style:name="T373" style:family="text">
      <style:text-properties style:text-underline-style="none" officeooo:rsid="00948b77" fo:background-color="transparent" loext:char-shading-value="0"/>
    </style:style>
    <style:style style:name="T374" style:family="text">
      <style:text-properties style:text-underline-style="none" officeooo:rsid="00bb2459" fo:background-color="transparent" loext:char-shading-value="0"/>
    </style:style>
    <style:style style:name="T375" style:family="text">
      <style:text-properties style:text-underline-style="none" officeooo:rsid="00b5c091" fo:background-color="transparent" loext:char-shading-value="0"/>
    </style:style>
    <style:style style:name="T376" style:family="text">
      <style:text-properties style:text-underline-style="none" officeooo:rsid="00a4dfde" fo:background-color="transparent" loext:char-shading-value="0"/>
    </style:style>
    <style:style style:name="T377" style:family="text">
      <style:text-properties style:text-underline-style="none" officeooo:rsid="00dd0353" fo:background-color="transparent" loext:char-shading-value="0"/>
    </style:style>
    <style:style style:name="T378" style:family="text">
      <style:text-properties style:text-underline-style="none" officeooo:rsid="00f57d9a" fo:background-color="transparent" loext:char-shading-value="0"/>
    </style:style>
    <style:style style:name="T379" style:family="text">
      <style:text-properties style:text-underline-style="none" officeooo:rsid="0177edfd" fo:background-color="transparent" loext:char-shading-value="0"/>
    </style:style>
    <style:style style:name="T380" style:family="text">
      <style:text-properties style:text-underline-style="none" officeooo:rsid="00dd0353"/>
    </style:style>
    <style:style style:name="T381" style:family="text">
      <style:text-properties style:text-underline-style="none" officeooo:rsid="0112fa2b" style:font-name-asian="Microsoft YaHei" style:font-name-complex="Arial1"/>
    </style:style>
    <style:style style:name="T382" style:family="text">
      <style:text-properties style:text-underline-style="none" officeooo:rsid="01764f8d"/>
    </style:style>
    <style:style style:name="T383" style:family="text">
      <style:text-properties officeooo:rsid="009dc170" style:font-name-asian="Wingdings" style:font-name-complex="Wingdings" loext:shadow="none"/>
    </style:style>
    <style:style style:name="T384" style:family="text">
      <style:text-properties officeooo:rsid="0006fce6" style:font-name-asian="Wingdings" style:font-name-complex="Wingdings" loext:shadow="none"/>
    </style:style>
    <style:style style:name="T385" style:family="text">
      <style:text-properties officeooo:rsid="000d6e73" style:font-name-asian="Wingdings" style:font-name-complex="Wingdings" loext:shadow="none"/>
    </style:style>
    <style:style style:name="T386" style:family="text">
      <style:text-properties officeooo:rsid="008df5b4" style:font-name-asian="Wingdings" style:font-name-complex="Wingdings" loext:shadow="none"/>
    </style:style>
    <style:style style:name="T387" style:family="text">
      <style:text-properties officeooo:rsid="00273a66" style:font-name-asian="Wingdings" style:font-name-complex="Wingdings" loext:shadow="none"/>
    </style:style>
    <style:style style:name="T388" style:family="text">
      <style:text-properties officeooo:rsid="001a23e5" style:font-name-asian="Wingdings" style:font-name-complex="Wingdings" loext:shadow="none"/>
    </style:style>
    <style:style style:name="T389" style:family="text">
      <style:text-properties officeooo:rsid="00c17f7c" style:font-name-asian="Wingdings" style:font-name-complex="Wingdings" loext:shadow="none"/>
    </style:style>
    <style:style style:name="T390" style:family="text">
      <style:text-properties officeooo:rsid="009c26ed"/>
    </style:style>
    <style:style style:name="T391" style:family="text">
      <style:text-properties officeooo:rsid="009dc170"/>
    </style:style>
    <style:style style:name="T392" style:family="text">
      <style:text-properties officeooo:rsid="00a3272c"/>
    </style:style>
    <style:style style:name="T393" style:family="text">
      <style:text-properties officeooo:rsid="00a4dfde"/>
    </style:style>
    <style:style style:name="T394" style:family="text">
      <style:text-properties officeooo:rsid="00a5d54f"/>
    </style:style>
    <style:style style:name="T395" style:family="text">
      <style:text-properties fo:color="#ff950e" fo:font-weight="bold" officeooo:rsid="00109866" style:font-weight-asian="bold" style:font-weight-complex="bold" loext:padding="0.049cm" loext:border="0.06pt solid #000000" loext:shadow="none"/>
    </style:style>
    <style:style style:name="T396" style:family="text">
      <style:text-properties fo:color="#ff950e" fo:font-weight="bold" style:font-weight-asian="bold" style:font-weight-complex="bold" loext:padding="0.049cm" loext:border="0.06pt solid #000000" loext:shadow="none"/>
    </style:style>
    <style:style style:name="T397" style:family="text">
      <style:text-properties fo:color="#ff950e" fo:font-weight="bold" officeooo:rsid="00a4dfde" style:font-weight-asian="bold" style:font-weight-complex="bold"/>
    </style:style>
    <style:style style:name="T398" style:family="text">
      <style:text-properties fo:color="#ff950e" fo:font-size="11pt" style:text-underline-style="solid" style:text-underline-width="auto" style:text-underline-color="font-color" officeooo:rsid="000fda89" style:font-name-asian="Microsoft YaHei" style:font-size-asian="11pt" style:font-name-complex="Arial1" style:font-size-complex="11pt" loext:shadow="none"/>
    </style:style>
    <style:style style:name="T399" style:family="text">
      <style:text-properties fo:color="#ff950e" fo:font-size="11pt" style:text-underline-style="none" fo:font-weight="bold" officeooo:rsid="00a4dfde" style:font-size-asian="9.60000038146973pt" style:font-weight-asian="bold" style:font-size-complex="11pt" style:font-weight-complex="bold"/>
    </style:style>
    <style:style style:name="T400" style:family="text">
      <style:text-properties fo:color="#ff950e" fo:font-size="11pt" style:text-underline-style="none" fo:font-weight="bold" officeooo:rsid="00a4dfde" fo:background-color="transparent" loext:char-shading-value="0" style:font-size-asian="9.60000038146973pt" style:font-weight-asian="bold" style:font-size-complex="11pt" style:font-weight-complex="bold"/>
    </style:style>
    <style:style style:name="T401" style:family="text">
      <style:text-properties officeooo:rsid="00abe750"/>
    </style:style>
    <style:style style:name="T402" style:family="text">
      <style:text-properties officeooo:rsid="00acebef"/>
    </style:style>
    <style:style style:name="T403" style:family="text">
      <style:text-properties officeooo:rsid="00afa045"/>
    </style:style>
    <style:style style:name="T404" style:family="text">
      <style:text-properties fo:color="#990000" fo:font-weight="bold" style:font-weight-asian="bold" style:font-weight-complex="bold"/>
    </style:style>
    <style:style style:name="T405" style:family="text">
      <style:text-properties fo:color="#990000" fo:font-weight="bold" officeooo:rsid="00090a8d" style:font-weight-asian="bold" style:font-weight-complex="bold"/>
    </style:style>
    <style:style style:name="T406" style:family="text">
      <style:text-properties fo:color="#990000" fo:font-weight="bold" officeooo:rsid="0008b7bf" style:font-weight-asian="bold" style:font-weight-complex="bold"/>
    </style:style>
    <style:style style:name="T407" style:family="text">
      <style:text-properties fo:color="#990000" fo:font-weight="bold" officeooo:rsid="00dd0353" style:font-weight-asian="bold" style:font-weight-complex="bold"/>
    </style:style>
    <style:style style:name="T408" style:family="text">
      <style:text-properties fo:color="#990000" fo:font-weight="bold" officeooo:rsid="00dfeda6" style:font-weight-asian="bold" style:font-weight-complex="bold"/>
    </style:style>
    <style:style style:name="T409" style:family="text">
      <style:text-properties fo:color="#990000" fo:font-weight="bold" style:font-size-asian="11pt" style:font-weight-asian="bold" style:font-weight-complex="bold"/>
    </style:style>
    <style:style style:name="T410" style:family="text">
      <style:text-properties fo:color="#990000" fo:font-weight="bold" officeooo:rsid="0008b7bf" style:font-size-asian="11pt" style:font-weight-asian="bold" style:font-weight-complex="bold"/>
    </style:style>
    <style:style style:name="T411" style:family="text">
      <style:text-properties officeooo:rsid="00b3cce9"/>
    </style:style>
    <style:style style:name="T412" style:family="text">
      <style:text-properties officeooo:rsid="00b7b8b5"/>
    </style:style>
    <style:style style:name="T413" style:family="text">
      <style:text-properties fo:background-color="transparent" loext:char-shading-value="0"/>
    </style:style>
    <style:style style:name="T414" style:family="text">
      <style:text-properties officeooo:rsid="009064a5" fo:background-color="transparent" loext:char-shading-value="0"/>
    </style:style>
    <style:style style:name="T415" style:family="text">
      <style:text-properties officeooo:rsid="0008b7bf" fo:background-color="transparent" loext:char-shading-value="0"/>
    </style:style>
    <style:style style:name="T416" style:family="text">
      <style:text-properties officeooo:rsid="00bb2459" fo:background-color="transparent" loext:char-shading-value="0"/>
    </style:style>
    <style:style style:name="T417" style:family="text">
      <style:text-properties officeooo:rsid="00e39c06" fo:background-color="transparent" loext:char-shading-value="0"/>
    </style:style>
    <style:style style:name="T418" style:family="text">
      <style:text-properties officeooo:rsid="00e7cb21" fo:background-color="transparent" loext:char-shading-value="0"/>
    </style:style>
    <style:style style:name="T419" style:family="text">
      <style:text-properties officeooo:rsid="00969985" fo:background-color="transparent" loext:char-shading-value="0"/>
    </style:style>
    <style:style style:name="T420" style:family="text">
      <style:text-properties officeooo:rsid="008f7fda" fo:background-color="transparent" loext:char-shading-value="0"/>
    </style:style>
    <style:style style:name="T421" style:family="text">
      <style:text-properties officeooo:rsid="00069b89" fo:background-color="transparent" loext:char-shading-value="0"/>
    </style:style>
    <style:style style:name="T422" style:family="text">
      <style:text-properties officeooo:rsid="009c26ed" fo:background-color="transparent" loext:char-shading-value="0"/>
    </style:style>
    <style:style style:name="T423" style:family="text">
      <style:text-properties officeooo:rsid="00e9cf4c" fo:background-color="transparent" loext:char-shading-value="0"/>
    </style:style>
    <style:style style:name="T424" style:family="text">
      <style:text-properties officeooo:rsid="00f57d9a" fo:background-color="transparent" loext:char-shading-value="0"/>
    </style:style>
    <style:style style:name="T425" style:family="text">
      <style:text-properties officeooo:rsid="0140ddcf" fo:background-color="transparent" loext:char-shading-value="0"/>
    </style:style>
    <style:style style:name="T426" style:family="text">
      <style:text-properties officeooo:rsid="008df5b4" fo:background-color="transparent" loext:char-shading-value="0" style:font-size-asian="11pt"/>
    </style:style>
    <style:style style:name="T427" style:family="text">
      <style:text-properties officeooo:rsid="00bb2459"/>
    </style:style>
    <style:style style:name="T428" style:family="text">
      <style:text-properties style:text-underline-style="solid" style:text-underline-width="auto" style:text-underline-color="font-color" fo:font-weight="bold" officeooo:rsid="00bb2459" style:font-weight-asian="bold" style:font-weight-complex="bold"/>
    </style:style>
    <style:style style:name="T429" style:family="text">
      <style:text-properties style:text-underline-style="solid" style:text-underline-width="auto" style:text-underline-color="font-color" fo:font-weight="bold" officeooo:rsid="00bba65b" style:font-weight-asian="bold" style:font-weight-complex="bold"/>
    </style:style>
    <style:style style:name="T430" style:family="text">
      <style:text-properties officeooo:rsid="00bcea68"/>
    </style:style>
    <style:style style:name="T431" style:family="text">
      <style:text-properties officeooo:rsid="00be3884"/>
    </style:style>
    <style:style style:name="T432" style:family="text">
      <style:text-properties officeooo:rsid="00bebe23"/>
    </style:style>
    <style:style style:name="T433" style:family="text">
      <style:text-properties officeooo:rsid="00bfc154"/>
    </style:style>
    <style:style style:name="T434" style:family="text">
      <style:text-properties officeooo:rsid="00c19cbf"/>
    </style:style>
    <style:style style:name="T435" style:family="text">
      <style:text-properties officeooo:rsid="00c631e1"/>
    </style:style>
    <style:style style:name="T436" style:family="text">
      <style:text-properties officeooo:rsid="00d01e28"/>
    </style:style>
    <style:style style:name="T437" style:family="text">
      <style:text-properties officeooo:rsid="00d21282"/>
    </style:style>
    <style:style style:name="T438" style:family="text">
      <style:text-properties officeooo:rsid="00d5fc97"/>
    </style:style>
    <style:style style:name="T439" style:family="text">
      <style:text-properties officeooo:rsid="00d9421d"/>
    </style:style>
    <style:style style:name="T440" style:family="text">
      <style:text-properties officeooo:rsid="00dd0353"/>
    </style:style>
    <style:style style:name="T441" style:family="text">
      <style:text-properties officeooo:rsid="00dec9ff"/>
    </style:style>
    <style:style style:name="T442" style:family="text">
      <style:text-properties officeooo:rsid="00dfeda6"/>
    </style:style>
    <style:style style:name="T443" style:family="text">
      <style:text-properties officeooo:rsid="00e39c06"/>
    </style:style>
    <style:style style:name="T444" style:family="text">
      <style:text-properties officeooo:rsid="00ec4847"/>
    </style:style>
    <style:style style:name="T445" style:family="text">
      <style:text-properties officeooo:rsid="00ed430d"/>
    </style:style>
    <style:style style:name="T446" style:family="text">
      <style:text-properties officeooo:rsid="00ef362f"/>
    </style:style>
    <style:style style:name="T447" style:family="text">
      <style:text-properties officeooo:rsid="00f07986"/>
    </style:style>
    <style:style style:name="T448" style:family="text">
      <style:text-properties officeooo:rsid="00f0eb4f"/>
    </style:style>
    <style:style style:name="T449" style:family="text">
      <style:text-properties officeooo:rsid="00f311c4"/>
    </style:style>
    <style:style style:name="T450" style:family="text">
      <style:text-properties fo:color="#0066cc" fo:font-size="11pt" style:text-underline-style="none" fo:font-weight="bold" officeooo:rsid="000448fb" style:font-size-asian="9.60000038146973pt" style:font-weight-asian="bold" style:font-size-complex="11pt" style:font-weight-complex="bold"/>
    </style:style>
    <style:style style:name="T451" style:family="text">
      <style:text-properties fo:color="#0066cc" fo:font-size="11pt" style:text-underline-style="none" fo:font-weight="bold" officeooo:rsid="00948b77" style:font-size-asian="9.60000038146973pt" style:font-weight-asian="bold" style:font-size-complex="11pt" style:font-weight-complex="bold"/>
    </style:style>
    <style:style style:name="T452" style:family="text">
      <style:text-properties fo:color="#0066cc" fo:font-size="11pt" style:text-underline-style="none" fo:font-weight="bold" officeooo:rsid="00a4dfde" style:font-size-asian="9.60000038146973pt" style:font-weight-asian="bold" style:font-size-complex="11pt" style:font-weight-complex="bold"/>
    </style:style>
    <style:style style:name="T453" style:family="text">
      <style:text-properties fo:color="#0066cc" fo:font-size="11pt" style:text-underline-style="none" fo:font-weight="bold" officeooo:rsid="00a7cccf" style:font-size-asian="9.60000038146973pt" style:font-weight-asian="bold" style:font-size-complex="11pt" style:font-weight-complex="bold"/>
    </style:style>
    <style:style style:name="T454" style:family="text">
      <style:text-properties fo:color="#0066cc" fo:font-size="11pt" style:text-underline-style="none" fo:font-weight="bold" officeooo:rsid="00b5c091" style:font-size-asian="9.60000038146973pt" style:font-weight-asian="bold" style:font-size-complex="11pt" style:font-weight-complex="bold"/>
    </style:style>
    <style:style style:name="T455" style:family="text">
      <style:text-properties fo:color="#0066cc" fo:font-size="11pt" style:text-underline-style="none" fo:font-weight="bold" officeooo:rsid="00dd0353" style:font-size-asian="9.60000038146973pt" style:font-weight-asian="bold" style:font-size-complex="11pt" style:font-weight-complex="bold"/>
    </style:style>
    <style:style style:name="T456" style:family="text">
      <style:text-properties fo:color="#0066cc" style:text-underline-style="none" fo:font-weight="bold" style:font-weight-asian="bold" style:font-weight-complex="bold"/>
    </style:style>
    <style:style style:name="T457" style:family="text">
      <style:text-properties fo:color="#0066cc" style:text-underline-style="none" fo:font-weight="bold" officeooo:rsid="00969985" style:font-weight-asian="bold" style:font-weight-complex="bold"/>
    </style:style>
    <style:style style:name="T458" style:family="text">
      <style:text-properties fo:color="#0066cc" style:text-underline-style="none" fo:font-weight="bold" officeooo:rsid="000448fb" style:font-weight-asian="bold" style:font-weight-complex="bold"/>
    </style:style>
    <style:style style:name="T459" style:family="text">
      <style:text-properties fo:color="#0066cc" style:text-underline-style="none" fo:font-weight="bold" officeooo:rsid="00a3272c" style:font-weight-asian="bold" style:font-weight-complex="bold"/>
    </style:style>
    <style:style style:name="T460" style:family="text">
      <style:text-properties fo:color="#0066cc" style:text-underline-style="none" fo:font-weight="bold" officeooo:rsid="00a5d54f" style:font-weight-asian="bold" style:font-weight-complex="bold"/>
    </style:style>
    <style:style style:name="T461" style:family="text">
      <style:text-properties fo:color="#0066cc" style:text-underline-style="none" fo:font-weight="bold" officeooo:rsid="00f3d1fc" style:font-weight-asian="bold" style:font-weight-complex="bold"/>
    </style:style>
    <style:style style:name="T462" style:family="text">
      <style:text-properties fo:color="#0066cc" style:text-underline-style="none" fo:font-weight="bold" officeooo:rsid="00ed430d" style:font-weight-asian="bold" style:font-weight-complex="bold"/>
    </style:style>
    <style:style style:name="T463" style:family="text">
      <style:text-properties fo:color="#0066cc" style:text-underline-style="none" fo:font-weight="bold" officeooo:rsid="00adfe4e" style:font-weight-asian="bold" style:font-weight-complex="bold"/>
    </style:style>
    <style:style style:name="T464" style:family="text">
      <style:text-properties fo:color="#0066cc" style:text-underline-style="none" fo:font-weight="bold" officeooo:rsid="00b5c091" style:font-weight-asian="bold" style:font-weight-complex="bold"/>
    </style:style>
    <style:style style:name="T465" style:family="text">
      <style:text-properties fo:color="#0066cc" style:text-underline-style="none" fo:font-weight="bold" officeooo:rsid="00b7b8b5" style:font-weight-asian="bold" style:font-weight-complex="bold"/>
    </style:style>
    <style:style style:name="T466" style:family="text">
      <style:text-properties fo:color="#0066cc" style:text-underline-style="none" fo:font-weight="bold" officeooo:rsid="00bb2459" style:font-weight-asian="bold" style:font-weight-complex="bold"/>
    </style:style>
    <style:style style:name="T467" style:family="text">
      <style:text-properties fo:color="#0066cc" style:text-underline-style="none" fo:font-weight="bold" officeooo:rsid="00bebe23" style:font-weight-asian="bold" style:font-weight-complex="bold"/>
    </style:style>
    <style:style style:name="T468" style:family="text">
      <style:text-properties fo:color="#0066cc" style:text-underline-style="none" fo:font-weight="bold" officeooo:rsid="00c19cbf" style:font-weight-asian="bold" style:font-weight-complex="bold"/>
    </style:style>
    <style:style style:name="T469" style:family="text">
      <style:text-properties fo:color="#0066cc" style:text-underline-style="none" fo:font-weight="bold" officeooo:rsid="00d21282" style:font-weight-asian="bold" style:font-weight-complex="bold"/>
    </style:style>
    <style:style style:name="T470" style:family="text">
      <style:text-properties fo:color="#0066cc" style:text-underline-style="none" fo:font-weight="bold" officeooo:rsid="00d9421d" style:font-weight-asian="bold" style:font-weight-complex="bold"/>
    </style:style>
    <style:style style:name="T471" style:family="text">
      <style:text-properties fo:color="#0066cc" style:text-underline-style="none" fo:font-weight="bold" officeooo:rsid="00dd0353" style:font-weight-asian="bold" style:font-weight-complex="bold"/>
    </style:style>
    <style:style style:name="T472" style:family="text">
      <style:text-properties fo:color="#0066cc" style:text-underline-style="none" fo:font-weight="bold" officeooo:rsid="00dec9ff" style:font-weight-asian="bold" style:font-weight-complex="bold"/>
    </style:style>
    <style:style style:name="T473" style:family="text">
      <style:text-properties fo:color="#0066cc" style:text-underline-style="none" fo:font-weight="bold" officeooo:rsid="00e39c06" style:font-weight-asian="bold" style:font-weight-complex="bold"/>
    </style:style>
    <style:style style:name="T474" style:family="text">
      <style:text-properties fo:color="#0066cc" style:text-underline-style="none" fo:font-weight="bold" officeooo:rsid="00f311c4" style:font-weight-asian="bold" style:font-weight-complex="bold"/>
    </style:style>
    <style:style style:name="T475" style:family="text">
      <style:text-properties fo:color="#0066cc" style:text-underline-style="none" fo:font-weight="bold" officeooo:rsid="00948b77" style:font-weight-asian="bold" style:font-weight-complex="bold"/>
    </style:style>
    <style:style style:name="T476" style:family="text">
      <style:text-properties fo:color="#0066cc" style:text-underline-style="none" fo:font-weight="bold" officeooo:rsid="00ec4847" style:font-weight-asian="bold" style:font-weight-complex="bold"/>
    </style:style>
    <style:style style:name="T477" style:family="text">
      <style:text-properties fo:color="#0066cc" style:text-underline-style="none" fo:font-weight="bold" officeooo:rsid="00abe750" style:font-weight-asian="bold" style:font-weight-complex="bold"/>
    </style:style>
    <style:style style:name="T478" style:family="text">
      <style:text-properties fo:font-size="11pt" style:text-underline-style="none" fo:font-weight="normal" officeooo:rsid="000448fb" style:font-size-asian="9.60000038146973pt" style:font-weight-asian="normal" style:font-size-complex="11pt" style:font-weight-complex="normal"/>
    </style:style>
    <style:style style:name="T479" style:family="text">
      <style:text-properties fo:font-size="11pt" style:text-underline-style="none" fo:font-weight="normal" officeooo:rsid="00936873" style:font-size-asian="9.60000038146973pt" style:font-weight-asian="normal" style:font-size-complex="11pt" style:font-weight-complex="normal"/>
    </style:style>
    <style:style style:name="T480" style:family="text">
      <style:text-properties fo:font-size="11pt" style:text-underline-style="none" fo:font-weight="normal" officeooo:rsid="009c26ed" style:font-size-asian="9.60000038146973pt" style:font-weight-asian="normal" style:font-size-complex="11pt" style:font-weight-complex="normal"/>
    </style:style>
    <style:style style:name="T481" style:family="text">
      <style:text-properties fo:font-size="11pt" style:text-underline-style="none" fo:font-weight="normal" officeooo:rsid="009b55f5" style:font-size-asian="9.60000038146973pt" style:font-weight-asian="normal" style:font-size-complex="11pt" style:font-weight-complex="normal"/>
    </style:style>
    <style:style style:name="T482" style:family="text">
      <style:text-properties fo:font-size="11pt" style:text-underline-style="none" fo:font-weight="normal" officeooo:rsid="00a4dfde" style:font-size-asian="9.60000038146973pt" style:font-weight-asian="normal" style:font-size-complex="11pt" style:font-weight-complex="normal"/>
    </style:style>
    <style:style style:name="T483" style:family="text">
      <style:text-properties fo:font-size="11pt" style:text-underline-style="none" fo:font-weight="normal" officeooo:rsid="008df5b4" style:font-size-asian="9.60000038146973pt" style:font-weight-asian="normal" style:font-size-complex="11pt" style:font-weight-complex="normal"/>
    </style:style>
    <style:style style:name="T484" style:family="text">
      <style:text-properties fo:font-size="11pt" style:text-underline-style="none" fo:font-weight="normal" officeooo:rsid="00a7cccf" style:font-size-asian="9.60000038146973pt" style:font-weight-asian="normal" style:font-size-complex="11pt" style:font-weight-complex="normal"/>
    </style:style>
    <style:style style:name="T485" style:family="text">
      <style:text-properties fo:font-size="11pt" style:text-underline-style="none" fo:font-weight="normal" officeooo:rsid="00dd0353" style:font-size-asian="9.60000038146973pt" style:font-weight-asian="normal" style:font-size-complex="11pt" style:font-weight-complex="normal"/>
    </style:style>
    <style:style style:name="T486" style:family="text">
      <style:text-properties fo:font-size="11pt" style:text-underline-style="none" fo:font-weight="normal" officeooo:rsid="000448fb" fo:background-color="transparent" loext:char-shading-value="0" style:font-size-asian="9.60000038146973pt" style:font-weight-asian="normal" style:font-size-complex="11pt" style:font-weight-complex="normal"/>
    </style:style>
    <style:style style:name="T487" style:family="text">
      <style:text-properties fo:font-size="11pt" style:text-underline-style="none" fo:font-weight="normal" officeooo:rsid="00936873" fo:background-color="transparent" loext:char-shading-value="0" style:font-size-asian="9.60000038146973pt" style:font-weight-asian="normal" style:font-size-complex="11pt" style:font-weight-complex="normal"/>
    </style:style>
    <style:style style:name="T488" style:family="text">
      <style:text-properties fo:font-size="11pt" style:text-underline-style="none" fo:font-weight="normal" officeooo:rsid="009064a5" fo:background-color="transparent" loext:char-shading-value="0" style:font-size-asian="9.60000038146973pt" style:font-weight-asian="normal" style:font-size-complex="11pt" style:font-weight-complex="normal"/>
    </style:style>
    <style:style style:name="T489" style:family="text">
      <style:text-properties fo:font-size="11pt" style:text-underline-style="none" fo:font-weight="normal" officeooo:rsid="00948b77" fo:background-color="transparent" loext:char-shading-value="0" style:font-size-asian="9.60000038146973pt" style:font-weight-asian="normal" style:font-size-complex="11pt" style:font-weight-complex="normal"/>
    </style:style>
    <style:style style:name="T490" style:family="text">
      <style:text-properties fo:font-size="11pt" style:text-underline-style="none" fo:font-weight="normal" officeooo:rsid="0008b7bf" fo:background-color="transparent" loext:char-shading-value="0" style:font-size-asian="9.60000038146973pt" style:font-weight-asian="normal" style:font-size-complex="11pt" style:font-weight-complex="normal"/>
    </style:style>
    <style:style style:name="T491" style:family="text">
      <style:text-properties fo:font-size="11pt" style:text-underline-style="none" fo:font-weight="normal" officeooo:rsid="00069b89" fo:background-color="transparent" loext:char-shading-value="0" style:font-size-asian="9.60000038146973pt" style:font-weight-asian="normal" style:font-size-complex="11pt" style:font-weight-complex="normal"/>
    </style:style>
    <style:style style:name="T492" style:family="text">
      <style:text-properties fo:font-size="11pt" style:text-underline-style="none" fo:font-weight="normal" officeooo:rsid="00a4dfde" fo:background-color="transparent" loext:char-shading-value="0" style:font-size-asian="9.60000038146973pt" style:font-weight-asian="normal" style:font-size-complex="11pt" style:font-weight-complex="normal"/>
    </style:style>
    <style:style style:name="T493" style:family="text">
      <style:text-properties fo:font-size="11pt" style:text-underline-style="none" fo:font-weight="normal" officeooo:rsid="00a7cccf" fo:background-color="transparent" loext:char-shading-value="0" style:font-size-asian="9.60000038146973pt" style:font-weight-asian="normal" style:font-size-complex="11pt" style:font-weight-complex="normal"/>
    </style:style>
    <style:style style:name="T494" style:family="text">
      <style:text-properties fo:font-size="11pt" style:text-underline-style="none" fo:font-weight="normal" officeooo:rsid="008df5b4" fo:background-color="transparent" loext:char-shading-value="0" style:font-size-asian="9.60000038146973pt" style:font-weight-asian="normal" style:font-size-complex="11pt" style:font-weight-complex="normal"/>
    </style:style>
    <style:style style:name="T495" style:family="text">
      <style:text-properties fo:font-size="11pt" style:text-underline-style="none" fo:font-weight="normal" officeooo:rsid="009dc170" fo:background-color="transparent" loext:char-shading-value="0" style:font-size-asian="9.60000038146973pt" style:font-weight-asian="normal" style:font-size-complex="11pt" style:font-weight-complex="normal"/>
    </style:style>
    <style:style style:name="T496" style:family="text">
      <style:text-properties fo:font-size="11pt" style:text-underline-style="none" fo:font-weight="normal" officeooo:rsid="00ef362f" fo:background-color="transparent" loext:char-shading-value="0" style:font-size-asian="9.60000038146973pt" style:font-weight-asian="normal" style:font-size-complex="11pt" style:font-weight-complex="normal"/>
    </style:style>
    <style:style style:name="T497" style:family="text">
      <style:text-properties fo:font-size="11pt" style:text-underline-style="none" fo:font-weight="normal" officeooo:rsid="00b3cce9" fo:background-color="transparent" loext:char-shading-value="0" style:font-size-asian="9.60000038146973pt" style:font-weight-asian="normal" style:font-size-complex="11pt" style:font-weight-complex="normal"/>
    </style:style>
    <style:style style:name="T498" style:family="text">
      <style:text-properties fo:font-size="11pt" style:text-underline-style="none" fo:font-weight="normal" officeooo:rsid="00bb2459" fo:background-color="transparent" loext:char-shading-value="0" style:font-size-asian="9.60000038146973pt" style:font-weight-asian="normal" style:font-size-complex="11pt" style:font-weight-complex="normal"/>
    </style:style>
    <style:style style:name="T499" style:family="text">
      <style:text-properties fo:font-size="11pt" style:text-underline-style="none" fo:font-weight="normal" officeooo:rsid="00969985" fo:background-color="transparent" loext:char-shading-value="0" style:font-size-asian="9.60000038146973pt" style:font-weight-asian="normal" style:font-size-complex="11pt" style:font-weight-complex="normal"/>
    </style:style>
    <style:style style:name="T500" style:family="text">
      <style:text-properties fo:font-size="11pt" style:text-underline-style="none" fo:font-weight="normal" officeooo:rsid="00c19cbf" fo:background-color="transparent" loext:char-shading-value="0" style:font-size-asian="9.60000038146973pt" style:font-weight-asian="normal" style:font-size-complex="11pt" style:font-weight-complex="normal"/>
    </style:style>
    <style:style style:name="T501" style:family="text">
      <style:text-properties fo:font-size="11pt" style:text-underline-style="none" fo:font-weight="normal" officeooo:rsid="00d7ae41" fo:background-color="transparent" loext:char-shading-value="0" style:font-size-asian="9.60000038146973pt" style:font-weight-asian="normal" style:font-size-complex="11pt" style:font-weight-complex="normal"/>
    </style:style>
    <style:style style:name="T502" style:family="text">
      <style:text-properties fo:font-size="11pt" style:text-underline-style="none" fo:font-weight="normal" officeooo:rsid="00e39c06" fo:background-color="transparent" loext:char-shading-value="0" style:font-size-asian="9.60000038146973pt" style:font-weight-asian="normal" style:font-size-complex="11pt" style:font-weight-complex="normal"/>
    </style:style>
    <style:style style:name="T503" style:family="text">
      <style:text-properties fo:font-size="11pt" style:text-underline-style="none" fo:font-weight="normal" officeooo:rsid="00f2db50" fo:background-color="transparent" loext:char-shading-value="0" style:font-size-asian="9.60000038146973pt" style:font-weight-asian="normal" style:font-size-complex="11pt" style:font-weight-complex="normal"/>
    </style:style>
    <style:style style:name="T504" style:family="text">
      <style:text-properties fo:font-size="11pt" style:text-underline-style="none" fo:font-weight="normal" officeooo:rsid="008df5b4" fo:background-color="transparent" loext:char-shading-value="0" style:font-size-asian="11pt" style:font-weight-asian="normal" style:font-size-complex="11pt" style:font-weight-complex="normal"/>
    </style:style>
    <style:style style:name="T505" style:family="text">
      <style:text-properties fo:font-size="11pt" style:text-underline-style="none" officeooo:rsid="000fda89" style:font-name-asian="Microsoft YaHei" style:font-size-asian="11pt" style:font-name-complex="Arial1" style:font-size-complex="11pt" loext:shadow="none"/>
    </style:style>
    <style:style style:name="T506" style:family="text">
      <style:text-properties fo:font-size="11pt" style:text-underline-style="none" officeooo:rsid="000448fb" style:font-size-asian="9.60000038146973pt" style:font-size-complex="11pt"/>
    </style:style>
    <style:style style:name="T507" style:family="text">
      <style:text-properties fo:font-size="11pt" style:text-underline-style="none" officeooo:rsid="00936873" style:font-size-asian="9.60000038146973pt" style:font-size-complex="11pt"/>
    </style:style>
    <style:style style:name="T508" style:family="text">
      <style:text-properties fo:font-size="11pt" style:text-underline-style="none" officeooo:rsid="00dd0353" style:font-size-asian="9.60000038146973pt" style:font-size-complex="11pt"/>
    </style:style>
    <style:style style:name="T509" style:family="text">
      <style:text-properties fo:font-size="11pt" style:text-underline-style="none" officeooo:rsid="000448fb" fo:background-color="transparent" loext:char-shading-value="0" style:font-size-asian="9.60000038146973pt" style:font-size-complex="11pt"/>
    </style:style>
    <style:style style:name="T510" style:family="text">
      <style:text-properties fo:font-size="11pt" style:text-underline-style="none" officeooo:rsid="00936873" fo:background-color="transparent" loext:char-shading-value="0" style:font-size-asian="9.60000038146973pt" style:font-size-complex="11pt"/>
    </style:style>
    <style:style style:name="T511" style:family="text">
      <style:text-properties fo:font-size="11pt" style:text-underline-style="none" officeooo:rsid="009064a5" fo:background-color="transparent" loext:char-shading-value="0" style:font-size-asian="9.60000038146973pt" style:font-size-complex="11pt"/>
    </style:style>
    <style:style style:name="T512" style:family="text">
      <style:text-properties fo:font-size="11pt" style:text-underline-style="none" officeooo:rsid="00948b77" fo:background-color="transparent" loext:char-shading-value="0" style:font-size-asian="9.60000038146973pt" style:font-size-complex="11pt"/>
    </style:style>
    <style:style style:name="T513" style:family="text">
      <style:text-properties fo:font-size="11pt" style:text-underline-style="none" officeooo:rsid="00b5c091" fo:background-color="transparent" loext:char-shading-value="0" style:font-size-asian="9.60000038146973pt" style:font-size-complex="11pt"/>
    </style:style>
    <style:style style:name="T514" style:family="text">
      <style:text-properties fo:font-size="11pt" style:text-underline-style="none" officeooo:rsid="00a4dfde" fo:background-color="transparent" loext:char-shading-value="0" style:font-size-asian="9.60000038146973pt" style:font-size-complex="11pt"/>
    </style:style>
    <style:style style:name="T515" style:family="text">
      <style:text-properties fo:font-size="11pt" style:text-underline-style="none" officeooo:rsid="00dd0353" fo:background-color="transparent" loext:char-shading-value="0" style:font-size-asian="9.60000038146973pt" style:font-size-complex="11pt"/>
    </style:style>
    <style:style style:name="T516" style:family="text">
      <style:text-properties fo:font-size="11pt" style:text-underline-style="none" officeooo:rsid="00e39c06" fo:background-color="transparent" loext:char-shading-value="0" style:font-size-asian="9.60000038146973pt" style:font-size-complex="11pt"/>
    </style:style>
    <style:style style:name="T517" style:family="text">
      <style:text-properties fo:font-size="11pt" style:text-underline-style="solid" style:text-underline-width="auto" style:text-underline-color="font-color" officeooo:rsid="012e487b" style:font-name-asian="Microsoft YaHei" style:font-size-asian="11pt" style:font-name-complex="Arial1" style:font-size-complex="11pt" loext:shadow="none"/>
    </style:style>
    <style:style style:name="T518" style:family="text">
      <style:text-properties officeooo:rsid="006ca40a"/>
    </style:style>
    <style:style style:name="T519" style:family="text">
      <style:text-properties officeooo:rsid="0129927b"/>
    </style:style>
    <style:style style:name="T520" style:family="text">
      <style:text-properties officeooo:rsid="012cb8d4"/>
    </style:style>
    <style:style style:name="T521" style:family="text">
      <style:text-properties officeooo:rsid="012e487b"/>
    </style:style>
    <style:style style:name="T522" style:family="text">
      <style:text-properties fo:color="#000000" style:font-name="Arial" fo:font-size="12pt" style:text-underline-style="none" fo:font-weight="bold" officeooo:rsid="010f8ae6" fo:background-color="transparent" loext:char-shading-value="0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T523" style:family="text">
      <style:text-properties fo:color="#000000" style:font-name="Arial" fo:font-size="12pt" style:text-underline-style="none" fo:font-weight="bold" fo:background-color="transparent" loext:char-shading-value="0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T524" style:family="text">
      <style:text-properties fo:color="#000000" style:font-name="Arial" fo:font-size="12pt" style:text-underline-style="none" fo:font-weight="bold" officeooo:rsid="0136dfff" fo:background-color="transparent" loext:char-shading-value="0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T525" style:family="text">
      <style:text-properties fo:color="#000000" style:font-name="Arial" fo:font-size="12pt" style:text-underline-style="none" fo:font-weight="bold" officeooo:rsid="01353d61" fo:background-color="transparent" loext:char-shading-value="0" style:font-name-asian="Microsoft YaHei" style:font-size-asian="12pt" style:font-weight-asian="bold" style:font-name-complex="Arial1" style:font-size-complex="12pt" style:font-weight-complex="bold" loext:padding="0cm" loext:border="none" loext:shadow="none"/>
    </style:style>
    <style:style style:name="T526" style:family="text">
      <style:text-properties fo:color="#000000" officeooo:rsid="00948b77"/>
    </style:style>
    <style:style style:name="T527" style:family="text">
      <style:text-properties officeooo:rsid="010f8ae6"/>
    </style:style>
    <style:style style:name="T528" style:family="text">
      <style:text-properties officeooo:rsid="012c88e0"/>
    </style:style>
    <style:style style:name="T529" style:family="text">
      <style:text-properties officeooo:rsid="012ef06e"/>
    </style:style>
    <style:style style:name="T530" style:family="text">
      <style:text-properties officeooo:rsid="01353d61"/>
    </style:style>
    <style:style style:name="T531" style:family="text">
      <style:text-properties officeooo:rsid="0136dfff"/>
    </style:style>
    <style:style style:name="T532" style:family="text">
      <style:text-properties officeooo:rsid="0137ec96"/>
    </style:style>
    <style:style style:name="T533" style:family="text">
      <style:text-properties officeooo:rsid="0140ddcf"/>
    </style:style>
    <style:style style:name="T534" style:family="text">
      <style:text-properties officeooo:rsid="0144135f"/>
    </style:style>
    <style:style style:name="T535" style:family="text">
      <style:text-properties officeooo:rsid="016e0861"/>
    </style:style>
    <style:style style:name="T536" style:family="text">
      <style:text-properties officeooo:rsid="017524bf"/>
    </style:style>
    <style:style style:name="T537" style:family="text">
      <style:text-properties officeooo:rsid="01764f8d"/>
    </style:style>
    <style:style style:name="T538" style:family="text">
      <style:text-properties officeooo:rsid="008df5b4" style:font-size-asian="11pt"/>
    </style:style>
    <style:style style:name="T539" style:family="text">
      <style:text-properties officeooo:rsid="0180890d"/>
    </style:style>
    <style:style style:name="T540" style:family="text">
      <style:text-properties officeooo:rsid="0180add6"/>
    </style:style>
    <style:style style:name="T541" style:family="text">
      <style:text-properties officeooo:rsid="018347c9"/>
    </style:style>
    <style:style style:name="T542" style:family="text">
      <style:text-properties officeooo:rsid="01839dc7"/>
    </style:style>
    <style:style style:name="T543" style:family="text">
      <style:text-properties officeooo:rsid="0183fe32"/>
    </style:style>
    <style:style style:name="T544" style:family="text">
      <style:text-properties officeooo:rsid="018546e0"/>
    </style:style>
    <style:style style:name="T545" style:family="text">
      <style:text-properties officeooo:rsid="01864ed4"/>
    </style:style>
    <style:style style:name="T546" style:family="text">
      <style:text-properties officeooo:rsid="01888aa8"/>
    </style:style>
    <style:style style:name="T547" style:family="text">
      <style:text-properties officeooo:rsid="018abd1f"/>
    </style:style>
    <style:style style:name="T548" style:family="text">
      <style:text-properties officeooo:rsid="018b0f80"/>
    </style:style>
    <style:style style:name="T549" style:family="text">
      <style:text-properties officeooo:rsid="018c7c74"/>
    </style:style>
    <style:style style:name="T550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T551" style:family="text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52" style:family="text">
      <style:text-properties fo:color="#ff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512cm" fo:min-width="9.73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184cm" fo:min-width="4.75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0.982cm" fo:min-width="4.61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0.984cm" fo:min-width="4.434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1.293cm" fo:min-width="4.53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1.741cm" fo:min-width="3.64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48cm" fo:min-width="4.4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0.982cm" fo:min-width="4.50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1.741cm" fo:min-width="3.69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036cm" fo:min-width="9.80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ff3333" draw:marker-start-width="0.547cm" draw:marker-end-width="0.547cm" draw:stroke-linejoin="miter" draw:fill="none" draw:fill-color="#ffffff" draw:textarea-horizontal-align="left" draw:textarea-vertical-align="top" draw:auto-grow-height="false" fo:min-height="1.235cm" fo:min-width="0cm" fo:padding-top="0.261cm" fo:padding-bottom="0.261cm" fo:padding-left="0.473cm" fo:padding-right="0.47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083cm" fo:min-width="9.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ff3333" draw:marker-start-width="0.547cm" draw:marker-end-width="0.547cm" draw:stroke-linejoin="miter" draw:fill="none" draw:fill-color="#ffffff" draw:textarea-horizontal-align="left" draw:textarea-vertical-align="top" draw:auto-grow-height="false" fo:min-height="1.256cm" fo:min-width="0cm" fo:padding-top="0.261cm" fo:padding-bottom="0.261cm" fo:padding-left="0.473cm" fo:padding-right="0.47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413cm" fo:min-width="7.54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182cm" fo:min-width="4.48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397cm" fo:min-width="7.54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3333" draw:marker-start-width="0.649cm" draw:marker-end-width="0.649cm" draw:fill-color="#ffff99" draw:textarea-horizontal-align="justify" draw:textarea-vertical-align="middle" draw:auto-grow-height="false" fo:min-height="2.722cm" fo:min-width="3.96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63740054368" text:id="ct1963740054368">
          <text:insertion>
            <office:change-info>
              <dc:creator>Anais FAUSSADIER</dc:creator>
              <dc:date>2020-11-12T16:12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<text:span text:style-name="T534">ANNEXE 4 : LES </text:span>PRINCIPAUX CAS DE RÉGULARISATION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08"><text:a xlink:type="simple" xlink:href="#__RefHeading___Toc103321_1465204100" text:style-name="Index_20_Link" text:visited-style-name="Index_20_Link">CAS N° 1<text:tab/>2</text:a></text:p>
          <text:p text:style-name="P808"><text:a xlink:type="simple" xlink:href="#__RefHeading___Toc90175_1465204100" text:style-name="Index_20_Link" text:visited-style-name="Index_20_Link">TVA À L’IMPORTATION AUTO-LIQUIDÉE ET RÉGULARISATION À LA HAUSSE<text:tab/>2</text:a></text:p>
          <text:p text:style-name="P808"><text:a xlink:type="simple" xlink:href="#__RefHeading___Toc103381_1465204100" text:style-name="Index_20_Link" text:visited-style-name="Index_20_Link">CAS N° 2<text:tab/>5</text:a></text:p>
          <text:p text:style-name="P808"><text:a xlink:type="simple" xlink:href="#__RefHeading___Toc90175_14652041002" text:style-name="Index_20_Link" text:visited-style-name="Index_20_Link">TVA À L’IMPORTATION QUI N’EST PAS AUTO-LIQUIDÉE<text:tab/>5</text:a></text:p>
          <text:p text:style-name="P808"><text:a xlink:type="simple" xlink:href="#__RefHeading___Toc103383_1465204100" text:style-name="Index_20_Link" text:visited-style-name="Index_20_Link">ET RÉGULARISATION À LA HAUSSE<text:tab/>5</text:a></text:p>
          <text:p text:style-name="P808"><text:a xlink:type="simple" xlink:href="#__RefHeading___Toc103361_1465204100" text:style-name="Index_20_Link" text:visited-style-name="Index_20_Link">CAS N° 3<text:tab/>8</text:a></text:p>
          <text:p text:style-name="P808"><text:a xlink:type="simple" xlink:href="#__RefHeading___Toc103432_1465204100" text:style-name="Index_20_Link" text:visited-style-name="Index_20_Link">TVA À L’IMPORTATION AUTO-LIQUIDÉE ET RÉGULARISATION À LA HAUSSE<text:tab/>8</text:a></text:p>
          <text:p text:style-name="P808"><text:a xlink:type="simple" xlink:href="#__RefHeading___Toc103434_1465204100" text:style-name="Index_20_Link" text:visited-style-name="Index_20_Link">D’UNE DÉCLARATION DÉBITRICE D’UN EXERCICE ANTÉRIEUR<text:tab/>8</text:a></text:p>
          <text:p text:style-name="P808"><text:a xlink:type="simple" xlink:href="#__RefHeading___Toc103365_1465204100" text:style-name="Index_20_Link" text:visited-style-name="Index_20_Link">CAS N° 4<text:tab/>9</text:a></text:p>
          <text:p text:style-name="P808"><text:a xlink:type="simple" xlink:href="#__RefHeading___Toc103436_1465204100" text:style-name="Index_20_Link" text:visited-style-name="Index_20_Link">TVA À L’IMPORTATION AUTO-LIQUIDÉE ET RÉGULARISATION À LA HAUSSE<text:tab/>9</text:a></text:p>
          <text:p text:style-name="P808"><text:a xlink:type="simple" xlink:href="#__RefHeading___Toc103438_1465204100" text:style-name="Index_20_Link" text:visited-style-name="Index_20_Link">CAS N° 5<text:tab/>12</text:a></text:p>
          <text:p text:style-name="P808"><text:a xlink:type="simple" xlink:href="#__RefHeading___Toc90175_14652041003" text:style-name="Index_20_Link" text:visited-style-name="Index_20_Link">TVA À L’IMPORTATION AUTO-LIQUIDÉE ET RÉGULARISATION À LA BAISSE<text:tab/>12</text:a></text:p>
          <text:p text:style-name="P808"><text:a xlink:type="simple" xlink:href="#__RefHeading___Toc103552_1465204100" text:style-name="Index_20_Link" text:visited-style-name="Index_20_Link">CAS N° 6<text:tab/>15</text:a></text:p>
          <text:p text:style-name="P808"><text:a xlink:type="simple" xlink:href="#__RefHeading___Toc90175_146520410031" text:style-name="Index_20_Link" text:visited-style-name="Index_20_Link">TVA À L’IMPORTATION QUI N’EST PAS AUTO-LIQUIDÉE<text:tab/>15</text:a></text:p>
          <text:p text:style-name="P808"><text:a xlink:type="simple" xlink:href="#__RefHeading___Toc103554_1465204100" text:style-name="Index_20_Link" text:visited-style-name="Index_20_Link">ET RÉGULARISATION À LA BAISSE<text:tab/>15</text:a></text:p>
          <text:p text:style-name="P808"><text:a xlink:type="simple" xlink:href="#__RefHeading___Toc103556_1465204100" text:style-name="Index_20_Link" text:visited-style-name="Index_20_Link">CAS N° 7<text:tab/>18</text:a></text:p>
          <text:p text:style-name="P808"><text:a xlink:type="simple" xlink:href="#__RefHeading___Toc103558_1465204100" text:style-name="Index_20_Link" text:visited-style-name="Index_20_Link">TVA À L’IMPORTATION AUTO-LIQUIDÉE ET RÉGULARISATION<text:tab/>18</text:a></text:p>
          <text:p text:style-name="P808"><text:a xlink:type="simple" xlink:href="#__RefHeading___Toc103590_1465204100" text:style-name="Index_20_Link" text:visited-style-name="Index_20_Link">D’IMPORTATIONS SOUMISES À UN MAUVAIS TAUX DE TVA<text:tab/>18</text:a></text:p>
          <text:p text:style-name="P808"><text:a xlink:type="simple" xlink:href="#__RefHeading___Toc103560_1465204100" text:style-name="Index_20_Link" text:visited-style-name="Index_20_Link">CAS N° 8<text:tab/>21</text:a></text:p>
          <text:p text:style-name="P808"><text:a xlink:type="simple" xlink:href="#__RefHeading___Toc103562_1465204100" text:style-name="Index_20_Link" text:visited-style-name="Index_20_Link">TVA À L’IMPORTATION QUI N’EST PAS AUTO-LIQUIDÉE ET RÉGULARISATION<text:tab/>21</text:a></text:p>
          <text:p text:style-name="P808"><text:a xlink:type="simple" xlink:href="#__RefHeading___Toc103592_1465204100" text:style-name="Index_20_Link" text:visited-style-name="Index_20_Link">D’IMPORTATIONS SOUMISES À UN MAUVAIS TAUX DE TVA<text:tab/>21</text:a></text:p>
          <text:p text:style-name="P808"><text:a xlink:type="simple" xlink:href="#__RefHeading___Toc103564_1465204100" text:style-name="Index_20_Link" text:visited-style-name="Index_20_Link">CAS N° 9<text:tab/>24</text:a></text:p>
          <text:p text:style-name="P808"><text:a xlink:type="simple" xlink:href="#__RefHeading___Toc103566_1465204100" text:style-name="Index_20_Link" text:visited-style-name="Index_20_Link">TVA À L’IMPORTATION AUTO-LIQUIDÉE ET RÉGULARISATION<text:tab/>24</text:a></text:p>
          <text:p text:style-name="P808"><text:a xlink:type="simple" xlink:href="#__RefHeading___Toc103594_1465204100" text:style-name="Index_20_Link" text:visited-style-name="Index_20_Link">D’IMPORTATIONS DÉCALÉES D’UN MOIS SUR L’AUTRE<text:tab/>24</text:a></text:p>
          <text:p text:style-name="P808"><text:a xlink:type="simple" xlink:href="#__RefHeading___Toc103568_1465204100" text:style-name="Index_20_Link" text:visited-style-name="Index_20_Link">CAS N° 10<text:tab/>29</text:a></text:p>
          <text:p text:style-name="P808"><text:a xlink:type="simple" xlink:href="#__RefHeading___Toc103570_1465204100" text:style-name="Index_20_Link" text:visited-style-name="Index_20_Link">TVA À L’IMPORTATION QUI N’EST PAS AUTO-LIQUIDÉE ET RÉGULARISATION<text:tab/>29</text:a></text:p>
          <text:p text:style-name="P808"><text:a xlink:type="simple" xlink:href="#__RefHeading___Toc103596_1465204100" text:style-name="Index_20_Link" text:visited-style-name="Index_20_Link">D’IMPORTATIONS DÉCALÉES D’UN MOIS SUR L’AUTRE<text:tab/>29</text:a></text:p>
        </text:index-body>
      </text:table-of-content>
      <text:p text:style-name="P15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2"/>
      <text:p text:style-name="P9">Précisions sur la signification des données en rouge dans les exemples ci-après <text:span text:style-name="T342">:</text:span></text:p>
      <text:p text:style-name="P10"><text:span text:style-name="T6">Le renseignement des régularisations </text:span><text:span text:style-name="T7">d’auto-liquidation</text:span><text:span text:style-name="T6"> de la TVA à l’importation conduit à ce que l’opérateur renseigne plusieurs lignes sur la déclaration de TVA. </text:span><text:span text:style-name="T5">Dans la présente annexe, </text:span><text:span text:style-name="T8">les montants en rouge sont </text:span><text:span text:style-name="T9">ceux</text:span><text:span text:style-name="T8"> impactés par les régularisations.</text:span></text:p>
      <text:h text:style-name="P812" text:outline-level="1"><text:bookmark-start text:name="__RefHeading___Toc103321_1465204100"/>CAS N° <text:span text:style-name="T521">1</text:span><text:bookmark-end text:name="__RefHeading___Toc103321_1465204100"/></text:h>
      <text:h text:style-name="P818" text:outline-level="1"><text:bookmark-start text:name="__RefHeading___Toc90175_1465204100"/><text:span text:style-name="T34">TVA À L’IMPORTATION </text:span><text:span text:style-name="T35">AUTO-LIQUID</text:span><text:span text:style-name="T34">ÉE</text:span><text:span text:style-name="T35"> </text:span><text:span text:style-name="T34">ET </text:span><text:span text:style-name="T35">RÉGULARISATION À LA HAUSSE</text:span><text:bookmark-end text:name="__RefHeading___Toc90175_1465204100"/></text:h>
      <text:p text:style-name="P174">~~~~~~~~~~~~~~~~</text:p>
      <text:p text:style-name="P780"><text:bookmark-start text:name="__RefHeading___Toc90179_1465204100"/>Je régularise en cours d’exercice un montant d’importations que j’ai omis de déclarer<text:bookmark-end text:name="__RefHeading___Toc90179_1465204100"/></text:p>
      <text:p text:style-name="P268"/>
      <text:p text:style-name="P268">Il s’agit, par exemple, pour un opérateur ayant un exercice comptable <text:span text:style-name="T519">coïncidant avec </text:span>l’année civile (1er janvier au 31 décembre) d’une omission en mai <text:span text:style-name="T519">régularisée</text:span> en novembre de la même année.</text:p>
      <text:p text:style-name="P752"><text:span text:style-name="T73"><text:tab/><text:tab/></text:span><text:span text:style-name="T74"> </text:span><text:span text:style-name="T75">l</text:span><text:span text:style-name="T76">es </text:span><text:span text:style-name="T77">opérations réalisées </text:span><text:span text:style-name="T78">sur la période de mai</text:span></text:p>
      <text:p text:style-name="P79">Au titre du mois de mai, l’entreprise a réalisé <text:span text:style-name="T243">les opérations suivantes</text:span> :</text:p>
      <text:p text:style-name="P16"><text:tab/>- <text:span text:style-name="T340">ventes e</text:span>t prestations de services : <text:span text:style-name="T140">50</text:span> 000 € <text:span text:style-name="T243">en base et 10</text:span> <text:span text:style-name="T140">0</text:span>00 € <text:span text:style-name="T243">en taxe </text:span>due ;</text:p>
      <text:p text:style-name="P193"><text:tab/>- <text:span text:style-name="T340">i</text:span>mportations : <text:span text:style-name="T44">40</text:span> 000 € en base <text:span text:style-name="T243">et 8</text:span> <text:span text:style-name="T44">0</text:span>00 € <text:span text:style-name="T243">en taxe due induisant également :</text:span></text:p>
      <text:list xml:id="list87054108" text:style-name="L1">
        <text:list-item>
          <text:p text:style-name="P835"><text:span text:style-name="T343">1 000 € de TVA déductible </text:span><text:span text:style-name="T344">sur </text:span><text:span text:style-name="T343">immobilisations ;</text:span></text:p>
        </text:list-item>
        <text:list-item>
          <text:p text:style-name="P843"><text:span text:style-name="T343">7 000 € de TVA déductible </text:span><text:span text:style-name="T245">sur</text:span><text:span text:style-name="T343"> autres biens et services ;</text:span></text:p>
        </text:list-item>
      </text:list>
      <text:p text:style-name="P198"><text:tab/>- TVA déductible au titre de ses immobilisations : 2 000 € ;</text:p>
      <text:p text:style-name="P755"><text:tab/>- TVA déductible sur autres biens et services : 3 000 €.</text:p>
      <text:p text:style-name="P725"><text:span text:style-name="T96"><text:tab/><text:tab/></text:span><text:span text:style-name="T108"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74">Or, <text:span text:style-name="T141">au titre du mois de mai la déclaration mentionne :</text:span></text:p>
      <text:p text:style-name="P15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195"><text:tab/>- <text:span text:style-name="T247">30 000</text:span> € ont été déclarés au titre des importations et 6 000 € de taxe due <text:span text:style-name="T243">induisant également :</text:span></text:p>
      <text:list xml:id="list4250916096" text:style-name="L2">
        <text:list-item>
          <text:p text:style-name="P837"><text:span text:style-name="T458">1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970933531" text:style-name="L3">
        <text:list-item>
          <text:p text:style-name="P838"><text:span text:style-name="T289">5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199"><text:tab/>- TVA déductible au titre de ses immobilisations : <text:span text:style-name="T258">2 000</text:span> € ;</text:p>
      <text:p text:style-name="P760"><text:span text:style-name="T243"><text:tab/>- TVA déductible sur autres biens et services : </text:span><text:span text:style-name="T312">3 000</text:span><text:span text:style-name="T243"> €.</text:span></text:p>
      <text:p text:style-name="P18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>
          <table:table-cell table:style-name="Tableau1.A1" office:value-type="string">
            <text:p text:style-name="P274">A</text:p>
          </table:table-cell>
          <table:table-cell table:style-name="Tableau1.B1" table:number-columns-spanned="7" office:value-type="string">
            <text:p text:style-name="P291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16"/>
          </table:table-cell>
          <table:table-cell table:style-name="Tableau1.A2" table:number-columns-spanned="6" office:value-type="string">
            <text:p text:style-name="P336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table:number-rows-spanned="3" office:value-type="string">
            <text:p text:style-name="P336"/>
          </table:table-cell>
        </table:table-row>
        <table:table-row>
          <table:table-cell table:style-name="Tableau1.A2" office:value-type="string">
            <text:p text:style-name="P404">01</text:p>
          </table:table-cell>
          <table:table-cell table:style-name="Tableau1.B3" table:number-columns-spanned="3" office:value-type="string">
            <text:p text:style-name="P422">Ventes, prestations de services</text:p>
          </table:table-cell>
          <table:covered-table-cell/>
          <table:covered-table-cell/>
          <table:table-cell table:style-name="Tableau1.E3" office:value-type="string">
            <text:p text:style-name="P404">0979</text:p>
          </table:table-cell>
          <table:table-cell table:style-name="Tableau1.F3" table:number-columns-spanned="2" office:value-type="string">
            <text:p text:style-name="P602"><text:span text:style-name="T43">50</text:span> 000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04">2B</text:p>
          </table:table-cell>
          <table:table-cell table:style-name="Tableau1.B4" table:number-columns-spanned="3" office:value-type="string">
            <text:p text:style-name="P206">Importations (entreprises ayant opté pour le dispositif</text:p>
            <text:p text:style-name="P205">d’autoliquidation de la TVA à l’importation)</text:p>
          </table:table-cell>
          <table:covered-table-cell/>
          <table:covered-table-cell/>
          <table:table-cell table:style-name="Tableau1.E3" office:value-type="string">
            <text:p text:style-name="P404">0045</text:p>
          </table:table-cell>
          <table:table-cell table:style-name="Tableau1.F4" table:number-columns-spanned="2" office:value-type="string">
            <text:p text:style-name="P34">30 000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74">B</text:p>
          </table:table-cell>
          <table:table-cell table:style-name="Tableau1.B5" table:number-columns-spanned="7" office:value-type="string">
            <text:p text:style-name="P291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6" office:value-type="string">
            <text:p text:style-name="P316"/>
          </table:table-cell>
          <table:table-cell table:style-name="Tableau1.A6" table:number-columns-spanned="4" office:value-type="string">
            <text:p text:style-name="P353">TVA BRUTE</text:p>
          </table:table-cell>
          <table:covered-table-cell/>
          <table:covered-table-cell/>
          <table:covered-table-cell/>
          <table:table-cell table:style-name="Tableau1.A6" table:number-columns-spanned="2" office:value-type="string">
            <text:p text:style-name="P370">Base hors taxe</text:p>
          </table:table-cell>
          <table:covered-table-cell/>
          <table:table-cell table:style-name="Tableau1.H6" office:value-type="string">
            <text:p text:style-name="P370">Taxe due</text:p>
          </table:table-cell>
        </table:table-row>
        <table:table-row>
          <table:table-cell table:style-name="Tableau1.A2" office:value-type="string">
            <text:p text:style-name="P404">08</text:p>
          </table:table-cell>
          <table:table-cell table:style-name="Tableau1.B7" table:number-columns-spanned="3" office:value-type="string">
            <text:p text:style-name="P206">Taux normal 20 %</text:p>
          </table:table-cell>
          <table:covered-table-cell/>
          <table:covered-table-cell/>
          <table:table-cell table:style-name="Tableau1.E3" office:value-type="string">
            <text:p text:style-name="P405">0207</text:p>
          </table:table-cell>
          <table:table-cell table:style-name="Tableau1.F7" table:number-columns-spanned="2" office:value-type="string">
            <text:p text:style-name="P520">80 000</text:p>
          </table:table-cell>
          <table:covered-table-cell/>
          <table:table-cell table:style-name="Tableau1.H7" office:value-type="string">
            <text:p text:style-name="P520">16 000</text:p>
          </table:table-cell>
        </table:table-row>
        <table:table-row>
          <table:table-cell table:style-name="Tableau1.A9" table:number-rows-spanned="2" table:number-columns-spanned="2" office:value-type="string">
            <text:p text:style-name="P439"/>
          </table:table-cell>
          <table:covered-table-cell/>
          <table:table-cell table:style-name="Tableau1.C8" office:value-type="string">
            <text:p text:style-name="P404">16</text:p>
          </table:table-cell>
          <table:table-cell table:style-name="Tableau1.D8" table:number-columns-spanned="3" office:value-type="string">
            <text:p text:style-name="P387">Total de la TVA brute due (lignes 08 à 5B)</text:p>
          </table:table-cell>
          <table:covered-table-cell/>
          <table:covered-table-cell/>
          <table:table-cell table:style-name="Tableau1.G8" office:value-type="string">
            <text:p text:style-name="P439"/>
          </table:table-cell>
          <table:table-cell table:style-name="Tableau1.H8" office:value-type="string">
            <text:p text:style-name="P591">16 00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405">7C</text:p>
          </table:table-cell>
          <table:table-cell table:style-name="Tableau1.D9" table:number-columns-spanned="3" office:value-type="string">
            <text:p text:style-name="P248">Dont TVA sur importations bénéficiant du dispositif d’autoliquidation</text:p>
          </table:table-cell>
          <table:covered-table-cell/>
          <table:covered-table-cell/>
          <table:table-cell table:style-name="Tableau1.E3" office:value-type="string">
            <text:p text:style-name="P456">0046</text:p>
          </table:table-cell>
          <table:table-cell table:style-name="Tableau1.H9" office:value-type="string">
            <text:p text:style-name="P520">6 000</text:p>
          </table:table-cell>
        </table:table-row>
        <table:table-row>
          <table:table-cell table:style-name="Tableau1.A2" office:value-type="string">
            <text:p text:style-name="P439"/>
          </table:table-cell>
          <table:table-cell table:style-name="Tableau1.B10" table:number-columns-spanned="7" office:value-type="string">
            <text:p text:style-name="P353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456">19</text:p>
          </table:table-cell>
          <table:table-cell table:style-name="Tableau1.B11" table:number-columns-spanned="5" office:value-type="string">
            <text:p text:style-name="P497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.E3" office:value-type="string">
            <text:p text:style-name="P456">0703</text:p>
          </table:table-cell>
          <table:table-cell table:style-name="Tableau1.H11" office:value-type="string">
            <text:p text:style-name="P521">3 000</text:p>
            <text:p text:style-name="P521"><text:span text:style-name="T339">(</text:span><text:span text:style-name="T457">1</text:span><text:span text:style-name="T458"> 000</text:span><text:span text:style-name="T176"> </text:span><text:span text:style-name="T179">+ </text:span><text:span text:style-name="T265">2</text:span><text:span text:style-name="T279"> 000</text:span><text:span text:style-name="T178">)</text:span></text:p>
          </table:table-cell>
        </table:table-row>
        <table:table-row table:style-name="Tableau1.11">
          <table:table-cell table:style-name="Tableau1.A2" office:value-type="string">
            <text:p text:style-name="P456">20</text:p>
          </table:table-cell>
          <table:table-cell table:style-name="Tableau1.B12" table:number-columns-spanned="5" office:value-type="string">
            <text:p text:style-name="P422">Autres biens et services</text:p>
          </table:table-cell>
          <table:covered-table-cell/>
          <table:covered-table-cell/>
          <table:covered-table-cell/>
          <table:covered-table-cell/>
          <table:table-cell table:style-name="Tableau1.E3" office:value-type="string">
            <text:p text:style-name="P456">0702</text:p>
          </table:table-cell>
          <table:table-cell table:style-name="Tableau1.H12" office:value-type="string">
            <text:p text:style-name="P522">8 000</text:p>
            <text:p text:style-name="P538">(<text:span text:style-name="T289">5 000 </text:span><text:span text:style-name="T341">+ </text:span><text:span text:style-name="T318">3 000</text:span>)</text:p>
          </table:table-cell>
        </table:table-row>
        <table:table-row table:style-name="Tableau1.13">
          <table:table-cell table:style-name="Tableau1.A16" table:number-rows-spanned="4" table:number-columns-spanned="2" office:value-type="string">
            <text:p text:style-name="P439"/>
          </table:table-cell>
          <table:covered-table-cell/>
          <table:table-cell table:style-name="Tableau1.A2" office:value-type="string">
            <text:p text:style-name="P456">23</text:p>
          </table:table-cell>
          <table:table-cell table:style-name="Tableau1.D13" table:number-columns-spanned="4" office:value-type="string">
            <text:p text:style-name="P336">Total TVA déductible (ligne 19 à 2C)</text:p>
          </table:table-cell>
          <table:covered-table-cell/>
          <table:covered-table-cell/>
          <table:covered-table-cell/>
          <table:table-cell table:style-name="Tableau1.H13" office:value-type="string">
            <text:p text:style-name="P591">11 000</text:p>
          </table:table-cell>
        </table:table-row>
        <table:table-row table:style-name="Tableau1.13">
          <table:covered-table-cell/>
          <table:covered-table-cell/>
          <table:table-cell table:style-name="Tableau1.A2" office:value-type="string">
            <text:p text:style-name="P456">24</text:p>
          </table:table-cell>
          <table:table-cell table:style-name="Tableau1.D14" table:number-columns-spanned="3" office:value-type="string">
            <text:p text:style-name="P422">Dont TVA déductible sur importations</text:p>
          </table:table-cell>
          <table:covered-table-cell/>
          <table:covered-table-cell/>
          <table:table-cell table:style-name="Tableau1.G14" office:value-type="string">
            <text:p text:style-name="P456">0710</text:p>
          </table:table-cell>
          <table:table-cell table:style-name="Tableau1.H14" office:value-type="string">
            <text:p text:style-name="P520">6 000</text:p>
          </table:table-cell>
        </table:table-row>
        <table:table-row table:style-name="Tableau1.13">
          <table:covered-table-cell/>
          <table:covered-table-cell/>
          <table:table-cell table:style-name="Tableau1.C15" office:value-type="string">
            <text:p text:style-name="P291"/>
          </table:table-cell>
          <table:table-cell table:style-name="Tableau1.D15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covered-table-cell/>
          <table:table-cell table:style-name="Tableau1.A2" office:value-type="string">
            <text:p text:style-name="P456">28</text:p>
          </table:table-cell>
          <table:table-cell table:style-name="Tableau1.D16" table:number-columns-spanned="4" office:value-type="string">
            <text:p text:style-name="P336">TVA nette due (ligne 16 – ligne 23)</text:p>
          </table:table-cell>
          <table:covered-table-cell/>
          <table:covered-table-cell/>
          <table:covered-table-cell/>
          <table:table-cell table:style-name="Tableau1.H13" office:value-type="string">
            <text:p text:style-name="P592">5 00<text:span text:style-name="T339">0</text:span></text:p>
          </table:table-cell>
        </table:table-row>
      </table:table>
      <text:p text:style-name="P169"/>
      <text:p text:style-name="P761"><text:soft-page-break/><text:span text:style-name="T83">correction </text:span><text:span text:style-name="T84">de l’omission </text:span><text:span text:style-name="T85">de mai</text:span></text:p>
      <text:p text:style-name="P722"><text:span text:style-name="T85">par le dépôt d’</text:span><text:span text:style-name="T86">une déclaration rectificative de mai</text:span></text:p>
      <text:p text:style-name="P802">Les 10 000 € de TVA à l’importation omis au titre du mois de mai représentent 2 000 € de TVA due et 2 000 € de TVA déductible au titre des autres biens et services.</text:p>
      <text:p text:style-name="P18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column table:style-name="Tableau2.H"/>
        <table:table-row>
          <table:table-cell table:style-name="Tableau2.A1" office:value-type="string">
            <text:p text:style-name="P275">A</text:p>
          </table:table-cell>
          <table:table-cell table:style-name="Tableau2.B1" table:number-columns-spanned="7" office:value-type="string">
            <text:p text:style-name="P292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17"/>
          </table:table-cell>
          <table:table-cell table:style-name="Tableau2.A2" table:number-columns-spanned="6" office:value-type="string">
            <text:p text:style-name="P337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2" table:number-rows-spanned="3" office:value-type="string">
            <text:p text:style-name="P337"/>
          </table:table-cell>
        </table:table-row>
        <table:table-row>
          <table:table-cell table:style-name="Tableau2.A2" office:value-type="string">
            <text:p text:style-name="P406">01</text:p>
          </table:table-cell>
          <table:table-cell table:style-name="Tableau2.B3" table:number-columns-spanned="3" office:value-type="string">
            <text:p text:style-name="P423">Ventes, prestations de services</text:p>
          </table:table-cell>
          <table:covered-table-cell/>
          <table:covered-table-cell/>
          <table:table-cell table:style-name="Tableau2.E3" office:value-type="string">
            <text:p text:style-name="P406">0979</text:p>
          </table:table-cell>
          <table:table-cell table:style-name="Tableau2.F3" table:number-columns-spanned="2" office:value-type="string">
            <text:p text:style-name="P603"><text:span text:style-name="T43">50</text:span> 000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06">2B</text:p>
          </table:table-cell>
          <table:table-cell table:style-name="Tableau2.B4" table:number-columns-spanned="3" office:value-type="string">
            <text:p text:style-name="P207">Importations (entreprises ayant opté pour le dispositif</text:p>
            <text:p text:style-name="P227">d’autoliquidation de la TVA à l’importation)</text:p>
          </table:table-cell>
          <table:covered-table-cell/>
          <table:covered-table-cell/>
          <table:table-cell table:style-name="Tableau2.E3" office:value-type="string">
            <text:p text:style-name="P406">0045</text:p>
          </table:table-cell>
          <table:table-cell table:style-name="Tableau2.F4" table:number-columns-spanned="2" office:value-type="string">
            <text:p text:style-name="P612"><text:span text:style-name="T44">4</text:span>0 000</text:p>
          </table:table-cell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275">B</text:p>
          </table:table-cell>
          <table:table-cell table:style-name="Tableau2.B5" table:number-columns-spanned="7" office:value-type="string">
            <text:p text:style-name="P292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6" office:value-type="string">
            <text:p text:style-name="P317"/>
          </table:table-cell>
          <table:table-cell table:style-name="Tableau2.A6" table:number-columns-spanned="4" office:value-type="string">
            <text:p text:style-name="P354">TVA BRUTE</text:p>
          </table:table-cell>
          <table:covered-table-cell/>
          <table:covered-table-cell/>
          <table:covered-table-cell/>
          <table:table-cell table:style-name="Tableau2.A6" table:number-columns-spanned="2" office:value-type="string">
            <text:p text:style-name="P371">Base hors taxe</text:p>
          </table:table-cell>
          <table:covered-table-cell/>
          <table:table-cell table:style-name="Tableau2.H6" office:value-type="string">
            <text:p text:style-name="P371">Taxe due</text:p>
          </table:table-cell>
        </table:table-row>
        <table:table-row>
          <table:table-cell table:style-name="Tableau2.A2" office:value-type="string">
            <text:p text:style-name="P406">08</text:p>
          </table:table-cell>
          <table:table-cell table:style-name="Tableau2.B7" table:number-columns-spanned="3" office:value-type="string">
            <text:p text:style-name="P207">Taux normal 20 %</text:p>
          </table:table-cell>
          <table:covered-table-cell/>
          <table:covered-table-cell/>
          <table:table-cell table:style-name="Tableau2.E3" office:value-type="string">
            <text:p text:style-name="P406">0207</text:p>
          </table:table-cell>
          <table:table-cell table:style-name="Tableau2.F7" table:number-columns-spanned="2" office:value-type="string">
            <text:p text:style-name="P614"><text:span text:style-name="T44">9</text:span>0 000</text:p>
          </table:table-cell>
          <table:covered-table-cell/>
          <table:table-cell table:style-name="Tableau2.H7" office:value-type="string">
            <text:p text:style-name="P614">1<text:span text:style-name="T44">8</text:span> 000</text:p>
          </table:table-cell>
        </table:table-row>
        <table:table-row>
          <table:table-cell table:style-name="Tableau2.A9" table:number-rows-spanned="2" table:number-columns-spanned="2" office:value-type="string">
            <text:p text:style-name="P440"/>
          </table:table-cell>
          <table:covered-table-cell/>
          <table:table-cell table:style-name="Tableau2.C8" office:value-type="string">
            <text:p text:style-name="P406">16</text:p>
          </table:table-cell>
          <table:table-cell table:style-name="Tableau2.D8" table:number-columns-spanned="3" office:value-type="string">
            <text:p text:style-name="P388">Total de la TVA brute due (lignes 08 à 5B)</text:p>
          </table:table-cell>
          <table:covered-table-cell/>
          <table:covered-table-cell/>
          <table:table-cell table:style-name="Tableau2.G8" office:value-type="string">
            <text:p text:style-name="P440"/>
          </table:table-cell>
          <table:table-cell table:style-name="Tableau2.H8" office:value-type="string">
            <text:p text:style-name="P661">1<text:span text:style-name="T44">8</text:span> 000</text:p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406">7C</text:p>
          </table:table-cell>
          <table:table-cell table:style-name="Tableau2.D9" table:number-columns-spanned="3" office:value-type="string">
            <text:p text:style-name="P249">Dont TVA sur importations bénéficiant du dispositif d’autoliquidation</text:p>
          </table:table-cell>
          <table:covered-table-cell/>
          <table:covered-table-cell/>
          <table:table-cell table:style-name="Tableau2.E3" office:value-type="string">
            <text:p text:style-name="P457">0046</text:p>
          </table:table-cell>
          <table:table-cell table:style-name="Tableau2.H9" office:value-type="string">
            <text:p text:style-name="P614"><text:span text:style-name="T44">8</text:span> 000</text:p>
          </table:table-cell>
        </table:table-row>
        <table:table-row>
          <table:table-cell table:style-name="Tableau2.A2" office:value-type="string">
            <text:p text:style-name="P440"/>
          </table:table-cell>
          <table:table-cell table:style-name="Tableau2.B10" table:number-columns-spanned="7" office:value-type="string">
            <text:p text:style-name="P354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2" office:value-type="string">
            <text:p text:style-name="P457">19</text:p>
          </table:table-cell>
          <table:table-cell table:style-name="Tableau2.B11" table:number-columns-spanned="5" office:value-type="string">
            <text:p text:style-name="P498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.E3" office:value-type="string">
            <text:p text:style-name="P457">0703</text:p>
          </table:table-cell>
          <table:table-cell table:style-name="Tableau2.H11" office:value-type="string">
            <text:p text:style-name="P523">3 000</text:p>
          </table:table-cell>
        </table:table-row>
        <table:table-row table:style-name="Tableau2.11">
          <table:table-cell table:style-name="Tableau2.A2" office:value-type="string">
            <text:p text:style-name="P457">20</text:p>
          </table:table-cell>
          <table:table-cell table:style-name="Tableau2.B12" table:number-columns-spanned="5" office:value-type="string">
            <text:p text:style-name="P423">Autres biens et services</text:p>
          </table:table-cell>
          <table:covered-table-cell/>
          <table:covered-table-cell/>
          <table:covered-table-cell/>
          <table:covered-table-cell/>
          <table:table-cell table:style-name="Tableau2.E3" office:value-type="string">
            <text:p text:style-name="P457">0702</text:p>
          </table:table-cell>
          <table:table-cell table:style-name="Tableau2.H12" office:value-type="string">
            <text:p text:style-name="P614"><text:span text:style-name="T44">10</text:span> 000</text:p>
          </table:table-cell>
        </table:table-row>
        <table:table-row table:style-name="Tableau2.13">
          <table:table-cell table:style-name="Tableau2.A16" table:number-rows-spanned="4" table:number-columns-spanned="2" office:value-type="string">
            <text:p text:style-name="P440"/>
          </table:table-cell>
          <table:covered-table-cell/>
          <table:table-cell table:style-name="Tableau2.A2" office:value-type="string">
            <text:p text:style-name="P457">23</text:p>
          </table:table-cell>
          <table:table-cell table:style-name="Tableau2.D13" table:number-columns-spanned="4" office:value-type="string">
            <text:p text:style-name="P337">Total TVA déductible (ligne 19 à 2C)</text:p>
          </table:table-cell>
          <table:covered-table-cell/>
          <table:covered-table-cell/>
          <table:covered-table-cell/>
          <table:table-cell table:style-name="Tableau2.H13" office:value-type="string">
            <text:p text:style-name="P661">1<text:span text:style-name="T44">3</text:span> 000</text:p>
          </table:table-cell>
        </table:table-row>
        <table:table-row table:style-name="Tableau2.13">
          <table:covered-table-cell/>
          <table:covered-table-cell/>
          <table:table-cell table:style-name="Tableau2.A2" office:value-type="string">
            <text:p text:style-name="P457">24</text:p>
          </table:table-cell>
          <table:table-cell table:style-name="Tableau2.D14" table:number-columns-spanned="3" office:value-type="string">
            <text:p text:style-name="P423">Dont TVA déductible sur importations</text:p>
          </table:table-cell>
          <table:covered-table-cell/>
          <table:covered-table-cell/>
          <table:table-cell table:style-name="Tableau2.G14" office:value-type="string">
            <text:p text:style-name="P457">0710</text:p>
          </table:table-cell>
          <table:table-cell table:style-name="Tableau2.H14" office:value-type="string">
            <text:p text:style-name="P614"><text:span text:style-name="T44">8</text:span> 000</text:p>
          </table:table-cell>
        </table:table-row>
        <table:table-row table:style-name="Tableau2.13">
          <table:covered-table-cell/>
          <table:covered-table-cell/>
          <table:table-cell table:style-name="Tableau2.C15" office:value-type="string">
            <text:p text:style-name="P292"/>
          </table:table-cell>
          <table:table-cell table:style-name="Tableau2.D15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3">
          <table:covered-table-cell/>
          <table:covered-table-cell/>
          <table:table-cell table:style-name="Tableau2.A2" office:value-type="string">
            <text:p text:style-name="P457">28</text:p>
          </table:table-cell>
          <table:table-cell table:style-name="Tableau2.D16" table:number-columns-spanned="4" office:value-type="string">
            <text:p text:style-name="P337">TVA nette due (ligne 16 – ligne 23)</text:p>
          </table:table-cell>
          <table:covered-table-cell/>
          <table:covered-table-cell/>
          <table:covered-table-cell/>
          <table:table-cell table:style-name="Tableau2.H13" office:value-type="string">
            <text:p text:style-name="P592">5 000</text:p>
          </table:table-cell>
        </table:table-row>
      </table:table>
      <text:p text:style-name="P270"/>
      <text:p text:style-name="P761"><text:span text:style-name="T83">correction </text:span><text:span text:style-name="T84">de l’omission </text:span><text:span text:style-name="T85">de mai</text:span></text:p>
      <text:p text:style-name="P709"><text:span text:style-name="T103">sur une </text:span><text:span text:style-name="T101">déclaration </text:span><text:span text:style-name="T103">portant sur une période ultérieure</text:span></text:p>
      <text:p text:style-name="P803"><text:span text:style-name="T391">L</text:span>a correction des 10 000 € relatifs aux importations omises en mai se cumule <text:span text:style-name="T391">alors </text:span>avec les opérations imposables de la période <text:span text:style-name="T144">d’</text:span>octobre <text:span text:style-name="T200">(déclarées en novembre)</text:span>.</text:p>
      <text:p text:style-name="P737"><text:span text:style-name="T108"><text:tab/><text:tab/></text:span><text:span text:style-name="T102"> </text:span><text:span text:style-name="T46">l</text:span><text:span text:style-name="T45">es </text:span><text:span text:style-name="T47">opérations réalisées </text:span><text:span text:style-name="T53">et déclarées </text:span><text:span text:style-name="T48">sur la période d’octobre</text:span></text:p>
      <text:p text:style-name="P99">Au titre du mois d’<text:span text:style-name="T138">octobre</text:span>, l’entreprise a réalisé <text:span text:style-name="T244">les opérations suivantes</text:span> :</text:p>
      <text:p text:style-name="P99"><text:tab/>- <text:span text:style-name="T340">v</text:span>entes et prestations de services : <text:span text:style-name="T406">70</text:span><text:span text:style-name="T404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05"><text:tab/>- <text:span text:style-name="T340">i</text:span>mportations : <text:span text:style-name="T247">20 000</text:span> € en base <text:span text:style-name="T244">et 4</text:span> <text:span text:style-name="T44">0</text:span>00 € <text:span text:style-name="T244">en</text:span> taxe due <text:span text:style-name="T243">induisant également :</text:span></text:p>
      <text:list xml:id="list95709907656418" text:continue-list="list87054108" text:style-name="L1">
        <text:list-item>
          <text:p text:style-name="P850"><text:span text:style-name="T475">2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  <text:list-item>
          <text:p text:style-name="P850"><text:span text:style-name="T309">2</text:span><text:span text:style-name="T310"> 000</text:span><text:span text:style-name="T351"> € de TVA déductible </text:span><text:span text:style-name="T352">sur </text:span><text:span text:style-name="T351">autres biens et services ;</text:span></text:p>
        </text:list-item>
      </text:list>
      <text:p text:style-name="P125"><text:span text:style-name="T353"><text:tab/>- TVA déductible au titre de </text:span><text:span text:style-name="T354">se</text:span><text:span text:style-name="T353">s immobilisations : </text:span><text:span text:style-name="T279">1 000</text:span><text:span text:style-name="T354"> </text:span><text:span text:style-name="T353">€ ;</text:span></text:p>
      <text:p text:style-name="P125"><text:span text:style-name="T353"><text:tab/></text:span><text:span text:style-name="T355">- TVA déductible sur autres biens et services : </text:span><text:span text:style-name="T336">6</text:span><text:span text:style-name="T337"> 000</text:span><text:span text:style-name="T355"> €.</text:span></text:p>
      <text:p text:style-name="P736"><text:span text:style-name="T108"><text:tab/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08">Les opérations de mai régularisées sur la déclaration d’octobre sont les suivantes :</text:p>
      <text:p text:style-name="P161"><text:tab/>- <text:span text:style-name="T340">i</text:span>mportations : <text:span text:style-name="T339">10 000 </text:span>€ en base <text:span text:style-name="T244">et 2</text:span> <text:span text:style-name="T44">0</text:span>00 € <text:span text:style-name="T244">en</text:span> taxe due <text:span text:style-name="T391">induisant également :</text:span></text:p>
      <text:list xml:id="list95709356572043" text:continue-numbering="true" text:style-name="L1">
        <text:list-item>
          <text:p text:style-name="P850"><text:span text:style-name="T354">2</text:span><text:span text:style-name="T351"> 000 € de TVA déductible s</text:span><text:span text:style-name="T356">ur</text:span><text:span text:style-name="T351"> autres biens et services</text:span><text:span text:style-name="T357">.</text:span></text:p>
        </text:list-item>
      </text:list>
      <text:p text:style-name="P111"/>
      <text:p text:style-name="P111"/>
      <text:p text:style-name="P11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276">A</text:p>
          </table:table-cell>
          <table:table-cell table:style-name="Tableau3.B1" table:number-columns-spanned="7" office:value-type="string">
            <text:p text:style-name="P293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18"/>
          </table:table-cell>
          <table:table-cell table:style-name="Tableau3.A2" table:number-columns-spanned="6" office:value-type="string">
            <text:p text:style-name="P338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H2" table:number-rows-spanned="4" office:value-type="string">
            <text:p text:style-name="P338"/>
          </table:table-cell>
        </table:table-row>
        <table:table-row>
          <table:table-cell table:style-name="Tableau3.A2" office:value-type="string">
            <text:p text:style-name="P407">01</text:p>
          </table:table-cell>
          <table:table-cell table:style-name="Tableau3.B3" table:number-columns-spanned="3" office:value-type="string">
            <text:p text:style-name="P424">Ventes, prestations de services</text:p>
          </table:table-cell>
          <table:covered-table-cell/>
          <table:covered-table-cell/>
          <table:table-cell table:style-name="Tableau3.E3" office:value-type="string">
            <text:p text:style-name="P407">0979</text:p>
          </table:table-cell>
          <table:table-cell table:style-name="Tableau3.F3" table:number-columns-spanned="2" office:value-type="string">
            <text:p text:style-name="P611">70 000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07">2B</text:p>
          </table:table-cell>
          <table:table-cell table:style-name="Tableau3.B4" table:number-columns-spanned="3" office:value-type="string">
            <text:p text:style-name="P208">Importations (entreprises ayant opté pour le dispositif</text:p>
            <text:p text:style-name="P228">d’autoliquidation de la TVA à l’importation)</text:p>
          </table:table-cell>
          <table:covered-table-cell/>
          <table:covered-table-cell/>
          <table:table-cell table:style-name="Tableau3.E3" office:value-type="string">
            <text:p text:style-name="P407">0045</text:p>
          </table:table-cell>
          <table:table-cell table:style-name="Tableau3.F4" table:number-columns-spanned="2" office:value-type="string">
            <text:p text:style-name="P35">20 000</text:p>
          </table:table-cell>
          <table:covered-table-cell/>
          <table:covered-table-cell/>
        </table:table-row>
        <table:table-row>
          <table:table-cell table:style-name="Tableau3.A5" office:value-type="string">
            <text:p text:style-name="P473">3C</text:p>
          </table:table-cell>
          <table:table-cell table:style-name="Tableau3.B5" table:number-columns-spanned="3" office:value-type="string">
            <text:p text:style-name="P208">Régularisations (important<text:span text:style-name="T138"> :</text:span> cf. notice)</text:p>
          </table:table-cell>
          <table:covered-table-cell/>
          <table:covered-table-cell/>
          <table:table-cell table:style-name="Tableau3.E5" office:value-type="string">
            <text:p text:style-name="P473">0036</text:p>
          </table:table-cell>
          <table:table-cell table:style-name="Tableau3.F5" table:number-columns-spanned="2" office:value-type="string">
            <text:p text:style-name="P629">10 000</text:p>
          </table:table-cell>
          <table:covered-table-cell/>
          <table:covered-table-cell/>
        </table:table-row>
        <table:table-row table:style-name="Tableau3.6">
          <table:table-cell table:style-name="Tableau3.A6" office:value-type="string">
            <text:p text:style-name="P276">B</text:p>
          </table:table-cell>
          <table:table-cell table:style-name="Tableau3.B6" table:number-columns-spanned="7" office:value-type="string">
            <text:p text:style-name="P293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7" office:value-type="string">
            <text:p text:style-name="P318"/>
          </table:table-cell>
          <table:table-cell table:style-name="Tableau3.A7" table:number-columns-spanned="4" office:value-type="string">
            <text:p text:style-name="P355">TVA BRUTE</text:p>
          </table:table-cell>
          <table:covered-table-cell/>
          <table:covered-table-cell/>
          <table:covered-table-cell/>
          <table:table-cell table:style-name="Tableau3.A7" table:number-columns-spanned="2" office:value-type="string">
            <text:p text:style-name="P372">Base hors taxe</text:p>
          </table:table-cell>
          <table:covered-table-cell/>
          <table:table-cell table:style-name="Tableau3.H7" office:value-type="string">
            <text:p text:style-name="P372">Taxe due</text:p>
          </table:table-cell>
        </table:table-row>
        <table:table-row>
          <table:table-cell table:style-name="Tableau3.A2" office:value-type="string">
            <text:p text:style-name="P407">08</text:p>
          </table:table-cell>
          <table:table-cell table:style-name="Tableau3.B8" table:number-columns-spanned="3" office:value-type="string">
            <text:p text:style-name="P208">Taux normal 20 %</text:p>
          </table:table-cell>
          <table:covered-table-cell/>
          <table:covered-table-cell/>
          <table:table-cell table:style-name="Tableau3.E3" office:value-type="string">
            <text:p text:style-name="P407">0207</text:p>
          </table:table-cell>
          <table:table-cell table:style-name="Tableau3.F8" table:number-columns-spanned="2" office:value-type="string">
            <text:p text:style-name="P676"><text:span text:style-name="T204">90</text:span> 000</text:p>
          </table:table-cell>
          <table:covered-table-cell/>
          <table:table-cell table:style-name="Tableau3.H8" office:value-type="string">
            <text:p text:style-name="P676"><text:span text:style-name="T204">18</text:span> 000</text:p>
          </table:table-cell>
        </table:table-row>
        <table:table-row table:style-name="Tableau3.6">
          <table:table-cell table:style-name="Tableau3.A5" office:value-type="string">
            <text:p text:style-name="P481">5B</text:p>
          </table:table-cell>
          <table:table-cell table:style-name="Tableau3.B9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3.G9" office:value-type="string">
            <text:p text:style-name="P481">0602</text:p>
          </table:table-cell>
          <table:table-cell table:style-name="Tableau3.H9" office:value-type="string">
            <text:p text:style-name="P630">2 000</text:p>
          </table:table-cell>
        </table:table-row>
        <table:table-row>
          <table:table-cell table:style-name="Tableau3.A11" table:number-rows-spanned="2" table:number-columns-spanned="2" office:value-type="string">
            <text:p text:style-name="P441"/>
          </table:table-cell>
          <table:covered-table-cell/>
          <table:table-cell table:style-name="Tableau3.A5" office:value-type="string">
            <text:p text:style-name="P407">16</text:p>
          </table:table-cell>
          <table:table-cell table:style-name="Tableau3.D10" table:number-columns-spanned="3" office:value-type="string">
            <text:p text:style-name="P389">Total de la TVA brute due (lignes 08 à 5B)</text:p>
          </table:table-cell>
          <table:covered-table-cell/>
          <table:covered-table-cell/>
          <table:table-cell table:style-name="Tableau3.E5" office:value-type="string">
            <text:p text:style-name="P441"/>
          </table:table-cell>
          <table:table-cell table:style-name="Tableau3.H10" office:value-type="string">
            <text:p text:style-name="P662"><text:span text:style-name="T138">20</text:span> 000</text:p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407">7C</text:p>
          </table:table-cell>
          <table:table-cell table:style-name="Tableau3.D11" table:number-columns-spanned="3" office:value-type="string">
            <text:p text:style-name="P250">Dont TVA sur importations bénéficiant du dispositif d’autoliquidation</text:p>
          </table:table-cell>
          <table:covered-table-cell/>
          <table:covered-table-cell/>
          <table:table-cell table:style-name="Tableau3.E3" office:value-type="string">
            <text:p text:style-name="P458">0046</text:p>
          </table:table-cell>
          <table:table-cell table:style-name="Tableau3.H11" office:value-type="string">
            <text:p text:style-name="P625"><text:span text:style-name="T138">6</text:span> 000</text:p>
            <text:p text:style-name="P674">(<text:span text:style-name="T541">4 000</text:span> <text:span text:style-name="T536">au titre des opérations d’octobre </text:span>+ <text:span text:style-name="T541">2 000</text:span> <text:span text:style-name="T536">de régularisation</text:span>)</text:p>
          </table:table-cell>
        </table:table-row>
        <table:table-row>
          <table:table-cell table:style-name="Tableau3.A2" office:value-type="string">
            <text:p text:style-name="P441"/>
          </table:table-cell>
          <table:table-cell table:style-name="Tableau3.B12" table:number-columns-spanned="7" office:value-type="string">
            <text:p text:style-name="P355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3">
          <table:table-cell table:style-name="Tableau3.A2" office:value-type="string">
            <text:p text:style-name="P458">19</text:p>
          </table:table-cell>
          <table:table-cell table:style-name="Tableau3.B13" table:number-columns-spanned="5" office:value-type="string">
            <text:p text:style-name="P499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3.E3" office:value-type="string">
            <text:p text:style-name="P458">0703</text:p>
          </table:table-cell>
          <table:table-cell table:style-name="Tableau3.H13" office:value-type="string">
            <text:p text:style-name="P524"><text:span text:style-name="T138">3</text:span> 000</text:p>
            <text:p text:style-name="P539">(<text:span text:style-name="T456">2</text:span><text:span text:style-name="T458"> 000</text:span><text:span text:style-name="T176"> </text:span><text:span text:style-name="T175">+ </text:span><text:span text:style-name="T264">1 000</text:span><text:span text:style-name="T177">)</text:span></text:p>
          </table:table-cell>
        </table:table-row>
        <table:table-row table:style-name="Tableau3.13">
          <table:table-cell table:style-name="Tableau3.A2" office:value-type="string">
            <text:p text:style-name="P458">20</text:p>
          </table:table-cell>
          <table:table-cell table:style-name="Tableau3.B14" table:number-columns-spanned="5" office:value-type="string">
            <text:p text:style-name="P424">Autres biens et services</text:p>
          </table:table-cell>
          <table:covered-table-cell/>
          <table:covered-table-cell/>
          <table:covered-table-cell/>
          <table:covered-table-cell/>
          <table:table-cell table:style-name="Tableau3.E3" office:value-type="string">
            <text:p text:style-name="P458">0702</text:p>
          </table:table-cell>
          <table:table-cell table:style-name="Tableau3.H14" office:value-type="string">
            <text:p text:style-name="P524"><text:span text:style-name="T138">8</text:span> 000</text:p>
            <text:p text:style-name="P540">(<text:span text:style-name="T288">2</text:span><text:span text:style-name="T289"> 000</text:span><text:span text:style-name="T176"> </text:span><text:span text:style-name="T175">+ </text:span><text:span text:style-name="T333">6</text:span><text:span text:style-name="T335"> 000</text:span><text:span text:style-name="T177">)</text:span></text:p>
          </table:table-cell>
        </table:table-row>
        <table:table-row table:style-name="Tableau3.13">
          <table:table-cell table:style-name="Tableau3.A5" office:value-type="string">
            <text:p text:style-name="P473">2<text:span text:style-name="T207">C</text:span></text:p>
          </table:table-cell>
          <table:table-cell table:style-name="Tableau3.B15" table:number-columns-spanned="5" office:value-type="string">
            <text:p text:style-name="P231">Sommes à imputer, y compris acompte congés</text:p>
          </table:table-cell>
          <table:covered-table-cell/>
          <table:covered-table-cell/>
          <table:covered-table-cell/>
          <table:covered-table-cell/>
          <table:table-cell table:style-name="Tableau3.E5" office:value-type="string">
            <text:p text:style-name="P483">0603</text:p>
          </table:table-cell>
          <table:table-cell table:style-name="Tableau3.H15" office:value-type="string">
            <text:p text:style-name="P629">2 000</text:p>
          </table:table-cell>
        </table:table-row>
        <table:table-row table:style-name="Tableau3.16">
          <table:table-cell table:style-name="Tableau3.A19" table:number-rows-spanned="4" table:number-columns-spanned="2" office:value-type="string">
            <text:p text:style-name="P441"/>
          </table:table-cell>
          <table:covered-table-cell/>
          <table:table-cell table:style-name="Tableau3.A2" office:value-type="string">
            <text:p text:style-name="P458">23</text:p>
          </table:table-cell>
          <table:table-cell table:style-name="Tableau3.D16" table:number-columns-spanned="4" office:value-type="string">
            <text:p text:style-name="P338">Total TVA déductible (ligne 19 à 2C)</text:p>
          </table:table-cell>
          <table:covered-table-cell/>
          <table:covered-table-cell/>
          <table:covered-table-cell/>
          <table:table-cell table:style-name="Tableau3.H16" office:value-type="string">
            <text:p text:style-name="P662"><text:span text:style-name="T44">13</text:span> 000</text:p>
          </table:table-cell>
        </table:table-row>
        <table:table-row table:style-name="Tableau3.16">
          <table:covered-table-cell/>
          <table:covered-table-cell/>
          <table:table-cell table:style-name="Tableau3.A2" office:value-type="string">
            <text:p text:style-name="P458">24</text:p>
          </table:table-cell>
          <table:table-cell table:style-name="Tableau3.D17" table:number-columns-spanned="3" office:value-type="string">
            <text:p text:style-name="P424">Dont TVA déductible sur importations</text:p>
          </table:table-cell>
          <table:covered-table-cell/>
          <table:covered-table-cell/>
          <table:table-cell table:style-name="Tableau3.G17" office:value-type="string">
            <text:p text:style-name="P458">0710</text:p>
          </table:table-cell>
          <table:table-cell table:style-name="Tableau3.H17" office:value-type="string">
            <text:p text:style-name="P625"><text:span text:style-name="T138">6</text:span> 000</text:p>
            <text:p text:style-name="P675">(<text:span text:style-name="T541">4 000</text:span> <text:span text:style-name="T536">au titre des opérations d’octobre </text:span>+ <text:span text:style-name="T541">2 000</text:span> <text:span text:style-name="T536">de régularisation</text:span>)</text:p>
          </table:table-cell>
        </table:table-row>
        <table:table-row table:style-name="Tableau3.16">
          <table:covered-table-cell/>
          <table:covered-table-cell/>
          <table:table-cell table:style-name="Tableau3.C18" office:value-type="string">
            <text:p text:style-name="P293"/>
          </table:table-cell>
          <table:table-cell table:style-name="Tableau3.D18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6">
          <table:covered-table-cell/>
          <table:covered-table-cell/>
          <table:table-cell table:style-name="Tableau3.A2" office:value-type="string">
            <text:p text:style-name="P458">28</text:p>
          </table:table-cell>
          <table:table-cell table:style-name="Tableau3.D19" table:number-columns-spanned="4" office:value-type="string">
            <text:p text:style-name="P338">TVA nette due (ligne 16 – ligne 23)</text:p>
          </table:table-cell>
          <table:covered-table-cell/>
          <table:covered-table-cell/>
          <table:covered-table-cell/>
          <table:table-cell table:style-name="Tableau3.H16" office:value-type="string">
            <text:p text:style-name="P662"><text:span text:style-name="T138">7</text:span> 000</text:p>
          </table:table-cell>
        </table:table-row>
      </table:table>
      <text:h text:style-name="P809" text:outline-level="2"/>
      <text:h text:style-name="P812" text:outline-level="1"><text:bookmark-start text:name="__RefHeading___Toc103381_1465204100"/>CAS N° <text:span text:style-name="T521">2</text:span><text:bookmark-end text:name="__RefHeading___Toc103381_1465204100"/></text:h>
      <text:h text:style-name="P819" text:outline-level="1"><text:bookmark-start text:name="__RefHeading___Toc90175_14652041002"/><text:span text:style-name="T21">TVA À L’IMPORTATION QUI N’EST PAS </text:span><text:span text:style-name="T20">AUTO-LIQUID</text:span><text:span text:style-name="T21">ÉE</text:span><text:bookmark-end text:name="__RefHeading___Toc90175_14652041002"/></text:h>
      <text:h text:style-name="P824" text:outline-level="1"><text:bookmark-start text:name="__RefHeading___Toc103383_1465204100"/><text:span text:style-name="T34">ET </text:span><text:span text:style-name="T35">RÉGULARISATION À LA HAUSSE</text:span><text:bookmark-end text:name="__RefHeading___Toc103383_1465204100"/></text:h>
      <text:p text:style-name="P175">~~~~~~~~~~~~~~~~</text:p>
      <text:p text:style-name="P781"><text:bookmark-start text:name="__RefHeading___Toc90179_14652041002"/>Je régularise en cours d’exercice un montant d’importations que j’ai omis de déclarer<text:bookmark-end text:name="__RefHeading___Toc90179_14652041002"/></text:p>
      <text:p text:style-name="P797"><text:span text:style-name="T73"><text:tab/><text:tab/> </text:span><text:span text:style-name="T79">l</text:span><text:span text:style-name="T80">es </text:span><text:span text:style-name="T81">opérations réalisées </text:span><text:span text:style-name="T82">sur la période de mai</text:span></text:p>
      <text:p text:style-name="P81">Au titre du mois de mai, l’entreprise a réalisé <text:span text:style-name="T243">les opérations suivantes</text:span> :</text:p>
      <text:p text:style-name="P81"><text:tab/>- <text:span text:style-name="T340">ventes e</text:span>t prestations de services : <text:span text:style-name="T140">50</text:span> 000 € <text:span text:style-name="T243">en base et 10</text:span> <text:span text:style-name="T140">0</text:span>00 € <text:span text:style-name="T243">en taxe </text:span>due ;</text:p>
      <text:p text:style-name="P81"><text:tab/>- <text:span text:style-name="T340">i</text:span>mportations : <text:span text:style-name="T44">40</text:span> 000 € en base <text:span text:style-name="T243">et 8</text:span> <text:span text:style-name="T44">0</text:span>00 € <text:span text:style-name="T243">en taxe due induisant également :</text:span></text:p>
      <text:list xml:id="list95709602532387" text:continue-numbering="true" text:style-name="L1">
        <text:list-item>
          <text:p text:style-name="P860"><text:span text:style-name="T343">1 000 € de TVA déductible </text:span><text:span text:style-name="T344">sur </text:span><text:span text:style-name="T343">immobilisations ;</text:span></text:p>
        </text:list-item>
        <text:list-item>
          <text:p text:style-name="P868"><text:span text:style-name="T199">7</text:span><text:span text:style-name="T173"> 000</text:span> € de TVA déductible <text:span text:style-name="T245">sur </text:span>autres biens et services ;</text:p>
        </text:list-item>
      </text:list>
      <text:p text:style-name="P90"><text:tab/>- TVA déductible au titre de ses immobilisations : 2 000 € ;</text:p>
      <text:p text:style-name="P90"><text:tab/>- TVA déductible sur autres biens et services : 3 000 €.</text:p>
      <text:p text:style-name="P731"><text:span text:style-name="T96"><text:tab/><text:tab/></text:span><text:span text:style-name="T108"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85">Or, <text:span text:style-name="T141">au titre du mois de mai la déclaration mentionne :</text:span></text:p>
      <text:p text:style-name="P81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81"><text:tab/>- <text:span text:style-name="T340">TVA déductible sur importations</text:span><text:span text:style-name="T340"><text:note text:id="ftn1" text:note-class="footnote"><text:note-citation>1</text:note-citation><text:note-body><text:p text:style-name="P805">Précision : la TVA collectée déclarée et payée à la DGDDI</text:p></text:note-body></text:note></text:span><text:span text:style-name="T340"> :</text:span></text:p>
      <text:list xml:id="list511334527" text:style-name="L4">
        <text:list-item>
          <text:p text:style-name="P862"><text:span text:style-name="T458">1 000</text:span><text:span text:style-name="T343"> € s</text:span><text:span text:style-name="T345">ur</text:span><text:span text:style-name="T343"> immobilisations ;</text:span></text:p>
        </text:list-item>
      </text:list>
      <text:list xml:id="list2306752571" text:style-name="L5">
        <text:list-item>
          <text:p text:style-name="P863"><text:span text:style-name="T289">5 000</text:span><text:span text:style-name="T343"> € sur autres biens et services ;</text:span></text:p>
        </text:list-item>
      </text:list>
      <text:p text:style-name="P90"><text:tab/>- TVA déductible au titre de ses immobilisations : <text:span text:style-name="T258">2 000</text:span> € ;</text:p>
      <text:p text:style-name="P81"><text:span text:style-name="T243"><text:tab/>- TVA déductible sur autres biens et services : </text:span><text:span text:style-name="T312">3 000</text:span><text:span text:style-name="T243"> €.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E"/>
        <table:table-column table:style-name="Tableau4.H"/>
        <table:table-row>
          <table:table-cell table:style-name="Tableau4.A1" office:value-type="string">
            <text:p text:style-name="P279">A</text:p>
          </table:table-cell>
          <table:table-cell table:style-name="Tableau4.B1" table:number-columns-spanned="7" office:value-type="string">
            <text:p text:style-name="P294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21"/>
          </table:table-cell>
          <table:table-cell table:style-name="Tableau4.A2" table:number-columns-spanned="6" office:value-type="string">
            <text:p text:style-name="P339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H2" table:number-rows-spanned="2" office:value-type="string">
            <text:p text:style-name="P339"/>
          </table:table-cell>
        </table:table-row>
        <table:table-row>
          <table:table-cell table:style-name="Tableau4.A2" office:value-type="string">
            <text:p text:style-name="P410">01</text:p>
          </table:table-cell>
          <table:table-cell table:style-name="Tableau4.B3" table:number-columns-spanned="3" office:value-type="string">
            <text:p text:style-name="P427">Ventes, prestations de services</text:p>
          </table:table-cell>
          <table:covered-table-cell/>
          <table:covered-table-cell/>
          <table:table-cell table:style-name="Tableau4.E3" office:value-type="string">
            <text:p text:style-name="P410">0979</text:p>
          </table:table-cell>
          <table:table-cell table:style-name="Tableau4.F3" table:number-columns-spanned="2" office:value-type="string">
            <text:p text:style-name="P605"><text:span text:style-name="T43">50</text:span> 000</text:p>
          </table:table-cell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279">B</text:p>
          </table:table-cell>
          <table:table-cell table:style-name="Tableau4.B4" table:number-columns-spanned="7" office:value-type="string">
            <text:p text:style-name="P294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5" office:value-type="string">
            <text:p text:style-name="P321"/>
          </table:table-cell>
          <table:table-cell table:style-name="Tableau4.A5" table:number-columns-spanned="4" office:value-type="string">
            <text:p text:style-name="P358">TVA BRUTE</text:p>
          </table:table-cell>
          <table:covered-table-cell/>
          <table:covered-table-cell/>
          <table:covered-table-cell/>
          <table:table-cell table:style-name="Tableau4.A5" table:number-columns-spanned="2" office:value-type="string">
            <text:p text:style-name="P375">Base hors taxe</text:p>
          </table:table-cell>
          <table:covered-table-cell/>
          <table:table-cell table:style-name="Tableau4.H5" office:value-type="string">
            <text:p text:style-name="P375">Taxe due</text:p>
          </table:table-cell>
        </table:table-row>
        <table:table-row>
          <table:table-cell table:style-name="Tableau4.A2" office:value-type="string">
            <text:p text:style-name="P410">08</text:p>
          </table:table-cell>
          <table:table-cell table:style-name="Tableau4.B6" table:number-columns-spanned="3" office:value-type="string">
            <text:p text:style-name="P213">Taux normal 20 %</text:p>
          </table:table-cell>
          <table:covered-table-cell/>
          <table:covered-table-cell/>
          <table:table-cell table:style-name="Tableau4.E3" office:value-type="string">
            <text:p text:style-name="P410">0207</text:p>
          </table:table-cell>
          <table:table-cell table:style-name="Tableau4.F6" table:number-columns-spanned="2" office:value-type="string">
            <text:p text:style-name="P527"><text:span text:style-name="T140">5</text:span>0 000</text:p>
          </table:table-cell>
          <table:covered-table-cell/>
          <table:table-cell table:style-name="Tableau4.H6" office:value-type="string">
            <text:p text:style-name="P527">1<text:span text:style-name="T140">0</text:span> 000</text:p>
          </table:table-cell>
        </table:table-row>
        <table:table-row>
          <table:table-cell table:style-name="Tableau4.A7" table:number-columns-spanned="2" office:value-type="string">
            <text:p text:style-name="P444"/>
          </table:table-cell>
          <table:covered-table-cell/>
          <table:table-cell table:style-name="Tableau4.C7" office:value-type="string">
            <text:p text:style-name="P410">16</text:p>
          </table:table-cell>
          <table:table-cell table:style-name="Tableau4.D7" table:number-columns-spanned="3" office:value-type="string">
            <text:p text:style-name="P392">Total de la TVA brute due (lignes 08 à 5B)</text:p>
          </table:table-cell>
          <table:covered-table-cell/>
          <table:covered-table-cell/>
          <table:table-cell table:style-name="Tableau4.G7" office:value-type="string">
            <text:p text:style-name="P444"/>
          </table:table-cell>
          <table:table-cell table:style-name="Tableau4.H7" office:value-type="string">
            <text:p text:style-name="P593">1<text:span text:style-name="T140">0</text:span> 000</text:p>
          </table:table-cell>
        </table:table-row>
        <table:table-row>
          <table:table-cell table:style-name="Tableau4.A2" office:value-type="string">
            <text:p text:style-name="P444"/>
          </table:table-cell>
          <table:table-cell table:style-name="Tableau4.B8" table:number-columns-spanned="7" office:value-type="string">
            <text:p text:style-name="P358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table-cell table:style-name="Tableau4.A2" office:value-type="string">
            <text:p text:style-name="P461">19</text:p>
          </table:table-cell>
          <table:table-cell table:style-name="Tableau4.B9" table:number-columns-spanned="5" office:value-type="string">
            <text:p text:style-name="P502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4.E3" office:value-type="string">
            <text:p text:style-name="P461">0703</text:p>
          </table:table-cell>
          <table:table-cell table:style-name="Tableau4.H9" office:value-type="string">
            <text:p text:style-name="P527">3 000</text:p>
            <text:p text:style-name="P543">(<text:span text:style-name="T457">1</text:span><text:span text:style-name="T458"> 000</text:span><text:span text:style-name="T176"> </text:span><text:span text:style-name="T175">+ </text:span><text:span text:style-name="T265">2 </text:span><text:span text:style-name="T264">000</text:span><text:span text:style-name="T177">)</text:span></text:p>
          </table:table-cell>
        </table:table-row>
        <table:table-row table:style-name="Tableau4.9">
          <table:table-cell table:style-name="Tableau4.A2" office:value-type="string">
            <text:p text:style-name="P461">20</text:p>
          </table:table-cell>
          <table:table-cell table:style-name="Tableau4.B10" table:number-columns-spanned="5" office:value-type="string">
            <text:p text:style-name="P427">Autres biens et services</text:p>
          </table:table-cell>
          <table:covered-table-cell/>
          <table:covered-table-cell/>
          <table:covered-table-cell/>
          <table:covered-table-cell/>
          <table:table-cell table:style-name="Tableau4.E3" office:value-type="string">
            <text:p text:style-name="P461">0702</text:p>
          </table:table-cell>
          <table:table-cell table:style-name="Tableau4.H10" office:value-type="string">
            <text:p text:style-name="P527">8 000</text:p>
            <text:p text:style-name="P566">(<text:span text:style-name="T289">5 000 </text:span><text:span text:style-name="T175">+</text:span><text:span text:style-name="T288"> </text:span><text:span text:style-name="T318">3 000</text:span><text:span text:style-name="T175">)</text:span></text:p>
          </table:table-cell>
        </table:table-row>
        <table:table-row table:style-name="Tableau4.11">
          <table:table-cell table:style-name="Tableau4.A15" table:number-rows-spanned="5" table:number-columns-spanned="2" office:value-type="string">
            <text:p text:style-name="P444"/>
          </table:table-cell>
          <table:covered-table-cell/>
          <table:table-cell table:style-name="Tableau4.A2" office:value-type="string">
            <text:p text:style-name="P461">23</text:p>
          </table:table-cell>
          <table:table-cell table:style-name="Tableau4.D11" table:number-columns-spanned="4" office:value-type="string">
            <text:p text:style-name="P339">Total TVA déductible (ligne 19 à 2C)</text:p>
          </table:table-cell>
          <table:covered-table-cell/>
          <table:covered-table-cell/>
          <table:covered-table-cell/>
          <table:table-cell table:style-name="Tableau4.H11" office:value-type="string">
            <text:p text:style-name="P593">11 000</text:p>
          </table:table-cell>
        </table:table-row>
        <table:table-row table:style-name="Tableau4.11">
          <table:covered-table-cell/>
          <table:covered-table-cell/>
          <table:table-cell table:style-name="Tableau4.A2" office:value-type="string">
            <text:p text:style-name="P461">24</text:p>
          </table:table-cell>
          <table:table-cell table:style-name="Tableau4.D12" table:number-columns-spanned="3" office:value-type="string">
            <text:p text:style-name="P427">Dont TVA déductible sur importations</text:p>
          </table:table-cell>
          <table:covered-table-cell/>
          <table:covered-table-cell/>
          <table:table-cell table:style-name="Tableau4.G12" office:value-type="string">
            <text:p text:style-name="P461">0710</text:p>
          </table:table-cell>
          <table:table-cell table:style-name="Tableau4.H12" office:value-type="string">
            <text:p text:style-name="P588">6 000</text:p>
          </table:table-cell>
        </table:table-row>
        <table:table-row table:style-name="Tableau4.11">
          <table:covered-table-cell/>
          <table:covered-table-cell/>
          <table:table-cell table:style-name="Tableau4.C13" office:value-type="string">
            <text:p text:style-name="P294"/>
          </table:table-cell>
          <table:table-cell table:style-name="Tableau4.D13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4.11">
          <table:covered-table-cell/>
          <table:covered-table-cell/>
          <table:table-cell table:style-name="Tableau4.A2" office:value-type="string">
            <text:p text:style-name="P485">25</text:p>
          </table:table-cell>
          <table:table-cell table:style-name="Tableau4.D14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4.H11" office:value-type="string">
            <text:p text:style-name="P593"><text:span text:style-name="T142">1</text:span> 000</text:p>
          </table:table-cell>
        </table:table-row>
        <table:table-row table:style-name="Tableau4.11">
          <table:covered-table-cell/>
          <table:covered-table-cell/>
          <table:table-cell table:style-name="Tableau4.A2" office:value-type="string">
            <text:p text:style-name="P485">26</text:p>
          </table:table-cell>
          <table:table-cell table:style-name="Tableau4.D15" table:number-columns-spanned="4" office:value-type="string">
            <text:p text:style-name="P264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4.H11" office:value-type="string">
            <text:p text:style-name="P599">1 000</text:p>
          </table:table-cell>
        </table:table-row>
      </table:table>
      <text:p text:style-name="Standard"><text:soft-page-break/></text:p>
      <text:p text:style-name="P762"><text:span text:style-name="T83">correction </text:span><text:span text:style-name="T84">de l’omission </text:span><text:span text:style-name="T85">de mai</text:span></text:p>
      <text:p text:style-name="P716"><text:span text:style-name="T23">par le dépôt d’</text:span><text:span text:style-name="T22">une déclaration rectificative de mai</text:span></text:p>
      <text:p text:style-name="P772">Les 10 000 € de TVA à l’importation omis au titre du mois de mai représentent 2 000 € de TVA due et 2 000 € de TVA déductible au titre des autres biens et services.</text:p>
      <text:p text:style-name="P7"><draw:custom-shape text:anchor-type="paragraph" draw:z-index="0" draw:name="Forme2" draw:style-name="gr1" draw:text-style-name="P901" svg:width="10.623cm" svg:height="2.819cm" svg:x="7.091cm" svg:y="0.108cm"><text:p text:style-name="P900"><text:span text:style-name="T550">L’assujetti qui ne bénéficie pas du dispositif d’auto-liquidation de la TVA à l’importation doit faire apparaître, sur sa déclaration de TVA, une régularisation, </text:span><text:span text:style-name="T551">même s’il s’agit d’une déclaration rectificative</text:span><text:span text:style-name="T552">,</text:span><text:span text:style-name="T550"> car l’auto-liquidation directe de la TVA à l’importation ne lui est pas permise.</text:span></text:p><draw:enhanced-geometry svg:viewBox="0 0 21600 21600" draw:text-areas="800 800 20800 20800" draw:type="round-rectangular-callout" draw:modifiers="-7007.53777187448 29286.30393996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E"/>
        <table:table-column table:style-name="Tableau5.H"/>
        <table:table-row>
          <table:table-cell table:style-name="Tableau5.A1" office:value-type="string">
            <text:p text:style-name="P277">A</text:p>
          </table:table-cell>
          <table:table-cell table:style-name="Tableau5.B1" table:number-columns-spanned="7" office:value-type="string">
            <text:p text:style-name="P295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19"/>
          </table:table-cell>
          <table:table-cell table:style-name="Tableau5.A2" table:number-columns-spanned="6" office:value-type="string">
            <text:p text:style-name="P340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H2" office:value-type="string">
            <text:p text:style-name="P340"/>
          </table:table-cell>
        </table:table-row>
        <table:table-row>
          <table:table-cell table:style-name="Tableau5.A2" office:value-type="string">
            <text:p text:style-name="P408">01</text:p>
          </table:table-cell>
          <table:table-cell table:style-name="Tableau5.B3" table:number-columns-spanned="3" office:value-type="string">
            <text:p text:style-name="P425">Ventes, prestations de services</text:p>
          </table:table-cell>
          <table:covered-table-cell/>
          <table:covered-table-cell/>
          <table:table-cell table:style-name="Tableau5.E3" office:value-type="string">
            <text:p text:style-name="P408">0979</text:p>
          </table:table-cell>
          <table:table-cell table:style-name="Tableau5.F3" table:number-columns-spanned="2" office:value-type="string">
            <text:p text:style-name="P604"><text:span text:style-name="T43">50</text:span> 000</text:p>
          </table:table-cell>
          <table:covered-table-cell/>
          <table:table-cell table:style-name="Tableau5.H4" table:number-rows-spanned="2" office:value-type="string">
            <text:p text:style-name="P333"/>
          </table:table-cell>
        </table:table-row>
        <table:table-row>
          <table:table-cell table:style-name="Tableau5.A4" office:value-type="string">
            <text:p text:style-name="P474">3C</text:p>
          </table:table-cell>
          <table:table-cell table:style-name="Tableau5.B4" table:number-columns-spanned="3" office:value-type="string">
            <text:p text:style-name="P209">Régularisations (important<text:span text:style-name="T138"> :</text:span> cf. notice)</text:p>
          </table:table-cell>
          <table:covered-table-cell/>
          <table:covered-table-cell/>
          <table:table-cell table:style-name="Tableau5.E4" office:value-type="string">
            <text:p text:style-name="P474">0036</text:p>
          </table:table-cell>
          <table:table-cell table:style-name="Tableau5.F4" table:number-columns-spanned="2" office:value-type="string">
            <text:p text:style-name="P631">10 000</text:p>
          </table:table-cell>
          <table:covered-table-cell/>
          <table:covered-table-cell/>
        </table:table-row>
        <table:table-row table:style-name="Tableau5.5">
          <table:table-cell table:style-name="Tableau5.A5" office:value-type="string">
            <text:p text:style-name="P277">B</text:p>
          </table:table-cell>
          <table:table-cell table:style-name="Tableau5.B5" table:number-columns-spanned="7" office:value-type="string">
            <text:p text:style-name="P295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6" office:value-type="string">
            <text:p text:style-name="P319"/>
          </table:table-cell>
          <table:table-cell table:style-name="Tableau5.A6" table:number-columns-spanned="4" office:value-type="string">
            <text:p text:style-name="P356">TVA BRUTE</text:p>
          </table:table-cell>
          <table:covered-table-cell/>
          <table:covered-table-cell/>
          <table:covered-table-cell/>
          <table:table-cell table:style-name="Tableau5.A6" table:number-columns-spanned="2" office:value-type="string">
            <text:p text:style-name="P373">Base hors taxe</text:p>
          </table:table-cell>
          <table:covered-table-cell/>
          <table:table-cell table:style-name="Tableau5.H6" office:value-type="string">
            <text:p text:style-name="P373">Taxe due</text:p>
          </table:table-cell>
        </table:table-row>
        <table:table-row>
          <table:table-cell table:style-name="Tableau5.A2" office:value-type="string">
            <text:p text:style-name="P408">08</text:p>
          </table:table-cell>
          <table:table-cell table:style-name="Tableau5.B7" table:number-columns-spanned="3" office:value-type="string">
            <text:p text:style-name="P210">Taux normal 20 %</text:p>
          </table:table-cell>
          <table:covered-table-cell/>
          <table:covered-table-cell/>
          <table:table-cell table:style-name="Tableau5.E3" office:value-type="string">
            <text:p text:style-name="P408">0207</text:p>
          </table:table-cell>
          <table:table-cell table:style-name="Tableau5.F7" table:number-columns-spanned="2" office:value-type="string">
            <text:p text:style-name="P677"><text:span text:style-name="T213">5</text:span>0 000</text:p>
          </table:table-cell>
          <table:covered-table-cell/>
          <table:table-cell table:style-name="Tableau5.H7" office:value-type="string">
            <text:p text:style-name="P677">1<text:span text:style-name="T213">0</text:span> 000</text:p>
          </table:table-cell>
        </table:table-row>
        <table:table-row table:style-name="Tableau5.5">
          <table:table-cell table:style-name="Tableau5.A4" office:value-type="string">
            <text:p text:style-name="P481">5B</text:p>
          </table:table-cell>
          <table:table-cell table:style-name="Tableau5.B8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5.G8" office:value-type="string">
            <text:p text:style-name="P481">0602</text:p>
          </table:table-cell>
          <table:table-cell table:style-name="Tableau5.H8" office:value-type="string">
            <text:p text:style-name="P632">2 000</text:p>
          </table:table-cell>
        </table:table-row>
        <table:table-row>
          <table:table-cell table:style-name="Tableau5.A10" table:number-rows-spanned="2" table:number-columns-spanned="2" office:value-type="string">
            <text:p text:style-name="P442"/>
          </table:table-cell>
          <table:covered-table-cell/>
          <table:table-cell table:style-name="Tableau5.A4" office:value-type="string">
            <text:p text:style-name="P408">16</text:p>
          </table:table-cell>
          <table:table-cell table:style-name="Tableau5.D9" table:number-columns-spanned="3" office:value-type="string">
            <text:p text:style-name="P390">Total de la TVA brute due (lignes 08 à 5B)</text:p>
          </table:table-cell>
          <table:covered-table-cell/>
          <table:covered-table-cell/>
          <table:table-cell table:style-name="Tableau5.E4" office:value-type="string">
            <text:p text:style-name="P442"/>
          </table:table-cell>
          <table:table-cell table:style-name="Tableau5.H9" office:value-type="string">
            <text:p text:style-name="P663">1<text:span text:style-name="T143">2</text:span> 000</text:p>
          </table:table-cell>
        </table:table-row>
        <table:table-row>
          <table:covered-table-cell/>
          <table:covered-table-cell/>
          <table:table-cell table:style-name="Tableau5.A4" office:value-type="string">
            <text:p text:style-name="P408">7C</text:p>
          </table:table-cell>
          <table:table-cell table:style-name="Tableau5.D10" table:number-columns-spanned="3" office:value-type="string">
            <text:p text:style-name="P251">Dont TVA sur importations bénéficiant du dispositif d’autoliquidation</text:p>
          </table:table-cell>
          <table:covered-table-cell/>
          <table:covered-table-cell/>
          <table:table-cell table:style-name="Tableau5.E4" office:value-type="string">
            <text:p text:style-name="P459">0046</text:p>
          </table:table-cell>
          <table:table-cell table:style-name="Tableau5.H10" office:value-type="string">
            <text:p text:style-name="P615"><text:span text:style-name="T143">2</text:span> 000</text:p>
          </table:table-cell>
        </table:table-row>
        <table:table-row>
          <table:table-cell table:style-name="Tableau5.A4" office:value-type="string">
            <text:p text:style-name="P442"/>
          </table:table-cell>
          <table:table-cell table:style-name="Tableau5.B11" table:number-columns-spanned="7" office:value-type="string">
            <text:p text:style-name="P356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2">
          <table:table-cell table:style-name="Tableau5.A2" office:value-type="string">
            <text:p text:style-name="P459">19</text:p>
          </table:table-cell>
          <table:table-cell table:style-name="Tableau5.B12" table:number-columns-spanned="5" office:value-type="string">
            <text:p text:style-name="P500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5.E3" office:value-type="string">
            <text:p text:style-name="P459">0703</text:p>
          </table:table-cell>
          <table:table-cell table:style-name="Tableau5.H12" office:value-type="string">
            <text:p text:style-name="P525">3 000</text:p>
            <text:p text:style-name="P541">(<text:span text:style-name="T457">1</text:span><text:span text:style-name="T458"> 000</text:span><text:span text:style-name="T176"> </text:span><text:span text:style-name="T175">+ </text:span><text:span text:style-name="T265">2 </text:span><text:span text:style-name="T264">000</text:span><text:span text:style-name="T177">)</text:span></text:p>
          </table:table-cell>
        </table:table-row>
        <table:table-row table:style-name="Tableau5.12">
          <table:table-cell table:style-name="Tableau5.A2" office:value-type="string">
            <text:p text:style-name="P459">20</text:p>
          </table:table-cell>
          <table:table-cell table:style-name="Tableau5.B13" table:number-columns-spanned="5" office:value-type="string">
            <text:p text:style-name="P425">Autres biens et services</text:p>
          </table:table-cell>
          <table:covered-table-cell/>
          <table:covered-table-cell/>
          <table:covered-table-cell/>
          <table:covered-table-cell/>
          <table:table-cell table:style-name="Tableau5.E3" office:value-type="string">
            <text:p text:style-name="P459">0702</text:p>
          </table:table-cell>
          <table:table-cell table:style-name="Tableau5.H13" office:value-type="string">
            <text:p text:style-name="P590">10 000</text:p>
            <text:p text:style-name="P564"><text:span text:style-name="T175">(</text:span><text:span text:style-name="T289">5 000 </text:span><text:span text:style-name="T175">+</text:span><text:span text:style-name="T288"> </text:span><text:span text:style-name="T318">3 000 </text:span><text:span text:style-name="T334">+ </text:span><text:span text:style-name="T172">2 000</text:span><text:span text:style-name="T175">)</text:span></text:p>
          </table:table-cell>
        </table:table-row>
        <table:table-row table:style-name="Tableau5.14">
          <table:table-cell table:style-name="Tableau5.A18" table:number-rows-spanned="5" table:number-columns-spanned="2" office:value-type="string">
            <text:p text:style-name="P442"/>
          </table:table-cell>
          <table:covered-table-cell/>
          <table:table-cell table:style-name="Tableau5.A2" office:value-type="string">
            <text:p text:style-name="P459">23</text:p>
          </table:table-cell>
          <table:table-cell table:style-name="Tableau5.D14" table:number-columns-spanned="4" office:value-type="string">
            <text:p text:style-name="P340">Total TVA déductible (ligne 19 à 2C)</text:p>
          </table:table-cell>
          <table:covered-table-cell/>
          <table:covered-table-cell/>
          <table:covered-table-cell/>
          <table:table-cell table:style-name="Tableau5.H14" office:value-type="string">
            <text:p text:style-name="P663">1<text:span text:style-name="T44">3</text:span> 000</text:p>
          </table:table-cell>
        </table:table-row>
        <table:table-row table:style-name="Tableau5.14">
          <table:covered-table-cell/>
          <table:covered-table-cell/>
          <table:table-cell table:style-name="Tableau5.A2" office:value-type="string">
            <text:p text:style-name="P459">24</text:p>
          </table:table-cell>
          <table:table-cell table:style-name="Tableau5.D15" table:number-columns-spanned="3" office:value-type="string">
            <text:p text:style-name="P425">Dont TVA déductible sur importations</text:p>
          </table:table-cell>
          <table:covered-table-cell/>
          <table:covered-table-cell/>
          <table:table-cell table:style-name="Tableau5.G15" office:value-type="string">
            <text:p text:style-name="P459">0710</text:p>
          </table:table-cell>
          <table:table-cell table:style-name="Tableau5.H15" office:value-type="string">
            <text:p text:style-name="P615"><text:span text:style-name="T205">8</text:span> 000</text:p>
          </table:table-cell>
        </table:table-row>
        <table:table-row table:style-name="Tableau5.14">
          <table:covered-table-cell/>
          <table:covered-table-cell/>
          <table:table-cell table:style-name="Tableau5.C16" office:value-type="string">
            <text:p text:style-name="P294"/>
          </table:table-cell>
          <table:table-cell table:style-name="Tableau5.D16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5.14">
          <table:covered-table-cell/>
          <table:covered-table-cell/>
          <table:table-cell table:style-name="Tableau5.A2" office:value-type="string">
            <text:p text:style-name="P485">25</text:p>
          </table:table-cell>
          <table:table-cell table:style-name="Tableau5.D17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5.H14" office:value-type="string">
            <text:p text:style-name="P593"><text:span text:style-name="T142">1</text:span> 000</text:p>
          </table:table-cell>
        </table:table-row>
        <table:table-row table:style-name="Tableau5.14">
          <table:covered-table-cell/>
          <table:covered-table-cell/>
          <table:table-cell table:style-name="Tableau5.A2" office:value-type="string">
            <text:p text:style-name="P485">26</text:p>
          </table:table-cell>
          <table:table-cell table:style-name="Tableau5.D18" table:number-columns-spanned="4" office:value-type="string">
            <text:p text:style-name="P264">Remboursement de crédit demandé sur formulaire n° 3519 joint</text:p>
          </table:table-cell>
          <table:covered-table-cell/>
          <table:covered-table-cell/>
          <table:covered-table-cell/>
          <table:table-cell table:style-name="Tableau5.H14" office:value-type="string">
            <text:p text:style-name="P599">1 000</text:p>
          </table:table-cell>
        </table:table-row>
      </table:table>
      <text:p text:style-name="P46"/>
      <text:p text:style-name="P762"><text:span text:style-name="T83">correction </text:span><text:span text:style-name="T84">de l’omission </text:span><text:span text:style-name="T85">de mai</text:span></text:p>
      <text:p text:style-name="P710"><text:span text:style-name="T107">sur une </text:span><text:span text:style-name="T108">déclaration </text:span><text:span text:style-name="T107">portant sur une période ultérieure</text:span></text:p>
      <text:p text:style-name="P33"/>
      <text:p text:style-name="P771"><text:span text:style-name="T383">L</text:span><text:span text:style-name="T384">a correction des 10 000 € relatifs aux importations omises en mai se cumule </text:span><text:span text:style-name="T383">alors </text:span><text:span text:style-name="T384">avec les opérations imposables de la période </text:span><text:span text:style-name="T385">d’</text:span><text:span text:style-name="T384">octobre </text:span><text:span text:style-name="T201">(déclarées en novembre)</text:span><text:span text:style-name="T384">.</text:span></text:p>
      <text:p text:style-name="P740"><text:span text:style-name="T108"><text:tab/><text:tab/></text:span><text:span text:style-name="T102"> </text:span><text:span text:style-name="T46">l</text:span><text:span text:style-name="T45">es </text:span><text:span text:style-name="T47">opérations réalisées </text:span><text:span text:style-name="T51">et déclarées au titre d’octobre</text:span></text:p>
      <text:p text:style-name="P97"><text:span text:style-name="T418">A</text:span><text:span text:style-name="T413">u titre du mois d’octobre sur sa déclaration de TVA, </text:span><text:span text:style-name="T418">l’entreprise a déclaré</text:span><text:span text:style-name="T413"> :</text:span></text:p>
      <text:p text:style-name="P112"><text:tab/>- <text:span text:style-name="T340">v</text:span>entes et prestations de services : <text:span text:style-name="T410">70</text:span><text:span text:style-name="T409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12"><text:tab/>- <text:span text:style-name="T391">TVA déductible sur i</text:span>mportations :</text:p>
      <text:list xml:id="list95708965303877" text:continue-list="list95709602532387" text:style-name="L1">
        <text:list-item>
          <text:p text:style-name="P876"><text:span text:style-name="T451">2</text:span><text:span text:style-name="T450"> 000</text:span><text:span text:style-name="T478"> € </text:span><text:span text:style-name="T481">sur</text:span><text:span text:style-name="T478"> immobilisations ;</text:span></text:p>
        </text:list-item>
        <text:list-item>
          <text:p text:style-name="P876"><text:span text:style-name="T284">2</text:span><text:span text:style-name="T285"> 000</text:span><text:span text:style-name="T486"> € </text:span><text:span text:style-name="T487">sur </text:span><text:span text:style-name="T486">autres biens et services ;</text:span></text:p>
        </text:list-item>
      </text:list>
      <text:p text:style-name="P130"><text:span text:style-name="T488"><text:tab/>- TVA déductible au titre de </text:span><text:span text:style-name="T489">se</text:span><text:span text:style-name="T488">s immobilisations : </text:span><text:span text:style-name="T261">1 000</text:span><text:span text:style-name="T489"> </text:span><text:span text:style-name="T488">€ ;</text:span></text:p>
      <text:p text:style-name="P130"><text:span text:style-name="T490"><text:tab/>- TVA déductible sur autres biens et services : </text:span><text:span text:style-name="T314">6</text:span><text:span text:style-name="T315"> 000</text:span><text:span text:style-name="T490"> €.</text:span></text:p>
      <text:p text:style-name="P120"/>
      <text:p text:style-name="P120"><text:soft-page-break/></text:p>
      <text:p text:style-name="P121"><text:span text:style-name="T108"><text:tab/><text:tab/></text:span><text:span text:style-name="T102"> </text:span><text:span text:style-name="T46">l</text:span><text:span text:style-name="T52">es </text:span><text:span text:style-name="T47">opérations </text:span><text:span text:style-name="T51">de mai régularisées sur la période d’octobre</text:span></text:p>
      <text:p text:style-name="P155">Les opérations de mai régularisées sur la période d’octobre sont les suivantes :</text:p>
      <text:p text:style-name="P119"><text:span text:style-name="T392"><text:tab/>- I</text:span>mportations : <text:span text:style-name="T339">10 000 </text:span>€ en base <text:span text:style-name="T244">et 2</text:span> <text:span text:style-name="T44">0</text:span>00 € <text:span text:style-name="T244">en</text:span> taxe due <text:span text:style-name="T538">induisant également</text:span><text:span text:style-name="T391"> :</text:span></text:p>
      <text:list xml:id="list95710387175700" text:continue-numbering="true" text:style-name="L1">
        <text:list-item>
          <text:p text:style-name="P876"><text:span text:style-name="T489">2</text:span><text:span text:style-name="T486"> 000 € de TVA déductible sur autres biens et services</text:span><text:span text:style-name="T491">.</text:span></text:p>
        </text:list-item>
      </text:list>
      <text:p text:style-name="P27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E"/>
        <table:table-column table:style-name="Tableau6.H"/>
        <table:table-row>
          <table:table-cell table:style-name="Tableau6.A1" office:value-type="string">
            <text:p text:style-name="P280">A</text:p>
          </table:table-cell>
          <table:table-cell table:style-name="Tableau6.B1" table:number-columns-spanned="7" office:value-type="string">
            <text:p text:style-name="P297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22"/>
          </table:table-cell>
          <table:table-cell table:style-name="Tableau6.A2" table:number-columns-spanned="6" office:value-type="string">
            <text:p text:style-name="P342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H2" table:number-rows-spanned="3" office:value-type="string">
            <text:p text:style-name="P342"/>
          </table:table-cell>
        </table:table-row>
        <table:table-row>
          <table:table-cell table:style-name="Tableau6.A2" office:value-type="string">
            <text:p text:style-name="P411">01</text:p>
          </table:table-cell>
          <table:table-cell table:style-name="Tableau6.B3" table:number-columns-spanned="3" office:value-type="string">
            <text:p text:style-name="P428">Ventes, prestations de services</text:p>
          </table:table-cell>
          <table:covered-table-cell/>
          <table:covered-table-cell/>
          <table:table-cell table:style-name="Tableau6.E3" office:value-type="string">
            <text:p text:style-name="P411">0979</text:p>
          </table:table-cell>
          <table:table-cell table:style-name="Tableau6.F3" table:number-columns-spanned="2" office:value-type="string">
            <text:p text:style-name="P606"><text:span text:style-name="T138">70</text:span> 000</text:p>
          </table:table-cell>
          <table:covered-table-cell/>
          <table:covered-table-cell/>
        </table:table-row>
        <table:table-row>
          <table:table-cell table:style-name="Tableau6.A4" office:value-type="string">
            <text:p text:style-name="P474">3C</text:p>
          </table:table-cell>
          <table:table-cell table:style-name="Tableau6.B4" table:number-columns-spanned="3" office:value-type="string">
            <text:p text:style-name="P209">Régularisations (important<text:span text:style-name="T138"> :</text:span> cf. notice)</text:p>
          </table:table-cell>
          <table:covered-table-cell/>
          <table:covered-table-cell/>
          <table:table-cell table:style-name="Tableau6.E4" office:value-type="string">
            <text:p text:style-name="P474">0036</text:p>
          </table:table-cell>
          <table:table-cell table:style-name="Tableau6.F4" table:number-columns-spanned="2" office:value-type="string">
            <text:p text:style-name="P631">10 000</text:p>
          </table:table-cell>
          <table:covered-table-cell/>
          <table:covered-table-cell/>
        </table:table-row>
        <table:table-row table:style-name="Tableau6.5">
          <table:table-cell table:style-name="Tableau6.A5" office:value-type="string">
            <text:p text:style-name="P280">B</text:p>
          </table:table-cell>
          <table:table-cell table:style-name="Tableau6.B5" table:number-columns-spanned="7" office:value-type="string">
            <text:p text:style-name="P297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A6" office:value-type="string">
            <text:p text:style-name="P322"/>
          </table:table-cell>
          <table:table-cell table:style-name="Tableau6.A6" table:number-columns-spanned="4" office:value-type="string">
            <text:p text:style-name="P359">TVA BRUTE</text:p>
          </table:table-cell>
          <table:covered-table-cell/>
          <table:covered-table-cell/>
          <table:covered-table-cell/>
          <table:table-cell table:style-name="Tableau6.A6" table:number-columns-spanned="2" office:value-type="string">
            <text:p text:style-name="P376">Base hors taxe</text:p>
          </table:table-cell>
          <table:covered-table-cell/>
          <table:table-cell table:style-name="Tableau6.H6" office:value-type="string">
            <text:p text:style-name="P376">Taxe due</text:p>
          </table:table-cell>
        </table:table-row>
        <table:table-row>
          <table:table-cell table:style-name="Tableau6.A2" office:value-type="string">
            <text:p text:style-name="P411">08</text:p>
          </table:table-cell>
          <table:table-cell table:style-name="Tableau6.B7" table:number-columns-spanned="3" office:value-type="string">
            <text:p text:style-name="P209">Taux normal 20 %</text:p>
          </table:table-cell>
          <table:covered-table-cell/>
          <table:covered-table-cell/>
          <table:table-cell table:style-name="Tableau6.E3" office:value-type="string">
            <text:p text:style-name="P411">0207</text:p>
          </table:table-cell>
          <table:table-cell table:style-name="Tableau6.F7" table:number-columns-spanned="2" office:value-type="string">
            <text:p text:style-name="P688"><text:span text:style-name="T138">70</text:span> 000</text:p>
          </table:table-cell>
          <table:covered-table-cell/>
          <table:table-cell table:style-name="Tableau6.H7" office:value-type="string">
            <text:p text:style-name="P678"><text:span text:style-name="T144">14</text:span> 000</text:p>
          </table:table-cell>
        </table:table-row>
        <table:table-row>
          <table:table-cell table:style-name="Tableau6.A4" office:value-type="string">
            <text:p text:style-name="P481">5B</text:p>
          </table:table-cell>
          <table:table-cell table:style-name="Tableau6.B8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6.E4" office:value-type="string">
            <text:p text:style-name="P481">0602</text:p>
          </table:table-cell>
          <table:table-cell table:style-name="Tableau6.H8" office:value-type="string">
            <text:p text:style-name="P632">2 000</text:p>
          </table:table-cell>
        </table:table-row>
        <table:table-row>
          <table:table-cell table:style-name="Tableau6.A10" table:number-rows-spanned="2" table:number-columns-spanned="2" office:value-type="string">
            <text:p text:style-name="P445"/>
          </table:table-cell>
          <table:covered-table-cell/>
          <table:table-cell table:style-name="Tableau6.A4" office:value-type="string">
            <text:p text:style-name="P411">16</text:p>
          </table:table-cell>
          <table:table-cell table:style-name="Tableau6.D9" table:number-columns-spanned="3" office:value-type="string">
            <text:p text:style-name="P393">Total de la TVA brute due (lignes 08 à 5B)</text:p>
          </table:table-cell>
          <table:covered-table-cell/>
          <table:covered-table-cell/>
          <table:table-cell table:style-name="Tableau6.G9" office:value-type="string">
            <text:p text:style-name="P445"/>
          </table:table-cell>
          <table:table-cell table:style-name="Tableau6.H9" office:value-type="string">
            <text:p text:style-name="P664"><text:span text:style-name="T144">16</text:span> 000</text:p>
          </table:table-cell>
        </table:table-row>
        <table:table-row>
          <table:covered-table-cell/>
          <table:covered-table-cell/>
          <table:table-cell table:style-name="Tableau6.A2" office:value-type="string">
            <text:p text:style-name="P411">7C</text:p>
          </table:table-cell>
          <table:table-cell table:style-name="Tableau6.D10" table:number-columns-spanned="3" office:value-type="string">
            <text:p text:style-name="P253">Dont TVA sur importations bénéficiant du dispositif d’autoliquidation</text:p>
          </table:table-cell>
          <table:covered-table-cell/>
          <table:covered-table-cell/>
          <table:table-cell table:style-name="Tableau6.E3" office:value-type="string">
            <text:p text:style-name="P462">0046</text:p>
          </table:table-cell>
          <table:table-cell table:style-name="Tableau6.H10" office:value-type="float" office:value="2000">
            <text:p text:style-name="P616">2000</text:p>
          </table:table-cell>
        </table:table-row>
        <table:table-row>
          <table:table-cell table:style-name="Tableau6.A2" office:value-type="string">
            <text:p text:style-name="P445"/>
          </table:table-cell>
          <table:table-cell table:style-name="Tableau6.B11" table:number-columns-spanned="7" office:value-type="string">
            <text:p text:style-name="P359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2">
          <table:table-cell table:style-name="Tableau6.A2" office:value-type="string">
            <text:p text:style-name="P462">19</text:p>
          </table:table-cell>
          <table:table-cell table:style-name="Tableau6.B12" table:number-columns-spanned="5" office:value-type="string">
            <text:p text:style-name="P503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6.E3" office:value-type="string">
            <text:p text:style-name="P462">0703</text:p>
          </table:table-cell>
          <table:table-cell table:style-name="Tableau6.H12" office:value-type="string">
            <text:p text:style-name="P528"><text:span text:style-name="T138">3</text:span> 000</text:p>
            <text:p text:style-name="P544">(<text:span text:style-name="T459">2</text:span><text:span text:style-name="T458"> 000</text:span><text:span text:style-name="T176"> </text:span><text:span text:style-name="T175">+ </text:span><text:span text:style-name="T264">1</text:span><text:span text:style-name="T265"> </text:span><text:span text:style-name="T264">000</text:span><text:span text:style-name="T177">)</text:span></text:p>
          </table:table-cell>
        </table:table-row>
        <table:table-row table:style-name="Tableau6.12">
          <table:table-cell table:style-name="Tableau6.A2" office:value-type="string">
            <text:p text:style-name="P462">20</text:p>
          </table:table-cell>
          <table:table-cell table:style-name="Tableau6.B13" table:number-columns-spanned="5" office:value-type="string">
            <text:p text:style-name="P428">Autres biens et services</text:p>
          </table:table-cell>
          <table:covered-table-cell/>
          <table:covered-table-cell/>
          <table:covered-table-cell/>
          <table:covered-table-cell/>
          <table:table-cell table:style-name="Tableau6.E3" office:value-type="string">
            <text:p text:style-name="P462">0702</text:p>
          </table:table-cell>
          <table:table-cell table:style-name="Tableau6.H13" office:value-type="string">
            <text:p text:style-name="P528"><text:span text:style-name="T138">8</text:span> 000</text:p>
            <text:p text:style-name="P567">(<text:span text:style-name="T290">2 </text:span><text:span text:style-name="T289">000 </text:span><text:span text:style-name="T175">+</text:span><text:span text:style-name="T288"> </text:span><text:span text:style-name="T319">6</text:span><text:span text:style-name="T318"> 000</text:span><text:span text:style-name="T175">)</text:span></text:p>
          </table:table-cell>
        </table:table-row>
        <table:table-row table:style-name="Tableau6.12">
          <table:table-cell table:style-name="Tableau6.A4" office:value-type="string">
            <text:p text:style-name="P473">2<text:span text:style-name="T207">C</text:span></text:p>
          </table:table-cell>
          <table:table-cell table:style-name="Tableau6.B14" table:number-columns-spanned="5" office:value-type="string">
            <text:p text:style-name="P231">Sommes à imputer, y compris acompte congés</text:p>
          </table:table-cell>
          <table:covered-table-cell/>
          <table:covered-table-cell/>
          <table:covered-table-cell/>
          <table:covered-table-cell/>
          <table:table-cell table:style-name="Tableau6.E4" office:value-type="string">
            <text:p text:style-name="P483">0603</text:p>
          </table:table-cell>
          <table:table-cell table:style-name="Tableau6.H14" office:value-type="string">
            <text:p text:style-name="P631">2 000</text:p>
          </table:table-cell>
        </table:table-row>
        <table:table-row table:style-name="Tableau6.15">
          <table:table-cell table:style-name="Tableau6.A18" table:number-rows-spanned="4" table:number-columns-spanned="2" office:value-type="string">
            <text:p text:style-name="P445"/>
          </table:table-cell>
          <table:covered-table-cell/>
          <table:table-cell table:style-name="Tableau6.A2" office:value-type="string">
            <text:p text:style-name="P462">23</text:p>
          </table:table-cell>
          <table:table-cell table:style-name="Tableau6.D15" table:number-columns-spanned="4" office:value-type="string">
            <text:p text:style-name="P342">Total TVA déductible (ligne 19 à 2C)</text:p>
          </table:table-cell>
          <table:covered-table-cell/>
          <table:covered-table-cell/>
          <table:covered-table-cell/>
          <table:table-cell table:style-name="Tableau6.H15" office:value-type="string">
            <text:p text:style-name="P664"><text:span text:style-name="T44">13</text:span> 000</text:p>
          </table:table-cell>
        </table:table-row>
        <table:table-row table:style-name="Tableau6.15">
          <table:covered-table-cell/>
          <table:covered-table-cell/>
          <table:table-cell table:style-name="Tableau6.A2" office:value-type="string">
            <text:p text:style-name="P462">24</text:p>
          </table:table-cell>
          <table:table-cell table:style-name="Tableau6.D16" table:number-columns-spanned="3" office:value-type="string">
            <text:p text:style-name="P428">Dont TVA déductible sur importations</text:p>
          </table:table-cell>
          <table:covered-table-cell/>
          <table:covered-table-cell/>
          <table:table-cell table:style-name="Tableau6.G16" office:value-type="string">
            <text:p text:style-name="P462">0710</text:p>
          </table:table-cell>
          <table:table-cell table:style-name="Tableau6.H16" office:value-type="string">
            <text:p text:style-name="P616"><text:span text:style-name="T138">6</text:span> 000</text:p>
            <text:p text:style-name="P651">(<text:span text:style-name="T542">4 000</text:span> <text:span text:style-name="T537">au titre des opérations d’octobre</text:span> + <text:span text:style-name="T542">2 000</text:span> <text:span text:style-name="T537">de régularisation</text:span>)</text:p>
          </table:table-cell>
        </table:table-row>
        <table:table-row table:style-name="Tableau6.15">
          <table:covered-table-cell/>
          <table:covered-table-cell/>
          <table:table-cell table:style-name="Tableau6.C17" office:value-type="string">
            <text:p text:style-name="P297"/>
          </table:table-cell>
          <table:table-cell table:style-name="Tableau6.D17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5">
          <table:covered-table-cell/>
          <table:covered-table-cell/>
          <table:table-cell table:style-name="Tableau6.A2" office:value-type="string">
            <text:p text:style-name="P462">28</text:p>
          </table:table-cell>
          <table:table-cell table:style-name="Tableau6.D18" table:number-columns-spanned="4" office:value-type="string">
            <text:p text:style-name="P342">TVA nette due (ligne 16 – ligne 23)</text:p>
          </table:table-cell>
          <table:covered-table-cell/>
          <table:covered-table-cell/>
          <table:covered-table-cell/>
          <table:table-cell table:style-name="Tableau6.H15" office:value-type="string">
            <text:p text:style-name="P664"><text:span text:style-name="T145">3</text:span> 000</text:p>
          </table:table-cell>
        </table:table-row>
      </table:table>
      <text:h text:style-name="P810" text:outline-level="2"/>
      <text:h text:style-name="P813" text:outline-level="1"><text:bookmark-start text:name="__RefHeading___Toc103361_1465204100"/>CAS N° 3<text:bookmark-end text:name="__RefHeading___Toc103361_1465204100"/></text:h>
      <text:h text:style-name="P825" text:outline-level="1"><text:bookmark-start text:name="__RefHeading___Toc103432_1465204100"/><text:span text:style-name="T21">TVA À L’IMPORTATION </text:span><text:span text:style-name="T20">AUTO-LIQUID</text:span><text:span text:style-name="T21">ÉE ET </text:span><text:span text:style-name="T20">RÉGULARISATION À LA HAUSSE</text:span><text:bookmark-end text:name="__RefHeading___Toc103432_1465204100"/></text:h>
      <text:h text:style-name="P822" text:outline-level="1"><text:bookmark-start text:name="__RefHeading___Toc103434_1465204100"/>D’UNE DÉCLARATION DÉBITRICE D’UN EXERCICE ANTÉRIEUR<text:bookmark-end text:name="__RefHeading___Toc103434_1465204100"/></text:h>
      <text:p text:style-name="P180">~~~~~~~~~~~~~~~~</text:p>
      <text:p text:style-name="P782"><text:bookmark-start text:name="__RefHeading___Toc90179_146520410011"/><text:span text:style-name="T527">J</text:span>e régularise <text:span text:style-name="T520">un montant </text:span>d’importations <text:span text:style-name="T520">pour </text:span><text:span text:style-name="T381">plus de 4 000 € de TVA collectée </text:span>que j’ai omis de déclarer <text:span text:style-name="T528">sur </text:span><text:span text:style-name="T381">une déclaration débitrice d’un exercice antérieur</text:span><text:bookmark-end text:name="__RefHeading___Toc90179_146520410011"/></text:p>
      <text:p text:style-name="P784"/>
      <text:p text:style-name="P151"><text:span text:style-name="T11">I</text:span><text:span text:style-name="T10">l s’agit, par exemple, d’une omission </text:span><text:span text:style-name="T12">de 50 000 € concernant des importations relatives à</text:span><text:span text:style-name="T10"> la période de décembre </text:span><text:span text:style-name="T15">N-1</text:span><text:span text:style-name="T10">.</text:span></text:p>
      <text:p text:style-name="P149"><text:span text:style-name="T12">Ces opérations étant imposables</text:span><text:span text:style-name="T10"> </text:span><text:span text:style-name="T12">au taux de 20 %, cela représente une omission de 10 000 € de TVA brute.</text:span></text:p>
      <text:p text:style-name="P154"/>
      <text:p text:style-name="P150"><text:span text:style-name="T3">Dans cet exemple</text:span><text:span text:style-name="T12"> :</text:span></text:p>
      <text:list xml:id="list2975050877" text:style-name="L6">
        <text:list-item>
          <text:p text:style-name="P898">une déclaration a été produite au titre de décembre avec un montant de TVA à payer (déclaration débitrice) ;</text:p>
        </text:list-item>
        <text:list-item>
          <text:p text:style-name="P899"><text:span text:style-name="T14">l’exer</text:span><text:span text:style-name="T12">cice </text:span><text:span text:style-name="T14">social correspond à l’année </text:span><text:span text:style-name="T12">civil</text:span><text:span text:style-name="T14">e</text:span><text:span text:style-name="T12"> (1</text:span><text:span text:style-name="T42">er </text:span><text:span text:style-name="T12">janvier au 31 décembre) ;</text:span></text:p>
        </text:list-item>
        <text:list-item>
          <text:p text:style-name="P899"><text:span text:style-name="T12">et </text:span><text:span text:style-name="T15">l’entreprise </text:span><text:span text:style-name="T12">s’aperçoit de son omission, en février de l’année suivante </text:span><text:span text:style-name="T17">donc </text:span><text:span text:style-name="T16">sur un autre exercice social</text:span><text:span text:style-name="T12">.</text:span></text:p>
        </text:list-item>
      </text:list>
      <text:p text:style-name="P153"/>
      <text:p text:style-name="P148"><text:span text:style-name="T12">La correction ne peut pas être effectuée </text:span><text:span text:style-name="T10">sur une déclaration portant sur une période postérieure. </text:span><text:span text:style-name="T13">En effet, la rectification ne peut être opérée </text:span><text:span text:style-name="T2">que</text:span><text:span text:style-name="T4"> </text:span><text:span text:style-name="T1">par le dépôt d’une déclaration rectificative de la période au titre de laquelle est intervenue l’omission</text:span><text:span text:style-name="T1"><text:note text:id="ftn2" text:note-class="footnote"><text:note-citation>2</text:note-citation><text:note-body><text:p text:style-name="P783"><text:span text:style-name="T12"> </text:span><text:span text:style-name="T18">C</text:span><text:span text:style-name="T19">f.</text:span><text:span text:style-name="T18"> paragraphe 245 du Bulletin Officiel des Finances Publiques : </text:span><text:a xlink:type="simple" xlink:href="https://bofip.impots.gouv.fr/bofip/2883-PGP.html/identifiant=BOI-TVA-DECLA-20-20-20-10-20150603" text:style-name="Internet_20_link" text:visited-style-name="Visited_20_Internet_20_Link"><text:span text:style-name="T18">BOI‑TVA-DECLA-20-20-20-10-20150603</text:span></text:a><text:span text:style-name="T18">.</text:span></text:p></text:note-body></text:note></text:span><text:span text:style-name="T12">.</text:span></text:p>
      <text:p text:style-name="P153"/>
      <text:h text:style-name="P812" text:outline-level="1"><text:bookmark-start text:name="__RefHeading___Toc103365_1465204100"/>CAS N° <text:span text:style-name="T521">4</text:span><text:bookmark-end text:name="__RefHeading___Toc103365_1465204100"/></text:h>
      <text:h text:style-name="P826" text:outline-level="1"><text:bookmark-start text:name="__RefHeading___Toc103436_1465204100"/><text:span text:style-name="T21">TVA À L’IMPORTATION </text:span><text:span text:style-name="T20">AUTO-LIQUID</text:span><text:span text:style-name="T21">ÉE ET </text:span><text:span text:style-name="T20">RÉGULARISATION À LA HAUSSE</text:span><text:bookmark-end text:name="__RefHeading___Toc103436_1465204100"/></text:h>
      <text:p text:style-name="P173"><text:span text:style-name="T523">ET </text:span><text:span text:style-name="T522">D</text:span><text:span text:style-name="T523">ROIT À DÉDUCTION PARTIEL DE TVA</text:span></text:p>
      <text:p text:style-name="P175">~~~~~~~~~~~~~~~~</text:p>
      <text:p text:style-name="P172"><text:span text:style-name="T26">Je </text:span><text:span text:style-name="T27">dispose d’un droit à déduction partiel de TVA et je </text:span><text:span text:style-name="T26">régularise en cours d’exercice un montant d’importations que j’ai omis de déclarer</text:span></text:p>
      <text:p text:style-name="P67"><text:span text:style-name="T517">Dans cet exemple, le droit à déduction ne s’élève qu’à hauteur de </text:span><text:span text:style-name="T398">50 %</text:span><text:span text:style-name="T505">.</text:span></text:p>
      <text:p text:style-name="P4"><text:span text:style-name="T123"><text:tab/><text:tab/> </text:span><text:span text:style-name="T128">l</text:span><text:span text:style-name="T131">es </text:span><text:span text:style-name="T129">opérations réalisées </text:span><text:span text:style-name="T130">sur la période de mai</text:span></text:p>
      <text:p text:style-name="P13">Au titre du mois de mai, l’entreprise<text:span text:style-name="T394"> </text:span>a réalisé <text:span text:style-name="T243">les opérations suivantes</text:span> :</text:p>
      <text:p text:style-name="P187"><text:tab/>- <text:span text:style-name="T340">ventes e</text:span>t prestations de services : <text:span text:style-name="T140">50</text:span> 000 € <text:span text:style-name="T243">en base et 10</text:span> <text:span text:style-name="T140">0</text:span>00 € <text:span text:style-name="T243">en taxe </text:span>due ;</text:p>
      <text:p text:style-name="P189"><text:tab/>- <text:span text:style-name="T340">i</text:span>mportations : <text:span text:style-name="T44">40</text:span> 000 € en base <text:span text:style-name="T243">et 8</text:span> <text:span text:style-name="T44">0</text:span>00 € <text:span text:style-name="T243">en taxe due </text:span><text:span text:style-name="T538">induisant également</text:span><text:span text:style-name="T243"> :</text:span></text:p>
      <text:list xml:id="list95710847884524" text:continue-list="list95710387175700" text:style-name="L1">
        <text:list-item>
          <text:p text:style-name="P848"><text:span text:style-name="T482">500 € (1</text:span><text:span text:style-name="T478"> </text:span><text:span text:style-name="T482">000 × </text:span><text:span text:style-name="T399">50 %</text:span><text:span text:style-name="T482">) </text:span><text:span text:style-name="T478">de TVA déductible </text:span><text:span text:style-name="T479">sur </text:span><text:span text:style-name="T478">immobilisations ;</text:span></text:p>
        </text:list-item>
        <text:list-item>
          <text:p text:style-name="P845"><text:span text:style-name="T180">3</text:span><text:span text:style-name="T173"> </text:span><text:span text:style-name="T180">5</text:span><text:span text:style-name="T173">00 € </text:span><text:span text:style-name="T393">(7 000 × </text:span><text:span text:style-name="T397">50 %</text:span><text:span text:style-name="T393">) </text:span>de TVA déductible <text:span text:style-name="T245">sur </text:span>autres biens et services ;</text:p>
        </text:list-item>
      </text:list>
      <text:p text:style-name="P191"><text:tab/>- TVA déductible au titre de ses immobilisations : <text:span text:style-name="T180">1 000 €</text:span><text:span text:style-name="T393"> (</text:span>2 <text:span text:style-name="T393">000 × </text:span><text:span text:style-name="T397">50 %</text:span><text:span text:style-name="T393">)</text:span>;</text:p>
      <text:p text:style-name="P190"><text:tab/>- TVA déductible sur autres biens et services : <text:span text:style-name="T393">1 500 € (</text:span>3 <text:span text:style-name="T393">000 × </text:span><text:span text:style-name="T397">50 %</text:span><text:span text:style-name="T393">)</text:span>.</text:p>
      <text:p text:style-name="P3"><text:span text:style-name="T134"><text:tab/><text:tab/></text:span><text:span text:style-name="T109"></text:span><text:span text:style-name="T105"> </text:span><text:span text:style-name="T45">l</text:span><text:span text:style-name="T47">es opérations déclarées par l’entreprise </text:span><text:span text:style-name="T50">au titre du mois de mai</text:span></text:p>
      <text:p text:style-name="P804">Or, <text:span text:style-name="T141">au titre du mois de mai la déclaration mentionne :</text:span></text:p>
      <text:p text:style-name="P187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189"><text:tab/>-<text:span text:style-name="T413"> </text:span><text:span text:style-name="T419">i</text:span><text:span text:style-name="T413">mportations : </text:span><text:span text:style-name="T254">3</text:span><text:span text:style-name="T253">0 000</text:span><text:span text:style-name="T413"> € en base </text:span><text:span text:style-name="T420">et </text:span><text:span text:style-name="T423">6</text:span><text:span text:style-name="T413"> </text:span><text:span text:style-name="T421">0</text:span><text:span text:style-name="T413">00 € </text:span><text:span text:style-name="T420">en</text:span><text:span text:style-name="T413"> taxe due </text:span><text:span text:style-name="T426">induisant également</text:span><text:span text:style-name="T422"> :</text:span></text:p>
      <text:list xml:id="list4023540014" text:style-name="L7">
        <text:list-item>
          <text:p text:style-name="P846"><text:span text:style-name="T452">5</text:span><text:span text:style-name="T450">00</text:span><text:span text:style-name="T478"> € </text:span><text:span text:style-name="T482">(1</text:span><text:span text:style-name="T483"> </text:span><text:span text:style-name="T482">000 × </text:span><text:span text:style-name="T399">50 %</text:span><text:span text:style-name="T482">) </text:span><text:span text:style-name="T478">s</text:span><text:span text:style-name="T480">ur</text:span><text:span text:style-name="T478"> immobilisations ;</text:span></text:p>
        </text:list-item>
      </text:list>
      <text:list xml:id="list2166398504" text:style-name="L8">
        <text:list-item>
          <text:p text:style-name="P847"><text:span text:style-name="T282">2 5</text:span><text:span text:style-name="T281">00</text:span><text:span text:style-name="T478"> € </text:span><text:span text:style-name="T482">(5</text:span><text:span text:style-name="T483"> </text:span><text:span text:style-name="T482">000 × </text:span><text:span text:style-name="T399">50 %</text:span><text:span text:style-name="T482">) </text:span><text:span text:style-name="T478">sur autres biens et services ;</text:span></text:p>
        </text:list-item>
      </text:list>
      <text:p text:style-name="P192"><text:tab/>- TVA déductible au titre de ses immobilisations : <text:span text:style-name="T259">1</text:span><text:span text:style-name="T258"> 000</text:span> € <text:span text:style-name="T393">(</text:span>2 <text:span text:style-name="T393">000 × </text:span><text:span text:style-name="T397">50 %</text:span><text:span text:style-name="T393">)</text:span> ;</text:p>
      <text:p text:style-name="P188"><text:span text:style-name="T106"><text:tab/></text:span><text:span text:style-name="T97">- TVA </text:span><text:span text:style-name="T224">déductible sur autres biens et services :</text:span><text:span text:style-name="T106"> </text:span><text:span text:style-name="T113">1</text:span><text:span text:style-name="T114"> </text:span><text:span text:style-name="T113">5</text:span><text:span text:style-name="T114">00</text:span><text:span text:style-name="T106"> </text:span><text:span text:style-name="T97">€ </text:span><text:span text:style-name="T98">(</text:span><text:span text:style-name="T99">3</text:span><text:span text:style-name="T97"> </text:span><text:span text:style-name="T98">000 × </text:span><text:span text:style-name="T117">50 %</text:span><text:span text:style-name="T98">)</text:span><text:span text:style-name="T97">.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278">A</text:p>
          </table:table-cell>
          <table:table-cell table:style-name="Tableau7.B1" table:number-columns-spanned="7" office:value-type="string">
            <text:p text:style-name="P296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320"/>
          </table:table-cell>
          <table:table-cell table:style-name="Tableau7.A2" table:number-columns-spanned="6" office:value-type="string">
            <text:p text:style-name="P341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H2" table:number-rows-spanned="3" office:value-type="string">
            <text:p text:style-name="P341"/>
          </table:table-cell>
        </table:table-row>
        <table:table-row>
          <table:table-cell table:style-name="Tableau7.A2" office:value-type="string">
            <text:p text:style-name="P409">01</text:p>
          </table:table-cell>
          <table:table-cell table:style-name="Tableau7.B3" table:number-columns-spanned="3" office:value-type="string">
            <text:p text:style-name="P426">Ventes, prestations de services</text:p>
          </table:table-cell>
          <table:covered-table-cell/>
          <table:covered-table-cell/>
          <table:table-cell table:style-name="Tableau7.E3" office:value-type="string">
            <text:p text:style-name="P409">0979</text:p>
          </table:table-cell>
          <table:table-cell table:style-name="Tableau7.F3" table:number-columns-spanned="2" office:value-type="string">
            <text:p text:style-name="P37"><text:span text:style-name="T29">50</text:span><text:span text:style-name="T28"> 000</text:span>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409">2B</text:p>
          </table:table-cell>
          <table:table-cell table:style-name="Tableau7.B4" table:number-columns-spanned="3" office:value-type="string">
            <text:p text:style-name="P211">Importations (entreprises ayant opté pour le dispositif</text:p>
            <text:p text:style-name="P233">d’autoliquidation de la TVA à l’importation)</text:p>
          </table:table-cell>
          <table:covered-table-cell/>
          <table:covered-table-cell/>
          <table:table-cell table:style-name="Tableau7.E3" office:value-type="string">
            <text:p text:style-name="P409">0045</text:p>
          </table:table-cell>
          <table:table-cell table:style-name="Tableau7.F4" table:number-columns-spanned="2" office:value-type="string">
            <text:p text:style-name="P699">30 000</text:p>
          </table:table-cell>
          <table:covered-table-cell/>
          <table:covered-table-cell/>
        </table:table-row>
        <table:table-row table:style-name="Tableau7.5">
          <table:table-cell table:style-name="Tableau7.A5" office:value-type="string">
            <text:p text:style-name="P278">B</text:p>
          </table:table-cell>
          <table:table-cell table:style-name="Tableau7.B5" table:number-columns-spanned="7" office:value-type="string">
            <text:p text:style-name="P296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6" office:value-type="string">
            <text:p text:style-name="P320"/>
          </table:table-cell>
          <table:table-cell table:style-name="Tableau7.A6" table:number-columns-spanned="4" office:value-type="string">
            <text:p text:style-name="P357">TVA BRUTE</text:p>
          </table:table-cell>
          <table:covered-table-cell/>
          <table:covered-table-cell/>
          <table:covered-table-cell/>
          <table:table-cell table:style-name="Tableau7.A6" table:number-columns-spanned="2" office:value-type="string">
            <text:p text:style-name="P374">Base hors taxe</text:p>
          </table:table-cell>
          <table:covered-table-cell/>
          <table:table-cell table:style-name="Tableau7.H6" office:value-type="string">
            <text:p text:style-name="P374">Taxe due</text:p>
          </table:table-cell>
        </table:table-row>
        <table:table-row>
          <table:table-cell table:style-name="Tableau7.A2" office:value-type="string">
            <text:p text:style-name="P409">08</text:p>
          </table:table-cell>
          <table:table-cell table:style-name="Tableau7.B7" table:number-columns-spanned="3" office:value-type="string">
            <text:p text:style-name="P211">Taux normal 20 %</text:p>
          </table:table-cell>
          <table:covered-table-cell/>
          <table:covered-table-cell/>
          <table:table-cell table:style-name="Tableau7.E3" office:value-type="string">
            <text:p text:style-name="P409">0207</text:p>
          </table:table-cell>
          <table:table-cell table:style-name="Tableau7.F7" table:number-columns-spanned="2" office:value-type="string">
            <text:p text:style-name="P526">80 000</text:p>
          </table:table-cell>
          <table:covered-table-cell/>
          <table:table-cell table:style-name="Tableau7.H7" office:value-type="string">
            <text:p text:style-name="P526">16 000</text:p>
          </table:table-cell>
        </table:table-row>
        <table:table-row>
          <table:table-cell table:style-name="Tableau7.A9" table:number-rows-spanned="2" table:number-columns-spanned="2" office:value-type="string">
            <text:p text:style-name="P443"/>
          </table:table-cell>
          <table:covered-table-cell/>
          <table:table-cell table:style-name="Tableau7.C8" office:value-type="string">
            <text:p text:style-name="P409">16</text:p>
          </table:table-cell>
          <table:table-cell table:style-name="Tableau7.D8" table:number-columns-spanned="3" office:value-type="string">
            <text:p text:style-name="P391">Total de la TVA brute due (lignes 08 à 5B)</text:p>
          </table:table-cell>
          <table:covered-table-cell/>
          <table:covered-table-cell/>
          <table:table-cell table:style-name="Tableau7.G8" office:value-type="string">
            <text:p text:style-name="P443"/>
          </table:table-cell>
          <table:table-cell table:style-name="Tableau7.H8" office:value-type="string">
            <text:p text:style-name="P594">16 000</text:p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409">7C</text:p>
          </table:table-cell>
          <table:table-cell table:style-name="Tableau7.D9" table:number-columns-spanned="3" office:value-type="string">
            <text:p text:style-name="P252">Dont TVA sur importations bénéficiant du dispositif d’autoliquidation</text:p>
          </table:table-cell>
          <table:covered-table-cell/>
          <table:covered-table-cell/>
          <table:table-cell table:style-name="Tableau7.E3" office:value-type="string">
            <text:p text:style-name="P460">0046</text:p>
          </table:table-cell>
          <table:table-cell table:style-name="Tableau7.H9" office:value-type="string">
            <text:p text:style-name="P526">6 000</text:p>
          </table:table-cell>
        </table:table-row>
        <table:table-row>
          <table:table-cell table:style-name="Tableau7.A2" office:value-type="string">
            <text:p text:style-name="P443"/>
          </table:table-cell>
          <table:table-cell table:style-name="Tableau7.B10" table:number-columns-spanned="7" office:value-type="string">
            <text:p text:style-name="P357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1">
          <table:table-cell table:style-name="Tableau7.A2" office:value-type="string">
            <text:p text:style-name="P460">19</text:p>
          </table:table-cell>
          <table:table-cell table:style-name="Tableau7.B11" table:number-columns-spanned="5" office:value-type="string">
            <text:p text:style-name="P501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7.E3" office:value-type="string">
            <text:p text:style-name="P460">0703</text:p>
          </table:table-cell>
          <table:table-cell table:style-name="Tableau7.H11" office:value-type="string">
            <text:p text:style-name="P526"><text:span text:style-name="T146">1</text:span> <text:span text:style-name="T146">5</text:span>00</text:p>
            <text:p text:style-name="P542">(<text:span text:style-name="T460">5</text:span><text:span text:style-name="T458">00</text:span><text:span text:style-name="T176"> </text:span><text:span text:style-name="T175">+ </text:span><text:span text:style-name="T264">1</text:span><text:span text:style-name="T265"> </text:span><text:span text:style-name="T264">000</text:span><text:span text:style-name="T177">)</text:span></text:p>
          </table:table-cell>
        </table:table-row>
        <table:table-row table:style-name="Tableau7.11">
          <table:table-cell table:style-name="Tableau7.A2" office:value-type="string">
            <text:p text:style-name="P460">20</text:p>
          </table:table-cell>
          <table:table-cell table:style-name="Tableau7.B12" table:number-columns-spanned="5" office:value-type="string">
            <text:p text:style-name="P426">Autres biens et services</text:p>
          </table:table-cell>
          <table:covered-table-cell/>
          <table:covered-table-cell/>
          <table:covered-table-cell/>
          <table:covered-table-cell/>
          <table:table-cell table:style-name="Tableau7.E3" office:value-type="string">
            <text:p text:style-name="P460">0702</text:p>
          </table:table-cell>
          <table:table-cell table:style-name="Tableau7.H12" office:value-type="string">
            <text:p text:style-name="P526"><text:span text:style-name="T146">4</text:span> 000</text:p>
            <text:p text:style-name="P565">(<text:span text:style-name="T290">2 </text:span><text:span text:style-name="T291">5</text:span><text:span text:style-name="T289">00 </text:span><text:span text:style-name="T175">+</text:span><text:span text:style-name="T288"> </text:span><text:span text:style-name="T320">1</text:span><text:span text:style-name="T318"> </text:span><text:span text:style-name="T320">5</text:span><text:span text:style-name="T318">00</text:span><text:span text:style-name="T175">)</text:span></text:p>
          </table:table-cell>
        </table:table-row>
        <table:table-row table:style-name="Tableau7.13">
          <table:table-cell table:style-name="Tableau7.A2" office:value-type="string">
            <text:p text:style-name="P488">22A</text:p>
          </table:table-cell>
          <table:table-cell table:style-name="Tableau7.B13" table:number-columns-spanned="7" office:value-type="string">
            <text:p text:style-name="P212">Indiquer le coefficient de taxation unique applicable</text:p>
            <text:p text:style-name="P212">pour la période <text:span text:style-name="T146">s’</text:span>il est différent <text:span text:style-name="T208">de 100 %<text:tab/></text:span><text:tab/><text:span text:style-name="T147"><text:tab/></text:span><text:span text:style-name="T395">50 </text:span><text:span text:style-name="T39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3">
          <table:table-cell table:style-name="Tableau7.A17" table:number-rows-spanned="4" table:number-columns-spanned="2" office:value-type="string">
            <text:p text:style-name="P443"/>
          </table:table-cell>
          <table:covered-table-cell/>
          <table:table-cell table:style-name="Tableau7.C14" office:value-type="string">
            <text:p text:style-name="P460">23</text:p>
          </table:table-cell>
          <table:table-cell table:style-name="Tableau7.D14" table:number-columns-spanned="4" office:value-type="string">
            <text:p text:style-name="P341">Total TVA déductible (ligne 19 à 2C)</text:p>
          </table:table-cell>
          <table:covered-table-cell/>
          <table:covered-table-cell/>
          <table:covered-table-cell/>
          <table:table-cell table:style-name="Tableau7.H14" office:value-type="string">
            <text:p text:style-name="P594"><text:span text:style-name="T148">5</text:span> <text:span text:style-name="T148">5</text:span>00</text:p>
          </table:table-cell>
        </table:table-row>
        <table:table-row table:style-name="Tableau7.13">
          <table:covered-table-cell/>
          <table:covered-table-cell/>
          <table:table-cell table:style-name="Tableau7.A2" office:value-type="string">
            <text:p text:style-name="P460">24</text:p>
          </table:table-cell>
          <table:table-cell table:style-name="Tableau7.D15" table:number-columns-spanned="3" office:value-type="string">
            <text:p text:style-name="P426">Dont TVA déductible sur importations</text:p>
          </table:table-cell>
          <table:covered-table-cell/>
          <table:covered-table-cell/>
          <table:table-cell table:style-name="Tableau7.G15" office:value-type="string">
            <text:p text:style-name="P460">0710</text:p>
          </table:table-cell>
          <table:table-cell table:style-name="Tableau7.H15" office:value-type="string">
            <text:p text:style-name="P526"><text:span text:style-name="T148">3</text:span> 000</text:p>
          </table:table-cell>
        </table:table-row>
        <table:table-row table:style-name="Tableau7.13">
          <table:covered-table-cell/>
          <table:covered-table-cell/>
          <table:table-cell table:style-name="Tableau7.C16" office:value-type="string">
            <text:p text:style-name="P296"/>
          </table:table-cell>
          <table:table-cell table:style-name="Tableau7.D16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17">
          <table:covered-table-cell/>
          <table:covered-table-cell/>
          <table:table-cell table:style-name="Tableau7.A2" office:value-type="string">
            <text:p text:style-name="P460">28</text:p>
          </table:table-cell>
          <table:table-cell table:style-name="Tableau7.D17" table:number-columns-spanned="4" office:value-type="string">
            <text:p text:style-name="P341">TVA nette due (ligne 16 – ligne 23)</text:p>
          </table:table-cell>
          <table:covered-table-cell/>
          <table:covered-table-cell/>
          <table:covered-table-cell/>
          <table:table-cell table:style-name="Tableau7.H17" office:value-type="string">
            <text:p text:style-name="P594"><text:span text:style-name="T148">10</text:span> <text:span text:style-name="T148">5</text:span>00</text:p>
          </table:table-cell>
        </table:table-row>
      </table:table>
      <text:p text:style-name="P763"><text:soft-page-break/><text:span text:style-name="T83">correction </text:span><text:span text:style-name="T84">de l’omission </text:span><text:span text:style-name="T85">de mai</text:span></text:p>
      <text:p text:style-name="P723"><text:span text:style-name="T94">par le dépôt d’</text:span><text:span text:style-name="T95">une déclaration rectificative de mai</text:span></text:p>
      <text:p text:style-name="P31"/>
      <text:p text:style-name="P98"><text:span text:style-name="T216">L</text:span><text:span text:style-name="T218">es </text:span><text:span text:style-name="T217">correction</text:span><text:span text:style-name="T218">s</text:span><text:span text:style-name="T217"> </text:span><text:span text:style-name="T219">portent sur </text:span><text:span text:style-name="T218">des importations pour </text:span><text:span text:style-name="T217">10 000 € </text:span><text:span text:style-name="T218">en base, 2 000 € de taxe due et 1 000 € (2 000 × </text:span><text:span text:style-name="T229">50 %</text:span><text:span text:style-name="T218">) de TVA déductible sur autres biens et services.</text:span></text:p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281">A</text:p>
          </table:table-cell>
          <table:table-cell table:style-name="Tableau8.B1" table:number-columns-spanned="7" office:value-type="string">
            <text:p text:style-name="P298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323"/>
          </table:table-cell>
          <table:table-cell table:style-name="Tableau8.A2" table:number-columns-spanned="6" office:value-type="string">
            <text:p text:style-name="P343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H2" table:number-rows-spanned="3" office:value-type="string">
            <text:p text:style-name="P343"/>
          </table:table-cell>
        </table:table-row>
        <table:table-row>
          <table:table-cell table:style-name="Tableau8.A2" office:value-type="string">
            <text:p text:style-name="P412">01</text:p>
          </table:table-cell>
          <table:table-cell table:style-name="Tableau8.B3" table:number-columns-spanned="3" office:value-type="string">
            <text:p text:style-name="P429">Ventes, prestations de services</text:p>
          </table:table-cell>
          <table:covered-table-cell/>
          <table:covered-table-cell/>
          <table:table-cell table:style-name="Tableau8.E3" office:value-type="string">
            <text:p text:style-name="P412">0979</text:p>
          </table:table-cell>
          <table:table-cell table:style-name="Tableau8.F3" table:number-columns-spanned="2" office:value-type="string">
            <text:p text:style-name="P38"><text:span text:style-name="T29">50</text:span><text:span text:style-name="T28"> 000</text:span>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412">2B</text:p>
          </table:table-cell>
          <table:table-cell table:style-name="Tableau8.B4" table:number-columns-spanned="3" office:value-type="string">
            <text:p text:style-name="P214">Importations (entreprises ayant opté pour le dispositif</text:p>
            <text:p text:style-name="P234">d’autoliquidation de la TVA à l’importation)</text:p>
          </table:table-cell>
          <table:covered-table-cell/>
          <table:covered-table-cell/>
          <table:table-cell table:style-name="Tableau8.E3" office:value-type="string">
            <text:p text:style-name="P412">0045</text:p>
          </table:table-cell>
          <table:table-cell table:style-name="Tableau8.F4" table:number-columns-spanned="2" office:value-type="float" office:value="40000">
            <text:p text:style-name="P660">40000</text:p>
          </table:table-cell>
          <table:covered-table-cell/>
          <table:covered-table-cell/>
        </table:table-row>
        <table:table-row table:style-name="Tableau8.5">
          <table:table-cell table:style-name="Tableau8.A5" office:value-type="string">
            <text:p text:style-name="P281">B</text:p>
          </table:table-cell>
          <table:table-cell table:style-name="Tableau8.B5" table:number-columns-spanned="7" office:value-type="string">
            <text:p text:style-name="P298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5">
          <table:table-cell table:style-name="Tableau8.A6" office:value-type="string">
            <text:p text:style-name="P323"/>
          </table:table-cell>
          <table:table-cell table:style-name="Tableau8.A6" table:number-columns-spanned="4" office:value-type="string">
            <text:p text:style-name="P360">TVA BRUTE</text:p>
          </table:table-cell>
          <table:covered-table-cell/>
          <table:covered-table-cell/>
          <table:covered-table-cell/>
          <table:table-cell table:style-name="Tableau8.A6" table:number-columns-spanned="2" office:value-type="string">
            <text:p text:style-name="P377">Base hors taxe</text:p>
          </table:table-cell>
          <table:covered-table-cell/>
          <table:table-cell table:style-name="Tableau8.H6" office:value-type="string">
            <text:p text:style-name="P377">Taxe due</text:p>
          </table:table-cell>
        </table:table-row>
        <table:table-row>
          <table:table-cell table:style-name="Tableau8.A2" office:value-type="string">
            <text:p text:style-name="P412">08</text:p>
          </table:table-cell>
          <table:table-cell table:style-name="Tableau8.B7" table:number-columns-spanned="3" office:value-type="string">
            <text:p text:style-name="P214">Taux normal 20 %</text:p>
          </table:table-cell>
          <table:covered-table-cell/>
          <table:covered-table-cell/>
          <table:table-cell table:style-name="Tableau8.E3" office:value-type="string">
            <text:p text:style-name="P412">0207</text:p>
          </table:table-cell>
          <table:table-cell table:style-name="Tableau8.F7" table:number-columns-spanned="2" office:value-type="float" office:value="90000">
            <text:p text:style-name="P660">90000</text:p>
          </table:table-cell>
          <table:covered-table-cell/>
          <table:table-cell table:style-name="Tableau8.H7" office:value-type="string">
            <text:p text:style-name="P617">1<text:span text:style-name="T44">8</text:span> 000</text:p>
          </table:table-cell>
        </table:table-row>
        <table:table-row>
          <table:table-cell table:style-name="Tableau8.A9" table:number-rows-spanned="2" table:number-columns-spanned="2" office:value-type="string">
            <text:p text:style-name="P446"/>
          </table:table-cell>
          <table:covered-table-cell/>
          <table:table-cell table:style-name="Tableau8.C8" office:value-type="string">
            <text:p text:style-name="P412">16</text:p>
          </table:table-cell>
          <table:table-cell table:style-name="Tableau8.D8" table:number-columns-spanned="3" office:value-type="string">
            <text:p text:style-name="P394">Total de la TVA brute due (lignes 08 à 5B)</text:p>
          </table:table-cell>
          <table:covered-table-cell/>
          <table:covered-table-cell/>
          <table:table-cell table:style-name="Tableau8.G8" office:value-type="string">
            <text:p text:style-name="P446"/>
          </table:table-cell>
          <table:table-cell table:style-name="Tableau8.H8" office:value-type="string">
            <text:p text:style-name="P665">1<text:span text:style-name="T44">8</text:span> 000</text:p>
          </table:table-cell>
        </table:table-row>
        <table:table-row>
          <table:covered-table-cell/>
          <table:covered-table-cell/>
          <table:table-cell table:style-name="Tableau8.A2" office:value-type="string">
            <text:p text:style-name="P412">7C</text:p>
          </table:table-cell>
          <table:table-cell table:style-name="Tableau8.D9" table:number-columns-spanned="3" office:value-type="string">
            <text:p text:style-name="P254">Dont TVA sur importations bénéficiant du dispositif d’autoliquidation</text:p>
          </table:table-cell>
          <table:covered-table-cell/>
          <table:covered-table-cell/>
          <table:table-cell table:style-name="Tableau8.E3" office:value-type="string">
            <text:p text:style-name="P463">0046</text:p>
          </table:table-cell>
          <table:table-cell table:style-name="Tableau8.H9" office:value-type="float" office:value="8000">
            <text:p text:style-name="P617">8000</text:p>
          </table:table-cell>
        </table:table-row>
        <table:table-row>
          <table:table-cell table:style-name="Tableau8.A2" office:value-type="string">
            <text:p text:style-name="P446"/>
          </table:table-cell>
          <table:table-cell table:style-name="Tableau8.B10" table:number-columns-spanned="7" office:value-type="string">
            <text:p text:style-name="P360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2" office:value-type="string">
            <text:p text:style-name="P463">19</text:p>
          </table:table-cell>
          <table:table-cell table:style-name="Tableau8.B11" table:number-columns-spanned="5" office:value-type="string">
            <text:p text:style-name="P504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8.E3" office:value-type="string">
            <text:p text:style-name="P463">0703</text:p>
          </table:table-cell>
          <table:table-cell table:style-name="Tableau8.H11" office:value-type="string">
            <text:p text:style-name="P589">1 500</text:p>
            <text:p text:style-name="P545">(<text:span text:style-name="T460">5</text:span><text:span text:style-name="T458">00</text:span><text:span text:style-name="T176"> </text:span><text:span text:style-name="T175">+ </text:span><text:span text:style-name="T264">1</text:span><text:span text:style-name="T265"> </text:span><text:span text:style-name="T264">000</text:span><text:span text:style-name="T177">)</text:span></text:p>
          </table:table-cell>
        </table:table-row>
        <table:table-row table:style-name="Tableau8.11">
          <table:table-cell table:style-name="Tableau8.A2" office:value-type="string">
            <text:p text:style-name="P463">20</text:p>
          </table:table-cell>
          <table:table-cell table:style-name="Tableau8.B12" table:number-columns-spanned="5" office:value-type="string">
            <text:p text:style-name="P429">Autres biens et services</text:p>
          </table:table-cell>
          <table:covered-table-cell/>
          <table:covered-table-cell/>
          <table:covered-table-cell/>
          <table:covered-table-cell/>
          <table:table-cell table:style-name="Tableau8.E3" office:value-type="string">
            <text:p text:style-name="P463">0702</text:p>
          </table:table-cell>
          <table:table-cell table:style-name="Tableau8.H12" office:value-type="string">
            <text:p text:style-name="P617"><text:span text:style-name="T44">5</text:span> 000</text:p>
            <text:p text:style-name="P583">(<text:span text:style-name="T308">3 </text:span><text:span text:style-name="T291">5</text:span><text:span text:style-name="T289">00 </text:span><text:span text:style-name="T175">+</text:span><text:span text:style-name="T288"> </text:span><text:span text:style-name="T320">1</text:span><text:span text:style-name="T318"> </text:span><text:span text:style-name="T320">5</text:span><text:span text:style-name="T318">00</text:span><text:span text:style-name="T175">)</text:span></text:p>
          </table:table-cell>
        </table:table-row>
        <table:table-row table:style-name="Tableau8.11">
          <table:table-cell table:style-name="Tableau8.A2" office:value-type="string">
            <text:p text:style-name="P488">22A</text:p>
          </table:table-cell>
          <table:table-cell table:style-name="Tableau8.B13" table:number-columns-spanned="7" office:value-type="string">
            <text:p text:style-name="P212">Indiquer le coefficient de taxation unique applicable</text:p>
            <text:p text:style-name="P215">pour la période <text:span text:style-name="T146">s’</text:span>il est différent <text:span text:style-name="T208">de 100 %<text:tab/></text:span><text:tab/><text:span text:style-name="T147"><text:tab/></text:span><text:span text:style-name="T395">50 </text:span><text:span text:style-name="T39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4">
          <table:table-cell table:style-name="Tableau8.A17" table:number-rows-spanned="4" table:number-columns-spanned="2" office:value-type="string">
            <text:p text:style-name="P446"/>
          </table:table-cell>
          <table:covered-table-cell/>
          <table:table-cell table:style-name="Tableau8.A2" office:value-type="string">
            <text:p text:style-name="P463">23</text:p>
          </table:table-cell>
          <table:table-cell table:style-name="Tableau8.D14" table:number-columns-spanned="4" office:value-type="string">
            <text:p text:style-name="P343">Total TVA déductible (ligne 19 à 2C)</text:p>
          </table:table-cell>
          <table:covered-table-cell/>
          <table:covered-table-cell/>
          <table:covered-table-cell/>
          <table:table-cell table:style-name="Tableau8.H14" office:value-type="string">
            <text:p text:style-name="P665"><text:span text:style-name="T44">6</text:span> <text:span text:style-name="T149">5</text:span>00</text:p>
          </table:table-cell>
        </table:table-row>
        <table:table-row table:style-name="Tableau8.14">
          <table:covered-table-cell/>
          <table:covered-table-cell/>
          <table:table-cell table:style-name="Tableau8.A2" office:value-type="string">
            <text:p text:style-name="P463">24</text:p>
          </table:table-cell>
          <table:table-cell table:style-name="Tableau8.D15" table:number-columns-spanned="3" office:value-type="string">
            <text:p text:style-name="P429">Dont TVA déductible sur importations</text:p>
          </table:table-cell>
          <table:covered-table-cell/>
          <table:covered-table-cell/>
          <table:table-cell table:style-name="Tableau8.G15" office:value-type="string">
            <text:p text:style-name="P463">0710</text:p>
          </table:table-cell>
          <table:table-cell table:style-name="Tableau8.H15" office:value-type="float" office:value="4000">
            <text:p text:style-name="P617">4000</text:p>
          </table:table-cell>
        </table:table-row>
        <table:table-row table:style-name="Tableau8.14">
          <table:covered-table-cell/>
          <table:covered-table-cell/>
          <table:table-cell table:style-name="Tableau8.C16" office:value-type="string">
            <text:p text:style-name="P298"/>
          </table:table-cell>
          <table:table-cell table:style-name="Tableau8.D16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8.14">
          <table:covered-table-cell/>
          <table:covered-table-cell/>
          <table:table-cell table:style-name="Tableau8.A2" office:value-type="string">
            <text:p text:style-name="P463">28</text:p>
          </table:table-cell>
          <table:table-cell table:style-name="Tableau8.D17" table:number-columns-spanned="4" office:value-type="string">
            <text:p text:style-name="P343">TVA nette due (ligne 16 – ligne 23)</text:p>
          </table:table-cell>
          <table:covered-table-cell/>
          <table:covered-table-cell/>
          <table:covered-table-cell/>
          <table:table-cell table:style-name="Tableau8.H14" office:value-type="string">
            <text:p text:style-name="P665"><text:span text:style-name="T149">11</text:span> <text:span text:style-name="T149">5</text:span>00</text:p>
          </table:table-cell>
        </table:table-row>
      </table:table>
      <text:p text:style-name="P47"/>
      <text:p text:style-name="P763"><text:span text:style-name="T83">correction </text:span><text:span text:style-name="T84">de l’omission </text:span><text:span text:style-name="T85">de mai</text:span></text:p>
      <text:p text:style-name="P711"><text:span text:style-name="T107">sur une </text:span><text:span text:style-name="T108">déclaration </text:span><text:span text:style-name="T107">portant sur une période ultérieure</text:span></text:p>
      <text:p text:style-name="P32"/>
      <text:p text:style-name="P58"><text:span text:style-name="T391">L</text:span>a correction des 10 000 € relatifs aux importations omises en mai se cumule <text:span text:style-name="T391">alors </text:span>avec les opérations imposables de la période <text:span text:style-name="T144">d’</text:span>octobre.</text:p>
      <text:p text:style-name="P741"><text:span text:style-name="T108"><text:tab/><text:tab/></text:span><text:span text:style-name="T46"> l</text:span><text:span text:style-name="T45">es </text:span><text:span text:style-name="T47">opérations réalisées </text:span><text:span text:style-name="T53">et déclarées </text:span><text:span text:style-name="T48">sur la période d’octobre</text:span></text:p>
      <text:p text:style-name="P113">Au titre du mois d’<text:span text:style-name="T138">octobre</text:span>, l’entreprise a réalisé <text:span text:style-name="T244">les opérations suivantes</text:span> :</text:p>
      <text:p text:style-name="P113"><text:tab/>- <text:span text:style-name="T340">v</text:span>entes et prestations de services : <text:span text:style-name="T410">70</text:span><text:span text:style-name="T409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18"><text:tab/>- <text:span text:style-name="T340">i</text:span>mportations : <text:span text:style-name="T247">20 000</text:span> € en base <text:span text:style-name="T244">et 4</text:span> <text:span text:style-name="T44">0</text:span>00 € <text:span text:style-name="T244">en</text:span> taxe due <text:span text:style-name="T538">induisant également</text:span><text:span text:style-name="T390"> :</text:span></text:p>
      <text:list xml:id="list95709670761039" text:continue-list="list95710847884524" text:style-name="L1">
        <text:list-item>
          <text:p text:style-name="P877"><text:span text:style-name="T453">1</text:span><text:span text:style-name="T450"> 000</text:span><text:span text:style-name="T478"> € </text:span><text:span text:style-name="T482">(</text:span><text:span text:style-name="T484">2</text:span><text:span text:style-name="T483"> </text:span><text:span text:style-name="T482">000 × </text:span><text:span text:style-name="T399">50 %</text:span><text:span text:style-name="T482">) </text:span><text:span text:style-name="T478">de TVA déductible </text:span><text:span text:style-name="T479">sur </text:span><text:span text:style-name="T478">immobilisations ;</text:span></text:p>
        </text:list-item>
        <text:list-item>
          <text:p text:style-name="P877"><text:span text:style-name="T286">1</text:span><text:span text:style-name="T285"> 000</text:span><text:span text:style-name="T486"> € </text:span><text:span text:style-name="T492">(</text:span><text:span text:style-name="T493">2</text:span><text:span text:style-name="T494"> </text:span><text:span text:style-name="T492">000 × </text:span><text:span text:style-name="T400">50 %</text:span><text:span text:style-name="T492">) </text:span><text:span text:style-name="T486">de TVA déductible </text:span><text:span text:style-name="T487">sur </text:span><text:span text:style-name="T486">autres biens et services ;</text:span></text:p>
        </text:list-item>
      </text:list>
      <text:p text:style-name="P131"><text:span text:style-name="T488"><text:tab/>- TVA déductible au titre de </text:span><text:span text:style-name="T489">se</text:span><text:span text:style-name="T488">s immobilisations : </text:span><text:span text:style-name="T262">5</text:span><text:span text:style-name="T261">00</text:span><text:span text:style-name="T489"> </text:span><text:span text:style-name="T488">€ </text:span><text:span text:style-name="T492">(</text:span><text:span text:style-name="T493">1</text:span><text:span text:style-name="T494"> </text:span><text:span text:style-name="T492">000 × </text:span><text:span text:style-name="T400">50 %</text:span><text:span text:style-name="T492">) </text:span><text:span text:style-name="T488">;</text:span></text:p>
      <text:p text:style-name="P131"><text:span text:style-name="T488"><text:tab/></text:span><text:span text:style-name="T490">- TVA déductible sur autres biens et services : </text:span><text:span text:style-name="T316">3</text:span><text:span text:style-name="T315"> 000</text:span><text:span text:style-name="T490"> € </text:span><text:span text:style-name="T124">(</text:span><text:span text:style-name="T125">6</text:span><text:span text:style-name="T126"> </text:span><text:span text:style-name="T124">000 × </text:span><text:span text:style-name="T118">50 %</text:span><text:span text:style-name="T124">)</text:span><text:span text:style-name="T127">.</text:span></text:p>
      <text:p text:style-name="P741"><text:span text:style-name="T108"><text:tab/><text:tab/></text:span><text:span text:style-name="T46"> 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22">Les opérations de mai régularisées sur la déclaration d’octobre sont les suivantes :</text:p>
      <text:p text:style-name="P159"><text:tab/>- <text:span text:style-name="T340">i</text:span>mportations : <text:span text:style-name="T339">10 000 </text:span>€ en base <text:span text:style-name="T244">et 2</text:span> <text:span text:style-name="T44">0</text:span>00 € <text:span text:style-name="T244">en</text:span> taxe due <text:span text:style-name="T538">induisant également</text:span><text:span text:style-name="T391"> :</text:span></text:p>
      <text:list xml:id="list95709800862974" text:continue-numbering="true" text:style-name="L1">
        <text:list-item>
          <text:p text:style-name="P893"><text:span text:style-name="T493">1</text:span><text:span text:style-name="T486"> 000 € </text:span><text:span text:style-name="T492">(</text:span><text:span text:style-name="T493">2</text:span><text:span text:style-name="T494"> </text:span><text:span text:style-name="T492">000 × </text:span><text:span text:style-name="T400">50 %</text:span><text:span text:style-name="T492">) </text:span><text:span text:style-name="T486">de TVA déductible s</text:span><text:span text:style-name="T495">ur</text:span><text:span text:style-name="T486"> autres biens et services</text:span><text:span text:style-name="T491">.</text:span></text:p>
        </text:list-item>
      </text:list>
      <text:p text:style-name="P59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>
          <table:table-cell table:style-name="Tableau9.A1" office:value-type="string">
            <text:p text:style-name="P281">A</text:p>
          </table:table-cell>
          <table:table-cell table:style-name="Tableau9.B1" table:number-columns-spanned="7" office:value-type="string">
            <text:p text:style-name="P298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23"/>
          </table:table-cell>
          <table:table-cell table:style-name="Tableau9.A2" table:number-columns-spanned="6" office:value-type="string">
            <text:p text:style-name="P343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H2" table:number-rows-spanned="4" office:value-type="string">
            <text:p text:style-name="P343"/>
          </table:table-cell>
        </table:table-row>
        <table:table-row>
          <table:table-cell table:style-name="Tableau9.A2" office:value-type="string">
            <text:p text:style-name="P412">01</text:p>
          </table:table-cell>
          <table:table-cell table:style-name="Tableau9.B3" table:number-columns-spanned="3" office:value-type="string">
            <text:p text:style-name="P429">Ventes, prestations de services</text:p>
          </table:table-cell>
          <table:covered-table-cell/>
          <table:covered-table-cell/>
          <table:table-cell table:style-name="Tableau9.E3" office:value-type="string">
            <text:p text:style-name="P412">0979</text:p>
          </table:table-cell>
          <table:table-cell table:style-name="Tableau9.F3" table:number-columns-spanned="2" office:value-type="string">
            <text:p text:style-name="P607"><text:span text:style-name="T138">70</text:span> 000</text:p>
          </table:table-cell>
          <table:covered-table-cell/>
          <table:covered-table-cell/>
        </table:table-row>
        <table:table-row>
          <table:table-cell table:style-name="Tableau9.A2" office:value-type="string">
            <text:p text:style-name="P412">2B</text:p>
          </table:table-cell>
          <table:table-cell table:style-name="Tableau9.B4" table:number-columns-spanned="3" office:value-type="string">
            <text:p text:style-name="P214">Importations (entreprises ayant opté pour le dispositif</text:p>
            <text:p text:style-name="P234">d’autoliquidation de la TVA à l’importation)</text:p>
          </table:table-cell>
          <table:covered-table-cell/>
          <table:covered-table-cell/>
          <table:table-cell table:style-name="Tableau9.E3" office:value-type="string">
            <text:p text:style-name="P412">0045</text:p>
          </table:table-cell>
          <table:table-cell table:style-name="Tableau9.F4" table:number-columns-spanned="2" office:value-type="string">
            <text:p text:style-name="P700"><text:span text:style-name="T206">2</text:span>0 000</text:p>
          </table:table-cell>
          <table:covered-table-cell/>
          <table:covered-table-cell/>
        </table:table-row>
        <table:table-row>
          <table:table-cell table:style-name="Tableau9.A5" office:value-type="string">
            <text:p text:style-name="P475">3C</text:p>
          </table:table-cell>
          <table:table-cell table:style-name="Tableau9.B5" table:number-columns-spanned="3" office:value-type="string">
            <text:p text:style-name="P214">Régularisations (important<text:span text:style-name="T138"> :</text:span> cf. notice)</text:p>
          </table:table-cell>
          <table:covered-table-cell/>
          <table:covered-table-cell/>
          <table:table-cell table:style-name="Tableau9.E5" office:value-type="string">
            <text:p text:style-name="P475">0036</text:p>
          </table:table-cell>
          <table:table-cell table:style-name="Tableau9.F5" table:number-columns-spanned="2" office:value-type="string">
            <text:p text:style-name="P633">10 000</text:p>
          </table:table-cell>
          <table:covered-table-cell/>
          <table:covered-table-cell/>
        </table:table-row>
        <table:table-row table:style-name="Tableau9.6">
          <table:table-cell table:style-name="Tableau9.A6" office:value-type="string">
            <text:p text:style-name="P281">B</text:p>
          </table:table-cell>
          <table:table-cell table:style-name="Tableau9.B6" table:number-columns-spanned="7" office:value-type="string">
            <text:p text:style-name="P298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6">
          <table:table-cell table:style-name="Tableau9.A7" office:value-type="string">
            <text:p text:style-name="P323"/>
          </table:table-cell>
          <table:table-cell table:style-name="Tableau9.A7" table:number-columns-spanned="4" office:value-type="string">
            <text:p text:style-name="P360">TVA BRUTE</text:p>
          </table:table-cell>
          <table:covered-table-cell/>
          <table:covered-table-cell/>
          <table:covered-table-cell/>
          <table:table-cell table:style-name="Tableau9.A7" table:number-columns-spanned="2" office:value-type="string">
            <text:p text:style-name="P377">Base hors taxe</text:p>
          </table:table-cell>
          <table:covered-table-cell/>
          <table:table-cell table:style-name="Tableau9.H7" office:value-type="string">
            <text:p text:style-name="P377">Taxe due</text:p>
          </table:table-cell>
        </table:table-row>
        <table:table-row>
          <table:table-cell table:style-name="Tableau9.A2" office:value-type="string">
            <text:p text:style-name="P412">08</text:p>
          </table:table-cell>
          <table:table-cell table:style-name="Tableau9.B8" table:number-columns-spanned="3" office:value-type="string">
            <text:p text:style-name="P214">Taux normal 20 %</text:p>
          </table:table-cell>
          <table:covered-table-cell/>
          <table:covered-table-cell/>
          <table:table-cell table:style-name="Tableau9.E3" office:value-type="string">
            <text:p text:style-name="P412">0207</text:p>
          </table:table-cell>
          <table:table-cell table:style-name="Tableau9.F8" table:number-columns-spanned="2" office:value-type="string">
            <text:p text:style-name="P679"><text:span text:style-name="T240">90</text:span> 000</text:p>
          </table:table-cell>
          <table:covered-table-cell/>
          <table:table-cell table:style-name="Tableau9.H8" office:value-type="string">
            <text:p text:style-name="P679"><text:span text:style-name="T240">18</text:span> 000</text:p>
          </table:table-cell>
        </table:table-row>
        <table:table-row>
          <table:table-cell table:style-name="Tableau9.A5" office:value-type="string">
            <text:p text:style-name="P481">5B</text:p>
          </table:table-cell>
          <table:table-cell table:style-name="Tableau9.B9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9.E5" office:value-type="string">
            <text:p text:style-name="P481">0602</text:p>
          </table:table-cell>
          <table:table-cell table:style-name="Tableau9.H9" office:value-type="string">
            <text:p text:style-name="P639">2 000</text:p>
          </table:table-cell>
        </table:table-row>
        <table:table-row>
          <table:table-cell table:style-name="Tableau9.A11" table:number-rows-spanned="2" table:number-columns-spanned="2" office:value-type="string">
            <text:p text:style-name="P446"/>
          </table:table-cell>
          <table:covered-table-cell/>
          <table:table-cell table:style-name="Tableau9.A5" office:value-type="string">
            <text:p text:style-name="P412">16</text:p>
          </table:table-cell>
          <table:table-cell table:style-name="Tableau9.D10" table:number-columns-spanned="3" office:value-type="string">
            <text:p text:style-name="P394">Total de la TVA brute due (lignes 08 à 5B)</text:p>
          </table:table-cell>
          <table:covered-table-cell/>
          <table:covered-table-cell/>
          <table:table-cell table:style-name="Tableau9.G10" office:value-type="string">
            <text:p text:style-name="P446"/>
          </table:table-cell>
          <table:table-cell table:style-name="Tableau9.H10" office:value-type="string">
            <text:p text:style-name="P665"><text:span text:style-name="T138">20</text:span> 000</text:p>
          </table:table-cell>
        </table:table-row>
        <table:table-row>
          <table:covered-table-cell/>
          <table:covered-table-cell/>
          <table:table-cell table:style-name="Tableau9.A2" office:value-type="string">
            <text:p text:style-name="P412">7C</text:p>
          </table:table-cell>
          <table:table-cell table:style-name="Tableau9.D11" table:number-columns-spanned="3" office:value-type="string">
            <text:p text:style-name="P254">Dont TVA sur importations bénéficiant du dispositif d’autoliquidation</text:p>
          </table:table-cell>
          <table:covered-table-cell/>
          <table:covered-table-cell/>
          <table:table-cell table:style-name="Tableau9.E3" office:value-type="string">
            <text:p text:style-name="P463">0046</text:p>
          </table:table-cell>
          <table:table-cell table:style-name="Tableau9.H11" office:value-type="string">
            <text:p text:style-name="P617"><text:span text:style-name="T138">6</text:span> 000</text:p>
            <text:p text:style-name="P652">(<text:span text:style-name="T543">4 000</text:span> <text:span text:style-name="T537">au titre des opérations d’octobre </text:span>+ <text:span text:style-name="T543">2 000</text:span> <text:span text:style-name="T537">de régularisation</text:span>)</text:p>
          </table:table-cell>
        </table:table-row>
        <table:table-row>
          <table:table-cell table:style-name="Tableau9.A2" office:value-type="string">
            <text:p text:style-name="P446"/>
          </table:table-cell>
          <table:table-cell table:style-name="Tableau9.B12" table:number-columns-spanned="7" office:value-type="string">
            <text:p text:style-name="P360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3">
          <table:table-cell table:style-name="Tableau9.A2" office:value-type="string">
            <text:p text:style-name="P463">19</text:p>
          </table:table-cell>
          <table:table-cell table:style-name="Tableau9.B13" table:number-columns-spanned="5" office:value-type="string">
            <text:p text:style-name="P504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9.E3" office:value-type="string">
            <text:p text:style-name="P463">0703</text:p>
          </table:table-cell>
          <table:table-cell table:style-name="Tableau9.H13" office:value-type="string">
            <text:p text:style-name="P529"><text:span text:style-name="T150">1</text:span> <text:span text:style-name="T150">5</text:span>00</text:p>
            <text:p text:style-name="P545">(<text:span text:style-name="T461">1 0</text:span><text:span text:style-name="T458">00</text:span><text:span text:style-name="T176"> </text:span><text:span text:style-name="T175">+ </text:span><text:span text:style-name="T278">5</text:span><text:span text:style-name="T264">00</text:span><text:span text:style-name="T177">)</text:span></text:p>
          </table:table-cell>
        </table:table-row>
        <table:table-row table:style-name="Tableau9.13">
          <table:table-cell table:style-name="Tableau9.A2" office:value-type="string">
            <text:p text:style-name="P463">20</text:p>
          </table:table-cell>
          <table:table-cell table:style-name="Tableau9.B14" table:number-columns-spanned="5" office:value-type="string">
            <text:p text:style-name="P429">Autres biens et services</text:p>
          </table:table-cell>
          <table:covered-table-cell/>
          <table:covered-table-cell/>
          <table:covered-table-cell/>
          <table:covered-table-cell/>
          <table:table-cell table:style-name="Tableau9.E3" office:value-type="string">
            <text:p text:style-name="P463">0702</text:p>
          </table:table-cell>
          <table:table-cell table:style-name="Tableau9.H14" office:value-type="string">
            <text:p text:style-name="P679"><text:span text:style-name="T151">4</text:span> 000</text:p>
            <text:p text:style-name="P568">(<text:span text:style-name="T292">1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1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9.13">
          <table:table-cell table:style-name="Tableau9.A5" office:value-type="string">
            <text:p text:style-name="P475">2<text:span text:style-name="T209">C</text:span></text:p>
          </table:table-cell>
          <table:table-cell table:style-name="Tableau9.B15" table:number-columns-spanned="5" office:value-type="string">
            <text:p text:style-name="P235">Sommes à imputer, y compris acompte congés</text:p>
          </table:table-cell>
          <table:covered-table-cell/>
          <table:covered-table-cell/>
          <table:covered-table-cell/>
          <table:covered-table-cell/>
          <table:table-cell table:style-name="Tableau9.E5" office:value-type="string">
            <text:p text:style-name="P489">0603</text:p>
          </table:table-cell>
          <table:table-cell table:style-name="Tableau9.H15" office:value-type="string">
            <text:p text:style-name="P633"><text:span text:style-name="T151">1</text:span> 000</text:p>
          </table:table-cell>
        </table:table-row>
        <table:table-row table:style-name="Tableau9.13">
          <table:table-cell table:style-name="Tableau9.A2" office:value-type="string">
            <text:p text:style-name="P488">22A</text:p>
          </table:table-cell>
          <table:table-cell table:style-name="Tableau9.B16" table:number-columns-spanned="7" office:value-type="string">
            <text:p text:style-name="P216">Indiquer le coefficient de taxation unique</text:p>
            <text:p text:style-name="P215">applicable pour la période <text:span text:style-name="T146">s’</text:span>il est différent<text:tab/><text:span text:style-name="T147"><text:tab/></text:span><text:span text:style-name="T395">50 </text:span><text:span text:style-name="T39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7">
          <table:table-cell table:style-name="Tableau9.A20" table:number-rows-spanned="4" table:number-columns-spanned="2" office:value-type="string">
            <text:p text:style-name="P446"/>
          </table:table-cell>
          <table:covered-table-cell/>
          <table:table-cell table:style-name="Tableau9.A2" office:value-type="string">
            <text:p text:style-name="P463">23</text:p>
          </table:table-cell>
          <table:table-cell table:style-name="Tableau9.D17" table:number-columns-spanned="4" office:value-type="string">
            <text:p text:style-name="P343">Total TVA déductible (ligne 19 à 2C)</text:p>
          </table:table-cell>
          <table:covered-table-cell/>
          <table:covered-table-cell/>
          <table:covered-table-cell/>
          <table:table-cell table:style-name="Tableau9.H17" office:value-type="string">
            <text:p text:style-name="P665"><text:span text:style-name="T44">6</text:span> <text:span text:style-name="T152">5</text:span>00</text:p>
          </table:table-cell>
        </table:table-row>
        <table:table-row table:style-name="Tableau9.17">
          <table:covered-table-cell/>
          <table:covered-table-cell/>
          <table:table-cell table:style-name="Tableau9.A2" office:value-type="string">
            <text:p text:style-name="P463">24</text:p>
          </table:table-cell>
          <table:table-cell table:style-name="Tableau9.D18" table:number-columns-spanned="3" office:value-type="string">
            <text:p text:style-name="P429">Dont TVA déductible sur importations</text:p>
          </table:table-cell>
          <table:covered-table-cell/>
          <table:covered-table-cell/>
          <table:table-cell table:style-name="Tableau9.G18" office:value-type="string">
            <text:p text:style-name="P463">0710</text:p>
          </table:table-cell>
          <table:table-cell table:style-name="Tableau9.H18" office:value-type="string">
            <text:p text:style-name="P617"><text:span text:style-name="T152">3</text:span> 000</text:p>
            <text:p text:style-name="P652">(<text:span text:style-name="T543">2 000</text:span> <text:span text:style-name="T537">au titre des opérations d’octobre </text:span>+ <text:span text:style-name="T543">1 000</text:span> <text:span text:style-name="T537">de régularisation</text:span>)</text:p>
          </table:table-cell>
        </table:table-row>
        <table:table-row table:style-name="Tableau9.17">
          <table:covered-table-cell/>
          <table:covered-table-cell/>
          <table:table-cell table:style-name="Tableau9.C19" office:value-type="string">
            <text:p text:style-name="P298"/>
          </table:table-cell>
          <table:table-cell table:style-name="Tableau9.D19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7">
          <table:covered-table-cell/>
          <table:covered-table-cell/>
          <table:table-cell table:style-name="Tableau9.A2" office:value-type="string">
            <text:p text:style-name="P463">28</text:p>
          </table:table-cell>
          <table:table-cell table:style-name="Tableau9.D20" table:number-columns-spanned="4" office:value-type="string">
            <text:p text:style-name="P343">TVA nette due (ligne 16 – ligne 23)</text:p>
          </table:table-cell>
          <table:covered-table-cell/>
          <table:covered-table-cell/>
          <table:covered-table-cell/>
          <table:table-cell table:style-name="Tableau9.H17" office:value-type="string">
            <text:p text:style-name="P665"><text:span text:style-name="T138">13</text:span> <text:span text:style-name="T152">5</text:span>00</text:p>
          </table:table-cell>
        </table:table-row>
      </table:table>
      <text:h text:style-name="P823" text:outline-level="1"/>
      <text:h text:style-name="P814" text:outline-level="1"><text:bookmark-start text:name="__RefHeading___Toc103438_1465204100"/>CAS N° <text:span text:style-name="T529">5</text:span><text:bookmark-end text:name="__RefHeading___Toc103438_1465204100"/></text:h>
      <text:h text:style-name="P820" text:outline-level="1"><text:bookmark-start text:name="__RefHeading___Toc90175_14652041003"/><text:span text:style-name="T34">TVA À L’IMPORTATION </text:span><text:span text:style-name="T35">AUTO-LIQUID</text:span><text:span text:style-name="T34">ÉE</text:span><text:span text:style-name="T35"> </text:span><text:span text:style-name="T34">ET </text:span><text:span text:style-name="T35">RÉGULARISATION À LA </text:span><text:span text:style-name="T36">BAI</text:span><text:span text:style-name="T35">SSE</text:span><text:bookmark-end text:name="__RefHeading___Toc90175_14652041003"/></text:h>
      <text:p text:style-name="P176">~~~~~~~~~~~~~~~~</text:p>
      <text:p text:style-name="P775"><text:bookmark-start text:name="__RefHeading___Toc90179_14652041003"/><text:span text:style-name="T28">Je régularise en cours d’exercice un montant d’importations </text:span><text:span text:style-name="T30">déclaré en trop</text:span><text:bookmark-end text:name="__RefHeading___Toc90179_14652041003"/></text:p>
      <text:p text:style-name="P126"><text:span text:style-name="T343">Il s’agit, par exemple, </text:span><text:span text:style-name="T346">d’un </text:span><text:span text:style-name="T343">opérateur ayant </text:span><text:span text:style-name="T346">déclaré </text:span><text:span text:style-name="T347">4</text:span><text:span text:style-name="T346">00 000 € d’importations alors qu’</text:span><text:span text:style-name="T348">en réalité seulement </text:span><text:span text:style-name="T347">4</text:span><text:span text:style-name="T348">0 000 € d’importations ont été réalisées.</text:span></text:p>
      <text:p text:style-name="P726"><text:span text:style-name="T108"><text:tab/><text:tab/> </text:span><text:span text:style-name="T56">l</text:span><text:span text:style-name="T57">es </text:span><text:span text:style-name="T58">opérations réalisées </text:span><text:span text:style-name="T59">sur la période de mai</text:span></text:p>
      <text:p text:style-name="P75">Au titre du mois de mai, l’entreprise a réalisé <text:span text:style-name="T243">les opérations suivantes</text:span> :</text:p>
      <text:p text:style-name="P194"><text:tab/>- <text:span text:style-name="T340">ventes e</text:span>t prestations de services : <text:span text:style-name="T140">50</text:span> 000 € <text:span text:style-name="T243">en base et 10</text:span> <text:span text:style-name="T140">0</text:span>00 € <text:span text:style-name="T243">en taxe </text:span>due ;</text:p>
      <text:p text:style-name="P195"><text:tab/>- <text:span text:style-name="T340">i</text:span>mportations : <text:span text:style-name="T444">40</text:span> 000 € en base <text:span text:style-name="T243">et 8</text:span> <text:span text:style-name="T44">0</text:span>00 € <text:span text:style-name="T243">en taxe due induisant également :</text:span></text:p>
      <text:list xml:id="list95710081899465" text:continue-numbering="true" text:style-name="L1">
        <text:list-item>
          <text:p text:style-name="P836"><text:span text:style-name="T349">4</text:span><text:span text:style-name="T343"> 000 € de TVA déductible </text:span><text:span text:style-name="T344">sur </text:span><text:span text:style-name="T343">immobilisations ;</text:span></text:p>
        </text:list-item>
        <text:list-item>
          <text:p text:style-name="P844"><text:span text:style-name="T444">4</text:span> 000 € de TVA déductible <text:span text:style-name="T245">sur</text:span> autres biens et services ;</text:p>
        </text:list-item>
      </text:list>
      <text:p text:style-name="P200"><text:tab/>- TVA déductible au titre de ses immobilisations : 2 000 € ;</text:p>
      <text:p text:style-name="P756"><text:tab/>- TVA déductible sur autres biens et services : 3 000 €.</text:p>
      <text:p text:style-name="P726"><text:span text:style-name="T96"><text:tab/><text:tab/></text:span><text:span text:style-name="T108"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75">Or, <text:span text:style-name="T141">au titre du mois de mai la déclaration mentionne :</text:span></text:p>
      <text:p text:style-name="P194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195"><text:tab/>- <text:span text:style-name="T340">i</text:span>mportations : <text:span text:style-name="T252">4</text:span><text:span text:style-name="T248">00</text:span><text:span text:style-name="T247"> 000</text:span> € <text:span text:style-name="T402">en base</text:span> <text:span text:style-name="T446">80</text:span> 000 € de taxe due <text:span text:style-name="T390">induisant également :</text:span></text:p>
      <text:list xml:id="list2535467928" text:style-name="L9">
        <text:list-item>
          <text:p text:style-name="P839"><text:span text:style-name="T476">4</text:span><text:span text:style-name="T477">0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1289801841" text:style-name="L10">
        <text:list-item>
          <text:p text:style-name="P840"><text:span text:style-name="T306">4</text:span><text:span text:style-name="T307">0</text:span><text:span text:style-name="T289">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200"><text:tab/>- TVA déductible au titre de ses immobilisations : <text:span text:style-name="T258">2 000</text:span> € ;</text:p>
      <text:p text:style-name="P757"><text:span text:style-name="T386"><text:tab/>- TVA déductible sur autres biens et services : </text:span><text:span text:style-name="T313">3 000</text:span><text:span text:style-name="T386"> €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E"/>
        <table:table-column table:style-name="Tableau10.H"/>
        <table:table-row>
          <table:table-cell table:style-name="Tableau10.A1" office:value-type="string">
            <text:p text:style-name="P282">A</text:p>
          </table:table-cell>
          <table:table-cell table:style-name="Tableau10.B1" table:number-columns-spanned="7" office:value-type="string">
            <text:p text:style-name="P299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324"/>
          </table:table-cell>
          <table:table-cell table:style-name="Tableau10.A2" table:number-columns-spanned="6" office:value-type="string">
            <text:p text:style-name="P344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H2" table:number-rows-spanned="3" office:value-type="string">
            <text:p text:style-name="P344"/>
          </table:table-cell>
        </table:table-row>
        <table:table-row>
          <table:table-cell table:style-name="Tableau10.A2" office:value-type="string">
            <text:p text:style-name="P413">01</text:p>
          </table:table-cell>
          <table:table-cell table:style-name="Tableau10.B3" table:number-columns-spanned="3" office:value-type="string">
            <text:p text:style-name="P430">Ventes, prestations de services</text:p>
          </table:table-cell>
          <table:covered-table-cell/>
          <table:covered-table-cell/>
          <table:table-cell table:style-name="Tableau10.E3" office:value-type="string">
            <text:p text:style-name="P413">0979</text:p>
          </table:table-cell>
          <table:table-cell table:style-name="Tableau10.F3" table:number-columns-spanned="2" office:value-type="string">
            <text:p text:style-name="P608"><text:span text:style-name="T43">50</text:span> 000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P413">2B</text:p>
          </table:table-cell>
          <table:table-cell table:style-name="Tableau10.B4" table:number-columns-spanned="3" office:value-type="string">
            <text:p text:style-name="P217">Importations (entreprises ayant opté pour le dispositif</text:p>
            <text:p text:style-name="P236">d’autoliquidation de la TVA à l’importation)</text:p>
          </table:table-cell>
          <table:covered-table-cell/>
          <table:covered-table-cell/>
          <table:table-cell table:style-name="Tableau10.E3" office:value-type="string">
            <text:p text:style-name="P413">0045</text:p>
          </table:table-cell>
          <table:table-cell table:style-name="Tableau10.F4" table:number-columns-spanned="2" office:value-type="string">
            <text:p text:style-name="P701"><text:span text:style-name="T153">40</text:span>0 000</text:p>
          </table:table-cell>
          <table:covered-table-cell/>
          <table:covered-table-cell/>
        </table:table-row>
        <table:table-row table:style-name="Tableau10.5">
          <table:table-cell table:style-name="Tableau10.A5" office:value-type="string">
            <text:p text:style-name="P282">B</text:p>
          </table:table-cell>
          <table:table-cell table:style-name="Tableau10.B5" table:number-columns-spanned="7" office:value-type="string">
            <text:p text:style-name="P299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5">
          <table:table-cell table:style-name="Tableau10.A6" office:value-type="string">
            <text:p text:style-name="P324"/>
          </table:table-cell>
          <table:table-cell table:style-name="Tableau10.A6" table:number-columns-spanned="4" office:value-type="string">
            <text:p text:style-name="P361">TVA BRUTE</text:p>
          </table:table-cell>
          <table:covered-table-cell/>
          <table:covered-table-cell/>
          <table:covered-table-cell/>
          <table:table-cell table:style-name="Tableau10.A6" table:number-columns-spanned="2" office:value-type="string">
            <text:p text:style-name="P378">Base hors taxe</text:p>
          </table:table-cell>
          <table:covered-table-cell/>
          <table:table-cell table:style-name="Tableau10.H6" office:value-type="string">
            <text:p text:style-name="P378">Taxe due</text:p>
          </table:table-cell>
        </table:table-row>
        <table:table-row>
          <table:table-cell table:style-name="Tableau10.A2" office:value-type="string">
            <text:p text:style-name="P413">08</text:p>
          </table:table-cell>
          <table:table-cell table:style-name="Tableau10.B7" table:number-columns-spanned="3" office:value-type="string">
            <text:p text:style-name="P217">Taux normal 20 %</text:p>
          </table:table-cell>
          <table:covered-table-cell/>
          <table:covered-table-cell/>
          <table:table-cell table:style-name="Tableau10.E3" office:value-type="string">
            <text:p text:style-name="P413">0207</text:p>
          </table:table-cell>
          <table:table-cell table:style-name="Tableau10.F7" table:number-columns-spanned="2" office:value-type="string">
            <text:p text:style-name="P530"><text:span text:style-name="T444">45</text:span>0 000</text:p>
          </table:table-cell>
          <table:covered-table-cell/>
          <table:table-cell table:style-name="Tableau10.H7" office:value-type="string">
            <text:p text:style-name="P530"><text:span text:style-name="T444">90</text:span> 000</text:p>
          </table:table-cell>
        </table:table-row>
        <table:table-row>
          <table:table-cell table:style-name="Tableau10.A9" table:number-rows-spanned="2" table:number-columns-spanned="2" office:value-type="string">
            <text:p text:style-name="P447"/>
          </table:table-cell>
          <table:covered-table-cell/>
          <table:table-cell table:style-name="Tableau10.C8" office:value-type="string">
            <text:p text:style-name="P413">16</text:p>
          </table:table-cell>
          <table:table-cell table:style-name="Tableau10.D8" table:number-columns-spanned="3" office:value-type="string">
            <text:p text:style-name="P395">Total de la TVA brute due (lignes 08 à 5B)</text:p>
          </table:table-cell>
          <table:covered-table-cell/>
          <table:covered-table-cell/>
          <table:table-cell table:style-name="Tableau10.G8" office:value-type="string">
            <text:p text:style-name="P447"/>
          </table:table-cell>
          <table:table-cell table:style-name="Tableau10.H8" office:value-type="string">
            <text:p text:style-name="P595"><text:span text:style-name="T444">90</text:span> 000</text:p>
          </table:table-cell>
        </table:table-row>
        <table:table-row>
          <table:covered-table-cell/>
          <table:covered-table-cell/>
          <table:table-cell table:style-name="Tableau10.A2" office:value-type="string">
            <text:p text:style-name="P413">7C</text:p>
          </table:table-cell>
          <table:table-cell table:style-name="Tableau10.D9" table:number-columns-spanned="3" office:value-type="string">
            <text:p text:style-name="P255">Dont TVA sur importations bénéficiant du dispositif d’autoliquidation</text:p>
          </table:table-cell>
          <table:covered-table-cell/>
          <table:covered-table-cell/>
          <table:table-cell table:style-name="Tableau10.E3" office:value-type="string">
            <text:p text:style-name="P464">0046</text:p>
          </table:table-cell>
          <table:table-cell table:style-name="Tableau10.H9" office:value-type="string">
            <text:p text:style-name="P530"><text:span text:style-name="T444">80</text:span> 000</text:p>
          </table:table-cell>
        </table:table-row>
        <table:table-row>
          <table:table-cell table:style-name="Tableau10.A2" office:value-type="string">
            <text:p text:style-name="P447"/>
          </table:table-cell>
          <table:table-cell table:style-name="Tableau10.B10" table:number-columns-spanned="7" office:value-type="string">
            <text:p text:style-name="P361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1">
          <table:table-cell table:style-name="Tableau10.A2" office:value-type="string">
            <text:p text:style-name="P464">19</text:p>
          </table:table-cell>
          <table:table-cell table:style-name="Tableau10.B11" table:number-columns-spanned="5" office:value-type="string">
            <text:p text:style-name="P505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0.E3" office:value-type="string">
            <text:p text:style-name="P464">0703</text:p>
          </table:table-cell>
          <table:table-cell table:style-name="Tableau10.H11" office:value-type="string">
            <text:p text:style-name="P530"><text:span text:style-name="T445">42</text:span> 000</text:p>
            <text:p text:style-name="P546">(<text:span text:style-name="T462">4</text:span><text:span text:style-name="T463">0 0</text:span><text:span text:style-name="T458">00</text:span><text:span text:style-name="T176"> </text:span><text:span text:style-name="T175">+ </text:span><text:span text:style-name="T266">2</text:span><text:span text:style-name="T265"> </text:span><text:span text:style-name="T264">000</text:span><text:span text:style-name="T177">)</text:span></text:p>
          </table:table-cell>
        </table:table-row>
        <table:table-row table:style-name="Tableau10.11">
          <table:table-cell table:style-name="Tableau10.A2" office:value-type="string">
            <text:p text:style-name="P464">20</text:p>
          </table:table-cell>
          <table:table-cell table:style-name="Tableau10.B12" table:number-columns-spanned="5" office:value-type="string">
            <text:p text:style-name="P430">Autres biens et services</text:p>
          </table:table-cell>
          <table:covered-table-cell/>
          <table:covered-table-cell/>
          <table:covered-table-cell/>
          <table:covered-table-cell/>
          <table:table-cell table:style-name="Tableau10.E3" office:value-type="string">
            <text:p text:style-name="P464">0702</text:p>
          </table:table-cell>
          <table:table-cell table:style-name="Tableau10.H12" office:value-type="string">
            <text:p text:style-name="P530"><text:span text:style-name="T445">43</text:span> 000</text:p>
            <text:p text:style-name="P569">(<text:span text:style-name="T304">4</text:span><text:span text:style-name="T293">0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1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0.13">
          <table:table-cell table:style-name="Tableau10.A16" table:number-rows-spanned="4" table:number-columns-spanned="2" office:value-type="string">
            <text:p text:style-name="P447"/>
          </table:table-cell>
          <table:covered-table-cell/>
          <table:table-cell table:style-name="Tableau10.A2" office:value-type="string">
            <text:p text:style-name="P464">23</text:p>
          </table:table-cell>
          <table:table-cell table:style-name="Tableau10.D13" table:number-columns-spanned="4" office:value-type="string">
            <text:p text:style-name="P344">Total TVA déductible (ligne 19 à 2C)</text:p>
          </table:table-cell>
          <table:covered-table-cell/>
          <table:covered-table-cell/>
          <table:covered-table-cell/>
          <table:table-cell table:style-name="Tableau10.H13" office:value-type="string">
            <text:p text:style-name="P595"><text:span text:style-name="T445">85</text:span> 000</text:p>
          </table:table-cell>
        </table:table-row>
        <table:table-row table:style-name="Tableau10.13">
          <table:covered-table-cell/>
          <table:covered-table-cell/>
          <table:table-cell table:style-name="Tableau10.A2" office:value-type="string">
            <text:p text:style-name="P464">24</text:p>
          </table:table-cell>
          <table:table-cell table:style-name="Tableau10.D14" table:number-columns-spanned="3" office:value-type="string">
            <text:p text:style-name="P430">Dont TVA déductible sur importations</text:p>
          </table:table-cell>
          <table:covered-table-cell/>
          <table:covered-table-cell/>
          <table:table-cell table:style-name="Tableau10.G14" office:value-type="string">
            <text:p text:style-name="P464">0710</text:p>
          </table:table-cell>
          <table:table-cell table:style-name="Tableau10.H14" office:value-type="string">
            <text:p text:style-name="P530"><text:span text:style-name="T445">80</text:span> 000</text:p>
          </table:table-cell>
        </table:table-row>
        <table:table-row table:style-name="Tableau10.13">
          <table:covered-table-cell/>
          <table:covered-table-cell/>
          <table:table-cell table:style-name="Tableau10.C15" office:value-type="string">
            <text:p text:style-name="P299"/>
          </table:table-cell>
          <table:table-cell table:style-name="Tableau10.D15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0.13">
          <table:covered-table-cell/>
          <table:covered-table-cell/>
          <table:table-cell table:style-name="Tableau10.A2" office:value-type="string">
            <text:p text:style-name="P464">28</text:p>
          </table:table-cell>
          <table:table-cell table:style-name="Tableau10.D16" table:number-columns-spanned="4" office:value-type="string">
            <text:p text:style-name="P344">TVA nette due (ligne 16 – ligne 23)</text:p>
          </table:table-cell>
          <table:covered-table-cell/>
          <table:covered-table-cell/>
          <table:covered-table-cell/>
          <table:table-cell table:style-name="Tableau10.H13" office:value-type="string">
            <text:p text:style-name="P595">5 000</text:p>
          </table:table-cell>
        </table:table-row>
      </table:table>
      <text:p text:style-name="P12"/>
      <text:p text:style-name="P170"/>
      <text:p text:style-name="P764"><text:soft-page-break/><text:span text:style-name="T83">correction </text:span><text:span text:style-name="T84">de l’omission </text:span><text:span text:style-name="T85">de mai</text:span></text:p>
      <text:p text:style-name="P724"><text:span text:style-name="T94">par le dépôt d’</text:span><text:span text:style-name="T95">une déclaration rectificative de mai</text:span></text:p>
      <text:p text:style-name="P769">Les <text:span text:style-name="T445">360</text:span> 000 € de TVA à l’importation <text:span text:style-name="T403">déclarés en trop</text:span> <text:span text:style-name="T445">(400 000 - 40 000) </text:span>représentent <text:span text:style-name="T445">72</text:span> 000 € de TVA due et <text:span text:style-name="T445">36</text:span> 000 € de TVA déductible <text:span text:style-name="T403">sur immobilisation et 36 000 € de TVA déductible sur</text:span> autres biens et services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E"/>
        <table:table-column table:style-name="Tableau11.H"/>
        <table:table-row>
          <table:table-cell table:style-name="Tableau11.A1" office:value-type="string">
            <text:p text:style-name="P283">A</text:p>
          </table:table-cell>
          <table:table-cell table:style-name="Tableau11.B1" table:number-columns-spanned="7" office:value-type="string">
            <text:p text:style-name="P300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325"/>
          </table:table-cell>
          <table:table-cell table:style-name="Tableau11.A2" table:number-columns-spanned="6" office:value-type="string">
            <text:p text:style-name="P345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1.H2" table:number-rows-spanned="3" office:value-type="string">
            <text:p text:style-name="P345"/>
          </table:table-cell>
        </table:table-row>
        <table:table-row>
          <table:table-cell table:style-name="Tableau11.A2" office:value-type="string">
            <text:p text:style-name="P414">01</text:p>
          </table:table-cell>
          <table:table-cell table:style-name="Tableau11.B3" table:number-columns-spanned="3" office:value-type="string">
            <text:p text:style-name="P431">Ventes, prestations de services</text:p>
          </table:table-cell>
          <table:covered-table-cell/>
          <table:covered-table-cell/>
          <table:table-cell table:style-name="Tableau11.E3" office:value-type="string">
            <text:p text:style-name="P414">0979</text:p>
          </table:table-cell>
          <table:table-cell table:style-name="Tableau11.F3" table:number-columns-spanned="2" office:value-type="string">
            <text:p text:style-name="P609"><text:span text:style-name="T43">50</text:span> 000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414">2B</text:p>
          </table:table-cell>
          <table:table-cell table:style-name="Tableau11.B4" table:number-columns-spanned="3" office:value-type="string">
            <text:p text:style-name="P218">Importations (entreprises ayant opté pour le dispositif</text:p>
            <text:p text:style-name="P237">d’autoliquidation de la TVA à l’importation)</text:p>
          </table:table-cell>
          <table:covered-table-cell/>
          <table:covered-table-cell/>
          <table:table-cell table:style-name="Tableau11.E3" office:value-type="string">
            <text:p text:style-name="P414">0045</text:p>
          </table:table-cell>
          <table:table-cell table:style-name="Tableau11.F4" table:number-columns-spanned="2" office:value-type="string">
            <text:p text:style-name="P613"><text:span text:style-name="T154">4</text:span>0 000</text:p>
          </table:table-cell>
          <table:covered-table-cell/>
          <table:covered-table-cell/>
        </table:table-row>
        <table:table-row table:style-name="Tableau11.5">
          <table:table-cell table:style-name="Tableau11.A5" office:value-type="string">
            <text:p text:style-name="P283">B</text:p>
          </table:table-cell>
          <table:table-cell table:style-name="Tableau11.B5" table:number-columns-spanned="7" office:value-type="string">
            <text:p text:style-name="P300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5">
          <table:table-cell table:style-name="Tableau11.A6" office:value-type="string">
            <text:p text:style-name="P325"/>
          </table:table-cell>
          <table:table-cell table:style-name="Tableau11.A6" table:number-columns-spanned="4" office:value-type="string">
            <text:p text:style-name="P362">TVA BRUTE</text:p>
          </table:table-cell>
          <table:covered-table-cell/>
          <table:covered-table-cell/>
          <table:covered-table-cell/>
          <table:table-cell table:style-name="Tableau11.A6" table:number-columns-spanned="2" office:value-type="string">
            <text:p text:style-name="P379">Base hors taxe</text:p>
          </table:table-cell>
          <table:covered-table-cell/>
          <table:table-cell table:style-name="Tableau11.H6" office:value-type="string">
            <text:p text:style-name="P379">Taxe due</text:p>
          </table:table-cell>
        </table:table-row>
        <table:table-row>
          <table:table-cell table:style-name="Tableau11.A2" office:value-type="string">
            <text:p text:style-name="P414">08</text:p>
          </table:table-cell>
          <table:table-cell table:style-name="Tableau11.B7" table:number-columns-spanned="3" office:value-type="string">
            <text:p text:style-name="P218">Taux normal 20 %</text:p>
          </table:table-cell>
          <table:covered-table-cell/>
          <table:covered-table-cell/>
          <table:table-cell table:style-name="Tableau11.E3" office:value-type="string">
            <text:p text:style-name="P414">0207</text:p>
          </table:table-cell>
          <table:table-cell table:style-name="Tableau11.F7" table:number-columns-spanned="2" office:value-type="string">
            <text:p text:style-name="P618"><text:span text:style-name="T445">9</text:span>0 000</text:p>
          </table:table-cell>
          <table:covered-table-cell/>
          <table:table-cell table:style-name="Tableau11.H7" office:value-type="string">
            <text:p text:style-name="P618">1<text:span text:style-name="T445">8</text:span> 000</text:p>
          </table:table-cell>
        </table:table-row>
        <table:table-row>
          <table:table-cell table:style-name="Tableau11.A9" table:number-rows-spanned="2" table:number-columns-spanned="2" office:value-type="string">
            <text:p text:style-name="P448"/>
          </table:table-cell>
          <table:covered-table-cell/>
          <table:table-cell table:style-name="Tableau11.C8" office:value-type="string">
            <text:p text:style-name="P414">16</text:p>
          </table:table-cell>
          <table:table-cell table:style-name="Tableau11.D8" table:number-columns-spanned="3" office:value-type="string">
            <text:p text:style-name="P396">Total de la TVA brute due (lignes 08 à 5B)</text:p>
          </table:table-cell>
          <table:covered-table-cell/>
          <table:covered-table-cell/>
          <table:table-cell table:style-name="Tableau11.G8" office:value-type="string">
            <text:p text:style-name="P448"/>
          </table:table-cell>
          <table:table-cell table:style-name="Tableau11.H8" office:value-type="string">
            <text:p text:style-name="P666">1<text:span text:style-name="T445">8</text:span> 000</text:p>
          </table:table-cell>
        </table:table-row>
        <table:table-row>
          <table:covered-table-cell/>
          <table:covered-table-cell/>
          <table:table-cell table:style-name="Tableau11.A2" office:value-type="string">
            <text:p text:style-name="P414">7C</text:p>
          </table:table-cell>
          <table:table-cell table:style-name="Tableau11.D9" table:number-columns-spanned="3" office:value-type="string">
            <text:p text:style-name="P256">Dont TVA sur importations bénéficiant du dispositif d’autoliquidation</text:p>
          </table:table-cell>
          <table:covered-table-cell/>
          <table:covered-table-cell/>
          <table:table-cell table:style-name="Tableau11.E3" office:value-type="string">
            <text:p text:style-name="P465">0046</text:p>
          </table:table-cell>
          <table:table-cell table:style-name="Tableau11.H9" office:value-type="string">
            <text:p text:style-name="P618"><text:span text:style-name="T445">8</text:span> 000</text:p>
          </table:table-cell>
        </table:table-row>
        <table:table-row>
          <table:table-cell table:style-name="Tableau11.A2" office:value-type="string">
            <text:p text:style-name="P448"/>
          </table:table-cell>
          <table:table-cell table:style-name="Tableau11.B10" table:number-columns-spanned="7" office:value-type="string">
            <text:p text:style-name="P362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1">
          <table:table-cell table:style-name="Tableau11.A2" office:value-type="string">
            <text:p text:style-name="P465">19</text:p>
          </table:table-cell>
          <table:table-cell table:style-name="Tableau11.B11" table:number-columns-spanned="5" office:value-type="string">
            <text:p text:style-name="P506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1.E3" office:value-type="string">
            <text:p text:style-name="P465">0703</text:p>
          </table:table-cell>
          <table:table-cell table:style-name="Tableau11.H11" office:value-type="string">
            <text:p text:style-name="P618"><text:span text:style-name="T445">6</text:span> 000</text:p>
            <text:p text:style-name="P560">(<text:span text:style-name="T163">4</text:span><text:span text:style-name="T164"> 000</text:span><text:span text:style-name="T175">+ </text:span><text:span text:style-name="T266">2</text:span><text:span text:style-name="T265"> </text:span><text:span text:style-name="T264">000</text:span><text:span text:style-name="T177">)</text:span></text:p>
          </table:table-cell>
        </table:table-row>
        <table:table-row table:style-name="Tableau11.11">
          <table:table-cell table:style-name="Tableau11.A2" office:value-type="string">
            <text:p text:style-name="P465">20</text:p>
          </table:table-cell>
          <table:table-cell table:style-name="Tableau11.B12" table:number-columns-spanned="5" office:value-type="string">
            <text:p text:style-name="P431">Autres biens et services</text:p>
          </table:table-cell>
          <table:covered-table-cell/>
          <table:covered-table-cell/>
          <table:covered-table-cell/>
          <table:covered-table-cell/>
          <table:table-cell table:style-name="Tableau11.E3" office:value-type="string">
            <text:p text:style-name="P465">0702</text:p>
          </table:table-cell>
          <table:table-cell table:style-name="Tableau11.H12" office:value-type="string">
            <text:p text:style-name="P618"><text:span text:style-name="T445">7</text:span> 000</text:p>
            <text:p text:style-name="P583">(<text:span text:style-name="T163">4</text:span><text:span text:style-name="T164"> 000</text:span><text:span text:style-name="T289"> </text:span><text:span text:style-name="T175">+</text:span><text:span text:style-name="T288"> </text:span><text:span text:style-name="T321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1.13">
          <table:table-cell table:style-name="Tableau11.A16" table:number-rows-spanned="4" table:number-columns-spanned="2" office:value-type="string">
            <text:p text:style-name="P448"/>
          </table:table-cell>
          <table:covered-table-cell/>
          <table:table-cell table:style-name="Tableau11.A2" office:value-type="string">
            <text:p text:style-name="P465">23</text:p>
          </table:table-cell>
          <table:table-cell table:style-name="Tableau11.D13" table:number-columns-spanned="4" office:value-type="string">
            <text:p text:style-name="P345">Total TVA déductible (ligne 19 à 2C)</text:p>
          </table:table-cell>
          <table:covered-table-cell/>
          <table:covered-table-cell/>
          <table:covered-table-cell/>
          <table:table-cell table:style-name="Tableau11.H13" office:value-type="string">
            <text:p text:style-name="P666"><text:span text:style-name="T154">13</text:span> 000</text:p>
          </table:table-cell>
        </table:table-row>
        <table:table-row table:style-name="Tableau11.13">
          <table:covered-table-cell/>
          <table:covered-table-cell/>
          <table:table-cell table:style-name="Tableau11.A2" office:value-type="string">
            <text:p text:style-name="P465">24</text:p>
          </table:table-cell>
          <table:table-cell table:style-name="Tableau11.D14" table:number-columns-spanned="3" office:value-type="string">
            <text:p text:style-name="P431">Dont TVA déductible sur importations</text:p>
          </table:table-cell>
          <table:covered-table-cell/>
          <table:covered-table-cell/>
          <table:table-cell table:style-name="Tableau11.G14" office:value-type="string">
            <text:p text:style-name="P465">0710</text:p>
          </table:table-cell>
          <table:table-cell table:style-name="Tableau11.H14" office:value-type="string">
            <text:p text:style-name="P618"><text:span text:style-name="T445">8</text:span> 000</text:p>
          </table:table-cell>
        </table:table-row>
        <table:table-row table:style-name="Tableau11.13">
          <table:covered-table-cell/>
          <table:covered-table-cell/>
          <table:table-cell table:style-name="Tableau11.C15" office:value-type="string">
            <text:p text:style-name="P300"/>
          </table:table-cell>
          <table:table-cell table:style-name="Tableau11.D15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1.13">
          <table:covered-table-cell/>
          <table:covered-table-cell/>
          <table:table-cell table:style-name="Tableau11.A2" office:value-type="string">
            <text:p text:style-name="P465">28</text:p>
          </table:table-cell>
          <table:table-cell table:style-name="Tableau11.D16" table:number-columns-spanned="4" office:value-type="string">
            <text:p text:style-name="P345">TVA nette due (ligne 16 – ligne 23)</text:p>
          </table:table-cell>
          <table:covered-table-cell/>
          <table:covered-table-cell/>
          <table:covered-table-cell/>
          <table:table-cell table:style-name="Tableau11.H13" office:value-type="string">
            <text:p text:style-name="P596">5 000</text:p>
          </table:table-cell>
        </table:table-row>
      </table:table>
      <text:p text:style-name="P168"/>
      <text:p text:style-name="P764"><text:span text:style-name="T83">correction </text:span><text:span text:style-name="T84">de l’omission </text:span><text:span text:style-name="T85">de mai</text:span></text:p>
      <text:p text:style-name="P712"><text:span text:style-name="T107">sur une </text:span><text:span text:style-name="T108">déclaration </text:span><text:span text:style-name="T107">portant sur une période ultérieure</text:span></text:p>
      <text:p text:style-name="P770">Dans cet exemple, la correction des <text:span text:style-name="T445">360 000 € (400 000 - 40 000)</text:span> relatifs aux importations <text:span text:style-name="T154">déclarées en trop</text:span> en mai se c<text:span text:style-name="T154">ombine</text:span> avec les opérations imposables de la période <text:span text:style-name="T144">d’</text:span>octobre.</text:p>
      <text:p text:style-name="P746"><text:span text:style-name="T112"><text:tab/><text:tab/></text:span><text:span text:style-name="T110"> </text:span><text:span text:style-name="T62">l</text:span><text:span text:style-name="T63">es </text:span><text:span text:style-name="T64">opérations réalisées </text:span><text:span text:style-name="T65">et déclarées </text:span><text:span text:style-name="T66">sur la période d’octobre</text:span></text:p>
      <text:p text:style-name="P114">Au titre du mois d’<text:span text:style-name="T138">octobre</text:span>, l’entreprise a réalisé <text:span text:style-name="T244">les opérations suivantes</text:span> :</text:p>
      <text:p text:style-name="P114"><text:tab/>- <text:span text:style-name="T340">v</text:span>entes et prestations de services : <text:span text:style-name="T410">70</text:span><text:span text:style-name="T409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18"><text:tab/>- <text:span text:style-name="T340">i</text:span>mportations : <text:span text:style-name="T247">20 000</text:span> € en base <text:span text:style-name="T244">et 4</text:span> <text:span text:style-name="T44">0</text:span>00 € <text:span text:style-name="T244">en</text:span> taxe due <text:span text:style-name="T538">induisant également</text:span><text:span text:style-name="T390"> :</text:span></text:p>
      <text:list xml:id="list95710330846661" text:continue-list="list95710081899465" text:style-name="L1">
        <text:list-item>
          <text:p text:style-name="P878"><text:span text:style-name="T454">2</text:span><text:span text:style-name="T450"> 000</text:span><text:span text:style-name="T478"> € de TVA déductible </text:span><text:span text:style-name="T479">sur </text:span><text:span text:style-name="T478">immobilisations ;</text:span></text:p>
        </text:list-item>
        <text:list-item>
          <text:p text:style-name="P878"><text:span text:style-name="T287">2</text:span><text:span text:style-name="T285"> 000</text:span><text:span text:style-name="T486"> € de TVA déductible </text:span><text:span text:style-name="T487">sur </text:span><text:span text:style-name="T486">autres biens et services ;</text:span></text:p>
        </text:list-item>
      </text:list>
      <text:p text:style-name="P132"><text:span text:style-name="T488"><text:tab/>- TVA déductible au titre de </text:span><text:span text:style-name="T489">se</text:span><text:span text:style-name="T488">s immobilisations : </text:span><text:span text:style-name="T263">1 0</text:span><text:span text:style-name="T261">00</text:span><text:span text:style-name="T489"> </text:span><text:span text:style-name="T488">€</text:span><text:span text:style-name="T492"> </text:span><text:span text:style-name="T488">;</text:span></text:p>
      <text:p text:style-name="P132"><text:span text:style-name="T488"><text:tab/></text:span><text:span text:style-name="T490">- TVA déductible sur autres biens et services : </text:span><text:span text:style-name="T317">6</text:span><text:span text:style-name="T315"> 000</text:span><text:span text:style-name="T490"> .</text:span></text:p>
      <text:p text:style-name="P742"><text:span text:style-name="T108"><text:tab/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23">Les opérations de mai régularisées sur la déclaration d’octobre sont les suivantes :</text:p>
      <text:p text:style-name="P159"><text:tab/>- <text:span text:style-name="T340">i</text:span>mportations : <text:span text:style-name="T411">trop déclaré de 360 000 </text:span>€ en base <text:span text:style-name="T244">et de 72</text:span> <text:span text:style-name="T44">0</text:span>00 € <text:span text:style-name="T244">en</text:span> taxe due <text:span text:style-name="T538">induisant également</text:span><text:span text:style-name="T391"> :</text:span></text:p>
      <text:list xml:id="list95710806451584" text:continue-numbering="true" text:style-name="L1">
        <text:list-item>
          <text:p text:style-name="P879"><text:span text:style-name="T496">36</text:span><text:span text:style-name="T486"> 000 € de TVA d</text:span><text:span text:style-name="T497">éduite en trop </text:span><text:span text:style-name="T486">s</text:span><text:span text:style-name="T495">ur</text:span><text:span text:style-name="T486"> i</text:span><text:span text:style-name="T498">mmobilisations </text:span><text:span text:style-name="T486">;</text:span></text:p>
        </text:list-item>
        <text:list-item>
          <text:p text:style-name="P879"><text:span text:style-name="T496">36</text:span><text:span text:style-name="T486"> 000 € de TVA d</text:span><text:span text:style-name="T497">éduite en trop </text:span><text:span text:style-name="T486">s</text:span><text:span text:style-name="T495">ur</text:span><text:span text:style-name="T486"> autres biens et services</text:span><text:span text:style-name="T491">.</text:span></text:p>
        </text:list-item>
      </text:list>
      <text:p text:style-name="P272"><text:soft-page-break/></text:p>
      <text:p text:style-name="P27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>
          <table:table-cell table:style-name="Tableau12.A1" office:value-type="string">
            <text:p text:style-name="P283">A</text:p>
          </table:table-cell>
          <table:table-cell table:style-name="Tableau12.B1" table:number-columns-spanned="7" office:value-type="string">
            <text:p text:style-name="P300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325"/>
          </table:table-cell>
          <table:table-cell table:style-name="Tableau12.A2" table:number-columns-spanned="6" office:value-type="string">
            <text:p text:style-name="P345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H2" table:number-rows-spanned="4" office:value-type="string">
            <text:p text:style-name="P345"/>
          </table:table-cell>
        </table:table-row>
        <table:table-row>
          <table:table-cell table:style-name="Tableau12.A2" office:value-type="string">
            <text:p text:style-name="P414">01</text:p>
          </table:table-cell>
          <table:table-cell table:style-name="Tableau12.B3" table:number-columns-spanned="3" office:value-type="string">
            <text:p text:style-name="P431">Ventes, prestations de services</text:p>
          </table:table-cell>
          <table:covered-table-cell/>
          <table:covered-table-cell/>
          <table:table-cell table:style-name="Tableau12.E3" office:value-type="string">
            <text:p text:style-name="P414">0979</text:p>
          </table:table-cell>
          <table:table-cell table:style-name="Tableau12.F3" table:number-columns-spanned="2" office:value-type="string">
            <text:p text:style-name="P610"><text:span text:style-name="T138">70</text:span> 000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P414">2B</text:p>
          </table:table-cell>
          <table:table-cell table:style-name="Tableau12.B4" table:number-columns-spanned="3" office:value-type="string">
            <text:p text:style-name="P218">Importations (entreprises ayant opté pour le dispositif</text:p>
            <text:p text:style-name="P237">d’autoliquidation de la TVA à l’importation)</text:p>
          </table:table-cell>
          <table:covered-table-cell/>
          <table:covered-table-cell/>
          <table:table-cell table:style-name="Tableau12.E3" office:value-type="string">
            <text:p text:style-name="P414">0045</text:p>
          </table:table-cell>
          <table:table-cell table:style-name="Tableau12.F4" table:number-columns-spanned="2" office:value-type="string">
            <text:p text:style-name="P702"><text:span text:style-name="T154">20</text:span> 000</text:p>
          </table:table-cell>
          <table:covered-table-cell/>
          <table:covered-table-cell/>
        </table:table-row>
        <table:table-row>
          <table:table-cell table:style-name="Tableau12.A5" office:value-type="string">
            <text:p text:style-name="P476">3C</text:p>
          </table:table-cell>
          <table:table-cell table:style-name="Tableau12.B5" table:number-columns-spanned="3" office:value-type="string">
            <text:p text:style-name="P218">Régularisations (important<text:span text:style-name="T138"> :</text:span> cf. notice)</text:p>
          </table:table-cell>
          <table:covered-table-cell/>
          <table:covered-table-cell/>
          <table:table-cell table:style-name="Tableau12.E5" office:value-type="string">
            <text:p text:style-name="P476">0036</text:p>
          </table:table-cell>
          <table:table-cell table:style-name="Tableau12.F5" table:number-columns-spanned="2" office:value-type="string">
            <text:p text:style-name="P634"><text:span text:style-name="T446">36</text:span>0 000</text:p>
          </table:table-cell>
          <table:covered-table-cell/>
          <table:covered-table-cell/>
        </table:table-row>
        <table:table-row table:style-name="Tableau12.6">
          <table:table-cell table:style-name="Tableau12.A6" office:value-type="string">
            <text:p text:style-name="P283">B</text:p>
          </table:table-cell>
          <table:table-cell table:style-name="Tableau12.B6" table:number-columns-spanned="7" office:value-type="string">
            <text:p text:style-name="P300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6">
          <table:table-cell table:style-name="Tableau12.A7" office:value-type="string">
            <text:p text:style-name="P325"/>
          </table:table-cell>
          <table:table-cell table:style-name="Tableau12.A7" table:number-columns-spanned="4" office:value-type="string">
            <text:p text:style-name="P362">TVA BRUTE</text:p>
          </table:table-cell>
          <table:covered-table-cell/>
          <table:covered-table-cell/>
          <table:covered-table-cell/>
          <table:table-cell table:style-name="Tableau12.A7" table:number-columns-spanned="2" office:value-type="string">
            <text:p text:style-name="P379">Base hors taxe</text:p>
          </table:table-cell>
          <table:covered-table-cell/>
          <table:table-cell table:style-name="Tableau12.H7" office:value-type="string">
            <text:p text:style-name="P379">Taxe due</text:p>
          </table:table-cell>
        </table:table-row>
        <table:table-row>
          <table:table-cell table:style-name="Tableau12.A2" office:value-type="string">
            <text:p text:style-name="P414">08</text:p>
          </table:table-cell>
          <table:table-cell table:style-name="Tableau12.B8" table:number-columns-spanned="3" office:value-type="string">
            <text:p text:style-name="P218">Taux normal 20 %</text:p>
          </table:table-cell>
          <table:covered-table-cell/>
          <table:covered-table-cell/>
          <table:table-cell table:style-name="Tableau12.E3" office:value-type="string">
            <text:p text:style-name="P414">0207</text:p>
          </table:table-cell>
          <table:table-cell table:style-name="Tableau12.F8" table:number-columns-spanned="2" office:value-type="string">
            <text:p text:style-name="P680"><text:span text:style-name="T154">90</text:span> 000</text:p>
          </table:table-cell>
          <table:covered-table-cell/>
          <table:table-cell table:style-name="Tableau12.H8" office:value-type="string">
            <text:p text:style-name="P680"><text:span text:style-name="T154">18</text:span> 000</text:p>
          </table:table-cell>
        </table:table-row>
        <table:table-row table:style-name="Tableau12.6">
          <table:table-cell table:style-name="Tableau12.A9" office:value-type="string">
            <text:p text:style-name="P490">15</text:p>
          </table:table-cell>
          <table:table-cell table:style-name="Tableau12.B9" table:number-columns-spanned="5" office:value-type="string">
            <text:p text:style-name="P238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12.G9" office:value-type="string">
            <text:p text:style-name="P514">0600</text:p>
          </table:table-cell>
          <table:table-cell table:style-name="Tableau12.H9" office:value-type="string">
            <text:p text:style-name="P640"><text:span text:style-name="T446">72</text:span> 000</text:p>
          </table:table-cell>
        </table:table-row>
        <table:table-row>
          <table:table-cell table:style-name="Tableau12.A11" table:number-rows-spanned="2" table:number-columns-spanned="2" office:value-type="string">
            <text:p text:style-name="P448"/>
          </table:table-cell>
          <table:covered-table-cell/>
          <table:table-cell table:style-name="Tableau12.A5" office:value-type="string">
            <text:p text:style-name="P414">16</text:p>
          </table:table-cell>
          <table:table-cell table:style-name="Tableau12.D10" table:number-columns-spanned="3" office:value-type="string">
            <text:p text:style-name="P396">Total de la TVA brute due (lignes 08 à 5B)</text:p>
          </table:table-cell>
          <table:covered-table-cell/>
          <table:covered-table-cell/>
          <table:table-cell table:style-name="Tableau12.G10" office:value-type="string">
            <text:p text:style-name="P448"/>
          </table:table-cell>
          <table:table-cell table:style-name="Tableau12.H10" office:value-type="string">
            <text:p text:style-name="P666"><text:span text:style-name="T446">90</text:span> 000</text:p>
          </table:table-cell>
        </table:table-row>
        <table:table-row>
          <table:covered-table-cell/>
          <table:covered-table-cell/>
          <table:table-cell table:style-name="Tableau12.A2" office:value-type="string">
            <text:p text:style-name="P414">7C</text:p>
          </table:table-cell>
          <table:table-cell table:style-name="Tableau12.D11" table:number-columns-spanned="3" office:value-type="string">
            <text:p text:style-name="P256">Dont TVA sur importations bénéficiant du dispositif d’autoliquidation</text:p>
          </table:table-cell>
          <table:covered-table-cell/>
          <table:covered-table-cell/>
          <table:table-cell table:style-name="Tableau12.E3" office:value-type="string">
            <text:p text:style-name="P465">0046</text:p>
          </table:table-cell>
          <table:table-cell table:style-name="Tableau12.H11" office:value-type="string">
            <text:p text:style-name="P618"><text:span text:style-name="T446">76</text:span> 000</text:p>
            <text:p text:style-name="P653">(<text:span text:style-name="T544">4 000</text:span> <text:span text:style-name="T537">au titre des opérations d’octobre</text:span> + <text:span text:style-name="T544">72 000</text:span> <text:span text:style-name="T537">de régularisation</text:span>)</text:p>
          </table:table-cell>
        </table:table-row>
        <table:table-row>
          <table:table-cell table:style-name="Tableau12.A2" office:value-type="string">
            <text:p text:style-name="P448"/>
          </table:table-cell>
          <table:table-cell table:style-name="Tableau12.B12" table:number-columns-spanned="7" office:value-type="string">
            <text:p text:style-name="P362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3">
          <table:table-cell table:style-name="Tableau12.A2" office:value-type="string">
            <text:p text:style-name="P465">19</text:p>
          </table:table-cell>
          <table:table-cell table:style-name="Tableau12.B13" table:number-columns-spanned="5" office:value-type="string">
            <text:p text:style-name="P506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2.E3" office:value-type="string">
            <text:p text:style-name="P465">0703</text:p>
          </table:table-cell>
          <table:table-cell table:style-name="Tableau12.H13" office:value-type="string">
            <text:p text:style-name="P531"><text:span text:style-name="T138">3</text:span> 000</text:p>
            <text:p text:style-name="P547">(<text:span text:style-name="T464">2</text:span><text:span text:style-name="T463"> 0</text:span><text:span text:style-name="T458">00</text:span><text:span text:style-name="T176"> </text:span><text:span text:style-name="T175">+ </text:span><text:span text:style-name="T267">1</text:span><text:span text:style-name="T265"> </text:span><text:span text:style-name="T264">000</text:span><text:span text:style-name="T177">)</text:span></text:p>
          </table:table-cell>
        </table:table-row>
        <table:table-row table:style-name="Tableau12.13">
          <table:table-cell table:style-name="Tableau12.A2" office:value-type="string">
            <text:p text:style-name="P465">20</text:p>
          </table:table-cell>
          <table:table-cell table:style-name="Tableau12.B14" table:number-columns-spanned="5" office:value-type="string">
            <text:p text:style-name="P431">Autres biens et services</text:p>
          </table:table-cell>
          <table:covered-table-cell/>
          <table:covered-table-cell/>
          <table:covered-table-cell/>
          <table:covered-table-cell/>
          <table:table-cell table:style-name="Tableau12.E3" office:value-type="string">
            <text:p text:style-name="P465">0702</text:p>
          </table:table-cell>
          <table:table-cell table:style-name="Tableau12.H14" office:value-type="string">
            <text:p text:style-name="P531"><text:span text:style-name="T138">8</text:span> 000</text:p>
            <text:p text:style-name="P570">(<text:span text:style-name="T294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2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2.13">
          <table:table-cell table:style-name="Tableau12.A5" office:value-type="string">
            <text:p text:style-name="P476">21</text:p>
          </table:table-cell>
          <table:table-cell table:style-name="Tableau12.B15" table:number-columns-spanned="5" office:value-type="string">
            <text:p text:style-name="P219">Autre TVA à déduire (dont régularisation sur de la TVA collectée [cf. not<text:span text:style-name="T138">ice] <text:s text:c="3"/><text:tab/><text:tab/><text:tab/>|____________________</text:span><text:span text:style-name="T161">72</text:span><text:span text:style-name="T156"> 000</text:span><text:span text:style-name="T138">__|</text:span></text:p>
          </table:table-cell>
          <table:covered-table-cell/>
          <table:covered-table-cell/>
          <table:covered-table-cell/>
          <table:covered-table-cell/>
          <table:table-cell table:style-name="Tableau12.E5" office:value-type="string">
            <text:p text:style-name="P491">0059</text:p>
          </table:table-cell>
          <table:table-cell table:style-name="Tableau12.H15" office:value-type="string">
            <text:p text:style-name="P634"><text:span text:style-name="T154">72</text:span> 000</text:p>
          </table:table-cell>
        </table:table-row>
        <table:table-row table:style-name="Tableau12.16">
          <table:table-cell table:style-name="Tableau12.A19" table:number-rows-spanned="4" table:number-columns-spanned="2" office:value-type="string">
            <text:p text:style-name="P448"/>
          </table:table-cell>
          <table:covered-table-cell/>
          <table:table-cell table:style-name="Tableau12.A2" office:value-type="string">
            <text:p text:style-name="P465">23</text:p>
          </table:table-cell>
          <table:table-cell table:style-name="Tableau12.D16" table:number-columns-spanned="4" office:value-type="string">
            <text:p text:style-name="P345">Total TVA déductible (ligne 19 à 2C)</text:p>
          </table:table-cell>
          <table:covered-table-cell/>
          <table:covered-table-cell/>
          <table:covered-table-cell/>
          <table:table-cell table:style-name="Tableau12.H16" office:value-type="string">
            <text:p text:style-name="P666"><text:span text:style-name="T447">83</text:span> 000</text:p>
          </table:table-cell>
        </table:table-row>
        <table:table-row table:style-name="Tableau12.16">
          <table:covered-table-cell/>
          <table:covered-table-cell/>
          <table:table-cell table:style-name="Tableau12.A2" office:value-type="string">
            <text:p text:style-name="P465">24</text:p>
          </table:table-cell>
          <table:table-cell table:style-name="Tableau12.D17" table:number-columns-spanned="3" office:value-type="string">
            <text:p text:style-name="P431">Dont TVA déductible sur importations</text:p>
          </table:table-cell>
          <table:covered-table-cell/>
          <table:covered-table-cell/>
          <table:table-cell table:style-name="Tableau12.G17" office:value-type="string">
            <text:p text:style-name="P465">0710</text:p>
          </table:table-cell>
          <table:table-cell table:style-name="Tableau12.H17" office:value-type="string">
            <text:p text:style-name="P618"><text:span text:style-name="T447">76</text:span> 000</text:p>
            <text:p text:style-name="P653">(<text:span text:style-name="T544">4 000</text:span> <text:span text:style-name="T537">au titre des opérations d’octobre</text:span> + <text:span text:style-name="T544">72 000</text:span> <text:span text:style-name="T537">de régularisation</text:span>)</text:p>
          </table:table-cell>
        </table:table-row>
        <table:table-row table:style-name="Tableau12.16">
          <table:covered-table-cell/>
          <table:covered-table-cell/>
          <table:table-cell table:style-name="Tableau12.C18" office:value-type="string">
            <text:p text:style-name="P300"/>
          </table:table-cell>
          <table:table-cell table:style-name="Tableau12.D18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2.16">
          <table:covered-table-cell/>
          <table:covered-table-cell/>
          <table:table-cell table:style-name="Tableau12.A2" office:value-type="string">
            <text:p text:style-name="P465">28</text:p>
          </table:table-cell>
          <table:table-cell table:style-name="Tableau12.D19" table:number-columns-spanned="4" office:value-type="string">
            <text:p text:style-name="P345">TVA nette due (ligne 16 – ligne 23)</text:p>
          </table:table-cell>
          <table:covered-table-cell/>
          <table:covered-table-cell/>
          <table:covered-table-cell/>
          <table:table-cell table:style-name="Tableau12.H16" office:value-type="string">
            <text:p text:style-name="P666"><text:span text:style-name="T138">7</text:span> 000</text:p>
          </table:table-cell>
        </table:table-row>
      </table:table>
      <text:p text:style-name="P152"/>
      <text:h text:style-name="P815" text:outline-level="1"><text:bookmark-start text:name="__RefHeading___Toc103552_1465204100"/>CAS N° <text:span text:style-name="T530">6</text:span><text:bookmark-end text:name="__RefHeading___Toc103552_1465204100"/></text:h>
      <text:h text:style-name="P827" text:outline-level="1"><text:bookmark-start text:name="__RefHeading___Toc90175_146520410031"/><text:span text:style-name="T34">TVA À L’IMPORTATION </text:span><text:span text:style-name="T37">QUI N’EST PAS </text:span><text:span text:style-name="T35">AUTO-LIQUID</text:span><text:span text:style-name="T34">ÉE</text:span><text:bookmark-end text:name="__RefHeading___Toc90175_146520410031"/></text:h>
      <text:h text:style-name="P821" text:outline-level="1"><text:bookmark-start text:name="__RefHeading___Toc103554_1465204100"/><text:span text:style-name="T34">ET </text:span><text:span text:style-name="T35">RÉGULARISATION À LA </text:span><text:span text:style-name="T36">BAI</text:span><text:span text:style-name="T35">SSE</text:span><text:bookmark-end text:name="__RefHeading___Toc103554_1465204100"/></text:h>
      <text:p text:style-name="P177">~~~~~~~~~~~~~~~~</text:p>
      <text:p text:style-name="P776"><text:bookmark-start text:name="__RefHeading___Toc90179_146520410031"/><text:span text:style-name="T28">Je régularise en cours d’exercice un montant d’importations </text:span><text:span text:style-name="T30">déclaré en trop</text:span><text:bookmark-end text:name="__RefHeading___Toc90179_146520410031"/></text:p>
      <text:p text:style-name="P732"><text:span text:style-name="T108"><text:tab/><text:tab/> </text:span><text:span text:style-name="T56">l</text:span><text:span text:style-name="T57">es </text:span><text:span text:style-name="T58">opérations réalisées </text:span><text:span text:style-name="T59">sur la période de mai</text:span></text:p>
      <text:p text:style-name="P85"><text:span text:style-name="T413">Au titre du mois d</text:span><text:span text:style-name="T425">e mai</text:span><text:span text:style-name="T413">, l’entreprise a réalisé </text:span><text:span text:style-name="T420">les opérations suivantes</text:span><text:span text:style-name="T413"> :</text:span><text:tab/></text:p>
      <text:p text:style-name="P85"><text:tab/>- <text:span text:style-name="T340">ventes e</text:span>t prestations de services : <text:span text:style-name="T140">50</text:span> 000 € <text:span text:style-name="T243">en base et 10</text:span> <text:span text:style-name="T140">0</text:span>00 € <text:span text:style-name="T243">en taxe </text:span>due ;</text:p>
      <text:p text:style-name="P86"><text:tab/>- <text:span text:style-name="T340">i</text:span>mportations : <text:span text:style-name="T401">10</text:span> 000 € en base <text:span text:style-name="T243">et 2</text:span> <text:span text:style-name="T44">0</text:span>00 € <text:span text:style-name="T243">en taxe due induisant également :</text:span></text:p>
      <text:list xml:id="list95710316588769" text:continue-numbering="true" text:style-name="L1">
        <text:list-item>
          <text:p text:style-name="P861"><text:span text:style-name="T343">1 000 € de TVA déductible </text:span><text:span text:style-name="T344">sur </text:span><text:span text:style-name="T343">immobilisations ;</text:span></text:p>
        </text:list-item>
        <text:list-item>
          <text:p text:style-name="P869"><text:span text:style-name="T401">1</text:span> 000 € de TVA déductible <text:span text:style-name="T245">sur</text:span> autres biens et services ;</text:p>
        </text:list-item>
      </text:list>
      <text:p text:style-name="P91"><text:tab/>- TVA déductible au titre de ses immobilisations : 2 000 € ;</text:p>
      <text:p text:style-name="P91"><text:tab/>- TVA déductible sur autres biens et services : 3 000 €.</text:p>
      <text:p text:style-name="P733"><text:span text:style-name="T96"><text:tab/><text:tab/></text:span><text:span text:style-name="T108"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82">Or, <text:span text:style-name="T141">au titre du mois de mai la déclaration mentionne :</text:span></text:p>
      <text:p text:style-name="P82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82"><text:tab/>- <text:span text:style-name="T412">TVA déductible sur i</text:span>mportations<text:note text:id="ftn3" text:note-class="footnote"><text:note-citation>3</text:note-citation><text:note-body><text:p text:style-name="P806">Précision : l’opérateur <text:span text:style-name="T535">s’est également trompé au moment de la déclaration effectuée auprès de la DGDDI avec 100 000 € de base à l’importation et 20 000 € de taxe T</text:span>VA collectée.</text:p></text:note-body></text:note> :</text:p>
      <text:list xml:id="list2480644178" text:style-name="L11">
        <text:list-item>
          <text:p text:style-name="P864"><text:span text:style-name="T458">1</text:span><text:span text:style-name="T477">0</text:span><text:span text:style-name="T458"> 000</text:span><text:span text:style-name="T343"> € </text:span><text:span text:style-name="T344">sur </text:span><text:span text:style-name="T343">immobilisations ;</text:span></text:p>
        </text:list-item>
      </text:list>
      <text:list xml:id="list4160585312" text:style-name="L12">
        <text:list-item>
          <text:p text:style-name="P865"><text:span text:style-name="T307">10</text:span><text:span text:style-name="T289"> 000</text:span><text:span text:style-name="T343"> € </text:span><text:span text:style-name="T344">sur </text:span><text:span text:style-name="T343">autres biens et services ;</text:span></text:p>
        </text:list-item>
      </text:list>
      <text:p text:style-name="P91"><text:tab/>- TVA déductible au titre de ses immobilisations : <text:span text:style-name="T258">2 000</text:span> € ;</text:p>
      <text:p text:style-name="P64"><text:span text:style-name="T106"><text:tab/></text:span><text:span text:style-name="T97">- TVA </text:span><text:span text:style-name="T386">déductible sur autres biens et services</text:span><text:span text:style-name="T97"> :</text:span><text:span text:style-name="T106"> </text:span><text:span text:style-name="T114">3 000</text:span><text:span text:style-name="T106"> </text:span><text:span text:style-name="T97">€.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E"/>
        <table:table-column table:style-name="Tableau13.H"/>
        <table:table-row>
          <table:table-cell table:style-name="Tableau13.A1" office:value-type="string">
            <text:p text:style-name="P283">A</text:p>
          </table:table-cell>
          <table:table-cell table:style-name="Tableau13.B1" table:number-columns-spanned="7" office:value-type="string">
            <text:p text:style-name="P300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325"/>
          </table:table-cell>
          <table:table-cell table:style-name="Tableau13.A2" table:number-columns-spanned="6" office:value-type="string">
            <text:p text:style-name="P345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H2" table:number-rows-spanned="2" office:value-type="string">
            <text:p text:style-name="P345"/>
          </table:table-cell>
        </table:table-row>
        <table:table-row>
          <table:table-cell table:style-name="Tableau13.A2" office:value-type="string">
            <text:p text:style-name="P414">01</text:p>
          </table:table-cell>
          <table:table-cell table:style-name="Tableau13.B3" table:number-columns-spanned="3" office:value-type="string">
            <text:p text:style-name="P431">Ventes, prestations de services</text:p>
          </table:table-cell>
          <table:covered-table-cell/>
          <table:covered-table-cell/>
          <table:table-cell table:style-name="Tableau13.E3" office:value-type="string">
            <text:p text:style-name="P414">0979</text:p>
          </table:table-cell>
          <table:table-cell table:style-name="Tableau13.F3" table:number-columns-spanned="2" office:value-type="string">
            <text:p text:style-name="P18"><text:span text:style-name="T405">50</text:span><text:span text:style-name="T404"> 000</text:span></text:p>
          </table:table-cell>
          <table:covered-table-cell/>
          <table:covered-table-cell/>
        </table:table-row>
        <table:table-row table:style-name="Tableau13.4">
          <table:table-cell table:style-name="Tableau13.A4" office:value-type="string">
            <text:p text:style-name="P283">B</text:p>
          </table:table-cell>
          <table:table-cell table:style-name="Tableau13.B4" table:number-columns-spanned="7" office:value-type="string">
            <text:p text:style-name="P300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4">
          <table:table-cell table:style-name="Tableau13.A5" office:value-type="string">
            <text:p text:style-name="P325"/>
          </table:table-cell>
          <table:table-cell table:style-name="Tableau13.A5" table:number-columns-spanned="4" office:value-type="string">
            <text:p text:style-name="P362">TVA BRUTE</text:p>
          </table:table-cell>
          <table:covered-table-cell/>
          <table:covered-table-cell/>
          <table:covered-table-cell/>
          <table:table-cell table:style-name="Tableau13.A5" table:number-columns-spanned="2" office:value-type="string">
            <text:p text:style-name="P379">Base hors taxe</text:p>
          </table:table-cell>
          <table:covered-table-cell/>
          <table:table-cell table:style-name="Tableau13.H5" office:value-type="string">
            <text:p text:style-name="P379">Taxe due</text:p>
          </table:table-cell>
        </table:table-row>
        <table:table-row>
          <table:table-cell table:style-name="Tableau13.A2" office:value-type="string">
            <text:p text:style-name="P414">08</text:p>
          </table:table-cell>
          <table:table-cell table:style-name="Tableau13.B6" table:number-columns-spanned="3" office:value-type="string">
            <text:p text:style-name="P218">Taux normal 20 %</text:p>
          </table:table-cell>
          <table:covered-table-cell/>
          <table:covered-table-cell/>
          <table:table-cell table:style-name="Tableau13.E3" office:value-type="string">
            <text:p text:style-name="P414">0207</text:p>
          </table:table-cell>
          <table:table-cell table:style-name="Tableau13.F6" table:number-columns-spanned="2" office:value-type="string">
            <text:p text:style-name="P531"><text:span text:style-name="T153">5</text:span>0 000</text:p>
          </table:table-cell>
          <table:covered-table-cell/>
          <table:table-cell table:style-name="Tableau13.H6" office:value-type="string">
            <text:p text:style-name="P531"><text:span text:style-name="T154">10</text:span> 000</text:p>
          </table:table-cell>
        </table:table-row>
        <table:table-row>
          <table:table-cell table:style-name="Tableau13.A7" table:number-columns-spanned="2" office:value-type="string">
            <text:p text:style-name="P448"/>
          </table:table-cell>
          <table:covered-table-cell/>
          <table:table-cell table:style-name="Tableau13.C7" office:value-type="string">
            <text:p text:style-name="P414">16</text:p>
          </table:table-cell>
          <table:table-cell table:style-name="Tableau13.D7" table:number-columns-spanned="3" office:value-type="string">
            <text:p text:style-name="P396">Total de la TVA brute due (lignes 08 à 5B)</text:p>
          </table:table-cell>
          <table:covered-table-cell/>
          <table:covered-table-cell/>
          <table:table-cell table:style-name="Tableau13.G7" office:value-type="string">
            <text:p text:style-name="P448"/>
          </table:table-cell>
          <table:table-cell table:style-name="Tableau13.H7" office:value-type="string">
            <text:p text:style-name="P596"><text:span text:style-name="T154">10</text:span> 000</text:p>
          </table:table-cell>
        </table:table-row>
        <table:table-row>
          <table:table-cell table:style-name="Tableau13.A2" office:value-type="string">
            <text:p text:style-name="P448"/>
          </table:table-cell>
          <table:table-cell table:style-name="Tableau13.B8" table:number-columns-spanned="7" office:value-type="string">
            <text:p text:style-name="P362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9">
          <table:table-cell table:style-name="Tableau13.A2" office:value-type="string">
            <text:p text:style-name="P465">19</text:p>
          </table:table-cell>
          <table:table-cell table:style-name="Tableau13.B9" table:number-columns-spanned="5" office:value-type="string">
            <text:p text:style-name="P506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3.E3" office:value-type="string">
            <text:p text:style-name="P465">0703</text:p>
          </table:table-cell>
          <table:table-cell table:style-name="Tableau13.H9" office:value-type="string">
            <text:p text:style-name="P531"><text:span text:style-name="T153">12</text:span> 000</text:p>
            <text:p text:style-name="P548">(<text:span text:style-name="T465">10</text:span><text:span text:style-name="T463"> 0</text:span><text:span text:style-name="T458">00</text:span><text:span text:style-name="T176"> </text:span><text:span text:style-name="T175">+ </text:span><text:span text:style-name="T268">2</text:span><text:span text:style-name="T265"> </text:span><text:span text:style-name="T264">000</text:span><text:span text:style-name="T177">)</text:span></text:p>
          </table:table-cell>
        </table:table-row>
        <table:table-row table:style-name="Tableau13.9">
          <table:table-cell table:style-name="Tableau13.A2" office:value-type="string">
            <text:p text:style-name="P465">20</text:p>
          </table:table-cell>
          <table:table-cell table:style-name="Tableau13.B10" table:number-columns-spanned="5" office:value-type="string">
            <text:p text:style-name="P431">Autres biens et services</text:p>
          </table:table-cell>
          <table:covered-table-cell/>
          <table:covered-table-cell/>
          <table:covered-table-cell/>
          <table:covered-table-cell/>
          <table:table-cell table:style-name="Tableau13.E3" office:value-type="string">
            <text:p text:style-name="P465">0702</text:p>
          </table:table-cell>
          <table:table-cell table:style-name="Tableau13.H10" office:value-type="string">
            <text:p text:style-name="P531"><text:span text:style-name="T153">13</text:span> 000</text:p>
            <text:p text:style-name="P571">(<text:span text:style-name="T295">10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3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3.11">
          <table:table-cell table:style-name="Tableau13.A15" table:number-rows-spanned="5" table:number-columns-spanned="2" office:value-type="string">
            <text:p text:style-name="P448"/>
          </table:table-cell>
          <table:covered-table-cell/>
          <table:table-cell table:style-name="Tableau13.A2" office:value-type="string">
            <text:p text:style-name="P465">23</text:p>
          </table:table-cell>
          <table:table-cell table:style-name="Tableau13.D11" table:number-columns-spanned="4" office:value-type="string">
            <text:p text:style-name="P345">Total TVA déductible (ligne 19 à 2C)</text:p>
          </table:table-cell>
          <table:covered-table-cell/>
          <table:covered-table-cell/>
          <table:covered-table-cell/>
          <table:table-cell table:style-name="Tableau13.H11" office:value-type="string">
            <text:p text:style-name="P596"><text:span text:style-name="T153">25</text:span> 000</text:p>
          </table:table-cell>
        </table:table-row>
        <table:table-row table:style-name="Tableau13.11">
          <table:covered-table-cell/>
          <table:covered-table-cell/>
          <table:table-cell table:style-name="Tableau13.A2" office:value-type="string">
            <text:p text:style-name="P465">24</text:p>
          </table:table-cell>
          <table:table-cell table:style-name="Tableau13.D12" table:number-columns-spanned="3" office:value-type="string">
            <text:p text:style-name="P431">Dont TVA déductible sur importations</text:p>
          </table:table-cell>
          <table:covered-table-cell/>
          <table:covered-table-cell/>
          <table:table-cell table:style-name="Tableau13.G12" office:value-type="string">
            <text:p text:style-name="P465">0710</text:p>
          </table:table-cell>
          <table:table-cell table:style-name="Tableau13.H12" office:value-type="string">
            <text:p text:style-name="P531"><text:span text:style-name="T153">20</text:span> 000</text:p>
          </table:table-cell>
        </table:table-row>
        <table:table-row table:style-name="Tableau13.11">
          <table:covered-table-cell/>
          <table:covered-table-cell/>
          <table:table-cell table:style-name="Tableau13.C13" office:value-type="string">
            <text:p text:style-name="P294"/>
          </table:table-cell>
          <table:table-cell table:style-name="Tableau13.D13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13.11">
          <table:covered-table-cell/>
          <table:covered-table-cell/>
          <table:table-cell table:style-name="Tableau13.A2" office:value-type="string">
            <text:p text:style-name="P485">25</text:p>
          </table:table-cell>
          <table:table-cell table:style-name="Tableau13.D14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13.H11" office:value-type="string">
            <text:p text:style-name="P593"><text:span text:style-name="T142">15</text:span> 000</text:p>
          </table:table-cell>
        </table:table-row>
        <table:table-row table:style-name="Tableau13.11">
          <table:covered-table-cell/>
          <table:covered-table-cell/>
          <table:table-cell table:style-name="Tableau13.A2" office:value-type="string">
            <text:p text:style-name="P485">26</text:p>
          </table:table-cell>
          <table:table-cell table:style-name="Tableau13.D15" table:number-columns-spanned="4" office:value-type="string">
            <text:p text:style-name="P264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13.H11" office:value-type="string">
            <text:p text:style-name="P599">1<text:span text:style-name="T210">5</text:span> 000</text:p>
          </table:table-cell>
        </table:table-row>
      </table:table>
      <text:p text:style-name="P8"><text:soft-page-break/></text:p>
      <text:p text:style-name="P765"><text:span text:style-name="T83">correction </text:span><text:span text:style-name="T84">d</text:span><text:span text:style-name="T87">u trop déclaré</text:span><text:span text:style-name="T84"> </text:span><text:span text:style-name="T85">de mai</text:span></text:p>
      <text:p text:style-name="P717"><text:span text:style-name="T25">par le dépôt d’</text:span><text:span text:style-name="T24">une déclaration rectificative de mai</text:span></text:p>
      <text:p text:style-name="P6"><draw:custom-shape text:anchor-type="paragraph" draw:z-index="13" draw:name="Forme2" draw:style-name="gr12" draw:text-style-name="P901" svg:width="10.69cm" svg:height="2.356cm" svg:x="7.576cm" svg:y="0.263cm"><text:p text:style-name="P900"><text:span text:style-name="T550">L’assujetti qui ne bénéficie pas du dispositif d’auto-liquidation de la TVA à l’importation doit faire apparaître, sur sa déclaration de TVA, une régularisation, </text:span><text:span text:style-name="T551">même s’il s’agit d’une déclaration rectificative</text:span><text:span text:style-name="T552">,</text:span><text:span text:style-name="T550"> car l’auto-liquidation directe de la TVA à l’importation ne lui est pas permise.</text:span></text:p><draw:enhanced-geometry svg:viewBox="0 0 21600 21600" draw:mirror-horizontal="false" draw:mirror-vertical="false" draw:text-areas="800 800 20800 20800" draw:type="round-rectangular-callout" draw:modifiers="-7893.74690645108 33450.89820359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E"/>
        <table:table-column table:style-name="Tableau14.H"/>
        <table:table-row>
          <table:table-cell table:style-name="Tableau14.A1" office:value-type="string">
            <text:p text:style-name="P283"><draw:custom-shape text:anchor-type="paragraph" draw:z-index="15" draw:name="Forme2" draw:style-name="gr14" draw:text-style-name="P901" svg:width="8.256cm" svg:height="2.71cm" svg:x="4.399cm" svg:y="6.033cm"><text:p text:style-name="P900"><text:span text:style-name="T550">Le montant de TVA déduit au titre des importations, correspondant à la TVA payée à la DGDDI avant régularisation, doit figurer dans la TVA déductible répartie entre les immobilisations et les autres biens et services.</text:span></text:p><draw:enhanced-geometry svg:viewBox="0 0 21600 21600" draw:text-areas="800 800 20800 20800" draw:type="round-rectangular-callout" draw:modifiers="23736.4665669729 13828.49707221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A</text:p>
          </table:table-cell>
          <table:table-cell table:style-name="Tableau14.B1" table:number-columns-spanned="7" office:value-type="string">
            <text:p text:style-name="P300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325"/>
          </table:table-cell>
          <table:table-cell table:style-name="Tableau14.A2" table:number-columns-spanned="6" office:value-type="string">
            <text:p text:style-name="P345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4.H2" table:number-rows-spanned="3" office:value-type="string">
            <text:p text:style-name="P345"/>
          </table:table-cell>
        </table:table-row>
        <table:table-row>
          <table:table-cell table:style-name="Tableau14.A2" office:value-type="string">
            <text:p text:style-name="P414">01</text:p>
          </table:table-cell>
          <table:table-cell table:style-name="Tableau14.B3" table:number-columns-spanned="3" office:value-type="string">
            <text:p text:style-name="P431">Ventes, prestations de services</text:p>
          </table:table-cell>
          <table:covered-table-cell/>
          <table:covered-table-cell/>
          <table:table-cell table:style-name="Tableau14.E3" office:value-type="string">
            <text:p text:style-name="P414">0979</text:p>
          </table:table-cell>
          <table:table-cell table:style-name="Tableau14.F3" table:number-columns-spanned="2" office:value-type="string">
            <text:p text:style-name="P19"><text:span text:style-name="T405">5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14.A4" office:value-type="string">
            <text:p text:style-name="P476">3C</text:p>
          </table:table-cell>
          <table:table-cell table:style-name="Tableau14.B4" table:number-columns-spanned="3" office:value-type="string">
            <text:p text:style-name="P218">Régularisations (important<text:span text:style-name="T138"> :</text:span> cf. notice)</text:p>
          </table:table-cell>
          <table:covered-table-cell/>
          <table:covered-table-cell/>
          <table:table-cell table:style-name="Tableau14.E4" office:value-type="string">
            <text:p text:style-name="P476">0036</text:p>
          </table:table-cell>
          <table:table-cell table:style-name="Tableau14.F4" table:number-columns-spanned="2" office:value-type="float" office:value="90000">
            <text:p text:style-name="P634">90000</text:p>
          </table:table-cell>
          <table:covered-table-cell/>
          <table:covered-table-cell/>
        </table:table-row>
        <table:table-row table:style-name="Tableau14.5">
          <table:table-cell table:style-name="Tableau14.A5" office:value-type="string">
            <text:p text:style-name="P283">B</text:p>
          </table:table-cell>
          <table:table-cell table:style-name="Tableau14.B5" table:number-columns-spanned="7" office:value-type="string">
            <text:p text:style-name="P300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5">
          <table:table-cell table:style-name="Tableau14.A6" office:value-type="string">
            <text:p text:style-name="P325"/>
          </table:table-cell>
          <table:table-cell table:style-name="Tableau14.A6" table:number-columns-spanned="4" office:value-type="string">
            <text:p text:style-name="P362">TVA BRUTE</text:p>
          </table:table-cell>
          <table:covered-table-cell/>
          <table:covered-table-cell/>
          <table:covered-table-cell/>
          <table:table-cell table:style-name="Tableau14.A6" table:number-columns-spanned="2" office:value-type="string">
            <text:p text:style-name="P379">Base hors taxe</text:p>
          </table:table-cell>
          <table:covered-table-cell/>
          <table:table-cell table:style-name="Tableau14.H6" office:value-type="string">
            <text:p text:style-name="P379">Taxe due</text:p>
          </table:table-cell>
        </table:table-row>
        <table:table-row>
          <table:table-cell table:style-name="Tableau14.A2" office:value-type="string">
            <text:p text:style-name="P414">08</text:p>
          </table:table-cell>
          <table:table-cell table:style-name="Tableau14.B7" table:number-columns-spanned="3" office:value-type="string">
            <text:p text:style-name="P218">Taux normal 20 %</text:p>
          </table:table-cell>
          <table:covered-table-cell/>
          <table:covered-table-cell/>
          <table:table-cell table:style-name="Tableau14.E3" office:value-type="string">
            <text:p text:style-name="P414">0207</text:p>
          </table:table-cell>
          <table:table-cell table:style-name="Tableau14.F7" table:number-columns-spanned="2" office:value-type="string">
            <text:p text:style-name="P689"><text:span text:style-name="T43">50</text:span> 000</text:p>
          </table:table-cell>
          <table:covered-table-cell/>
          <table:table-cell table:style-name="Tableau14.H7" office:value-type="string">
            <text:p text:style-name="P680">1<text:span text:style-name="T155">0</text:span> 000</text:p>
          </table:table-cell>
        </table:table-row>
        <table:table-row table:style-name="Tableau14.5">
          <table:table-cell table:style-name="Tableau14.A4" office:value-type="string">
            <text:p text:style-name="P490">15</text:p>
          </table:table-cell>
          <table:table-cell table:style-name="Tableau14.B8" table:number-columns-spanned="5" office:value-type="string">
            <text:p text:style-name="P238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14.G8" office:value-type="string">
            <text:p text:style-name="P514">0600</text:p>
          </table:table-cell>
          <table:table-cell table:style-name="Tableau14.H8" office:value-type="string">
            <text:p text:style-name="P640">18 000</text:p>
          </table:table-cell>
        </table:table-row>
        <table:table-row>
          <table:table-cell table:style-name="Tableau14.A10" table:number-rows-spanned="2" table:number-columns-spanned="2" office:value-type="string">
            <text:p text:style-name="P448"/>
          </table:table-cell>
          <table:covered-table-cell/>
          <table:table-cell table:style-name="Tableau14.A4" office:value-type="string">
            <text:p text:style-name="P414">16</text:p>
          </table:table-cell>
          <table:table-cell table:style-name="Tableau14.D9" table:number-columns-spanned="3" office:value-type="string">
            <text:p text:style-name="P396">Total de la TVA brute due (lignes 08 à 5B)</text:p>
          </table:table-cell>
          <table:covered-table-cell/>
          <table:covered-table-cell/>
          <table:table-cell table:style-name="Tableau14.G9" office:value-type="string">
            <text:p text:style-name="P448"/>
          </table:table-cell>
          <table:table-cell table:style-name="Tableau14.H9" office:value-type="string">
            <text:p text:style-name="P666"><text:span text:style-name="T242">28</text:span> 000</text:p>
          </table:table-cell>
        </table:table-row>
        <table:table-row>
          <table:covered-table-cell/>
          <table:covered-table-cell/>
          <table:table-cell table:style-name="Tableau14.A4" office:value-type="string">
            <text:p text:style-name="P414">7C</text:p>
          </table:table-cell>
          <table:table-cell table:style-name="Tableau14.D10" table:number-columns-spanned="3" office:value-type="string">
            <text:p text:style-name="P256">Dont TVA sur importations bénéficiant du dispositif d’autoliquidation</text:p>
          </table:table-cell>
          <table:covered-table-cell/>
          <table:covered-table-cell/>
          <table:table-cell table:style-name="Tableau14.G10" office:value-type="string">
            <text:p text:style-name="P465">0046</text:p>
          </table:table-cell>
          <table:table-cell table:style-name="Tableau14.H10" office:value-type="float" office:value="18000">
            <text:p text:style-name="P618">18000</text:p>
          </table:table-cell>
        </table:table-row>
        <table:table-row>
          <table:table-cell table:style-name="Tableau14.A2" office:value-type="string">
            <text:p text:style-name="P448"><draw:custom-shape text:anchor-type="char" draw:z-index="14" draw:style-name="gr13" draw:text-style-name="P902" svg:width="0.639cm" svg:height="1.853cm" svg:x="13.46cm" svg:y="0.457cm"><text:p/><draw:enhanced-geometry svg:viewBox="0 0 21600 21600" draw:glue-points="21600 0 0 10800 21600 21600" draw:text-areas="13800 ?f9 21600 ?f10" draw:type="left-brace" draw:modifiers="1419.80718667835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leau14.B11" table:number-columns-spanned="7" office:value-type="string">
            <text:p text:style-name="P362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2">
          <table:table-cell table:style-name="Tableau14.A2" office:value-type="string">
            <text:p text:style-name="P465">19</text:p>
          </table:table-cell>
          <table:table-cell table:style-name="Tableau14.B12" table:number-columns-spanned="5" office:value-type="string">
            <text:p text:style-name="P506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4.E3" office:value-type="string">
            <text:p text:style-name="P465">0703</text:p>
          </table:table-cell>
          <table:table-cell table:style-name="Tableau14.H12" office:value-type="string">
            <text:p text:style-name="P680"><text:span text:style-name="T242">12</text:span> 000</text:p>
            <text:p text:style-name="P549">(<text:span text:style-name="T465">10</text:span><text:span text:style-name="T463"> 0</text:span><text:span text:style-name="T458">00</text:span><text:span text:style-name="T176"> </text:span><text:span text:style-name="T175">+ </text:span><text:span text:style-name="T268">2</text:span><text:span text:style-name="T265"> </text:span><text:span text:style-name="T264">000</text:span><text:span text:style-name="T177">)</text:span></text:p>
          </table:table-cell>
        </table:table-row>
        <table:table-row table:style-name="Tableau14.12">
          <table:table-cell table:style-name="Tableau14.A2" office:value-type="string">
            <text:p text:style-name="P465">20</text:p>
          </table:table-cell>
          <table:table-cell table:style-name="Tableau14.B13" table:number-columns-spanned="5" office:value-type="string">
            <text:p text:style-name="P431">Autres biens et services</text:p>
          </table:table-cell>
          <table:covered-table-cell/>
          <table:covered-table-cell/>
          <table:covered-table-cell/>
          <table:covered-table-cell/>
          <table:table-cell table:style-name="Tableau14.E3" office:value-type="string">
            <text:p text:style-name="P465">0702</text:p>
          </table:table-cell>
          <table:table-cell table:style-name="Tableau14.H13" office:value-type="string">
            <text:p text:style-name="P680"><text:span text:style-name="T242">13</text:span> 000</text:p>
            <text:p text:style-name="P572">(<text:span text:style-name="T295">10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3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4.12">
          <table:table-cell table:style-name="Tableau14.A4" office:value-type="string">
            <text:p text:style-name="P476">21</text:p>
          </table:table-cell>
          <table:table-cell table:style-name="Tableau14.B14" table:number-columns-spanned="5" office:value-type="string">
            <text:p text:style-name="P219">Autre TVA à déduire (dont régularisation sur de la TVA collectée [cf. not<text:span text:style-name="T138">ice] <text:s text:c="3"/><text:tab/><text:tab/><text:tab/>|______________________</text:span><text:span text:style-name="T156">18 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14.E4" office:value-type="string">
            <text:p text:style-name="P491">0059</text:p>
          </table:table-cell>
          <table:table-cell table:style-name="Tableau14.H14" office:value-type="float" office:value="18000">
            <text:p text:style-name="P634">18000</text:p>
          </table:table-cell>
        </table:table-row>
        <table:table-row table:style-name="Tableau14.15">
          <table:table-cell table:style-name="Tableau14.A18" table:number-rows-spanned="4" table:number-columns-spanned="2" office:value-type="string">
            <text:p text:style-name="P448"/>
          </table:table-cell>
          <table:covered-table-cell/>
          <table:table-cell table:style-name="Tableau14.A2" office:value-type="string">
            <text:p text:style-name="P465">23</text:p>
          </table:table-cell>
          <table:table-cell table:style-name="Tableau14.D15" table:number-columns-spanned="4" office:value-type="string">
            <text:p text:style-name="P345">Total TVA déductible (ligne 19 à 2C)</text:p>
          </table:table-cell>
          <table:covered-table-cell/>
          <table:covered-table-cell/>
          <table:covered-table-cell/>
          <table:table-cell table:style-name="Tableau14.H15" office:value-type="string">
            <text:p text:style-name="P666"><text:span text:style-name="T242">43</text:span> 000</text:p>
          </table:table-cell>
        </table:table-row>
        <table:table-row table:style-name="Tableau14.15">
          <table:covered-table-cell/>
          <table:covered-table-cell/>
          <table:table-cell table:style-name="Tableau14.A2" office:value-type="string">
            <text:p text:style-name="P465">24</text:p>
          </table:table-cell>
          <table:table-cell table:style-name="Tableau14.D16" table:number-columns-spanned="3" office:value-type="string">
            <text:p text:style-name="P431">Dont TVA déductible sur importations</text:p>
          </table:table-cell>
          <table:covered-table-cell/>
          <table:covered-table-cell/>
          <table:table-cell table:style-name="Tableau14.G16" office:value-type="string">
            <text:p text:style-name="P465">0710</text:p>
          </table:table-cell>
          <table:table-cell table:style-name="Tableau14.H16" office:value-type="float" office:value="38000">
            <text:p text:style-name="P618">38000</text:p>
          </table:table-cell>
        </table:table-row>
        <table:table-row table:style-name="Tableau14.15">
          <table:covered-table-cell/>
          <table:covered-table-cell/>
          <table:table-cell table:style-name="Tableau14.C17" office:value-type="string">
            <text:p text:style-name="P300"/>
          </table:table-cell>
          <table:table-cell table:style-name="Tableau14.D17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4.15">
          <table:covered-table-cell/>
          <table:covered-table-cell/>
          <table:table-cell table:style-name="Tableau14.A2" office:value-type="string">
            <text:p text:style-name="P465">28</text:p>
          </table:table-cell>
          <table:table-cell table:style-name="Tableau14.D18" table:number-columns-spanned="4" office:value-type="string">
            <text:p text:style-name="P345">TVA nette due (ligne 16 – ligne 23)</text:p>
          </table:table-cell>
          <table:covered-table-cell/>
          <table:covered-table-cell/>
          <table:covered-table-cell/>
          <table:table-cell table:style-name="Tableau14.H15" office:value-type="string">
            <text:p text:style-name="P666"><text:span text:style-name="T242">15</text:span> 000</text:p>
          </table:table-cell>
        </table:table-row>
      </table:table>
      <text:p text:style-name="P773"><text:span text:style-name="T83">correction </text:span><text:span text:style-name="T84">d</text:span><text:span text:style-name="T87">u trop déclaré</text:span><text:span text:style-name="T84"> </text:span><text:span text:style-name="T85">de mai</text:span></text:p>
      <text:p text:style-name="P713"><text:span text:style-name="T111">sur une </text:span><text:span text:style-name="T112">déclaration </text:span><text:span text:style-name="T111">portant sur une période ultérieure</text:span></text:p>
      <text:p text:style-name="P727"><text:span text:style-name="T112"><text:tab/><text:tab/></text:span><text:span text:style-name="T110"> </text:span><text:span text:style-name="T62">l</text:span><text:span text:style-name="T63">es </text:span><text:span text:style-name="T64">opérations réalisées </text:span><text:span text:style-name="T65">et déclarées </text:span><text:span text:style-name="T66">sur la période d’octobre</text:span></text:p>
      <text:p text:style-name="P100">Au titre du mois d’<text:span text:style-name="T138">octobre</text:span>, l’entreprise a réalisé <text:span text:style-name="T244">les opérations suivantes</text:span> :</text:p>
      <text:p text:style-name="P100"><text:tab/>- <text:span text:style-name="T340">v</text:span>entes et prestations de services : <text:span text:style-name="T406">70</text:span><text:span text:style-name="T404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00"><text:tab/>- <text:span text:style-name="T427">TVA déductible sur i</text:span>mportations :</text:p>
      <text:list xml:id="list95709569423325" text:continue-list="list95710316588769" text:style-name="L1">
        <text:list-item>
          <text:p text:style-name="P851"><text:span text:style-name="T464">2</text:span><text:span text:style-name="T458"> 000</text:span><text:span text:style-name="T343"> € </text:span><text:span text:style-name="T344">sur </text:span><text:span text:style-name="T343">immobilisations ;</text:span></text:p>
        </text:list-item>
        <text:list-item>
          <text:p text:style-name="P851"><text:span text:style-name="T311">2</text:span><text:span text:style-name="T310"> 000</text:span><text:span text:style-name="T351"> € </text:span><text:span text:style-name="T352">sur </text:span><text:span text:style-name="T351">autres biens et services ;</text:span></text:p>
        </text:list-item>
      </text:list>
      <text:p text:style-name="P127"><text:span text:style-name="T353"><text:tab/>- TVA déductible au titre de </text:span><text:span text:style-name="T354">se</text:span><text:span text:style-name="T353">s immobilisations : </text:span><text:span text:style-name="T267">1 0</text:span><text:span text:style-name="T279">00</text:span><text:span text:style-name="T354"> </text:span><text:span text:style-name="T353">€</text:span><text:span text:style-name="T358"> </text:span><text:span text:style-name="T353">;</text:span></text:p>
      <text:p text:style-name="P127"><text:span text:style-name="T353"><text:tab/></text:span><text:span text:style-name="T355">- TVA déductible sur autres biens et services : </text:span><text:span text:style-name="T338">6</text:span><text:span text:style-name="T337"> 000</text:span><text:span text:style-name="T355"> €.</text:span></text:p>
      <text:p text:style-name="P754"><text:span text:style-name="T136"><text:tab/><text:tab/></text:span><text:span text:style-name="T137"> </text:span><text:span text:style-name="T62">l</text:span><text:span text:style-name="T67">es </text:span><text:span text:style-name="T68">régularisations de mai </text:span><text:span text:style-name="T65">opérées </text:span><text:span text:style-name="T66">sur la période d’octobre</text:span></text:p>
      <text:p text:style-name="P109">Les opérations de mai régularisées sur la déclaration d’octobre sont les suivantes :</text:p>
      <text:p text:style-name="P161"><text:tab/>- <text:span text:style-name="T340">i</text:span>mportations : <text:span text:style-name="T411">trop déclaré de 90 000 </text:span>€ en base <text:span text:style-name="T244">et de 18</text:span> <text:span text:style-name="T44">0</text:span>00 € <text:span text:style-name="T244">en</text:span> taxe due <text:span text:style-name="T391">induisant également :</text:span></text:p>
      <text:list xml:id="list95710461381526" text:continue-numbering="true" text:style-name="L1">
        <text:list-item>
          <text:p text:style-name="P851"><text:span text:style-name="T359">9</text:span><text:span text:style-name="T351"> 000 € de TVA d</text:span><text:span text:style-name="T359">éduite en trop </text:span><text:span text:style-name="T351">s</text:span><text:span text:style-name="T356">ur</text:span><text:span text:style-name="T351"> </text:span><text:span text:style-name="T360">immobilisations ;</text:span></text:p>
        </text:list-item>
        <text:list-item>
          <text:p text:style-name="P851"><text:span text:style-name="T359">9</text:span><text:span text:style-name="T351"> 000 € de TVA d</text:span><text:span text:style-name="T359">éduite en trop </text:span><text:span text:style-name="T351">s</text:span><text:span text:style-name="T356">ur</text:span><text:span text:style-name="T351"> autres biens et services</text:span><text:span text:style-name="T357">.</text:span></text:p>
        </text:list-item>
      </text:list>
      <text:p text:style-name="P60"/>
      <text:p text:style-name="P60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>
          <table:table-cell table:style-name="Tableau15.A1" office:value-type="string">
            <text:p text:style-name="P283">A</text:p>
          </table:table-cell>
          <table:table-cell table:style-name="Tableau15.B1" table:number-columns-spanned="7" office:value-type="string">
            <text:p text:style-name="P300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P325"/>
          </table:table-cell>
          <table:table-cell table:style-name="Tableau15.A2" table:number-columns-spanned="6" office:value-type="string">
            <text:p text:style-name="P345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5.H2" table:number-rows-spanned="4" office:value-type="string">
            <text:p text:style-name="P345"/>
          </table:table-cell>
        </table:table-row>
        <table:table-row>
          <table:table-cell table:style-name="Tableau15.A2" office:value-type="string">
            <text:p text:style-name="P414">01</text:p>
          </table:table-cell>
          <table:table-cell table:style-name="Tableau15.B3" table:number-columns-spanned="3" office:value-type="string">
            <text:p text:style-name="P431">Ventes, prestations de services</text:p>
          </table:table-cell>
          <table:covered-table-cell/>
          <table:covered-table-cell/>
          <table:table-cell table:style-name="Tableau15.E3" office:value-type="string">
            <text:p text:style-name="P414">0979</text:p>
          </table:table-cell>
          <table:table-cell table:style-name="Tableau15.F3" table:number-columns-spanned="2" office:value-type="string">
            <text:p text:style-name="P705"><text:span text:style-name="T138">70</text:span> 000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414">2B</text:p>
          </table:table-cell>
          <table:table-cell table:style-name="Tableau15.B4" table:number-columns-spanned="3" office:value-type="string">
            <text:p text:style-name="P218">Importations (entreprises ayant opté pour le dispositif</text:p>
            <text:p text:style-name="P237">d’autoliquidation de la TVA à l’importation)</text:p>
          </table:table-cell>
          <table:covered-table-cell/>
          <table:covered-table-cell/>
          <table:table-cell table:style-name="Tableau15.E3" office:value-type="string">
            <text:p text:style-name="P414">0045</text:p>
          </table:table-cell>
          <table:table-cell table:style-name="Tableau15.F4" table:number-columns-spanned="2" office:value-type="string">
            <text:p text:style-name="P690"/>
          </table:table-cell>
          <table:covered-table-cell/>
          <table:covered-table-cell/>
        </table:table-row>
        <table:table-row>
          <table:table-cell table:style-name="Tableau15.A5" office:value-type="string">
            <text:p text:style-name="P476">3C</text:p>
          </table:table-cell>
          <table:table-cell table:style-name="Tableau15.B5" table:number-columns-spanned="3" office:value-type="string">
            <text:p text:style-name="P218">Régularisations (important<text:span text:style-name="T138"> :</text:span> cf. notice)</text:p>
          </table:table-cell>
          <table:covered-table-cell/>
          <table:covered-table-cell/>
          <table:table-cell table:style-name="Tableau15.E5" office:value-type="string">
            <text:p text:style-name="P476">0036</text:p>
          </table:table-cell>
          <table:table-cell table:style-name="Tableau15.F5" table:number-columns-spanned="2" office:value-type="string">
            <text:p text:style-name="P634"><text:span text:style-name="T154">9</text:span>0 000</text:p>
          </table:table-cell>
          <table:covered-table-cell/>
          <table:covered-table-cell/>
        </table:table-row>
        <table:table-row table:style-name="Tableau15.6">
          <table:table-cell table:style-name="Tableau15.A6" office:value-type="string">
            <text:p text:style-name="P283">B</text:p>
          </table:table-cell>
          <table:table-cell table:style-name="Tableau15.B6" table:number-columns-spanned="7" office:value-type="string">
            <text:p text:style-name="P300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6">
          <table:table-cell table:style-name="Tableau15.A7" office:value-type="string">
            <text:p text:style-name="P325"/>
          </table:table-cell>
          <table:table-cell table:style-name="Tableau15.A7" table:number-columns-spanned="4" office:value-type="string">
            <text:p text:style-name="P362">TVA BRUTE</text:p>
          </table:table-cell>
          <table:covered-table-cell/>
          <table:covered-table-cell/>
          <table:covered-table-cell/>
          <table:table-cell table:style-name="Tableau15.A7" table:number-columns-spanned="2" office:value-type="string">
            <text:p text:style-name="P379">Base hors taxe</text:p>
          </table:table-cell>
          <table:covered-table-cell/>
          <table:table-cell table:style-name="Tableau15.H7" office:value-type="string">
            <text:p text:style-name="P379">Taxe due</text:p>
          </table:table-cell>
        </table:table-row>
        <table:table-row>
          <table:table-cell table:style-name="Tableau15.A2" office:value-type="string">
            <text:p text:style-name="P414">08</text:p>
          </table:table-cell>
          <table:table-cell table:style-name="Tableau15.B8" table:number-columns-spanned="3" office:value-type="string">
            <text:p text:style-name="P218">Taux normal 20 %</text:p>
          </table:table-cell>
          <table:covered-table-cell/>
          <table:covered-table-cell/>
          <table:table-cell table:style-name="Tableau15.E3" office:value-type="string">
            <text:p text:style-name="P414">0207</text:p>
          </table:table-cell>
          <table:table-cell table:style-name="Tableau15.F8" table:number-columns-spanned="2" office:value-type="string">
            <text:p text:style-name="P680"><text:span text:style-name="T155">70</text:span> 000</text:p>
          </table:table-cell>
          <table:covered-table-cell/>
          <table:table-cell table:style-name="Tableau15.H8" office:value-type="string">
            <text:p text:style-name="P680"><text:span text:style-name="T154">14</text:span> 000</text:p>
          </table:table-cell>
        </table:table-row>
        <table:table-row table:style-name="Tableau15.6">
          <table:table-cell table:style-name="Tableau15.A9" office:value-type="string">
            <text:p text:style-name="P414">15</text:p>
          </table:table-cell>
          <table:table-cell table:style-name="Tableau15.B9" table:number-columns-spanned="5" office:value-type="string">
            <text:p text:style-name="P238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15.G9" office:value-type="string">
            <text:p text:style-name="P515">0600</text:p>
          </table:table-cell>
          <table:table-cell table:style-name="Tableau15.H9" office:value-type="string">
            <text:p text:style-name="P640">18 000</text:p>
          </table:table-cell>
        </table:table-row>
        <table:table-row>
          <table:table-cell table:style-name="Tableau15.A11" table:number-rows-spanned="2" table:number-columns-spanned="2" office:value-type="string">
            <text:p text:style-name="P448"/>
          </table:table-cell>
          <table:covered-table-cell/>
          <table:table-cell table:style-name="Tableau15.C10" office:value-type="string">
            <text:p text:style-name="P414">16</text:p>
          </table:table-cell>
          <table:table-cell table:style-name="Tableau15.D10" table:number-columns-spanned="3" office:value-type="string">
            <text:p text:style-name="P396">Total de la TVA brute due (lignes 08 à 5B)</text:p>
          </table:table-cell>
          <table:covered-table-cell/>
          <table:covered-table-cell/>
          <table:table-cell table:style-name="Tableau15.G10" office:value-type="string">
            <text:p text:style-name="P448"/>
          </table:table-cell>
          <table:table-cell table:style-name="Tableau15.H10" office:value-type="string">
            <text:p text:style-name="P666"><text:span text:style-name="T154">32</text:span> 000</text:p>
          </table:table-cell>
        </table:table-row>
        <table:table-row>
          <table:covered-table-cell/>
          <table:covered-table-cell/>
          <table:table-cell table:style-name="Tableau15.C11" office:value-type="string">
            <text:p text:style-name="P414">7C</text:p>
          </table:table-cell>
          <table:table-cell table:style-name="Tableau15.D11" table:number-columns-spanned="3" office:value-type="string">
            <text:p text:style-name="P256">Dont TVA sur importations bénéficiant du dispositif d’autoliquidation</text:p>
          </table:table-cell>
          <table:covered-table-cell/>
          <table:covered-table-cell/>
          <table:table-cell table:style-name="Tableau15.G11" office:value-type="string">
            <text:p text:style-name="P465">0046</text:p>
          </table:table-cell>
          <table:table-cell table:style-name="Tableau15.H11" office:value-type="string">
            <text:p text:style-name="P618"><text:span text:style-name="T155">18</text:span> 000</text:p>
          </table:table-cell>
        </table:table-row>
        <table:table-row>
          <table:table-cell table:style-name="Tableau15.A2" office:value-type="string">
            <text:p text:style-name="P448"/>
          </table:table-cell>
          <table:table-cell table:style-name="Tableau15.B12" table:number-columns-spanned="7" office:value-type="string">
            <text:p text:style-name="P362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3">
          <table:table-cell table:style-name="Tableau15.A2" office:value-type="string">
            <text:p text:style-name="P465">19</text:p>
          </table:table-cell>
          <table:table-cell table:style-name="Tableau15.B13" table:number-columns-spanned="5" office:value-type="string">
            <text:p text:style-name="P506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5.E3" office:value-type="string">
            <text:p text:style-name="P465">0703</text:p>
          </table:table-cell>
          <table:table-cell table:style-name="Tableau15.H13" office:value-type="string">
            <text:p text:style-name="P531"><text:span text:style-name="T138">3</text:span> 000</text:p>
            <text:p text:style-name="P550">(<text:span text:style-name="T466">2</text:span><text:span text:style-name="T463"> 0</text:span><text:span text:style-name="T458">00</text:span><text:span text:style-name="T176"> </text:span><text:span text:style-name="T175">+ </text:span><text:span text:style-name="T269">1</text:span><text:span text:style-name="T265"> </text:span><text:span text:style-name="T264">000</text:span><text:span text:style-name="T177">)</text:span></text:p>
          </table:table-cell>
        </table:table-row>
        <table:table-row table:style-name="Tableau15.13">
          <table:table-cell table:style-name="Tableau15.A2" office:value-type="string">
            <text:p text:style-name="P465">20</text:p>
          </table:table-cell>
          <table:table-cell table:style-name="Tableau15.B14" table:number-columns-spanned="5" office:value-type="string">
            <text:p text:style-name="P431">Autres biens et services</text:p>
          </table:table-cell>
          <table:covered-table-cell/>
          <table:covered-table-cell/>
          <table:covered-table-cell/>
          <table:covered-table-cell/>
          <table:table-cell table:style-name="Tableau15.E3" office:value-type="string">
            <text:p text:style-name="P465">0702</text:p>
          </table:table-cell>
          <table:table-cell table:style-name="Tableau15.H14" office:value-type="string">
            <text:p text:style-name="P531"><text:span text:style-name="T138">8</text:span> 000</text:p>
            <text:p text:style-name="P573">(<text:span text:style-name="T296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4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5.13">
          <table:table-cell table:style-name="Tableau15.A15" office:value-type="string">
            <text:p text:style-name="P476">21</text:p>
          </table:table-cell>
          <table:table-cell table:style-name="Tableau15.B15" table:number-columns-spanned="5" office:value-type="string">
            <text:p text:style-name="P219">Autre TVA à déduire (dont régularisation sur de la TVA collectée [cf. not<text:span text:style-name="T138">ice] <text:s text:c="3"/><text:tab/><text:tab/><text:tab/>|______________________</text:span><text:span text:style-name="T156">18 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15.G15" office:value-type="string">
            <text:p text:style-name="P491">0059</text:p>
          </table:table-cell>
          <table:table-cell table:style-name="Tableau15.H15" office:value-type="string">
            <text:p text:style-name="P634"><text:span text:style-name="T154">18</text:span> 000</text:p>
          </table:table-cell>
        </table:table-row>
        <table:table-row table:style-name="Tableau15.16">
          <table:table-cell table:style-name="Tableau15.A19" table:number-rows-spanned="4" table:number-columns-spanned="2" office:value-type="string">
            <text:p text:style-name="P448"/>
          </table:table-cell>
          <table:covered-table-cell/>
          <table:table-cell table:style-name="Tableau15.A2" office:value-type="string">
            <text:p text:style-name="P465">23</text:p>
          </table:table-cell>
          <table:table-cell table:style-name="Tableau15.D16" table:number-columns-spanned="4" office:value-type="string">
            <text:p text:style-name="P345">Total TVA déductible (ligne 19 à 2C)</text:p>
          </table:table-cell>
          <table:covered-table-cell/>
          <table:covered-table-cell/>
          <table:covered-table-cell/>
          <table:table-cell table:style-name="Tableau15.H16" office:value-type="string">
            <text:p text:style-name="P666"><text:span text:style-name="T154">29</text:span> 000</text:p>
          </table:table-cell>
        </table:table-row>
        <table:table-row table:style-name="Tableau15.16">
          <table:covered-table-cell/>
          <table:covered-table-cell/>
          <table:table-cell table:style-name="Tableau15.A2" office:value-type="string">
            <text:p text:style-name="P465">24</text:p>
          </table:table-cell>
          <table:table-cell table:style-name="Tableau15.D17" table:number-columns-spanned="3" office:value-type="string">
            <text:p text:style-name="P431">Dont TVA déductible sur importations</text:p>
          </table:table-cell>
          <table:covered-table-cell/>
          <table:covered-table-cell/>
          <table:table-cell table:style-name="Tableau15.G17" office:value-type="string">
            <text:p text:style-name="P465">0710</text:p>
          </table:table-cell>
          <table:table-cell table:style-name="Tableau15.H17" office:value-type="string">
            <text:p text:style-name="P618"><text:span text:style-name="T154">22</text:span> 000</text:p>
            <text:p text:style-name="P654">( <text:span text:style-name="T545">4 000 au titre des opérations d’octobre + 18 000</text:span><text:span text:style-name="T341"> </text:span><text:span text:style-name="T382">de régularisation</text:span><text:span text:style-name="T341">)</text:span></text:p>
          </table:table-cell>
        </table:table-row>
        <table:table-row table:style-name="Tableau15.16">
          <table:covered-table-cell/>
          <table:covered-table-cell/>
          <table:table-cell table:style-name="Tableau15.C18" office:value-type="string">
            <text:p text:style-name="P300"/>
          </table:table-cell>
          <table:table-cell table:style-name="Tableau15.D18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5.16">
          <table:covered-table-cell/>
          <table:covered-table-cell/>
          <table:table-cell table:style-name="Tableau15.A2" office:value-type="string">
            <text:p text:style-name="P465">28</text:p>
          </table:table-cell>
          <table:table-cell table:style-name="Tableau15.D19" table:number-columns-spanned="4" office:value-type="string">
            <text:p text:style-name="P345">TVA nette due (ligne 16 – ligne 23)</text:p>
          </table:table-cell>
          <table:covered-table-cell/>
          <table:covered-table-cell/>
          <table:covered-table-cell/>
          <table:table-cell table:style-name="Tableau15.H16" office:value-type="string">
            <text:p text:style-name="P666"><text:span text:style-name="T155">3</text:span> 000</text:p>
          </table:table-cell>
        </table:table-row>
      </table:table>
      <text:h text:style-name="P834" text:outline-level="1"/>
      <text:h text:style-name="P815" text:outline-level="1"><text:bookmark-start text:name="__RefHeading___Toc103556_1465204100"/>CAS N° <text:span text:style-name="T530">7</text:span><text:bookmark-end text:name="__RefHeading___Toc103556_1465204100"/></text:h>
      <text:h text:style-name="P828" text:outline-level="1"><text:bookmark-start text:name="__RefHeading___Toc103558_1465204100"/><text:span text:style-name="T34">TVA À L’IMPORTATION </text:span><text:span text:style-name="T35">AUTO-LIQUID</text:span><text:span text:style-name="T34">ÉE ET </text:span><text:span text:style-name="T35">RÉGULARISATION</text:span><text:bookmark-end text:name="__RefHeading___Toc103558_1465204100"/></text:h>
      <text:h text:style-name="P831" text:outline-level="1"><text:bookmark-start text:name="__RefHeading___Toc103590_1465204100"/>D’IMPORTATIONS SOUMISES À UN MAUVAIS TAUX DE TVA<text:bookmark-end text:name="__RefHeading___Toc103590_1465204100"/></text:h>
      <text:p text:style-name="P177">~~~~~~~~~~~~~~~~</text:p>
      <text:p text:style-name="P777"><text:bookmark-start text:name="__RefHeading___Toc90179_1465204100311"/><text:span text:style-name="T28">Je régularise en cours d’exercice un montant d’importations </text:span><text:span text:style-name="T31">que j’ai soumis à un mauvais taux de TVA (erreurs déclaratives sans impact sur la base imposable)</text:span><text:bookmark-end text:name="__RefHeading___Toc90179_1465204100311"/></text:p>
      <text:p text:style-name="P801"><text:span text:style-name="T135"><text:tab/><text:tab/> </text:span><text:span text:style-name="T56">l</text:span><text:span text:style-name="T61">es </text:span><text:span text:style-name="T58">opérations réalisées </text:span><text:span text:style-name="T59">sur la période de mai</text:span></text:p>
      <text:p text:style-name="P100">Au titre du mois <text:span text:style-name="T427">de mai</text:span>, <text:span text:style-name="T530">l’entreprise </text:span>a réalisé <text:span text:style-name="T244">les opérations suivantes</text:span> :</text:p>
      <text:p text:style-name="P100"><text:tab/><text:span text:style-name="T173">- </text:span><text:span text:style-name="T181">v</text:span><text:span text:style-name="T173">entes et prestations de services : </text:span><text:span text:style-name="T196">5</text:span><text:span text:style-name="T174">0</text:span><text:span text:style-name="T173"> 000 € </text:span><text:span text:style-name="T186">en base et 10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140"><text:tab/>- <text:span text:style-name="T340">i</text:span>mportations : <text:span text:style-name="T430">4</text:span>0 000 € en base <text:span text:style-name="T244">et 4</text:span> 000 € <text:span text:style-name="T427">de</text:span> taxe due <text:span text:style-name="T427">(</text:span><text:span text:style-name="T428">taux </text:span><text:span text:style-name="T429">1</text:span><text:span text:style-name="T428">0 %</text:span><text:span text:style-name="T427">) induisant également :</text:span></text:p>
      <text:list xml:id="list95710665419574" text:continue-numbering="true" text:style-name="L1">
        <text:list-item>
          <text:p text:style-name="P884"><text:span text:style-name="T365">2</text:span><text:span text:style-name="T366"> 000 € de TVA déductible </text:span><text:span text:style-name="T367">sur </text:span><text:span text:style-name="T366">immobilisations ;</text:span></text:p>
        </text:list-item>
        <text:list-item>
          <text:p text:style-name="P884"><text:span text:style-name="T369">2</text:span><text:span text:style-name="T370"> 000 € de TVA déductible </text:span><text:span text:style-name="T371">sur </text:span><text:span text:style-name="T370">autres biens et services ;</text:span></text:p>
        </text:list-item>
      </text:list>
      <text:p text:style-name="P143"><text:span text:style-name="T372"><text:tab/>- TVA déductible au titre de </text:span><text:span text:style-name="T373">se</text:span><text:span text:style-name="T372">s immobilisations : </text:span><text:span text:style-name="T374">2</text:span><text:span text:style-name="T375"> 0</text:span><text:span text:style-name="T373">00 </text:span><text:span text:style-name="T372">€</text:span><text:span text:style-name="T376"> </text:span><text:span text:style-name="T372">;</text:span></text:p>
      <text:p text:style-name="P135"><text:span text:style-name="T414"><text:tab/></text:span><text:span text:style-name="T415">- TVA déductible sur autres biens et services : </text:span><text:span text:style-name="T416">3</text:span><text:span text:style-name="T415"> 000 €.</text:span></text:p>
      <text:p text:style-name="P727"><text:span text:style-name="T108"><text:tab/><text:tab/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76">Or, <text:span text:style-name="T141">au titre du mois de mai la déclaration mentionne :</text:span></text:p>
      <text:p text:style-name="P76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80"><text:tab/>- <text:span text:style-name="T340">i</text:span>mportations : <text:span text:style-name="T249">4</text:span><text:span text:style-name="T248">0</text:span><text:span text:style-name="T247"> 000</text:span> € <text:span text:style-name="T402">en base</text:span> <text:span text:style-name="T427">et </text:span><text:span text:style-name="T189">8</text:span><text:span text:style-name="T188"> </text:span><text:span text:style-name="T190">0</text:span><text:span text:style-name="T188">00 € </text:span><text:span text:style-name="T191">en</text:span><text:span text:style-name="T188"> taxe due </text:span><text:span text:style-name="T189">(</text:span><text:span text:style-name="T193">taux </text:span><text:span text:style-name="T194">2</text:span><text:span text:style-name="T193">0 %</text:span><text:span text:style-name="T189">) </text:span><text:span text:style-name="T390">induisant également :</text:span></text:p>
      <text:list xml:id="list95711244449320" text:continue-list="list2535467928" text:style-name="L9">
        <text:list-item>
          <text:p text:style-name="P854"><text:span text:style-name="T467">4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1190027670" text:style-name="L13">
        <text:list-item>
          <text:p text:style-name="P855"><text:span text:style-name="T297">4</text:span><text:span text:style-name="T289">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87"><text:tab/>- TVA déductible au titre de ses immobilisations : <text:span text:style-name="T258">2 000</text:span> € ;</text:p>
      <text:p text:style-name="P63"><text:span text:style-name="T386"><text:tab/>- TVA déductible sur autres biens et services : </text:span><text:span text:style-name="T313">3 000</text:span><text:span text:style-name="T386"> €.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row>
          <table:table-cell table:style-name="Tableau16.A1" office:value-type="string">
            <text:p text:style-name="P284">A</text:p>
          </table:table-cell>
          <table:table-cell table:style-name="Tableau16.B1" table:number-columns-spanned="7" office:value-type="string">
            <text:p text:style-name="P301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326"/>
          </table:table-cell>
          <table:table-cell table:style-name="Tableau16.A2" table:number-columns-spanned="6" office:value-type="string">
            <text:p text:style-name="P346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6.H2" table:number-rows-spanned="3" office:value-type="string">
            <text:p text:style-name="P346"/>
          </table:table-cell>
        </table:table-row>
        <table:table-row>
          <table:table-cell table:style-name="Tableau16.A2" office:value-type="string">
            <text:p text:style-name="P415">01</text:p>
          </table:table-cell>
          <table:table-cell table:style-name="Tableau16.B3" table:number-columns-spanned="3" office:value-type="string">
            <text:p text:style-name="P432">Ventes, prestations de services</text:p>
          </table:table-cell>
          <table:covered-table-cell/>
          <table:covered-table-cell/>
          <table:table-cell table:style-name="Tableau16.E3" office:value-type="string">
            <text:p text:style-name="P415">0979</text:p>
          </table:table-cell>
          <table:table-cell table:style-name="Tableau16.F3" table:number-columns-spanned="2" office:value-type="string">
            <text:p text:style-name="P20"><text:span text:style-name="T405">5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415">2B</text:p>
          </table:table-cell>
          <table:table-cell table:style-name="Tableau16.B4" table:number-columns-spanned="3" office:value-type="string">
            <text:p text:style-name="P220">Importations (entreprises ayant opté pour le dispositif</text:p>
            <text:p text:style-name="P239">d’autoliquidation de la TVA à l’importation)</text:p>
          </table:table-cell>
          <table:covered-table-cell/>
          <table:covered-table-cell/>
          <table:table-cell table:style-name="Tableau16.E3" office:value-type="string">
            <text:p text:style-name="P415">0045</text:p>
          </table:table-cell>
          <table:table-cell table:style-name="Tableau16.F4" table:number-columns-spanned="2" office:value-type="string">
            <text:p text:style-name="P39"><text:span text:style-name="T256">4</text:span><text:span text:style-name="T255">0</text:span><text:span text:style-name="T246"> 000</text:span></text:p>
          </table:table-cell>
          <table:covered-table-cell/>
          <table:covered-table-cell/>
        </table:table-row>
        <table:table-row table:style-name="Tableau16.5">
          <table:table-cell table:style-name="Tableau16.A5" office:value-type="string">
            <text:p text:style-name="P284">B</text:p>
          </table:table-cell>
          <table:table-cell table:style-name="Tableau16.B5" table:number-columns-spanned="7" office:value-type="string">
            <text:p text:style-name="P301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5">
          <table:table-cell table:style-name="Tableau16.A6" office:value-type="string">
            <text:p text:style-name="P326"/>
          </table:table-cell>
          <table:table-cell table:style-name="Tableau16.A6" table:number-columns-spanned="4" office:value-type="string">
            <text:p text:style-name="P363">TVA BRUTE</text:p>
          </table:table-cell>
          <table:covered-table-cell/>
          <table:covered-table-cell/>
          <table:covered-table-cell/>
          <table:table-cell table:style-name="Tableau16.A6" table:number-columns-spanned="2" office:value-type="string">
            <text:p text:style-name="P380">Base hors taxe</text:p>
          </table:table-cell>
          <table:covered-table-cell/>
          <table:table-cell table:style-name="Tableau16.H6" office:value-type="string">
            <text:p text:style-name="P380">Taxe due</text:p>
          </table:table-cell>
        </table:table-row>
        <table:table-row>
          <table:table-cell table:style-name="Tableau16.A2" office:value-type="string">
            <text:p text:style-name="P415">08</text:p>
          </table:table-cell>
          <table:table-cell table:style-name="Tableau16.B7" table:number-columns-spanned="3" office:value-type="string">
            <text:p text:style-name="P220">Taux normal 20 %</text:p>
          </table:table-cell>
          <table:covered-table-cell/>
          <table:covered-table-cell/>
          <table:table-cell table:style-name="Tableau16.E3" office:value-type="string">
            <text:p text:style-name="P415">0207</text:p>
          </table:table-cell>
          <table:table-cell table:style-name="Tableau16.F7" table:number-columns-spanned="2" office:value-type="string">
            <text:p text:style-name="P681"><text:span text:style-name="T432">90</text:span> 000</text:p>
          </table:table-cell>
          <table:covered-table-cell/>
          <table:table-cell table:style-name="Tableau16.H7" office:value-type="string">
            <text:p text:style-name="P681"><text:span text:style-name="T154">18</text:span> 00<text:span text:style-name="T202">0</text:span></text:p>
          </table:table-cell>
        </table:table-row>
        <table:table-row>
          <table:table-cell table:style-name="Tableau16.A9" table:number-rows-spanned="2" table:number-columns-spanned="2" office:value-type="string">
            <text:p text:style-name="P449"/>
          </table:table-cell>
          <table:covered-table-cell/>
          <table:table-cell table:style-name="Tableau16.C8" office:value-type="string">
            <text:p text:style-name="P415">16</text:p>
          </table:table-cell>
          <table:table-cell table:style-name="Tableau16.D8" table:number-columns-spanned="3" office:value-type="string">
            <text:p text:style-name="P397">Total de la TVA brute due (lignes 08 à 5B)</text:p>
          </table:table-cell>
          <table:covered-table-cell/>
          <table:covered-table-cell/>
          <table:table-cell table:style-name="Tableau16.G8" office:value-type="string">
            <text:p text:style-name="P449"/>
          </table:table-cell>
          <table:table-cell table:style-name="Tableau16.H8" office:value-type="string">
            <text:p text:style-name="P692"><text:span text:style-name="T202">18</text:span> <text:span text:style-name="T202">0</text:span>00</text:p>
          </table:table-cell>
        </table:table-row>
        <table:table-row>
          <table:covered-table-cell/>
          <table:covered-table-cell/>
          <table:table-cell table:style-name="Tableau16.A2" office:value-type="string">
            <text:p text:style-name="P415">7C</text:p>
          </table:table-cell>
          <table:table-cell table:style-name="Tableau16.D9" table:number-columns-spanned="3" office:value-type="string">
            <text:p text:style-name="P257">Dont TVA sur importations bénéficiant du dispositif d’autoliquidation</text:p>
          </table:table-cell>
          <table:covered-table-cell/>
          <table:covered-table-cell/>
          <table:table-cell table:style-name="Tableau16.E3" office:value-type="string">
            <text:p text:style-name="P466">0046</text:p>
          </table:table-cell>
          <table:table-cell table:style-name="Tableau16.H9" office:value-type="string">
            <text:p text:style-name="P681"><text:span text:style-name="T432">8</text:span> <text:span text:style-name="T202">0</text:span>00</text:p>
          </table:table-cell>
        </table:table-row>
        <table:table-row>
          <table:table-cell table:style-name="Tableau16.A2" office:value-type="string">
            <text:p text:style-name="P449"/>
          </table:table-cell>
          <table:table-cell table:style-name="Tableau16.B10" table:number-columns-spanned="7" office:value-type="string">
            <text:p text:style-name="P363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1">
          <table:table-cell table:style-name="Tableau16.A2" office:value-type="string">
            <text:p text:style-name="P466">19</text:p>
          </table:table-cell>
          <table:table-cell table:style-name="Tableau16.B11" table:number-columns-spanned="5" office:value-type="string">
            <text:p text:style-name="P507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6.E3" office:value-type="string">
            <text:p text:style-name="P466">0703</text:p>
          </table:table-cell>
          <table:table-cell table:style-name="Tableau16.H11" office:value-type="string">
            <text:p text:style-name="P532"><text:span text:style-name="T432">6</text:span> 000</text:p>
            <text:p text:style-name="P551">(<text:span text:style-name="T467">4</text:span><text:span text:style-name="T463"> 0</text:span><text:span text:style-name="T458">00</text:span><text:span text:style-name="T176"> </text:span><text:span text:style-name="T175">+ </text:span><text:span text:style-name="T270">2</text:span><text:span text:style-name="T265"> </text:span><text:span text:style-name="T264">000</text:span><text:span text:style-name="T177">)</text:span></text:p>
          </table:table-cell>
        </table:table-row>
        <table:table-row table:style-name="Tableau16.11">
          <table:table-cell table:style-name="Tableau16.A2" office:value-type="string">
            <text:p text:style-name="P466">20</text:p>
          </table:table-cell>
          <table:table-cell table:style-name="Tableau16.B12" table:number-columns-spanned="5" office:value-type="string">
            <text:p text:style-name="P432">Autres biens et services</text:p>
          </table:table-cell>
          <table:covered-table-cell/>
          <table:covered-table-cell/>
          <table:covered-table-cell/>
          <table:covered-table-cell/>
          <table:table-cell table:style-name="Tableau16.E3" office:value-type="string">
            <text:p text:style-name="P466">0702</text:p>
          </table:table-cell>
          <table:table-cell table:style-name="Tableau16.H12" office:value-type="string">
            <text:p text:style-name="P532"><text:span text:style-name="T432">7</text:span> 000</text:p>
            <text:p text:style-name="P574">(<text:span text:style-name="T297">4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5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6.13">
          <table:table-cell table:style-name="Tableau16.A16" table:number-rows-spanned="4" table:number-columns-spanned="2" office:value-type="string">
            <text:p text:style-name="P449"/>
          </table:table-cell>
          <table:covered-table-cell/>
          <table:table-cell table:style-name="Tableau16.A2" office:value-type="string">
            <text:p text:style-name="P466">23</text:p>
          </table:table-cell>
          <table:table-cell table:style-name="Tableau16.D13" table:number-columns-spanned="4" office:value-type="string">
            <text:p text:style-name="P346">Total TVA déductible (ligne 19 à 2C)</text:p>
          </table:table-cell>
          <table:covered-table-cell/>
          <table:covered-table-cell/>
          <table:covered-table-cell/>
          <table:table-cell table:style-name="Tableau16.H13" office:value-type="string">
            <text:p text:style-name="P692"><text:span text:style-name="T431">13</text:span> 000</text:p>
          </table:table-cell>
        </table:table-row>
        <table:table-row table:style-name="Tableau16.13">
          <table:covered-table-cell/>
          <table:covered-table-cell/>
          <table:table-cell table:style-name="Tableau16.A2" office:value-type="string">
            <text:p text:style-name="P466">24</text:p>
          </table:table-cell>
          <table:table-cell table:style-name="Tableau16.D14" table:number-columns-spanned="3" office:value-type="string">
            <text:p text:style-name="P432">Dont TVA déductible sur importations</text:p>
          </table:table-cell>
          <table:covered-table-cell/>
          <table:covered-table-cell/>
          <table:table-cell table:style-name="Tableau16.G14" office:value-type="string">
            <text:p text:style-name="P466">0710</text:p>
          </table:table-cell>
          <table:table-cell table:style-name="Tableau16.H14" office:value-type="string">
            <text:p text:style-name="P681"><text:span text:style-name="T432">8</text:span> 000</text:p>
          </table:table-cell>
        </table:table-row>
        <table:table-row table:style-name="Tableau16.13">
          <table:covered-table-cell/>
          <table:covered-table-cell/>
          <table:table-cell table:style-name="Tableau16.C15" office:value-type="string">
            <text:p text:style-name="P301"/>
          </table:table-cell>
          <table:table-cell table:style-name="Tableau16.D15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6.13">
          <table:covered-table-cell/>
          <table:covered-table-cell/>
          <table:table-cell table:style-name="Tableau16.A2" office:value-type="string">
            <text:p text:style-name="P466">28</text:p>
          </table:table-cell>
          <table:table-cell table:style-name="Tableau16.D16" table:number-columns-spanned="4" office:value-type="string">
            <text:p text:style-name="P346">TVA nette due (ligne 16 – ligne 23)</text:p>
          </table:table-cell>
          <table:covered-table-cell/>
          <table:covered-table-cell/>
          <table:covered-table-cell/>
          <table:table-cell table:style-name="Tableau16.H13" office:value-type="string">
            <text:p text:style-name="P692"><text:span text:style-name="T432">5</text:span> <text:span text:style-name="T432">0</text:span>00</text:p>
          </table:table-cell>
        </table:table-row>
      </table:table>
      <text:p text:style-name="P766"><text:soft-page-break/><text:span text:style-name="T83">correction </text:span><text:span text:style-name="T84">de l’</text:span><text:span text:style-name="T87">inversion</text:span><text:span text:style-name="T84"> </text:span><text:span text:style-name="T85">de mai</text:span></text:p>
      <text:p text:style-name="P718"><text:span text:style-name="T25">par le dépôt d’</text:span><text:span text:style-name="T24">une déclaration rectificative de mai</text:span></text:p>
      <text:p text:style-name="P4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row>
          <table:table-cell table:style-name="Tableau17.A1" office:value-type="string">
            <text:p text:style-name="P284">A</text:p>
          </table:table-cell>
          <table:table-cell table:style-name="Tableau17.B1" table:number-columns-spanned="7" office:value-type="string">
            <text:p text:style-name="P301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326"/>
          </table:table-cell>
          <table:table-cell table:style-name="Tableau17.A2" table:number-columns-spanned="6" office:value-type="string">
            <text:p text:style-name="P346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H2" table:number-rows-spanned="3" office:value-type="string">
            <text:p text:style-name="P346"/>
          </table:table-cell>
        </table:table-row>
        <table:table-row>
          <table:table-cell table:style-name="Tableau17.A2" office:value-type="string">
            <text:p text:style-name="P415">01</text:p>
          </table:table-cell>
          <table:table-cell table:style-name="Tableau17.B3" table:number-columns-spanned="3" office:value-type="string">
            <text:p text:style-name="P432">Ventes, prestations de services</text:p>
          </table:table-cell>
          <table:covered-table-cell/>
          <table:covered-table-cell/>
          <table:table-cell table:style-name="Tableau17.E3" office:value-type="string">
            <text:p text:style-name="P415">0979</text:p>
          </table:table-cell>
          <table:table-cell table:style-name="Tableau17.F3" table:number-columns-spanned="2" office:value-type="string">
            <text:p text:style-name="P21"><text:span text:style-name="T405">5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415">2B</text:p>
          </table:table-cell>
          <table:table-cell table:style-name="Tableau17.B4" table:number-columns-spanned="3" office:value-type="string">
            <text:p text:style-name="P220">Importations (entreprises ayant opté pour le dispositif</text:p>
            <text:p text:style-name="P239">d’autoliquidation de la TVA à l’importation)</text:p>
          </table:table-cell>
          <table:covered-table-cell/>
          <table:covered-table-cell/>
          <table:table-cell table:style-name="Tableau17.E3" office:value-type="string">
            <text:p text:style-name="P415">0045</text:p>
          </table:table-cell>
          <table:table-cell table:style-name="Tableau17.F4" table:number-columns-spanned="2" office:value-type="string">
            <text:p text:style-name="P40"><text:span text:style-name="T257">4</text:span><text:span text:style-name="T255">0</text:span><text:span text:style-name="T246"> 000</text:span></text:p>
          </table:table-cell>
          <table:covered-table-cell/>
          <table:covered-table-cell/>
        </table:table-row>
        <table:table-row table:style-name="Tableau17.5">
          <table:table-cell table:style-name="Tableau17.A5" office:value-type="string">
            <text:p text:style-name="P284">B</text:p>
          </table:table-cell>
          <table:table-cell table:style-name="Tableau17.B5" table:number-columns-spanned="7" office:value-type="string">
            <text:p text:style-name="P301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5">
          <table:table-cell table:style-name="Tableau17.A6" office:value-type="string">
            <text:p text:style-name="P326"/>
          </table:table-cell>
          <table:table-cell table:style-name="Tableau17.A6" table:number-columns-spanned="4" office:value-type="string">
            <text:p text:style-name="P363">TVA BRUTE</text:p>
          </table:table-cell>
          <table:covered-table-cell/>
          <table:covered-table-cell/>
          <table:covered-table-cell/>
          <table:table-cell table:style-name="Tableau17.A6" table:number-columns-spanned="2" office:value-type="string">
            <text:p text:style-name="P380">Base hors taxe</text:p>
          </table:table-cell>
          <table:covered-table-cell/>
          <table:table-cell table:style-name="Tableau17.H6" office:value-type="string">
            <text:p text:style-name="P380">Taxe due</text:p>
          </table:table-cell>
        </table:table-row>
        <table:table-row>
          <table:table-cell table:style-name="Tableau17.A2" office:value-type="string">
            <text:p text:style-name="P415">08</text:p>
          </table:table-cell>
          <table:table-cell table:style-name="Tableau17.B7" table:number-columns-spanned="3" office:value-type="string">
            <text:p text:style-name="P220">Taux normal 20 %</text:p>
          </table:table-cell>
          <table:covered-table-cell/>
          <table:covered-table-cell/>
          <table:table-cell table:style-name="Tableau17.E3" office:value-type="string">
            <text:p text:style-name="P415">0207</text:p>
          </table:table-cell>
          <table:table-cell table:style-name="Tableau17.F7" table:number-columns-spanned="2" office:value-type="string">
            <text:p text:style-name="P619"><text:span text:style-name="T203">50</text:span> 000</text:p>
          </table:table-cell>
          <table:covered-table-cell/>
          <table:table-cell table:style-name="Tableau17.H7" office:value-type="string">
            <text:p text:style-name="P619"><text:span text:style-name="T203">10</text:span> 00<text:span text:style-name="T202">0</text:span></text:p>
          </table:table-cell>
        </table:table-row>
        <table:table-row>
          <table:table-cell table:style-name="Tableau17.A2" office:value-type="string">
            <text:p text:style-name="P492">9B</text:p>
          </table:table-cell>
          <table:table-cell table:style-name="Tableau17.B8" table:number-columns-spanned="3" office:value-type="string">
            <text:p text:style-name="P240">Taux réduit 10 %</text:p>
          </table:table-cell>
          <table:covered-table-cell/>
          <table:covered-table-cell/>
          <table:table-cell table:style-name="Tableau17.E3" office:value-type="string">
            <text:p text:style-name="P415">0<text:span text:style-name="T202">151</text:span></text:p>
          </table:table-cell>
          <table:table-cell table:style-name="Tableau17.F8" table:number-columns-spanned="2" office:value-type="string">
            <text:p text:style-name="P645"><text:span text:style-name="T433">4</text:span>0 000</text:p>
          </table:table-cell>
          <table:covered-table-cell/>
          <table:table-cell table:style-name="Tableau17.H8" office:value-type="string">
            <text:p text:style-name="P645"><text:span text:style-name="T433">4</text:span> 000</text:p>
          </table:table-cell>
        </table:table-row>
        <table:table-row>
          <table:table-cell table:style-name="Tableau17.A10" table:number-rows-spanned="2" table:number-columns-spanned="2" office:value-type="string">
            <text:p text:style-name="P449"/>
          </table:table-cell>
          <table:covered-table-cell/>
          <table:table-cell table:style-name="Tableau17.C9" office:value-type="string">
            <text:p text:style-name="P415">16</text:p>
          </table:table-cell>
          <table:table-cell table:style-name="Tableau17.D9" table:number-columns-spanned="3" office:value-type="string">
            <text:p text:style-name="P397">Total de la TVA brute due (lignes 08 à 5B)</text:p>
          </table:table-cell>
          <table:covered-table-cell/>
          <table:covered-table-cell/>
          <table:table-cell table:style-name="Tableau17.G9" office:value-type="string">
            <text:p text:style-name="P449"/>
          </table:table-cell>
          <table:table-cell table:style-name="Tableau17.H9" office:value-type="string">
            <text:p text:style-name="P667"><text:span text:style-name="T203">14</text:span> <text:span text:style-name="T433">0</text:span>00</text:p>
          </table:table-cell>
        </table:table-row>
        <table:table-row>
          <table:covered-table-cell/>
          <table:covered-table-cell/>
          <table:table-cell table:style-name="Tableau17.A2" office:value-type="string">
            <text:p text:style-name="P415">7C</text:p>
          </table:table-cell>
          <table:table-cell table:style-name="Tableau17.D10" table:number-columns-spanned="3" office:value-type="string">
            <text:p text:style-name="P257">Dont TVA sur importations bénéficiant du dispositif d’autoliquidation</text:p>
          </table:table-cell>
          <table:covered-table-cell/>
          <table:covered-table-cell/>
          <table:table-cell table:style-name="Tableau17.E3" office:value-type="string">
            <text:p text:style-name="P466">0046</text:p>
          </table:table-cell>
          <table:table-cell table:style-name="Tableau17.H10" office:value-type="string">
            <text:p text:style-name="P619"><text:span text:style-name="T433">4</text:span> 000</text:p>
          </table:table-cell>
        </table:table-row>
        <table:table-row>
          <table:table-cell table:style-name="Tableau17.A2" office:value-type="string">
            <text:p text:style-name="P449"/>
          </table:table-cell>
          <table:table-cell table:style-name="Tableau17.B11" table:number-columns-spanned="7" office:value-type="string">
            <text:p text:style-name="P363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2">
          <table:table-cell table:style-name="Tableau17.A2" office:value-type="string">
            <text:p text:style-name="P466">19</text:p>
          </table:table-cell>
          <table:table-cell table:style-name="Tableau17.B12" table:number-columns-spanned="5" office:value-type="string">
            <text:p text:style-name="P507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7.E3" office:value-type="string">
            <text:p text:style-name="P466">0703</text:p>
          </table:table-cell>
          <table:table-cell table:style-name="Tableau17.H12" office:value-type="string">
            <text:p text:style-name="P619"><text:span text:style-name="T203">4</text:span> <text:span text:style-name="T433">0</text:span>00</text:p>
            <text:p text:style-name="P561">(<text:span text:style-name="T165">2</text:span><text:span text:style-name="T164"> 000</text:span><text:span text:style-name="T176"> </text:span><text:span text:style-name="T175">+ </text:span><text:span text:style-name="T270">2</text:span><text:span text:style-name="T265"> </text:span><text:span text:style-name="T264">000</text:span><text:span text:style-name="T177">)</text:span></text:p>
          </table:table-cell>
        </table:table-row>
        <table:table-row table:style-name="Tableau17.12">
          <table:table-cell table:style-name="Tableau17.A2" office:value-type="string">
            <text:p text:style-name="P466">20</text:p>
          </table:table-cell>
          <table:table-cell table:style-name="Tableau17.B13" table:number-columns-spanned="5" office:value-type="string">
            <text:p text:style-name="P432">Autres biens et services</text:p>
          </table:table-cell>
          <table:covered-table-cell/>
          <table:covered-table-cell/>
          <table:covered-table-cell/>
          <table:covered-table-cell/>
          <table:table-cell table:style-name="Tableau17.E3" office:value-type="string">
            <text:p text:style-name="P466">0702</text:p>
          </table:table-cell>
          <table:table-cell table:style-name="Tableau17.H13" office:value-type="string">
            <text:p text:style-name="P626"><text:span text:style-name="T433">5 0</text:span>0<text:span text:style-name="T203">0</text:span></text:p>
            <text:p text:style-name="P584">(<text:span text:style-name="T165">2</text:span><text:span text:style-name="T164"> 000</text:span><text:span text:style-name="T289"> </text:span><text:span text:style-name="T175">+</text:span><text:span text:style-name="T288"> </text:span><text:span text:style-name="T325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7.14">
          <table:table-cell table:style-name="Tableau17.A17" table:number-rows-spanned="4" table:number-columns-spanned="2" office:value-type="string">
            <text:p text:style-name="P449"/>
          </table:table-cell>
          <table:covered-table-cell/>
          <table:table-cell table:style-name="Tableau17.A2" office:value-type="string">
            <text:p text:style-name="P466">23</text:p>
          </table:table-cell>
          <table:table-cell table:style-name="Tableau17.D14" table:number-columns-spanned="4" office:value-type="string">
            <text:p text:style-name="P346">Total TVA déductible (ligne 19 à 2C)</text:p>
          </table:table-cell>
          <table:covered-table-cell/>
          <table:covered-table-cell/>
          <table:covered-table-cell/>
          <table:table-cell table:style-name="Tableau17.H14" office:value-type="string">
            <text:p text:style-name="P667"><text:span text:style-name="T433">9</text:span> 000</text:p>
          </table:table-cell>
        </table:table-row>
        <table:table-row table:style-name="Tableau17.14">
          <table:covered-table-cell/>
          <table:covered-table-cell/>
          <table:table-cell table:style-name="Tableau17.A2" office:value-type="string">
            <text:p text:style-name="P466">24</text:p>
          </table:table-cell>
          <table:table-cell table:style-name="Tableau17.D15" table:number-columns-spanned="3" office:value-type="string">
            <text:p text:style-name="P432">Dont TVA déductible sur importations</text:p>
          </table:table-cell>
          <table:covered-table-cell/>
          <table:covered-table-cell/>
          <table:table-cell table:style-name="Tableau17.G15" office:value-type="string">
            <text:p text:style-name="P466">0710</text:p>
          </table:table-cell>
          <table:table-cell table:style-name="Tableau17.H15" office:value-type="string">
            <text:p text:style-name="P619"><text:span text:style-name="T433">4</text:span> 000</text:p>
          </table:table-cell>
        </table:table-row>
        <table:table-row table:style-name="Tableau17.14">
          <table:covered-table-cell/>
          <table:covered-table-cell/>
          <table:table-cell table:style-name="Tableau17.C16" office:value-type="string">
            <text:p text:style-name="P301"/>
          </table:table-cell>
          <table:table-cell table:style-name="Tableau17.D16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7.14">
          <table:covered-table-cell/>
          <table:covered-table-cell/>
          <table:table-cell table:style-name="Tableau17.A2" office:value-type="string">
            <text:p text:style-name="P466">28</text:p>
          </table:table-cell>
          <table:table-cell table:style-name="Tableau17.D17" table:number-columns-spanned="4" office:value-type="string">
            <text:p text:style-name="P346">TVA nette due (ligne 16 – ligne 23)</text:p>
          </table:table-cell>
          <table:covered-table-cell/>
          <table:covered-table-cell/>
          <table:covered-table-cell/>
          <table:table-cell table:style-name="Tableau17.H14" office:value-type="string">
            <text:p text:style-name="P692"><text:span text:style-name="T433">5</text:span> <text:span text:style-name="T433">0</text:span>00</text:p>
          </table:table-cell>
        </table:table-row>
      </table:table>
      <text:p text:style-name="P774"><text:span text:style-name="T83">correction </text:span><text:span text:style-name="T84">de l’</text:span><text:span text:style-name="T87">inversion</text:span><text:span text:style-name="T84"> </text:span><text:span text:style-name="T85">de mai</text:span></text:p>
      <text:p text:style-name="P714"><text:span text:style-name="T111">sur une </text:span><text:span text:style-name="T112">déclaration </text:span><text:span text:style-name="T111">portant sur une période ultérieure</text:span></text:p>
      <text:p text:style-name="P61"/>
      <text:p text:style-name="P57"><text:span text:style-name="T389">L</text:span><text:span text:style-name="T384">a correction des </text:span><text:span text:style-name="T387">1</text:span><text:span text:style-name="T384">0 000 € relatifs aux importations </text:span><text:span text:style-name="T388">déclarées par erreur au taux de 20 %, au lieu de 10 %,</text:span><text:span text:style-name="T384"> se c</text:span><text:span text:style-name="T388">ombine</text:span><text:span text:style-name="T384"> avec les opérations imposables de la période </text:span><text:span text:style-name="T385">d’</text:span><text:span text:style-name="T384">octobre.</text:span></text:p>
      <text:p text:style-name="P739"><text:span text:style-name="T108"><text:tab/><text:tab/></text:span><text:span text:style-name="T102"> </text:span><text:span text:style-name="T46">l</text:span><text:span text:style-name="T45">es </text:span><text:span text:style-name="T47">opérations réalisées </text:span><text:span text:style-name="T53">et déclarées </text:span><text:span text:style-name="T48">sur la période d’octobre</text:span></text:p>
      <text:p text:style-name="P101">Au titre du mois d’<text:span text:style-name="T138">octobre</text:span>, l’entreprise a réalisé <text:span text:style-name="T244">les opérations suivantes</text:span> :</text:p>
      <text:p text:style-name="P101"><text:tab/>- <text:span text:style-name="T340">v</text:span>entes et prestations de services : <text:span text:style-name="T406">70</text:span><text:span text:style-name="T404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05"><text:tab/>- <text:span text:style-name="T340">i</text:span>mportations : <text:span text:style-name="T247">20 000</text:span> € en base <text:span text:style-name="T244">et 4</text:span> <text:span text:style-name="T44">0</text:span>00 € <text:span text:style-name="T244">en</text:span> taxe due <text:span text:style-name="T390">induisant également :</text:span></text:p>
      <text:list xml:id="list95710448793123" text:continue-list="list95710665419574" text:style-name="L1">
        <text:list-item>
          <text:p text:style-name="P852"><text:span text:style-name="T464">2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  <text:list-item>
          <text:p text:style-name="P852"><text:span text:style-name="T311">2</text:span><text:span text:style-name="T310"> 000</text:span><text:span text:style-name="T351"> € de TVA déductible </text:span><text:span text:style-name="T352">sur </text:span><text:span text:style-name="T351">autres biens et services ;</text:span></text:p>
        </text:list-item>
      </text:list>
      <text:p text:style-name="P128"><text:span text:style-name="T353"><text:tab/>- TVA déductible au titre de </text:span><text:span text:style-name="T354">se</text:span><text:span text:style-name="T353">s immobilisations : </text:span><text:span text:style-name="T267">1 0</text:span><text:span text:style-name="T279">00</text:span><text:span text:style-name="T354"> </text:span><text:span text:style-name="T353">€</text:span><text:span text:style-name="T358"> </text:span><text:span text:style-name="T353">;</text:span></text:p>
      <text:p text:style-name="P128"><text:span text:style-name="T353"><text:tab/></text:span><text:span text:style-name="T355">- TVA déductible sur autres biens et services : </text:span><text:span text:style-name="T338">6</text:span><text:span text:style-name="T337"> 000</text:span><text:span text:style-name="T355"> .</text:span></text:p>
      <text:p text:style-name="P739"><text:span text:style-name="T108"><text:tab/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10">Les opérations de mai régularisées sur la déclaration d’octobre sont les suivantes :</text:p>
      <text:p text:style-name="P162"><text:span text:style-name="T351"><text:tab/>- </text:span><text:span text:style-name="T361">i</text:span><text:span text:style-name="T351">mportations : </text:span><text:span text:style-name="T362">40 000 </text:span><text:span text:style-name="T351">€ en base </text:span><text:span text:style-name="T362">soit 8</text:span><text:span text:style-name="T351"> </text:span><text:span text:style-name="T357">0</text:span><text:span text:style-name="T351">00 € </text:span><text:span text:style-name="T363">en</text:span><text:span text:style-name="T351"> taxe due </text:span><text:span text:style-name="T362">déclarés à tort au taux de 20 % et 40 000 € en base soit 4 000 € </text:span><text:span text:style-name="T363">en</text:span><text:span text:style-name="T351"> taxe due </text:span><text:span text:style-name="T362">qui n’ont pas été déclarés au taux de 10 % soit :</text:span></text:p>
      <text:list xml:id="list95709672875999" text:continue-numbering="true" text:style-name="L1">
        <text:list-item>
          <text:p text:style-name="P889"><text:span text:style-name="T121">4</text:span><text:span text:style-name="T119"> 000 € </text:span><text:span text:style-name="T215">de TVA d</text:span><text:span text:style-name="T220">éduite en trop ;</text:span></text:p>
        </text:list-item>
        <text:list-item>
          <text:p text:style-name="P870"><text:span text:style-name="T220">4</text:span><text:span text:style-name="T215"> 000 € de TVA </text:span><text:span text:style-name="T221">collectée en trop</text:span><text:span text:style-name="T120">.</text:span></text:p>
        </text:list-item>
      </text:list>
      <text:p text:style-name="P124"/>
      <text:p text:style-name="P2"><text:soft-page-break/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column table:style-name="Tableau18.H"/>
        <table:table-row>
          <table:table-cell table:style-name="Tableau18.A1" office:value-type="string">
            <text:p text:style-name="P285"><draw:custom-shape text:anchor-type="paragraph" draw:z-index="18" draw:name="Forme2" draw:style-name="gr15" draw:text-style-name="P901" svg:width="4.948cm" svg:height="2.461cm" svg:x="7.555cm" svg:y="7.071cm"><text:p text:style-name="P900"><text:span text:style-name="T550">La régularisation porte sur 80 000 € hors taxe (diminution de 40 000 € du taux de 20 % et hausse de 40 000 € du taux de 10 %)</text:span></text:p><draw:enhanced-geometry svg:viewBox="0 0 21600 21600" draw:text-areas="800 800 20800 20800" draw:type="round-rectangular-callout" draw:modifiers="19490.8054169636 -34922.0630372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A</text:p>
          </table:table-cell>
          <table:table-cell table:style-name="Tableau18.B1" table:number-columns-spanned="7" office:value-type="string">
            <text:p text:style-name="P302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327"/>
          </table:table-cell>
          <table:table-cell table:style-name="Tableau18.A2" table:number-columns-spanned="6" office:value-type="string">
            <text:p text:style-name="P347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8.H2" table:number-rows-spanned="4" office:value-type="string">
            <text:p text:style-name="P347"/>
          </table:table-cell>
        </table:table-row>
        <table:table-row>
          <table:table-cell table:style-name="Tableau18.A2" office:value-type="string">
            <text:p text:style-name="P416">01</text:p>
          </table:table-cell>
          <table:table-cell table:style-name="Tableau18.B3" table:number-columns-spanned="3" office:value-type="string">
            <text:p text:style-name="P433">Ventes, prestations de services</text:p>
          </table:table-cell>
          <table:covered-table-cell/>
          <table:covered-table-cell/>
          <table:table-cell table:style-name="Tableau18.E3" office:value-type="string">
            <text:p text:style-name="P416">0979</text:p>
          </table:table-cell>
          <table:table-cell table:style-name="Tableau18.F3" table:number-columns-spanned="2" office:value-type="string">
            <text:p text:style-name="P27"><text:span text:style-name="T406">7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18.A2" office:value-type="string">
            <text:p text:style-name="P416">2B</text:p>
          </table:table-cell>
          <table:table-cell table:style-name="Tableau18.B4" table:number-columns-spanned="3" office:value-type="string">
            <text:p text:style-name="P221">Importations (entreprises ayant opté pour le dispositif</text:p>
            <text:p text:style-name="P245">d’autoliquidation de la TVA à l’importation)</text:p>
          </table:table-cell>
          <table:covered-table-cell/>
          <table:covered-table-cell/>
          <table:table-cell table:style-name="Tableau18.E3" office:value-type="string">
            <text:p text:style-name="P416">0045</text:p>
          </table:table-cell>
          <table:table-cell table:style-name="Tableau18.F4" table:number-columns-spanned="2" office:value-type="string">
            <text:p text:style-name="P36">20 000</text:p>
          </table:table-cell>
          <table:covered-table-cell/>
          <table:covered-table-cell/>
        </table:table-row>
        <table:table-row>
          <table:table-cell table:style-name="Tableau18.A5" office:value-type="string">
            <text:p text:style-name="P477">3C</text:p>
          </table:table-cell>
          <table:table-cell table:style-name="Tableau18.B5" table:number-columns-spanned="3" office:value-type="string">
            <text:p text:style-name="P221">Régularisations (important<text:span text:style-name="T138"> :</text:span> cf. notice)</text:p>
          </table:table-cell>
          <table:covered-table-cell/>
          <table:covered-table-cell/>
          <table:table-cell table:style-name="Tableau18.E5" office:value-type="string">
            <text:p text:style-name="P477">0036</text:p>
          </table:table-cell>
          <table:table-cell table:style-name="Tableau18.F5" table:number-columns-spanned="2" office:value-type="string">
            <text:p text:style-name="P646"><text:span text:style-name="T434">80</text:span> 000</text:p>
          </table:table-cell>
          <table:covered-table-cell/>
          <table:covered-table-cell/>
        </table:table-row>
        <table:table-row table:style-name="Tableau18.6">
          <table:table-cell table:style-name="Tableau18.A6" office:value-type="string">
            <text:p text:style-name="P285">B</text:p>
          </table:table-cell>
          <table:table-cell table:style-name="Tableau18.B6" table:number-columns-spanned="7" office:value-type="string">
            <text:p text:style-name="P302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6">
          <table:table-cell table:style-name="Tableau18.A7" office:value-type="string">
            <text:p text:style-name="P327"/>
          </table:table-cell>
          <table:table-cell table:style-name="Tableau18.A7" table:number-columns-spanned="4" office:value-type="string">
            <text:p text:style-name="P364">TVA BRUTE</text:p>
          </table:table-cell>
          <table:covered-table-cell/>
          <table:covered-table-cell/>
          <table:covered-table-cell/>
          <table:table-cell table:style-name="Tableau18.A7" table:number-columns-spanned="2" office:value-type="string">
            <text:p text:style-name="P381">Base hors taxe</text:p>
          </table:table-cell>
          <table:covered-table-cell/>
          <table:table-cell table:style-name="Tableau18.H7" office:value-type="string">
            <text:p text:style-name="P381">Taxe due</text:p>
          </table:table-cell>
        </table:table-row>
        <table:table-row>
          <table:table-cell table:style-name="Tableau18.A2" office:value-type="string">
            <text:p text:style-name="P416">08</text:p>
          </table:table-cell>
          <table:table-cell table:style-name="Tableau18.B8" table:number-columns-spanned="3" office:value-type="string">
            <text:p text:style-name="P221">Taux normal 20 %</text:p>
          </table:table-cell>
          <table:covered-table-cell/>
          <table:covered-table-cell/>
          <table:table-cell table:style-name="Tableau18.E3" office:value-type="string">
            <text:p text:style-name="P416">0207</text:p>
          </table:table-cell>
          <table:table-cell table:style-name="Tableau18.F8" table:number-columns-spanned="2" office:value-type="string">
            <text:p text:style-name="P682"><text:span text:style-name="T211">90</text:span> 000</text:p>
          </table:table-cell>
          <table:covered-table-cell/>
          <table:table-cell table:style-name="Tableau18.H8" office:value-type="string">
            <text:p text:style-name="P682"><text:span text:style-name="T203">18</text:span> 00<text:span text:style-name="T202">0</text:span></text:p>
          </table:table-cell>
        </table:table-row>
        <table:table-row table:style-name="Tableau18.6">
          <table:table-cell table:style-name="Tableau18.A9" office:value-type="string">
            <text:p text:style-name="P493">15</text:p>
          </table:table-cell>
          <table:table-cell table:style-name="Tableau18.B9" table:number-columns-spanned="5" office:value-type="string">
            <text:p text:style-name="P241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18.G9" office:value-type="string">
            <text:p text:style-name="P516">0600</text:p>
          </table:table-cell>
          <table:table-cell table:style-name="Tableau18.H9" office:value-type="string">
            <text:p text:style-name="P641"><text:span text:style-name="T434">4</text:span> 000</text:p>
          </table:table-cell>
        </table:table-row>
        <table:table-row>
          <table:table-cell table:style-name="Tableau18.A11" table:number-rows-spanned="2" table:number-columns-spanned="2" office:value-type="string">
            <text:p text:style-name="P450"/>
          </table:table-cell>
          <table:covered-table-cell/>
          <table:table-cell table:style-name="Tableau18.A5" office:value-type="string">
            <text:p text:style-name="P416">16</text:p>
          </table:table-cell>
          <table:table-cell table:style-name="Tableau18.D10" table:number-columns-spanned="3" office:value-type="string">
            <text:p text:style-name="P398">Total de la TVA brute due (lignes 08 à 5B)</text:p>
          </table:table-cell>
          <table:covered-table-cell/>
          <table:covered-table-cell/>
          <table:table-cell table:style-name="Tableau18.G10" office:value-type="string">
            <text:p text:style-name="P450"/>
          </table:table-cell>
          <table:table-cell table:style-name="Tableau18.H10" office:value-type="string">
            <text:p text:style-name="P668"><text:span text:style-name="T434">22</text:span> <text:span text:style-name="T211">0</text:span>00</text:p>
          </table:table-cell>
        </table:table-row>
        <table:table-row>
          <table:covered-table-cell/>
          <table:covered-table-cell/>
          <table:table-cell table:style-name="Tableau18.A2" office:value-type="string">
            <text:p text:style-name="P416">7C</text:p>
          </table:table-cell>
          <table:table-cell table:style-name="Tableau18.D11" table:number-columns-spanned="3" office:value-type="string">
            <text:p text:style-name="P258">Dont TVA sur importations bénéficiant du dispositif d’autoliquidation</text:p>
          </table:table-cell>
          <table:covered-table-cell/>
          <table:covered-table-cell/>
          <table:table-cell table:style-name="Tableau18.E3" office:value-type="string">
            <text:p text:style-name="P467">0046</text:p>
          </table:table-cell>
          <table:table-cell table:style-name="Tableau18.H11" office:value-type="string">
            <text:p text:style-name="P620"><text:span text:style-name="T434">8</text:span> 000</text:p>
            <text:p text:style-name="P654">(<text:span text:style-name="T545">4 000</text:span> de TVA due au titre d’octobre + <text:span text:style-name="T545">4 000</text:span> de TVA régularisée au titre de mai)</text:p>
          </table:table-cell>
        </table:table-row>
        <table:table-row>
          <table:table-cell table:style-name="Tableau18.A2" office:value-type="string">
            <text:p text:style-name="P450"/>
          </table:table-cell>
          <table:table-cell table:style-name="Tableau18.B12" table:number-columns-spanned="7" office:value-type="string">
            <text:p text:style-name="P364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13">
          <table:table-cell table:style-name="Tableau18.A2" office:value-type="string">
            <text:p text:style-name="P467">19</text:p>
          </table:table-cell>
          <table:table-cell table:style-name="Tableau18.B13" table:number-columns-spanned="5" office:value-type="string">
            <text:p text:style-name="P508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18.E3" office:value-type="string">
            <text:p text:style-name="P467">0703</text:p>
          </table:table-cell>
          <table:table-cell table:style-name="Tableau18.H13" office:value-type="string">
            <text:p text:style-name="P533"><text:span text:style-name="T138">3</text:span> 000</text:p>
            <text:p text:style-name="P552">(<text:span text:style-name="T468">2</text:span><text:span text:style-name="T463"> 0</text:span><text:span text:style-name="T458">00</text:span><text:span text:style-name="T176"> </text:span><text:span text:style-name="T175">+ </text:span><text:span text:style-name="T271">1</text:span><text:span text:style-name="T265"> </text:span><text:span text:style-name="T264">000</text:span><text:span text:style-name="T177">)</text:span></text:p>
          </table:table-cell>
        </table:table-row>
        <table:table-row table:style-name="Tableau18.13">
          <table:table-cell table:style-name="Tableau18.A2" office:value-type="string">
            <text:p text:style-name="P467">20</text:p>
          </table:table-cell>
          <table:table-cell table:style-name="Tableau18.B14" table:number-columns-spanned="5" office:value-type="string">
            <text:p text:style-name="P433">Autres biens et services</text:p>
          </table:table-cell>
          <table:covered-table-cell/>
          <table:covered-table-cell/>
          <table:covered-table-cell/>
          <table:covered-table-cell/>
          <table:table-cell table:style-name="Tableau18.E3" office:value-type="string">
            <text:p text:style-name="P467">0702</text:p>
          </table:table-cell>
          <table:table-cell table:style-name="Tableau18.H14" office:value-type="string">
            <text:p text:style-name="P533"><text:span text:style-name="T138">8</text:span> 000</text:p>
            <text:p text:style-name="P575">(<text:span text:style-name="T298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6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18.13">
          <table:table-cell table:style-name="Tableau18.A5" office:value-type="string">
            <text:p text:style-name="P477">21</text:p>
          </table:table-cell>
          <table:table-cell table:style-name="Tableau18.B15" table:number-columns-spanned="5" office:value-type="string">
            <text:p text:style-name="P221">Autre TVA à déduire (dont régularisation sur de la TVA collectée [cf. not<text:span text:style-name="T138">ice] <text:s text:c="3"/><text:tab/><text:tab/><text:tab/>|______________________</text:span><text:span text:style-name="T157">4 </text:span><text:span text:style-name="T156">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18.E5" office:value-type="string">
            <text:p text:style-name="P491">0059</text:p>
          </table:table-cell>
          <table:table-cell table:style-name="Tableau18.H15" office:value-type="string">
            <text:p text:style-name="P635"><text:span text:style-name="T434">4</text:span> 000</text:p>
          </table:table-cell>
        </table:table-row>
        <table:table-row table:style-name="Tableau18.16">
          <table:table-cell table:style-name="Tableau18.A19" table:number-rows-spanned="4" table:number-columns-spanned="2" office:value-type="string">
            <text:p text:style-name="P450"/>
          </table:table-cell>
          <table:covered-table-cell/>
          <table:table-cell table:style-name="Tableau18.A2" office:value-type="string">
            <text:p text:style-name="P467">23</text:p>
          </table:table-cell>
          <table:table-cell table:style-name="Tableau18.D16" table:number-columns-spanned="4" office:value-type="string">
            <text:p text:style-name="P347">Total TVA déductible (ligne 19 à 2C)</text:p>
          </table:table-cell>
          <table:covered-table-cell/>
          <table:covered-table-cell/>
          <table:covered-table-cell/>
          <table:table-cell table:style-name="Tableau18.H16" office:value-type="string">
            <text:p text:style-name="P668"><text:span text:style-name="T211">15</text:span> 000</text:p>
          </table:table-cell>
        </table:table-row>
        <table:table-row table:style-name="Tableau18.16">
          <table:covered-table-cell/>
          <table:covered-table-cell/>
          <table:table-cell table:style-name="Tableau18.A2" office:value-type="string">
            <text:p text:style-name="P467">24</text:p>
          </table:table-cell>
          <table:table-cell table:style-name="Tableau18.D17" table:number-columns-spanned="3" office:value-type="string">
            <text:p text:style-name="P433">Dont TVA déductible sur importations</text:p>
          </table:table-cell>
          <table:covered-table-cell/>
          <table:covered-table-cell/>
          <table:table-cell table:style-name="Tableau18.G17" office:value-type="string">
            <text:p text:style-name="P467">0710</text:p>
          </table:table-cell>
          <table:table-cell table:style-name="Tableau18.H17" office:value-type="float" office:value="8000">
            <text:p text:style-name="P620">8000</text:p>
          </table:table-cell>
        </table:table-row>
        <table:table-row table:style-name="Tableau18.16">
          <table:covered-table-cell/>
          <table:covered-table-cell/>
          <table:table-cell table:style-name="Tableau18.C18" office:value-type="string">
            <text:p text:style-name="P302"/>
          </table:table-cell>
          <table:table-cell table:style-name="Tableau18.D18" table:number-columns-spanned="5" office:value-type="string">
            <text:p text:style-name="P308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8.16">
          <table:covered-table-cell/>
          <table:covered-table-cell/>
          <table:table-cell table:style-name="Tableau18.A2" office:value-type="string">
            <text:p text:style-name="P467">28</text:p>
          </table:table-cell>
          <table:table-cell table:style-name="Tableau18.D19" table:number-columns-spanned="4" office:value-type="string">
            <text:p text:style-name="P347">TVA nette due (ligne 16 – ligne 23)</text:p>
          </table:table-cell>
          <table:covered-table-cell/>
          <table:covered-table-cell/>
          <table:covered-table-cell/>
          <table:table-cell table:style-name="Tableau18.H16" office:value-type="string">
            <text:p text:style-name="P668"><text:span text:style-name="T212">7</text:span> 000</text:p>
          </table:table-cell>
        </table:table-row>
      </table:table>
      <text:h text:style-name="P896" text:outline-level="3"/>
      <text:h text:style-name="P816" text:outline-level="1"><text:bookmark-start text:name="__RefHeading___Toc103560_1465204100"/>CAS N° <text:span text:style-name="T531">8</text:span><text:bookmark-end text:name="__RefHeading___Toc103560_1465204100"/></text:h>
      <text:h text:style-name="P829" text:outline-level="1"><text:bookmark-start text:name="__RefHeading___Toc103562_1465204100"/><text:span text:style-name="T34">TVA À L’IMPORTATION </text:span><text:span text:style-name="T38">QUI N’EST PAS </text:span><text:span text:style-name="T35">AUTO-LIQUID</text:span><text:span text:style-name="T34">ÉE ET </text:span><text:span text:style-name="T35">RÉGULARISATION</text:span><text:bookmark-end text:name="__RefHeading___Toc103562_1465204100"/></text:h>
      <text:h text:style-name="P832" text:outline-level="1"><text:bookmark-start text:name="__RefHeading___Toc103592_1465204100"/><text:span text:style-name="T522">D’</text:span><text:span text:style-name="T525">IMPORTATIONS SOUMISES À UN MAUVAIS TAUX DE TVA</text:span><text:bookmark-end text:name="__RefHeading___Toc103592_1465204100"/></text:h>
      <text:p text:style-name="P178">~~~~~~~~~~~~~~~~</text:p>
      <text:p text:style-name="P778"><text:bookmark-start text:name="__RefHeading___Toc90179_14652041003111"/><text:span text:style-name="T28">Je régularise en cours d’exercice un montant d’importations </text:span><text:span text:style-name="T31">que j’ai soumis à un mauvais taux de TVA (erreurs déclaratives sans impact sur la base imposable)</text:span><text:bookmark-end text:name="__RefHeading___Toc90179_14652041003111"/></text:p>
      <text:p text:style-name="P728"><text:span text:style-name="T108"><text:tab/><text:tab/> </text:span><text:span text:style-name="T56">l</text:span><text:span text:style-name="T57">es </text:span><text:span text:style-name="T58">opérations réalisées </text:span><text:span text:style-name="T59">sur la période de mai</text:span></text:p>
      <text:p text:style-name="P102">Au titre du mois <text:span text:style-name="T427">de mai</text:span>, l’entreprise a réalisé <text:span text:style-name="T244">les opérations suivantes</text:span> :</text:p>
      <text:p text:style-name="P102"><text:tab/><text:span text:style-name="T173">- </text:span><text:span text:style-name="T181">v</text:span><text:span text:style-name="T173">entes et prestations de services : </text:span><text:span text:style-name="T196">5</text:span><text:span text:style-name="T174">0</text:span><text:span text:style-name="T173"> 000 € </text:span><text:span text:style-name="T186">en base et 10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140"><text:tab/>- <text:span text:style-name="T340">i</text:span>mportations : <text:span text:style-name="T430">4</text:span>0 000 € en base <text:span text:style-name="T244">et 4</text:span> 000 € <text:span text:style-name="T427">de</text:span> taxe due <text:span text:style-name="T427">(</text:span><text:span text:style-name="T428">taux </text:span><text:span text:style-name="T429">1</text:span><text:span text:style-name="T428">0 %</text:span><text:span text:style-name="T427">) induisant également :</text:span></text:p>
      <text:list xml:id="list95710116863957" text:continue-numbering="true" text:style-name="L1">
        <text:list-item>
          <text:p text:style-name="P885"><text:span text:style-name="T365">2</text:span><text:span text:style-name="T366"> 000 € de TVA déductible </text:span><text:span text:style-name="T367">sur </text:span><text:span text:style-name="T366">immobilisations ;</text:span></text:p>
        </text:list-item>
        <text:list-item>
          <text:p text:style-name="P885"><text:span text:style-name="T369">2</text:span><text:span text:style-name="T370"> 000 € de TVA déductible </text:span><text:span text:style-name="T371">sur </text:span><text:span text:style-name="T370">autres biens et services ;</text:span></text:p>
        </text:list-item>
      </text:list>
      <text:p text:style-name="P144"><text:span text:style-name="T372"><text:tab/>- TVA déductible au titre de </text:span><text:span text:style-name="T373">se</text:span><text:span text:style-name="T372">s immobilisations : </text:span><text:span text:style-name="T374">2</text:span><text:span text:style-name="T375"> 0</text:span><text:span text:style-name="T373">00 </text:span><text:span text:style-name="T372">€</text:span><text:span text:style-name="T376"> </text:span><text:span text:style-name="T372">;</text:span></text:p>
      <text:p text:style-name="P136"><text:span text:style-name="T414"><text:tab/></text:span><text:span text:style-name="T415">- TVA déductible sur autres biens et services : </text:span><text:span text:style-name="T416">3</text:span><text:span text:style-name="T415"> 000 €.</text:span></text:p>
      <text:p text:style-name="P728"><text:span text:style-name="T108"><text:tab/><text:tab/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77">Or, <text:span text:style-name="T141">au titre du mois de mai la déclaration mentionne :</text:span></text:p>
      <text:p text:style-name="P77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77"><text:tab/>- <text:span text:style-name="T436">TVA déductible sur i</text:span>mportations<text:note text:id="ftn4" text:note-class="footnote"><text:note-citation>4</text:note-citation><text:note-body><text:p text:style-name="P807">Précision : l’opérateur <text:span text:style-name="T535">s’est également trompé au moment de la déclaration effectuée auprès de la DGDDI avec application d’un taux de 20 % et règlement de la TVA collectée à hauteur de 8 000 €.</text:span></text:p></text:note-body></text:note> :</text:p>
      <text:list xml:id="list2607890440" text:style-name="L14">
        <text:list-item>
          <text:p text:style-name="P856"><text:span text:style-name="T467">4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3232951805" text:style-name="L15">
        <text:list-item>
          <text:p text:style-name="P857"><text:span text:style-name="T297">4</text:span><text:span text:style-name="T289">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88"><text:tab/>- TVA déductible au titre de ses immobilisations : <text:span text:style-name="T258">2 000</text:span> € ;</text:p>
      <text:p text:style-name="P77"><text:span text:style-name="T224"><text:tab/>- TVA déductible sur autres biens et services : </text:span><text:span text:style-name="T225">3 000</text:span><text:span text:style-name="T224"> €.</text:span><text:span text:style-name="T108"><text:tab/><text:tab/>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column table:style-name="Tableau20.H"/>
        <table:table-row>
          <table:table-cell table:style-name="Tableau20.A1" office:value-type="string">
            <text:p text:style-name="P286">A</text:p>
          </table:table-cell>
          <table:table-cell table:style-name="Tableau20.B1" table:number-columns-spanned="7" office:value-type="string">
            <text:p text:style-name="P303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328"/>
          </table:table-cell>
          <table:table-cell table:style-name="Tableau20.A2" table:number-columns-spanned="6" office:value-type="string">
            <text:p text:style-name="P348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0.H2" table:number-rows-spanned="2" office:value-type="string">
            <text:p text:style-name="P348"/>
          </table:table-cell>
        </table:table-row>
        <table:table-row>
          <table:table-cell table:style-name="Tableau20.A2" office:value-type="string">
            <text:p text:style-name="P417">01</text:p>
          </table:table-cell>
          <table:table-cell table:style-name="Tableau20.B3" table:number-columns-spanned="3" office:value-type="string">
            <text:p text:style-name="P434">Ventes, prestations de services</text:p>
          </table:table-cell>
          <table:covered-table-cell/>
          <table:covered-table-cell/>
          <table:table-cell table:style-name="Tableau20.E3" office:value-type="string">
            <text:p text:style-name="P417">0979</text:p>
          </table:table-cell>
          <table:table-cell table:style-name="Tableau20.F3" table:number-columns-spanned="2" office:value-type="string">
            <text:p text:style-name="P22"><text:span text:style-name="T405">50</text:span><text:span text:style-name="T404"> 000</text:span></text:p>
          </table:table-cell>
          <table:covered-table-cell/>
          <table:covered-table-cell/>
        </table:table-row>
        <table:table-row table:style-name="Tableau20.4">
          <table:table-cell table:style-name="Tableau20.A4" office:value-type="string">
            <text:p text:style-name="P286">B</text:p>
          </table:table-cell>
          <table:table-cell table:style-name="Tableau20.B4" table:number-columns-spanned="7" office:value-type="string">
            <text:p text:style-name="P303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4">
          <table:table-cell table:style-name="Tableau20.A5" office:value-type="string">
            <text:p text:style-name="P328"/>
          </table:table-cell>
          <table:table-cell table:style-name="Tableau20.A5" table:number-columns-spanned="4" office:value-type="string">
            <text:p text:style-name="P365">TVA BRUTE</text:p>
          </table:table-cell>
          <table:covered-table-cell/>
          <table:covered-table-cell/>
          <table:covered-table-cell/>
          <table:table-cell table:style-name="Tableau20.A5" table:number-columns-spanned="2" office:value-type="string">
            <text:p text:style-name="P382">Base hors taxe</text:p>
          </table:table-cell>
          <table:covered-table-cell/>
          <table:table-cell table:style-name="Tableau20.H5" office:value-type="string">
            <text:p text:style-name="P382">Taxe due</text:p>
          </table:table-cell>
        </table:table-row>
        <table:table-row>
          <table:table-cell table:style-name="Tableau20.A2" office:value-type="string">
            <text:p text:style-name="P417">08</text:p>
          </table:table-cell>
          <table:table-cell table:style-name="Tableau20.B6" table:number-columns-spanned="3" office:value-type="string">
            <text:p text:style-name="P222">Taux normal 20 %</text:p>
          </table:table-cell>
          <table:covered-table-cell/>
          <table:covered-table-cell/>
          <table:table-cell table:style-name="Tableau20.E3" office:value-type="string">
            <text:p text:style-name="P417">0207</text:p>
          </table:table-cell>
          <table:table-cell table:style-name="Tableau20.F6" table:number-columns-spanned="2" office:value-type="string">
            <text:p text:style-name="P683"><text:span text:style-name="T241">50</text:span> 000</text:p>
          </table:table-cell>
          <table:covered-table-cell/>
          <table:table-cell table:style-name="Tableau20.H6" office:value-type="string">
            <text:p text:style-name="P683"><text:span text:style-name="T154">10</text:span> 00<text:span text:style-name="T202">0</text:span></text:p>
          </table:table-cell>
        </table:table-row>
        <table:table-row>
          <table:table-cell table:style-name="Tableau20.A7" table:number-columns-spanned="2" office:value-type="string">
            <text:p text:style-name="P451"/>
          </table:table-cell>
          <table:covered-table-cell/>
          <table:table-cell table:style-name="Tableau20.C7" office:value-type="string">
            <text:p text:style-name="P417">16</text:p>
          </table:table-cell>
          <table:table-cell table:style-name="Tableau20.D7" table:number-columns-spanned="3" office:value-type="string">
            <text:p text:style-name="P399">Total de la TVA brute due (lignes 08 à 5B)</text:p>
          </table:table-cell>
          <table:covered-table-cell/>
          <table:covered-table-cell/>
          <table:table-cell table:style-name="Tableau20.G7" office:value-type="string">
            <text:p text:style-name="P451"/>
          </table:table-cell>
          <table:table-cell table:style-name="Tableau20.H7" office:value-type="string">
            <text:p text:style-name="P693"><text:span text:style-name="T202">10</text:span> <text:span text:style-name="T435">0</text:span>00</text:p>
          </table:table-cell>
        </table:table-row>
        <table:table-row>
          <table:table-cell table:style-name="Tableau20.A2" office:value-type="string">
            <text:p text:style-name="P451"/>
          </table:table-cell>
          <table:table-cell table:style-name="Tableau20.B8" table:number-columns-spanned="7" office:value-type="string">
            <text:p text:style-name="P365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9">
          <table:table-cell table:style-name="Tableau20.A2" office:value-type="string">
            <text:p text:style-name="P468">19</text:p>
          </table:table-cell>
          <table:table-cell table:style-name="Tableau20.B9" table:number-columns-spanned="5" office:value-type="string">
            <text:p text:style-name="P509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0.E3" office:value-type="string">
            <text:p text:style-name="P468">0703</text:p>
          </table:table-cell>
          <table:table-cell table:style-name="Tableau20.H9" office:value-type="string">
            <text:p text:style-name="P534"><text:span text:style-name="T436">6</text:span> 000</text:p>
            <text:p text:style-name="P553">(<text:span text:style-name="T469">4</text:span><text:span text:style-name="T463"> 0</text:span><text:span text:style-name="T458">00</text:span><text:span text:style-name="T176"> </text:span><text:span text:style-name="T175">+ </text:span><text:span text:style-name="T272">2</text:span><text:span text:style-name="T265"> </text:span><text:span text:style-name="T264">000</text:span><text:span text:style-name="T177">)</text:span></text:p>
          </table:table-cell>
        </table:table-row>
        <table:table-row table:style-name="Tableau20.9">
          <table:table-cell table:style-name="Tableau20.A2" office:value-type="string">
            <text:p text:style-name="P468">20</text:p>
          </table:table-cell>
          <table:table-cell table:style-name="Tableau20.B10" table:number-columns-spanned="5" office:value-type="string">
            <text:p text:style-name="P434">Autres biens et services</text:p>
          </table:table-cell>
          <table:covered-table-cell/>
          <table:covered-table-cell/>
          <table:covered-table-cell/>
          <table:covered-table-cell/>
          <table:table-cell table:style-name="Tableau20.E3" office:value-type="string">
            <text:p text:style-name="P468">0702</text:p>
          </table:table-cell>
          <table:table-cell table:style-name="Tableau20.H10" office:value-type="string">
            <text:p text:style-name="P534"><text:span text:style-name="T436">7</text:span> 000</text:p>
            <text:p text:style-name="P576">(<text:span text:style-name="T299">4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7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0.11">
          <table:table-cell table:style-name="Tableau20.A15" table:number-rows-spanned="5" table:number-columns-spanned="2" office:value-type="string">
            <text:p text:style-name="P451"/>
          </table:table-cell>
          <table:covered-table-cell/>
          <table:table-cell table:style-name="Tableau20.A2" office:value-type="string">
            <text:p text:style-name="P468">23</text:p>
          </table:table-cell>
          <table:table-cell table:style-name="Tableau20.D11" table:number-columns-spanned="4" office:value-type="string">
            <text:p text:style-name="P348">Total TVA déductible (ligne 19 à 2C)</text:p>
          </table:table-cell>
          <table:covered-table-cell/>
          <table:covered-table-cell/>
          <table:covered-table-cell/>
          <table:table-cell table:style-name="Tableau20.H11" office:value-type="string">
            <text:p text:style-name="P693"><text:span text:style-name="T436">13</text:span> 000</text:p>
          </table:table-cell>
        </table:table-row>
        <table:table-row table:style-name="Tableau20.11">
          <table:covered-table-cell/>
          <table:covered-table-cell/>
          <table:table-cell table:style-name="Tableau20.A2" office:value-type="string">
            <text:p text:style-name="P468">24</text:p>
          </table:table-cell>
          <table:table-cell table:style-name="Tableau20.D12" table:number-columns-spanned="3" office:value-type="string">
            <text:p text:style-name="P434">Dont TVA déductible sur importations</text:p>
          </table:table-cell>
          <table:covered-table-cell/>
          <table:covered-table-cell/>
          <table:table-cell table:style-name="Tableau20.G12" office:value-type="string">
            <text:p text:style-name="P468">0710</text:p>
          </table:table-cell>
          <table:table-cell table:style-name="Tableau20.H12" office:value-type="string">
            <text:p text:style-name="P683"><text:span text:style-name="T436">8</text:span> 000</text:p>
          </table:table-cell>
        </table:table-row>
        <table:table-row table:style-name="Tableau20.11">
          <table:covered-table-cell/>
          <table:covered-table-cell/>
          <table:table-cell table:style-name="Tableau20.C13" office:value-type="string">
            <text:p text:style-name="P294"/>
          </table:table-cell>
          <table:table-cell table:style-name="Tableau20.D13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20.11">
          <table:covered-table-cell/>
          <table:covered-table-cell/>
          <table:table-cell table:style-name="Tableau20.A2" office:value-type="string">
            <text:p text:style-name="P485">25</text:p>
          </table:table-cell>
          <table:table-cell table:style-name="Tableau20.D14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20.H11" office:value-type="string">
            <text:p text:style-name="P593"><text:span text:style-name="T142">3</text:span> 000</text:p>
          </table:table-cell>
        </table:table-row>
        <table:table-row table:style-name="Tableau20.11">
          <table:covered-table-cell/>
          <table:covered-table-cell/>
          <table:table-cell table:style-name="Tableau20.A2" office:value-type="string">
            <text:p text:style-name="P485">26</text:p>
          </table:table-cell>
          <table:table-cell table:style-name="Tableau20.D15" table:number-columns-spanned="4" office:value-type="string">
            <text:p text:style-name="P264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20.H11" office:value-type="string">
            <text:p text:style-name="P599"><text:span text:style-name="T210">3</text:span> 000</text:p>
          </table:table-cell>
        </table:table-row>
      </table:table>
      <text:p text:style-name="P182"><text:soft-page-break/></text:p>
      <text:p text:style-name="P767"><text:span text:style-name="T83">correction </text:span><text:span text:style-name="T84">de l’</text:span><text:span text:style-name="T87">inversion</text:span><text:span text:style-name="T84"> </text:span><text:span text:style-name="T85">de mai</text:span></text:p>
      <text:p text:style-name="P719"><text:span text:style-name="T25">par le dépôt d’</text:span><text:span text:style-name="T24">une déclaration rectificative de mai</text:span></text:p>
      <text:p text:style-name="P181"><draw:custom-shape text:anchor-type="paragraph" draw:z-index="11" draw:name="Forme2" draw:style-name="gr10" draw:text-style-name="P901" svg:width="10.692cm" svg:height="2.304cm" svg:x="7.32cm" svg:y="0.129cm"><text:p text:style-name="P900"><text:span text:style-name="T550">L’assujetti qui ne bénéficie pas du dispositif d’auto-liquidation de la TVA à l’importation doit faire apparaître, sur sa déclaration de TVA, une régularisation, </text:span><text:span text:style-name="T551">même s’il s’agit d’une déclaration rectificative</text:span><text:span text:style-name="T552">,</text:span><text:span text:style-name="T550"> car l’auto-liquidation directe de la TVA à l’importation ne lui est pas permise.</text:span></text:p><draw:enhanced-geometry svg:viewBox="0 0 21600 21600" draw:mirror-horizontal="false" draw:mirror-vertical="false" draw:text-areas="800 800 20800 20800" draw:type="round-rectangular-callout" draw:modifiers="-7158.42956120092 43662.73909716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1"/>
      <text:p text:style-name="P51"/>
      <text:p text:style-name="P5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column table:style-name="Tableau21.H"/>
        <table:table-row>
          <table:table-cell table:style-name="Tableau21.A1" office:value-type="string">
            <text:p text:style-name="P286"><draw:custom-shape text:anchor-type="paragraph" draw:z-index="16" draw:name="Forme2" draw:style-name="gr15" draw:text-style-name="P901" svg:width="4.948cm" svg:height="2.461cm" svg:x="5.179cm" svg:y="1.612cm"><text:p text:style-name="P900"><text:span text:style-name="T550">La régularisation porte sur 80 000 € hors taxe (diminution de 40 000 € du taux de 20 % et hausse de 40 000 € du taux de 10 %)</text:span></text:p><draw:enhanced-geometry svg:viewBox="0 0 21600 21600" draw:text-areas="800 800 20800 20800" draw:type="round-rectangular-callout" draw:modifiers="28589.5937277263 2800.573065902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name="Forme2" draw:style-name="gr16" draw:text-style-name="P901" svg:width="8.256cm" svg:height="2.694cm" svg:x="4.574cm" svg:y="6.077cm"><text:p text:style-name="P900"><text:span text:style-name="T550">Le montant de TVA déduit au titre des importations, correspondant à la TVA payée à la DGDDI avant régularisation, doit figurer dans la TVA déductible répartie entre les immobilisations et les autres biens et services.</text:span></text:p><draw:enhanced-geometry svg:viewBox="0 0 21600 21600" draw:text-areas="800 800 20800 20800" draw:type="round-rectangular-callout" draw:modifiers="23422.6874599445 13641.36125654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A</text:p>
          </table:table-cell>
          <table:table-cell table:style-name="Tableau21.B1" table:number-columns-spanned="7" office:value-type="string">
            <text:p text:style-name="P303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1.A2" office:value-type="string">
            <text:p text:style-name="P328"/>
          </table:table-cell>
          <table:table-cell table:style-name="Tableau21.A2" table:number-columns-spanned="6" office:value-type="string">
            <text:p text:style-name="P348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1.H2" table:number-rows-spanned="3" office:value-type="string">
            <text:p text:style-name="P348"/>
          </table:table-cell>
        </table:table-row>
        <table:table-row>
          <table:table-cell table:style-name="Tableau21.A2" office:value-type="string">
            <text:p text:style-name="P417">01</text:p>
          </table:table-cell>
          <table:table-cell table:style-name="Tableau21.B3" table:number-columns-spanned="3" office:value-type="string">
            <text:p text:style-name="P434">Ventes, prestations de services</text:p>
          </table:table-cell>
          <table:covered-table-cell/>
          <table:covered-table-cell/>
          <table:table-cell table:style-name="Tableau21.E3" office:value-type="string">
            <text:p text:style-name="P417">0979</text:p>
          </table:table-cell>
          <table:table-cell table:style-name="Tableau21.F3" table:number-columns-spanned="2" office:value-type="string">
            <text:p text:style-name="P23"><text:span text:style-name="T405">5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21.A4" office:value-type="string">
            <text:p text:style-name="P477">3C</text:p>
          </table:table-cell>
          <table:table-cell table:style-name="Tableau21.B4" table:number-columns-spanned="3" office:value-type="string">
            <text:p text:style-name="P221">Régularisations (important<text:span text:style-name="T531"> :</text:span> cf. notice)</text:p>
          </table:table-cell>
          <table:covered-table-cell/>
          <table:covered-table-cell/>
          <table:table-cell table:style-name="Tableau21.E4" office:value-type="string">
            <text:p text:style-name="P477">0036</text:p>
          </table:table-cell>
          <table:table-cell table:style-name="Tableau21.F4" table:number-columns-spanned="2" office:value-type="string">
            <text:p text:style-name="P646"><text:span text:style-name="T437">8</text:span>0 000</text:p>
          </table:table-cell>
          <table:covered-table-cell/>
          <table:covered-table-cell/>
        </table:table-row>
        <table:table-row table:style-name="Tableau21.5">
          <table:table-cell table:style-name="Tableau21.A5" office:value-type="string">
            <text:p text:style-name="P286">B</text:p>
          </table:table-cell>
          <table:table-cell table:style-name="Tableau21.B5" table:number-columns-spanned="7" office:value-type="string">
            <text:p text:style-name="P303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5">
          <table:table-cell table:style-name="Tableau21.A6" office:value-type="string">
            <text:p text:style-name="P328"/>
          </table:table-cell>
          <table:table-cell table:style-name="Tableau21.A6" table:number-columns-spanned="4" office:value-type="string">
            <text:p text:style-name="P365">TVA BRUTE</text:p>
          </table:table-cell>
          <table:covered-table-cell/>
          <table:covered-table-cell/>
          <table:covered-table-cell/>
          <table:table-cell table:style-name="Tableau21.A6" table:number-columns-spanned="2" office:value-type="string">
            <text:p text:style-name="P382">Base hors taxe</text:p>
          </table:table-cell>
          <table:covered-table-cell/>
          <table:table-cell table:style-name="Tableau21.H6" office:value-type="string">
            <text:p text:style-name="P382">Taxe due</text:p>
          </table:table-cell>
        </table:table-row>
        <table:table-row>
          <table:table-cell table:style-name="Tableau21.A2" office:value-type="string">
            <text:p text:style-name="P417">08</text:p>
          </table:table-cell>
          <table:table-cell table:style-name="Tableau21.B7" table:number-columns-spanned="3" office:value-type="string">
            <text:p text:style-name="P222">Taux normal 20 %</text:p>
          </table:table-cell>
          <table:covered-table-cell/>
          <table:covered-table-cell/>
          <table:table-cell table:style-name="Tableau21.E3" office:value-type="string">
            <text:p text:style-name="P417">0207</text:p>
          </table:table-cell>
          <table:table-cell table:style-name="Tableau21.F7" table:number-columns-spanned="2" office:value-type="string">
            <text:p text:style-name="P683"><text:span text:style-name="T235">50</text:span> 000</text:p>
          </table:table-cell>
          <table:covered-table-cell/>
          <table:table-cell table:style-name="Tableau21.H7" office:value-type="string">
            <text:p text:style-name="P683"><text:span text:style-name="T203">10</text:span> 00<text:span text:style-name="T202">0</text:span></text:p>
          </table:table-cell>
        </table:table-row>
        <table:table-row table:style-name="Tableau21.5">
          <table:table-cell table:style-name="Tableau21.A4" office:value-type="string">
            <text:p text:style-name="P493">15</text:p>
          </table:table-cell>
          <table:table-cell table:style-name="Tableau21.B8" table:number-columns-spanned="5" office:value-type="string">
            <text:p text:style-name="P241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21.G8" office:value-type="string">
            <text:p text:style-name="P516">0600</text:p>
          </table:table-cell>
          <table:table-cell table:style-name="Tableau21.H8" office:value-type="string">
            <text:p text:style-name="P641"><text:span text:style-name="T437">4</text:span> 000</text:p>
          </table:table-cell>
        </table:table-row>
        <table:table-row>
          <table:table-cell table:style-name="Tableau21.A10" table:number-rows-spanned="2" table:number-columns-spanned="2" office:value-type="string">
            <text:p text:style-name="P451"/>
          </table:table-cell>
          <table:covered-table-cell/>
          <table:table-cell table:style-name="Tableau21.A4" office:value-type="string">
            <text:p text:style-name="P417">16</text:p>
          </table:table-cell>
          <table:table-cell table:style-name="Tableau21.D9" table:number-columns-spanned="3" office:value-type="string">
            <text:p text:style-name="P399">Total de la TVA brute due (lignes 08 à 5B)</text:p>
          </table:table-cell>
          <table:covered-table-cell/>
          <table:covered-table-cell/>
          <table:table-cell table:style-name="Tableau21.G9" office:value-type="string">
            <text:p text:style-name="P451"/>
          </table:table-cell>
          <table:table-cell table:style-name="Tableau21.H9" office:value-type="string">
            <text:p text:style-name="P669"><text:span text:style-name="T203">14</text:span> <text:span text:style-name="T435">0</text:span>00</text:p>
          </table:table-cell>
        </table:table-row>
        <table:table-row>
          <table:covered-table-cell/>
          <table:covered-table-cell/>
          <table:table-cell table:style-name="Tableau21.A4" office:value-type="string">
            <text:p text:style-name="P417">7C</text:p>
          </table:table-cell>
          <table:table-cell table:style-name="Tableau21.D10" table:number-columns-spanned="3" office:value-type="string">
            <text:p text:style-name="P259">Dont TVA sur importations bénéficiant du dispositif d’autoliquidation</text:p>
          </table:table-cell>
          <table:covered-table-cell/>
          <table:covered-table-cell/>
          <table:table-cell table:style-name="Tableau21.G10" office:value-type="string">
            <text:p text:style-name="P468">0046</text:p>
          </table:table-cell>
          <table:table-cell table:style-name="Tableau21.H10" office:value-type="float" office:value="4000">
            <text:p text:style-name="P621">4000</text:p>
          </table:table-cell>
        </table:table-row>
        <table:table-row>
          <table:table-cell table:style-name="Tableau21.A2" office:value-type="string">
            <text:p text:style-name="P451"><draw:custom-shape text:anchor-type="char" draw:z-index="12" draw:style-name="gr11" draw:text-style-name="P902" svg:width="0.639cm" svg:height="1.853cm" svg:x="13.467cm" svg:y="0.46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leau21.B11" table:number-columns-spanned="7" office:value-type="string">
            <text:p text:style-name="P365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12">
          <table:table-cell table:style-name="Tableau21.A2" office:value-type="string">
            <text:p text:style-name="P468">19</text:p>
          </table:table-cell>
          <table:table-cell table:style-name="Tableau21.B12" table:number-columns-spanned="5" office:value-type="string">
            <text:p text:style-name="P509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1.E3" office:value-type="string">
            <text:p text:style-name="P468">0703</text:p>
          </table:table-cell>
          <table:table-cell table:style-name="Tableau21.H12" office:value-type="string">
            <text:p text:style-name="P534"><text:span text:style-name="T438">6</text:span> 000</text:p>
            <text:p text:style-name="P554">(<text:span text:style-name="T469">4</text:span><text:span text:style-name="T463"> 0</text:span><text:span text:style-name="T458">00</text:span><text:span text:style-name="T176"> </text:span><text:span text:style-name="T175">+ </text:span><text:span text:style-name="T272">2</text:span><text:span text:style-name="T265"> </text:span><text:span text:style-name="T264">000</text:span><text:span text:style-name="T177">)</text:span></text:p>
          </table:table-cell>
        </table:table-row>
        <table:table-row table:style-name="Tableau21.12">
          <table:table-cell table:style-name="Tableau21.A2" office:value-type="string">
            <text:p text:style-name="P468">20</text:p>
          </table:table-cell>
          <table:table-cell table:style-name="Tableau21.B13" table:number-columns-spanned="5" office:value-type="string">
            <text:p text:style-name="P434">Autres biens et services</text:p>
          </table:table-cell>
          <table:covered-table-cell/>
          <table:covered-table-cell/>
          <table:covered-table-cell/>
          <table:covered-table-cell/>
          <table:table-cell table:style-name="Tableau21.E3" office:value-type="string">
            <text:p text:style-name="P468">0702</text:p>
          </table:table-cell>
          <table:table-cell table:style-name="Tableau21.H13" office:value-type="string">
            <text:p text:style-name="P534"><text:span text:style-name="T438">7</text:span> 000</text:p>
            <text:p text:style-name="P577">(<text:span text:style-name="T299">4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7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1.12">
          <table:table-cell table:style-name="Tableau21.A4" office:value-type="string">
            <text:p text:style-name="P477">21</text:p>
          </table:table-cell>
          <table:table-cell table:style-name="Tableau21.B14" table:number-columns-spanned="5" office:value-type="string">
            <text:p text:style-name="P221">Autre TVA à déduire (dont régularisation sur de la TVA collectée [cf. not<text:span text:style-name="T138">ice] <text:s text:c="3"/><text:tab/><text:tab/><text:tab/>|__________</text:span><text:span text:style-name="T158">4 </text:span><text:span text:style-name="T156">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21.E4" office:value-type="string">
            <text:p text:style-name="P491">0059</text:p>
          </table:table-cell>
          <table:table-cell table:style-name="Tableau21.H14" office:value-type="float" office:value="4000">
            <text:p text:style-name="P635">4000</text:p>
          </table:table-cell>
        </table:table-row>
        <table:table-row table:style-name="Tableau21.15">
          <table:table-cell table:style-name="Tableau21.A19" table:number-rows-spanned="5" table:number-columns-spanned="2" office:value-type="string">
            <text:p text:style-name="P451"/>
          </table:table-cell>
          <table:covered-table-cell/>
          <table:table-cell table:style-name="Tableau21.A2" office:value-type="string">
            <text:p text:style-name="P468">23</text:p>
          </table:table-cell>
          <table:table-cell table:style-name="Tableau21.D15" table:number-columns-spanned="4" office:value-type="string">
            <text:p text:style-name="P348">Total TVA déductible (ligne 19 à 2C)</text:p>
          </table:table-cell>
          <table:covered-table-cell/>
          <table:covered-table-cell/>
          <table:covered-table-cell/>
          <table:table-cell table:style-name="Tableau21.H15" office:value-type="string">
            <text:p text:style-name="P669"><text:span text:style-name="T236">17</text:span> 000</text:p>
          </table:table-cell>
        </table:table-row>
        <table:table-row table:style-name="Tableau21.15">
          <table:covered-table-cell/>
          <table:covered-table-cell/>
          <table:table-cell table:style-name="Tableau21.A2" office:value-type="string">
            <text:p text:style-name="P468">24</text:p>
          </table:table-cell>
          <table:table-cell table:style-name="Tableau21.D16" table:number-columns-spanned="3" office:value-type="string">
            <text:p text:style-name="P434">Dont TVA déductible sur importations</text:p>
          </table:table-cell>
          <table:covered-table-cell/>
          <table:covered-table-cell/>
          <table:table-cell table:style-name="Tableau21.G16" office:value-type="string">
            <text:p text:style-name="P468">0710</text:p>
          </table:table-cell>
          <table:table-cell table:style-name="Tableau21.H16" office:value-type="string">
            <text:p text:style-name="P621"><text:span text:style-name="T439">12</text:span> 000</text:p>
          </table:table-cell>
        </table:table-row>
        <table:table-row table:style-name="Tableau21.15">
          <table:covered-table-cell/>
          <table:covered-table-cell/>
          <table:table-cell table:style-name="Tableau21.C17" office:value-type="string">
            <text:p text:style-name="P294"/>
          </table:table-cell>
          <table:table-cell table:style-name="Tableau21.D17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21.15">
          <table:covered-table-cell/>
          <table:covered-table-cell/>
          <table:table-cell table:style-name="Tableau21.A2" office:value-type="string">
            <text:p text:style-name="P485">25</text:p>
          </table:table-cell>
          <table:table-cell table:style-name="Tableau21.D19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21.H15" office:value-type="string">
            <text:p text:style-name="P593"><text:span text:style-name="T142">3</text:span> 000</text:p>
          </table:table-cell>
        </table:table-row>
        <table:table-row table:style-name="Tableau21.15">
          <table:covered-table-cell/>
          <table:covered-table-cell/>
          <table:table-cell table:style-name="Tableau21.A2" office:value-type="string">
            <text:p text:style-name="P485">26</text:p>
          </table:table-cell>
          <table:table-cell table:style-name="Tableau21.D19" table:number-columns-spanned="4" office:value-type="string">
            <text:p text:style-name="P264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21.H15" office:value-type="string">
            <text:p text:style-name="P599"><text:span text:style-name="T210">3</text:span> 000</text:p>
          </table:table-cell>
        </table:table-row>
      </table:table>
      <text:p text:style-name="P798"><text:span text:style-name="T83">correction </text:span><text:span text:style-name="T84">de l’</text:span><text:span text:style-name="T87">inversion</text:span><text:span text:style-name="T84"> </text:span><text:span text:style-name="T85">de mai</text:span></text:p>
      <text:p text:style-name="P715"><text:span text:style-name="T111">sur une </text:span><text:span text:style-name="T112">déclaration </text:span><text:span text:style-name="T111">portant sur une période ultérieure</text:span></text:p>
      <text:p text:style-name="P70"/>
      <text:p text:style-name="P729"><text:span text:style-name="T112"><text:tab/><text:tab/></text:span><text:span text:style-name="T110"> </text:span><text:span text:style-name="T62">l</text:span><text:span text:style-name="T63">es </text:span><text:span text:style-name="T64">opérations réalisées </text:span><text:span text:style-name="T65">et déclarées </text:span><text:span text:style-name="T66">sur la période d’octobre</text:span></text:p>
      <text:p text:style-name="P103">Au titre du mois d’<text:span text:style-name="T138">octobre</text:span>, l’entreprise a réalisé <text:span text:style-name="T244">les opérations suivantes</text:span> :</text:p>
      <text:p text:style-name="P103"><text:tab/>- <text:span text:style-name="T340">v</text:span>entes et prestations de services : <text:span text:style-name="T406">70</text:span><text:span text:style-name="T404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03"><text:tab/>- <text:span text:style-name="T438">TVA déductible sur importations :</text:span></text:p>
      <text:list xml:id="list95709688642585" text:continue-list="list95710116863957" text:style-name="L1">
        <text:list-item>
          <text:p text:style-name="P853"><text:span text:style-name="T464">2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  <text:list-item>
          <text:p text:style-name="P853"><text:span text:style-name="T311">2</text:span><text:span text:style-name="T310"> 000</text:span><text:span text:style-name="T351"> € de TVA déductible </text:span><text:span text:style-name="T352">sur </text:span><text:span text:style-name="T351">autres biens et services ;</text:span></text:p>
        </text:list-item>
      </text:list>
      <text:p text:style-name="P129"><text:span text:style-name="T353"><text:tab/>- TVA déductible au titre de </text:span><text:span text:style-name="T354">se</text:span><text:span text:style-name="T353">s immobilisations : </text:span><text:span text:style-name="T267">1 0</text:span><text:span text:style-name="T279">00</text:span><text:span text:style-name="T354"> </text:span><text:span text:style-name="T353">€</text:span><text:span text:style-name="T358"> </text:span><text:span text:style-name="T353">;</text:span></text:p>
      <text:p text:style-name="P129"><text:span text:style-name="T353"><text:tab/></text:span><text:span text:style-name="T355">- TVA déductible sur autres biens et services : </text:span><text:span text:style-name="T338">6</text:span><text:span text:style-name="T337"> 000</text:span><text:span text:style-name="T355"> </text:span><text:span text:style-name="T364">€</text:span><text:span text:style-name="T355">.</text:span></text:p>
      <text:p text:style-name="P70"/>
      <text:p text:style-name="P70"/>
      <text:p text:style-name="P70"><text:soft-page-break/></text:p>
      <text:p text:style-name="P738"><text:span text:style-name="T108"><text:tab/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60">Les opérations de mai régularisées sur la déclaration d’octobre sont les suivantes :</text:p>
      <text:p text:style-name="P163"><text:span text:style-name="T351"><text:tab/>- </text:span><text:span text:style-name="T361">i</text:span><text:span text:style-name="T351">mportations : </text:span><text:span text:style-name="T362">40 000 </text:span><text:span text:style-name="T351">€ en base </text:span><text:span text:style-name="T362">soit 8</text:span><text:span text:style-name="T351"> </text:span><text:span text:style-name="T357">0</text:span><text:span text:style-name="T351">00 € </text:span><text:span text:style-name="T363">en</text:span><text:span text:style-name="T351"> taxe due </text:span><text:span text:style-name="T362">déclarés à tort au taux de 20 % et 40 000 € en base soit 4 000 € </text:span><text:span text:style-name="T363">en</text:span><text:span text:style-name="T351"> taxe due </text:span><text:span text:style-name="T362">qui n’ont pas été déclarés au taux de 10 % soit :</text:span></text:p>
      <text:list xml:id="list95709466619422" text:continue-numbering="true" text:style-name="L1">
        <text:list-item>
          <text:p text:style-name="P890"><text:span text:style-name="T121">4</text:span><text:span text:style-name="T119"> 000 € </text:span><text:span text:style-name="T215">de TVA d</text:span><text:span text:style-name="T220">éduite en trop ;</text:span></text:p>
        </text:list-item>
        <text:list-item>
          <text:p text:style-name="P891"><text:span text:style-name="T220">4</text:span><text:span text:style-name="T215"> 000 € de TVA </text:span><text:span text:style-name="T221">collectée en trop</text:span><text:span text:style-name="T120">.</text:span></text:p>
        </text:list-item>
      </text:list>
      <text:p text:style-name="P273"><draw:custom-shape text:anchor-type="paragraph" draw:z-index="19" draw:name="Forme2" draw:style-name="gr17" draw:text-style-name="P901" svg:width="4.393cm" svg:height="3.043cm" svg:x="14.347cm" svg:y="0.452cm"><text:p text:style-name="P900"><text:span text:style-name="T550">La régularisation porte sur 80 000 € hors taxe (diminution de 40 000 € du taux de 20 % et hausse de 40 000 € du taux de 10 %)</text:span></text:p><draw:enhanced-geometry svg:viewBox="0 0 21600 21600" draw:text-areas="800 800 20800 20800" draw:type="round-rectangular-callout" draw:modifiers="-4110.15656362906 17094.7856315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row>
          <table:table-cell table:style-name="Tableau22.A1" office:value-type="string">
            <text:p text:style-name="P286">A</text:p>
          </table:table-cell>
          <table:table-cell table:style-name="Tableau22.B1" table:number-columns-spanned="7" office:value-type="string">
            <text:p text:style-name="P303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2.A2" office:value-type="string">
            <text:p text:style-name="P328"/>
          </table:table-cell>
          <table:table-cell table:style-name="Tableau22.A2" table:number-columns-spanned="6" office:value-type="string">
            <text:p text:style-name="P348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2.H2" table:number-rows-spanned="3" office:value-type="string">
            <text:p text:style-name="P348"/>
          </table:table-cell>
        </table:table-row>
        <table:table-row>
          <table:table-cell table:style-name="Tableau22.A2" office:value-type="string">
            <text:p text:style-name="P417">01</text:p>
          </table:table-cell>
          <table:table-cell table:style-name="Tableau22.B3" table:number-columns-spanned="3" office:value-type="string">
            <text:p text:style-name="P434">Ventes, prestations de services</text:p>
          </table:table-cell>
          <table:covered-table-cell/>
          <table:covered-table-cell/>
          <table:table-cell table:style-name="Tableau22.E3" office:value-type="string">
            <text:p text:style-name="P417">0979</text:p>
          </table:table-cell>
          <table:table-cell table:style-name="Tableau22.F3" table:number-columns-spanned="2" office:value-type="string">
            <text:p text:style-name="P28"><text:span text:style-name="T406">7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22.A4" office:value-type="string">
            <text:p text:style-name="P478">3C</text:p>
          </table:table-cell>
          <table:table-cell table:style-name="Tableau22.B4" table:number-columns-spanned="3" office:value-type="string">
            <text:p text:style-name="P222">Régularisations (important<text:span text:style-name="T138"> :</text:span> cf. notice)</text:p>
          </table:table-cell>
          <table:covered-table-cell/>
          <table:covered-table-cell/>
          <table:table-cell table:style-name="Tableau22.E4" office:value-type="string">
            <text:p text:style-name="P478">0036</text:p>
          </table:table-cell>
          <table:table-cell table:style-name="Tableau22.F4" table:number-columns-spanned="2" office:value-type="string">
            <text:p text:style-name="P647"><text:span text:style-name="T439">8</text:span>0 000</text:p>
          </table:table-cell>
          <table:covered-table-cell/>
          <table:covered-table-cell/>
        </table:table-row>
        <table:table-row table:style-name="Tableau22.5">
          <table:table-cell table:style-name="Tableau22.A5" office:value-type="string">
            <text:p text:style-name="P286">B</text:p>
          </table:table-cell>
          <table:table-cell table:style-name="Tableau22.B5" table:number-columns-spanned="7" office:value-type="string">
            <text:p text:style-name="P303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5">
          <table:table-cell table:style-name="Tableau22.A6" office:value-type="string">
            <text:p text:style-name="P328"/>
          </table:table-cell>
          <table:table-cell table:style-name="Tableau22.A6" table:number-columns-spanned="4" office:value-type="string">
            <text:p text:style-name="P365">TVA BRUTE</text:p>
          </table:table-cell>
          <table:covered-table-cell/>
          <table:covered-table-cell/>
          <table:covered-table-cell/>
          <table:table-cell table:style-name="Tableau22.A6" table:number-columns-spanned="2" office:value-type="string">
            <text:p text:style-name="P382">Base hors taxe</text:p>
          </table:table-cell>
          <table:covered-table-cell/>
          <table:table-cell table:style-name="Tableau22.H6" office:value-type="string">
            <text:p text:style-name="P382">Taxe due</text:p>
          </table:table-cell>
        </table:table-row>
        <table:table-row>
          <table:table-cell table:style-name="Tableau22.A2" office:value-type="string">
            <text:p text:style-name="P417">08</text:p>
          </table:table-cell>
          <table:table-cell table:style-name="Tableau22.B7" table:number-columns-spanned="3" office:value-type="string">
            <text:p text:style-name="P222">Taux normal 20 %</text:p>
          </table:table-cell>
          <table:covered-table-cell/>
          <table:covered-table-cell/>
          <table:table-cell table:style-name="Tableau22.E3" office:value-type="string">
            <text:p text:style-name="P417">0207</text:p>
          </table:table-cell>
          <table:table-cell table:style-name="Tableau22.F7" table:number-columns-spanned="2" office:value-type="string">
            <text:p text:style-name="P683"><text:span text:style-name="T230">70</text:span> 000</text:p>
          </table:table-cell>
          <table:covered-table-cell/>
          <table:table-cell table:style-name="Tableau22.H7" office:value-type="string">
            <text:p text:style-name="P683"><text:span text:style-name="T203">14</text:span> 00<text:span text:style-name="T202">0</text:span></text:p>
          </table:table-cell>
        </table:table-row>
        <table:table-row table:style-name="Tableau22.5">
          <table:table-cell table:style-name="Tableau22.A8" office:value-type="string">
            <text:p text:style-name="P494">15</text:p>
          </table:table-cell>
          <table:table-cell table:style-name="Tableau22.B8" table:number-columns-spanned="5" office:value-type="string">
            <text:p text:style-name="P242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22.G8" office:value-type="string">
            <text:p text:style-name="P517">0600</text:p>
          </table:table-cell>
          <table:table-cell table:style-name="Tableau22.H8" office:value-type="string">
            <text:p text:style-name="P642"><text:span text:style-name="T439">4</text:span> 000</text:p>
          </table:table-cell>
        </table:table-row>
        <table:table-row>
          <table:table-cell table:style-name="Tableau22.A10" table:number-rows-spanned="2" table:number-columns-spanned="2" office:value-type="string">
            <text:p text:style-name="P451"/>
          </table:table-cell>
          <table:covered-table-cell/>
          <table:table-cell table:style-name="Tableau22.A4" office:value-type="string">
            <text:p text:style-name="P417">16</text:p>
          </table:table-cell>
          <table:table-cell table:style-name="Tableau22.D9" table:number-columns-spanned="3" office:value-type="string">
            <text:p text:style-name="P399">Total de la TVA brute due (lignes 08 à 5B)</text:p>
          </table:table-cell>
          <table:covered-table-cell/>
          <table:covered-table-cell/>
          <table:table-cell table:style-name="Tableau22.G9" office:value-type="string">
            <text:p text:style-name="P451"/>
          </table:table-cell>
          <table:table-cell table:style-name="Tableau22.H9" office:value-type="string">
            <text:p text:style-name="P669"><text:span text:style-name="T203">18</text:span> <text:span text:style-name="T211">0</text:span>00</text:p>
          </table:table-cell>
        </table:table-row>
        <table:table-row>
          <table:covered-table-cell/>
          <table:covered-table-cell/>
          <table:table-cell table:style-name="Tableau22.A4" office:value-type="string">
            <text:p text:style-name="P417">7C</text:p>
          </table:table-cell>
          <table:table-cell table:style-name="Tableau22.D10" table:number-columns-spanned="3" office:value-type="string">
            <text:p text:style-name="P259">Dont TVA sur importations bénéficiant du dispositif d’autoliquidation</text:p>
          </table:table-cell>
          <table:covered-table-cell/>
          <table:covered-table-cell/>
          <table:table-cell table:style-name="Tableau22.G10" office:value-type="string">
            <text:p text:style-name="P468">0046</text:p>
          </table:table-cell>
          <table:table-cell table:style-name="Tableau22.H10" office:value-type="float" office:value="4000">
            <text:p text:style-name="P621">4000</text:p>
          </table:table-cell>
        </table:table-row>
        <table:table-row>
          <table:table-cell table:style-name="Tableau22.A2" office:value-type="string">
            <text:p text:style-name="P451"/>
          </table:table-cell>
          <table:table-cell table:style-name="Tableau22.B11" table:number-columns-spanned="7" office:value-type="string">
            <text:p text:style-name="P365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12">
          <table:table-cell table:style-name="Tableau22.A2" office:value-type="string">
            <text:p text:style-name="P468">19</text:p>
          </table:table-cell>
          <table:table-cell table:style-name="Tableau22.B12" table:number-columns-spanned="5" office:value-type="string">
            <text:p text:style-name="P509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2.E3" office:value-type="string">
            <text:p text:style-name="P468">0703</text:p>
          </table:table-cell>
          <table:table-cell table:style-name="Tableau22.H12" office:value-type="string">
            <text:p text:style-name="P534"><text:span text:style-name="T138">3</text:span> 000</text:p>
            <text:p text:style-name="P555">(<text:span text:style-name="T470">2</text:span><text:span text:style-name="T463"> 0</text:span><text:span text:style-name="T458">00</text:span><text:span text:style-name="T176"> </text:span><text:span text:style-name="T175">+ </text:span><text:span text:style-name="T273">1</text:span><text:span text:style-name="T265"> </text:span><text:span text:style-name="T264">000</text:span><text:span text:style-name="T177">)</text:span></text:p>
          </table:table-cell>
        </table:table-row>
        <table:table-row table:style-name="Tableau22.12">
          <table:table-cell table:style-name="Tableau22.A2" office:value-type="string">
            <text:p text:style-name="P468">20</text:p>
          </table:table-cell>
          <table:table-cell table:style-name="Tableau22.B13" table:number-columns-spanned="5" office:value-type="string">
            <text:p text:style-name="P434">Autres biens et services</text:p>
          </table:table-cell>
          <table:covered-table-cell/>
          <table:covered-table-cell/>
          <table:covered-table-cell/>
          <table:covered-table-cell/>
          <table:table-cell table:style-name="Tableau22.E3" office:value-type="string">
            <text:p text:style-name="P468">0702</text:p>
          </table:table-cell>
          <table:table-cell table:style-name="Tableau22.H13" office:value-type="string">
            <text:p text:style-name="P534"><text:span text:style-name="T138">8</text:span> 000</text:p>
            <text:p text:style-name="P578">(<text:span text:style-name="T300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8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2.12">
          <table:table-cell table:style-name="Tableau22.A4" office:value-type="string">
            <text:p text:style-name="P478">21</text:p>
          </table:table-cell>
          <table:table-cell table:style-name="Tableau22.B14" table:number-columns-spanned="5" office:value-type="string">
            <text:p text:style-name="P222">Autre TVA à déduire (dont régularisation sur de la TVA collectée [cf. not<text:span text:style-name="T138">ice] <text:s text:c="3"/><text:tab/><text:tab/><text:tab/>|______________________</text:span><text:span text:style-name="T159">4 </text:span><text:span text:style-name="T156">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22.E4" office:value-type="string">
            <text:p text:style-name="P491">0059</text:p>
          </table:table-cell>
          <table:table-cell table:style-name="Tableau22.H14" office:value-type="string">
            <text:p text:style-name="P636"><text:span text:style-name="T439">4</text:span> 000</text:p>
          </table:table-cell>
        </table:table-row>
        <table:table-row table:style-name="Tableau22.15">
          <table:table-cell table:style-name="Tableau22.A18" table:number-rows-spanned="4" table:number-columns-spanned="2" office:value-type="string">
            <text:p text:style-name="P451"/>
          </table:table-cell>
          <table:covered-table-cell/>
          <table:table-cell table:style-name="Tableau22.A2" office:value-type="string">
            <text:p text:style-name="P468">23</text:p>
          </table:table-cell>
          <table:table-cell table:style-name="Tableau22.D15" table:number-columns-spanned="4" office:value-type="string">
            <text:p text:style-name="P348">Total TVA déductible (ligne 19 à 2C)</text:p>
          </table:table-cell>
          <table:covered-table-cell/>
          <table:covered-table-cell/>
          <table:covered-table-cell/>
          <table:table-cell table:style-name="Tableau22.H15" office:value-type="string">
            <text:p text:style-name="P669"><text:span text:style-name="T211">15</text:span> 000</text:p>
          </table:table-cell>
        </table:table-row>
        <table:table-row table:style-name="Tableau22.15">
          <table:covered-table-cell/>
          <table:covered-table-cell/>
          <table:table-cell table:style-name="Tableau22.A2" office:value-type="string">
            <text:p text:style-name="P468">24</text:p>
          </table:table-cell>
          <table:table-cell table:style-name="Tableau22.D16" table:number-columns-spanned="3" office:value-type="string">
            <text:p text:style-name="P434">Dont TVA déductible sur importations</text:p>
          </table:table-cell>
          <table:covered-table-cell/>
          <table:covered-table-cell/>
          <table:table-cell table:style-name="Tableau22.G16" office:value-type="string">
            <text:p text:style-name="P468">0710</text:p>
          </table:table-cell>
          <table:table-cell table:style-name="Tableau22.H16" office:value-type="string">
            <text:p text:style-name="P621"><text:span text:style-name="T439">8</text:span> 000</text:p>
            <text:p text:style-name="P655">(<text:span text:style-name="T546">4 000 </text:span>€ au titre d’octobre <text:span text:style-name="T536">+</text:span> <text:span text:style-name="T546">4 000</text:span> € de régularisation au titre de mai)</text:p>
          </table:table-cell>
        </table:table-row>
        <table:table-row table:style-name="Tableau22.15">
          <table:covered-table-cell/>
          <table:covered-table-cell/>
          <table:table-cell table:style-name="Tableau22.C17" office:value-type="string">
            <text:p text:style-name="P303"/>
          </table:table-cell>
          <table:table-cell table:style-name="Tableau22.D17" table:number-columns-spanned="5" office:value-type="string">
            <text:p text:style-name="P309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2.15">
          <table:covered-table-cell/>
          <table:covered-table-cell/>
          <table:table-cell table:style-name="Tableau22.A2" office:value-type="string">
            <text:p text:style-name="P468">28</text:p>
          </table:table-cell>
          <table:table-cell table:style-name="Tableau22.D18" table:number-columns-spanned="4" office:value-type="string">
            <text:p text:style-name="P348">TVA nette due (ligne 16 – ligne 23)</text:p>
          </table:table-cell>
          <table:covered-table-cell/>
          <table:covered-table-cell/>
          <table:covered-table-cell/>
          <table:table-cell table:style-name="Tableau22.H15" office:value-type="string">
            <text:p text:style-name="P693"><text:span text:style-name="T155">3</text:span> 000</text:p>
          </table:table-cell>
        </table:table-row>
      </table:table>
      <text:h text:style-name="P811" text:outline-level="2"/>
      <text:h text:style-name="P816" text:outline-level="1"><text:bookmark-start text:name="__RefHeading___Toc103564_1465204100"/>CAS N° <text:span text:style-name="T531">9</text:span><text:bookmark-end text:name="__RefHeading___Toc103564_1465204100"/></text:h>
      <text:h text:style-name="P830" text:outline-level="1"><text:bookmark-start text:name="__RefHeading___Toc103566_1465204100"/><text:span text:style-name="T34">TVA À L’IMPORTATION </text:span><text:span text:style-name="T35">AUTO-LIQUID</text:span><text:span text:style-name="T34">ÉE ET </text:span><text:span text:style-name="T35">RÉGULARISATION</text:span><text:bookmark-end text:name="__RefHeading___Toc103566_1465204100"/></text:h>
      <text:h text:style-name="P833" text:outline-level="1"><text:bookmark-start text:name="__RefHeading___Toc103594_1465204100"/><text:span text:style-name="T522">D’</text:span><text:span text:style-name="T525">IMPORTATIONS </text:span><text:span text:style-name="T524">DÉCALÉES D’UN MOIS SUR L’AUTRE</text:span><text:bookmark-end text:name="__RefHeading___Toc103594_1465204100"/></text:h>
      <text:p text:style-name="P178">~~~~~~~~~~~~~~~~</text:p>
      <text:p text:style-name="P778"><text:bookmark-start text:name="__RefHeading___Toc90179_146520410031111"/><text:span text:style-name="T28">Je régularise en cours d’exercice </text:span><text:span text:style-name="T32">des </text:span><text:span text:style-name="T28">importations </text:span><text:span text:style-name="T31">que j’ai </text:span><text:span text:style-name="T32">décalées d’un mois sur l’autre</text:span><text:span text:style-name="T31"> (erreurs déclaratives sans impact sur la base imposable)</text:span><text:bookmark-end text:name="__RefHeading___Toc90179_146520410031111"/></text:p>
      <text:p text:style-name="P750"><text:span text:style-name="T135"><text:tab/><text:tab/> </text:span><text:span text:style-name="T56">l</text:span><text:span text:style-name="T61">es </text:span><text:span text:style-name="T58">opérations réalisées </text:span><text:span text:style-name="T59">sur la période de mai</text:span></text:p>
      <text:p text:style-name="P106">Au titre du mois <text:span text:style-name="T427">de mai</text:span>, l’entreprise a réalisé <text:span text:style-name="T244">les opérations suivantes</text:span> :</text:p>
      <text:p text:style-name="P202"><text:tab/><text:span text:style-name="T173">- </text:span><text:span text:style-name="T181">v</text:span><text:span text:style-name="T173">entes et prestations de services : </text:span><text:span text:style-name="T196">5</text:span><text:span text:style-name="T174">0</text:span><text:span text:style-name="T173"> 000 € </text:span><text:span text:style-name="T186">en base et 10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204"><text:tab/>- <text:span text:style-name="T340">i</text:span>mportations : <text:span text:style-name="T430">4</text:span>0 000 € en base <text:span text:style-name="T244">et 8</text:span> 000 € <text:span text:style-name="T427">de</text:span> taxe due<text:span text:style-name="T427"> induisant également :</text:span></text:p>
      <text:list xml:id="list95711580126151" text:continue-numbering="true" text:style-name="L1">
        <text:list-item>
          <text:p text:style-name="P849"><text:span text:style-name="T380">4</text:span><text:span text:style-name="T366"> 000 € de TVA déductible </text:span><text:span text:style-name="T367">sur </text:span><text:span text:style-name="T366">immobilisations ;</text:span></text:p>
        </text:list-item>
        <text:list-item>
          <text:p text:style-name="P849"><text:span text:style-name="T377">4</text:span><text:span text:style-name="T370"> 000 € de TVA déductible </text:span><text:span text:style-name="T371">sur </text:span><text:span text:style-name="T370">autres biens et services ;</text:span></text:p>
        </text:list-item>
      </text:list>
      <text:p text:style-name="P203"><text:span text:style-name="T372"><text:tab/>- TVA déductible au titre de </text:span><text:span text:style-name="T373">se</text:span><text:span text:style-name="T372">s immobilisations : </text:span><text:span text:style-name="T374">2</text:span><text:span text:style-name="T375"> 0</text:span><text:span text:style-name="T373">00 </text:span><text:span text:style-name="T372">€</text:span><text:span text:style-name="T376"> </text:span><text:span text:style-name="T372">;</text:span></text:p>
      <text:p text:style-name="P759"><text:span text:style-name="T414"><text:tab/></text:span><text:span text:style-name="T415">- TVA déductible sur autres biens et services : </text:span><text:span text:style-name="T416">3</text:span><text:span text:style-name="T415"> 000 €.</text:span></text:p>
      <text:p text:style-name="P734"><text:span text:style-name="T108"><text:tab/><text:tab/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83">Or, <text:span text:style-name="T141">au titre du mois de mai la déclaration mentionne :</text:span></text:p>
      <text:p text:style-name="P196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197"><text:tab/>- <text:span text:style-name="T340">i</text:span>mportations : <text:span text:style-name="T250">30</text:span><text:span text:style-name="T247"> 000</text:span> € <text:span text:style-name="T402">en base</text:span> <text:span text:style-name="T427">et </text:span><text:span text:style-name="T192">6</text:span><text:span text:style-name="T188"> </text:span><text:span text:style-name="T190">0</text:span><text:span text:style-name="T188">00 € </text:span><text:span text:style-name="T191">en</text:span><text:span text:style-name="T188"> taxe due </text:span><text:span text:style-name="T390">induisant également :</text:span></text:p>
      <text:list xml:id="list2961729559" text:style-name="L16">
        <text:list-item>
          <text:p text:style-name="P841"><text:span text:style-name="T471">3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681339579" text:style-name="L17">
        <text:list-item>
          <text:p text:style-name="P842"><text:span text:style-name="T301">3</text:span><text:span text:style-name="T289">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201"><text:tab/>- TVA déductible au titre de ses immobilisations : <text:span text:style-name="T258">2 000</text:span> € ;</text:p>
      <text:p text:style-name="P758"><text:span text:style-name="T106"><text:tab/></text:span><text:span text:style-name="T97">- </text:span><text:span text:style-name="T386">TVA déductible sur autres biens et services :</text:span><text:span text:style-name="T106"> </text:span><text:span text:style-name="T114">3 000</text:span><text:span text:style-name="T106"> </text:span><text:span text:style-name="T97">€.</text:span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row>
          <table:table-cell table:style-name="Tableau23.A1" office:value-type="string">
            <text:p text:style-name="P287">A</text:p>
          </table:table-cell>
          <table:table-cell table:style-name="Tableau23.B1" table:number-columns-spanned="7" office:value-type="string">
            <text:p text:style-name="P304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3.A2" office:value-type="string">
            <text:p text:style-name="P329"/>
          </table:table-cell>
          <table:table-cell table:style-name="Tableau23.A2" table:number-columns-spanned="6" office:value-type="string">
            <text:p text:style-name="P349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3.H2" table:number-rows-spanned="3" office:value-type="string">
            <text:p text:style-name="P349"/>
          </table:table-cell>
        </table:table-row>
        <table:table-row>
          <table:table-cell table:style-name="Tableau23.A2" office:value-type="string">
            <text:p text:style-name="P418">01</text:p>
          </table:table-cell>
          <table:table-cell table:style-name="Tableau23.B3" table:number-columns-spanned="3" office:value-type="string">
            <text:p text:style-name="P435">Ventes, prestations de services</text:p>
          </table:table-cell>
          <table:covered-table-cell/>
          <table:covered-table-cell/>
          <table:table-cell table:style-name="Tableau23.E3" office:value-type="string">
            <text:p text:style-name="P418">0979</text:p>
          </table:table-cell>
          <table:table-cell table:style-name="Tableau23.F3" table:number-columns-spanned="2" office:value-type="string">
            <text:p text:style-name="P24"><text:span text:style-name="T405">5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23.A2" office:value-type="string">
            <text:p text:style-name="P418">2B</text:p>
          </table:table-cell>
          <table:table-cell table:style-name="Tableau23.B4" table:number-columns-spanned="3" office:value-type="string">
            <text:p text:style-name="P223">Importations (entreprises ayant opté pour le dispositif</text:p>
            <text:p text:style-name="P246">d’autoliquidation de la TVA à l’importation)</text:p>
          </table:table-cell>
          <table:covered-table-cell/>
          <table:covered-table-cell/>
          <table:table-cell table:style-name="Tableau23.E3" office:value-type="string">
            <text:p text:style-name="P418">0045</text:p>
          </table:table-cell>
          <table:table-cell table:style-name="Tableau23.F4" table:number-columns-spanned="2" office:value-type="string">
            <text:p text:style-name="P41"><text:span text:style-name="T250">30</text:span><text:span text:style-name="T247"> 000</text:span></text:p>
          </table:table-cell>
          <table:covered-table-cell/>
          <table:covered-table-cell/>
        </table:table-row>
        <table:table-row table:style-name="Tableau23.5">
          <table:table-cell table:style-name="Tableau23.A5" office:value-type="string">
            <text:p text:style-name="P287">B</text:p>
          </table:table-cell>
          <table:table-cell table:style-name="Tableau23.B5" table:number-columns-spanned="7" office:value-type="string">
            <text:p text:style-name="P304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5">
          <table:table-cell table:style-name="Tableau23.A6" office:value-type="string">
            <text:p text:style-name="P329"/>
          </table:table-cell>
          <table:table-cell table:style-name="Tableau23.A6" table:number-columns-spanned="4" office:value-type="string">
            <text:p text:style-name="P366">TVA BRUTE</text:p>
          </table:table-cell>
          <table:covered-table-cell/>
          <table:covered-table-cell/>
          <table:covered-table-cell/>
          <table:table-cell table:style-name="Tableau23.A6" table:number-columns-spanned="2" office:value-type="string">
            <text:p text:style-name="P383">Base hors taxe</text:p>
          </table:table-cell>
          <table:covered-table-cell/>
          <table:table-cell table:style-name="Tableau23.H6" office:value-type="string">
            <text:p text:style-name="P383">Taxe due</text:p>
          </table:table-cell>
        </table:table-row>
        <table:table-row>
          <table:table-cell table:style-name="Tableau23.A2" office:value-type="string">
            <text:p text:style-name="P418">08</text:p>
          </table:table-cell>
          <table:table-cell table:style-name="Tableau23.B7" table:number-columns-spanned="3" office:value-type="string">
            <text:p text:style-name="P223">Taux normal 20 %</text:p>
          </table:table-cell>
          <table:covered-table-cell/>
          <table:covered-table-cell/>
          <table:table-cell table:style-name="Tableau23.E3" office:value-type="string">
            <text:p text:style-name="P418">0207</text:p>
          </table:table-cell>
          <table:table-cell table:style-name="Tableau23.F7" table:number-columns-spanned="2" office:value-type="string">
            <text:p text:style-name="P684"><text:span text:style-name="T440">80</text:span> 000</text:p>
          </table:table-cell>
          <table:covered-table-cell/>
          <table:table-cell table:style-name="Tableau23.H7" office:value-type="string">
            <text:p text:style-name="P684"><text:span text:style-name="T154">16</text:span> 00<text:span text:style-name="T202">0</text:span></text:p>
          </table:table-cell>
        </table:table-row>
        <table:table-row>
          <table:table-cell table:style-name="Tableau23.A9" table:number-rows-spanned="2" table:number-columns-spanned="2" office:value-type="string">
            <text:p text:style-name="P452"/>
          </table:table-cell>
          <table:covered-table-cell/>
          <table:table-cell table:style-name="Tableau23.C8" office:value-type="string">
            <text:p text:style-name="P418">16</text:p>
          </table:table-cell>
          <table:table-cell table:style-name="Tableau23.D8" table:number-columns-spanned="3" office:value-type="string">
            <text:p text:style-name="P400">Total de la TVA brute due (lignes 08 à 5B)</text:p>
          </table:table-cell>
          <table:covered-table-cell/>
          <table:covered-table-cell/>
          <table:table-cell table:style-name="Tableau23.G8" office:value-type="string">
            <text:p text:style-name="P452"/>
          </table:table-cell>
          <table:table-cell table:style-name="Tableau23.H8" office:value-type="string">
            <text:p text:style-name="P694"><text:span text:style-name="T202">16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23.A2" office:value-type="string">
            <text:p text:style-name="P418">7C</text:p>
          </table:table-cell>
          <table:table-cell table:style-name="Tableau23.D9" table:number-columns-spanned="3" office:value-type="string">
            <text:p text:style-name="P260">Dont TVA sur importations bénéficiant du dispositif d’autoliquidation</text:p>
          </table:table-cell>
          <table:covered-table-cell/>
          <table:covered-table-cell/>
          <table:table-cell table:style-name="Tableau23.E3" office:value-type="string">
            <text:p text:style-name="P469">0046</text:p>
          </table:table-cell>
          <table:table-cell table:style-name="Tableau23.H9" office:value-type="string">
            <text:p text:style-name="P684"><text:span text:style-name="T440">6</text:span> <text:span text:style-name="T202">0</text:span>00</text:p>
          </table:table-cell>
        </table:table-row>
        <table:table-row>
          <table:table-cell table:style-name="Tableau23.A2" office:value-type="string">
            <text:p text:style-name="P452"/>
          </table:table-cell>
          <table:table-cell table:style-name="Tableau23.B10" table:number-columns-spanned="7" office:value-type="string">
            <text:p text:style-name="P366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11">
          <table:table-cell table:style-name="Tableau23.A2" office:value-type="string">
            <text:p text:style-name="P469">19</text:p>
          </table:table-cell>
          <table:table-cell table:style-name="Tableau23.B11" table:number-columns-spanned="5" office:value-type="string">
            <text:p text:style-name="P510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3.E3" office:value-type="string">
            <text:p text:style-name="P469">0703</text:p>
          </table:table-cell>
          <table:table-cell table:style-name="Tableau23.H11" office:value-type="string">
            <text:p text:style-name="P535"><text:span text:style-name="T440">5</text:span> 000</text:p>
            <text:p text:style-name="P556">(<text:span text:style-name="T471">3</text:span><text:span text:style-name="T463"> 0</text:span><text:span text:style-name="T458">00</text:span><text:span text:style-name="T176"> </text:span><text:span text:style-name="T175">+ </text:span><text:span text:style-name="T274">2</text:span><text:span text:style-name="T265"> </text:span><text:span text:style-name="T264">000</text:span><text:span text:style-name="T177">)</text:span></text:p>
          </table:table-cell>
        </table:table-row>
        <table:table-row table:style-name="Tableau23.11">
          <table:table-cell table:style-name="Tableau23.A2" office:value-type="string">
            <text:p text:style-name="P469">20</text:p>
          </table:table-cell>
          <table:table-cell table:style-name="Tableau23.B12" table:number-columns-spanned="5" office:value-type="string">
            <text:p text:style-name="P435">Autres biens et services</text:p>
          </table:table-cell>
          <table:covered-table-cell/>
          <table:covered-table-cell/>
          <table:covered-table-cell/>
          <table:covered-table-cell/>
          <table:table-cell table:style-name="Tableau23.E3" office:value-type="string">
            <text:p text:style-name="P469">0702</text:p>
          </table:table-cell>
          <table:table-cell table:style-name="Tableau23.H12" office:value-type="string">
            <text:p text:style-name="P535"><text:span text:style-name="T440">6</text:span> 000</text:p>
            <text:p text:style-name="P579">(<text:span text:style-name="T301">3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9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3.13">
          <table:table-cell table:style-name="Tableau23.A16" table:number-rows-spanned="4" table:number-columns-spanned="2" office:value-type="string">
            <text:p text:style-name="P452"/>
          </table:table-cell>
          <table:covered-table-cell/>
          <table:table-cell table:style-name="Tableau23.A2" office:value-type="string">
            <text:p text:style-name="P469">23</text:p>
          </table:table-cell>
          <table:table-cell table:style-name="Tableau23.D13" table:number-columns-spanned="4" office:value-type="string">
            <text:p text:style-name="P349">Total TVA déductible (ligne 19 à 2C)</text:p>
          </table:table-cell>
          <table:covered-table-cell/>
          <table:covered-table-cell/>
          <table:covered-table-cell/>
          <table:table-cell table:style-name="Tableau23.H13" office:value-type="string">
            <text:p text:style-name="P694"><text:span text:style-name="T440">11</text:span> 000</text:p>
          </table:table-cell>
        </table:table-row>
        <table:table-row table:style-name="Tableau23.13">
          <table:covered-table-cell/>
          <table:covered-table-cell/>
          <table:table-cell table:style-name="Tableau23.A2" office:value-type="string">
            <text:p text:style-name="P469">24</text:p>
          </table:table-cell>
          <table:table-cell table:style-name="Tableau23.D14" table:number-columns-spanned="3" office:value-type="string">
            <text:p text:style-name="P435">Dont TVA déductible sur importations</text:p>
          </table:table-cell>
          <table:covered-table-cell/>
          <table:covered-table-cell/>
          <table:table-cell table:style-name="Tableau23.G14" office:value-type="string">
            <text:p text:style-name="P469">0710</text:p>
          </table:table-cell>
          <table:table-cell table:style-name="Tableau23.H14" office:value-type="string">
            <text:p text:style-name="P684"><text:span text:style-name="T440">6</text:span> 000</text:p>
          </table:table-cell>
        </table:table-row>
        <table:table-row table:style-name="Tableau23.13">
          <table:covered-table-cell/>
          <table:covered-table-cell/>
          <table:table-cell table:style-name="Tableau23.C15" office:value-type="string">
            <text:p text:style-name="P304"/>
          </table:table-cell>
          <table:table-cell table:style-name="Tableau23.D15" table:number-columns-spanned="5" office:value-type="string">
            <text:p text:style-name="P310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3.13">
          <table:covered-table-cell/>
          <table:covered-table-cell/>
          <table:table-cell table:style-name="Tableau23.A2" office:value-type="string">
            <text:p text:style-name="P469">28</text:p>
          </table:table-cell>
          <table:table-cell table:style-name="Tableau23.D16" table:number-columns-spanned="4" office:value-type="string">
            <text:p text:style-name="P349">TVA nette due (ligne 16 – ligne 23)</text:p>
          </table:table-cell>
          <table:covered-table-cell/>
          <table:covered-table-cell/>
          <table:covered-table-cell/>
          <table:table-cell table:style-name="Tableau23.H13" office:value-type="string">
            <text:p text:style-name="P694"><text:span text:style-name="T231">5</text:span> <text:span text:style-name="T231">0</text:span>00</text:p>
          </table:table-cell>
        </table:table-row>
      </table:table>
      <text:p text:style-name="P68"/>
      <text:p text:style-name="P747"><text:soft-page-break/><text:span text:style-name="T108"><text:tab/><text:tab/> </text:span><text:span text:style-name="T56">l</text:span><text:span text:style-name="T57">es </text:span><text:span text:style-name="T58">opérations réalisées </text:span><text:span text:style-name="T59">sur la période de </text:span><text:span text:style-name="T60">juin</text:span></text:p>
      <text:p text:style-name="P115">Au titre du mois <text:span text:style-name="T427">de juin</text:span>, l’entreprise a réalisé <text:span text:style-name="T244">les opérations suivantes</text:span> :</text:p>
      <text:p text:style-name="P115"><text:tab/><text:span text:style-name="T173">- </text:span><text:span text:style-name="T181">v</text:span><text:span text:style-name="T173">entes et prestations de services : </text:span><text:span text:style-name="T184">4</text:span><text:span text:style-name="T183">0</text:span><text:span text:style-name="T182"> 000</text:span><text:span text:style-name="T173"> € </text:span><text:span text:style-name="T186">en base et </text:span><text:span text:style-name="T195">8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142"><text:tab/>- <text:span text:style-name="T340">i</text:span>mportations : <text:span text:style-name="T440">35</text:span> 000 € en base <text:span text:style-name="T244">et 7</text:span> 000 € <text:span text:style-name="T427">de</text:span> taxe due<text:span text:style-name="T427"> </text:span><text:span text:style-name="T538">induisant également</text:span><text:span text:style-name="T427"> :</text:span></text:p>
      <text:list xml:id="list95711102539082" text:continue-list="list95711580126151" text:style-name="L1">
        <text:list-item>
          <text:p text:style-name="P888"><text:span text:style-name="T508">3</text:span><text:span text:style-name="T506"> 000 € de TVA déductible </text:span><text:span text:style-name="T507">sur </text:span><text:span text:style-name="T506">immobilisations ;</text:span></text:p>
        </text:list-item>
        <text:list-item>
          <text:p text:style-name="P888"><text:span text:style-name="T515">4</text:span><text:span text:style-name="T509"> 000 € de TVA déductible </text:span><text:span text:style-name="T510">sur </text:span><text:span text:style-name="T509">autres biens et services ;</text:span></text:p>
        </text:list-item>
      </text:list>
      <text:p text:style-name="P147"><text:span text:style-name="T511"><text:tab/>- TVA déductible au titre de </text:span><text:span text:style-name="T512">se</text:span><text:span text:style-name="T511">s immobilisations : </text:span><text:span text:style-name="T516">4</text:span><text:span text:style-name="T513"> 0</text:span><text:span text:style-name="T512">00 </text:span><text:span text:style-name="T511">€</text:span><text:span text:style-name="T514"> </text:span><text:span text:style-name="T511">;</text:span></text:p>
      <text:p text:style-name="P139"><text:span text:style-name="T414"><text:tab/></text:span><text:span text:style-name="T415">- TVA déductible sur autres biens et services : </text:span><text:span text:style-name="T417">8</text:span><text:span text:style-name="T415"> 000 €.</text:span></text:p>
      <text:p text:style-name="P747"><text:span text:style-name="T108"><text:tab/><text:tab/></text:span><text:span text:style-name="T102"> </text:span><text:span text:style-name="T46">l</text:span><text:span text:style-name="T47">es opérations déclarées par l’entreprise </text:span><text:span text:style-name="T50">au titre du mois de </text:span><text:span text:style-name="T54">juin</text:span></text:p>
      <text:p text:style-name="P93">Or, <text:span text:style-name="T141">au titre du mois de mai la déclaration mentionne :</text:span></text:p>
      <text:p text:style-name="P93"><text:tab/>- <text:span text:style-name="T340">ventes e</text:span>t prestations de services : <text:span text:style-name="T407">4</text:span><text:span text:style-name="T405">0</text:span><text:span text:style-name="T404"> 000</text:span> € <text:span text:style-name="T243">en base et 8</text:span> <text:span text:style-name="T140">0</text:span>00 € <text:span text:style-name="T243">en taxe </text:span>due ;</text:p>
      <text:p text:style-name="P95"><text:tab/>- <text:span text:style-name="T340">i</text:span>mportations : <text:span text:style-name="T250">45</text:span><text:span text:style-name="T247"> 000</text:span> € <text:span text:style-name="T402">en base</text:span> <text:span text:style-name="T440">(35 000 de juin et 10 000 de mai) et </text:span><text:span text:style-name="T192">9</text:span><text:span text:style-name="T188"> </text:span><text:span text:style-name="T190">0</text:span><text:span text:style-name="T188">00 € </text:span><text:span text:style-name="T191">en</text:span><text:span text:style-name="T188"> taxe due </text:span><text:span text:style-name="T192">(7 000 de juin et 2 000 de mai)</text:span><text:span text:style-name="T188"> </text:span><text:span text:style-name="T538">induisant également</text:span><text:span text:style-name="T390"> :</text:span></text:p>
      <text:list xml:id="list954784480" text:style-name="L18">
        <text:list-item>
          <text:p text:style-name="P882"><text:span text:style-name="T455">4</text:span><text:span text:style-name="T450"> 000</text:span><text:span text:style-name="T478"> € </text:span><text:span text:style-name="T485">(3 000 de juin et 1 000 de mai) </text:span><text:span text:style-name="T478">de TVA déductible </text:span><text:span text:style-name="T479">sur </text:span><text:span text:style-name="T478">immobilisations ;</text:span></text:p>
        </text:list-item>
      </text:list>
      <text:list xml:id="list3125325335" text:style-name="L19">
        <text:list-item>
          <text:p text:style-name="P883"><text:span text:style-name="T283">5</text:span><text:span text:style-name="T281"> 000</text:span><text:span text:style-name="T478"> € </text:span><text:span text:style-name="T485">(4 000 de juin et 1 000 de mai) </text:span><text:span text:style-name="T478">de TVA déductible </text:span><text:span text:style-name="T479">sur </text:span><text:span text:style-name="T478">autres biens et services ;</text:span></text:p>
        </text:list-item>
      </text:list>
      <text:p text:style-name="P96"><text:tab/>- TVA déductible au titre de ses immobilisations : <text:span text:style-name="T260">4 </text:span><text:span text:style-name="T258">000</text:span> € ;</text:p>
      <text:p text:style-name="P65"><text:span text:style-name="T104"><text:tab/></text:span><text:span text:style-name="T133">- </text:span><text:span text:style-name="T243">TVA déductible sur autres biens et services :</text:span><text:span text:style-name="T104"> </text:span><text:span text:style-name="T116">8</text:span><text:span text:style-name="T115"> 000</text:span><text:span text:style-name="T104"> </text:span><text:span text:style-name="T133">€.</text:span></text:p>
      <text:p text:style-name="P73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H"/>
        <table:table-row>
          <table:table-cell table:style-name="Tableau29.A1" office:value-type="string">
            <text:p text:style-name="P288">A</text:p>
          </table:table-cell>
          <table:table-cell table:style-name="Tableau29.B1" table:number-columns-spanned="7" office:value-type="string">
            <text:p text:style-name="P305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9.A2" office:value-type="string">
            <text:p text:style-name="P330"/>
          </table:table-cell>
          <table:table-cell table:style-name="Tableau29.A2" table:number-columns-spanned="6" office:value-type="string">
            <text:p text:style-name="P350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9.H2" table:number-rows-spanned="3" office:value-type="string">
            <text:p text:style-name="P350"/>
          </table:table-cell>
        </table:table-row>
        <table:table-row>
          <table:table-cell table:style-name="Tableau29.A2" office:value-type="string">
            <text:p text:style-name="P419">01</text:p>
          </table:table-cell>
          <table:table-cell table:style-name="Tableau29.B3" table:number-columns-spanned="3" office:value-type="string">
            <text:p text:style-name="P436">Ventes, prestations de services</text:p>
          </table:table-cell>
          <table:covered-table-cell/>
          <table:covered-table-cell/>
          <table:table-cell table:style-name="Tableau29.E3" office:value-type="string">
            <text:p text:style-name="P419">0979</text:p>
          </table:table-cell>
          <table:table-cell table:style-name="Tableau29.F3" table:number-columns-spanned="2" office:value-type="string">
            <text:p text:style-name="P25"><text:span text:style-name="T407">4</text:span><text:span text:style-name="T405">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29.A2" office:value-type="string">
            <text:p text:style-name="P419">2B</text:p>
          </table:table-cell>
          <table:table-cell table:style-name="Tableau29.B4" table:number-columns-spanned="3" office:value-type="string">
            <text:p text:style-name="P224">Importations (entreprises ayant opté pour le dispositif</text:p>
            <text:p text:style-name="P247">d’autoliquidation de la TVA à l’importation)</text:p>
          </table:table-cell>
          <table:covered-table-cell/>
          <table:covered-table-cell/>
          <table:table-cell table:style-name="Tableau29.E3" office:value-type="string">
            <text:p text:style-name="P419">0045</text:p>
          </table:table-cell>
          <table:table-cell table:style-name="Tableau29.F4" table:number-columns-spanned="2" office:value-type="string">
            <text:p text:style-name="P703"><text:span text:style-name="T231">45</text:span> 000</text:p>
          </table:table-cell>
          <table:covered-table-cell/>
          <table:covered-table-cell/>
        </table:table-row>
        <table:table-row table:style-name="Tableau29.5">
          <table:table-cell table:style-name="Tableau29.A5" office:value-type="string">
            <text:p text:style-name="P288">B</text:p>
          </table:table-cell>
          <table:table-cell table:style-name="Tableau29.B5" table:number-columns-spanned="7" office:value-type="string">
            <text:p text:style-name="P305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5">
          <table:table-cell table:style-name="Tableau29.A6" office:value-type="string">
            <text:p text:style-name="P330"/>
          </table:table-cell>
          <table:table-cell table:style-name="Tableau29.A6" table:number-columns-spanned="4" office:value-type="string">
            <text:p text:style-name="P367">TVA BRUTE</text:p>
          </table:table-cell>
          <table:covered-table-cell/>
          <table:covered-table-cell/>
          <table:covered-table-cell/>
          <table:table-cell table:style-name="Tableau29.A6" table:number-columns-spanned="2" office:value-type="string">
            <text:p text:style-name="P384">Base hors taxe</text:p>
          </table:table-cell>
          <table:covered-table-cell/>
          <table:table-cell table:style-name="Tableau29.H6" office:value-type="string">
            <text:p text:style-name="P384">Taxe due</text:p>
          </table:table-cell>
        </table:table-row>
        <table:table-row>
          <table:table-cell table:style-name="Tableau29.A2" office:value-type="string">
            <text:p text:style-name="P419">08</text:p>
          </table:table-cell>
          <table:table-cell table:style-name="Tableau29.B7" table:number-columns-spanned="3" office:value-type="string">
            <text:p text:style-name="P224">Taux normal 20 %</text:p>
          </table:table-cell>
          <table:covered-table-cell/>
          <table:covered-table-cell/>
          <table:table-cell table:style-name="Tableau29.E3" office:value-type="string">
            <text:p text:style-name="P419">0207</text:p>
          </table:table-cell>
          <table:table-cell table:style-name="Tableau29.F7" table:number-columns-spanned="2" office:value-type="string">
            <text:p text:style-name="P685"><text:span text:style-name="T231">85</text:span> 000</text:p>
          </table:table-cell>
          <table:covered-table-cell/>
          <table:table-cell table:style-name="Tableau29.H7" office:value-type="string">
            <text:p text:style-name="P685"><text:span text:style-name="T154">17</text:span> 00<text:span text:style-name="T202">0</text:span></text:p>
          </table:table-cell>
        </table:table-row>
        <table:table-row>
          <table:table-cell table:style-name="Tableau29.A9" table:number-rows-spanned="2" table:number-columns-spanned="2" office:value-type="string">
            <text:p text:style-name="P453"/>
          </table:table-cell>
          <table:covered-table-cell/>
          <table:table-cell table:style-name="Tableau29.C8" office:value-type="string">
            <text:p text:style-name="P419">16</text:p>
          </table:table-cell>
          <table:table-cell table:style-name="Tableau29.D8" table:number-columns-spanned="3" office:value-type="string">
            <text:p text:style-name="P401">Total de la TVA brute due (lignes 08 à 5B)</text:p>
          </table:table-cell>
          <table:covered-table-cell/>
          <table:covered-table-cell/>
          <table:table-cell table:style-name="Tableau29.G8" office:value-type="string">
            <text:p text:style-name="P453"/>
          </table:table-cell>
          <table:table-cell table:style-name="Tableau29.H8" office:value-type="string">
            <text:p text:style-name="P695"><text:span text:style-name="T202">17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29.A2" office:value-type="string">
            <text:p text:style-name="P419">7C</text:p>
          </table:table-cell>
          <table:table-cell table:style-name="Tableau29.D9" table:number-columns-spanned="3" office:value-type="string">
            <text:p text:style-name="P261">Dont TVA sur importations bénéficiant du dispositif d’autoliquidation</text:p>
          </table:table-cell>
          <table:covered-table-cell/>
          <table:covered-table-cell/>
          <table:table-cell table:style-name="Tableau29.E3" office:value-type="string">
            <text:p text:style-name="P470">0046</text:p>
          </table:table-cell>
          <table:table-cell table:style-name="Tableau29.H9" office:value-type="string">
            <text:p text:style-name="P685"><text:span text:style-name="T441">9</text:span> <text:span text:style-name="T202">0</text:span>00</text:p>
          </table:table-cell>
        </table:table-row>
        <table:table-row>
          <table:table-cell table:style-name="Tableau29.A2" office:value-type="string">
            <text:p text:style-name="P453"/>
          </table:table-cell>
          <table:table-cell table:style-name="Tableau29.B10" table:number-columns-spanned="7" office:value-type="string">
            <text:p text:style-name="P367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11">
          <table:table-cell table:style-name="Tableau29.A2" office:value-type="string">
            <text:p text:style-name="P470">19</text:p>
          </table:table-cell>
          <table:table-cell table:style-name="Tableau29.B11" table:number-columns-spanned="5" office:value-type="string">
            <text:p text:style-name="P511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9.E3" office:value-type="string">
            <text:p text:style-name="P470">0703</text:p>
          </table:table-cell>
          <table:table-cell table:style-name="Tableau29.H11" office:value-type="string">
            <text:p text:style-name="P536"><text:span text:style-name="T441">8</text:span> 000</text:p>
            <text:p text:style-name="P557">(<text:span text:style-name="T472">4</text:span><text:span text:style-name="T463"> 0</text:span><text:span text:style-name="T458">00</text:span><text:span text:style-name="T176"> </text:span><text:span text:style-name="T175">+ </text:span><text:span text:style-name="T275">4</text:span><text:span text:style-name="T265"> </text:span><text:span text:style-name="T264">000</text:span><text:span text:style-name="T177">)</text:span></text:p>
          </table:table-cell>
        </table:table-row>
        <table:table-row table:style-name="Tableau29.11">
          <table:table-cell table:style-name="Tableau29.A2" office:value-type="string">
            <text:p text:style-name="P470">20</text:p>
          </table:table-cell>
          <table:table-cell table:style-name="Tableau29.B12" table:number-columns-spanned="5" office:value-type="string">
            <text:p text:style-name="P436">Autres biens et services</text:p>
          </table:table-cell>
          <table:covered-table-cell/>
          <table:covered-table-cell/>
          <table:covered-table-cell/>
          <table:covered-table-cell/>
          <table:table-cell table:style-name="Tableau29.E3" office:value-type="string">
            <text:p text:style-name="P470">0702</text:p>
          </table:table-cell>
          <table:table-cell table:style-name="Tableau29.H12" office:value-type="string">
            <text:p text:style-name="P536"><text:span text:style-name="T231">13</text:span> 000</text:p>
            <text:p text:style-name="P580">(<text:span text:style-name="T302">5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30">8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9.13">
          <table:table-cell table:style-name="Tableau29.A17" table:number-rows-spanned="5" table:number-columns-spanned="2" office:value-type="string">
            <text:p text:style-name="P453"/>
          </table:table-cell>
          <table:covered-table-cell/>
          <table:table-cell table:style-name="Tableau29.A2" office:value-type="string">
            <text:p text:style-name="P470">23</text:p>
          </table:table-cell>
          <table:table-cell table:style-name="Tableau29.D13" table:number-columns-spanned="4" office:value-type="string">
            <text:p text:style-name="P350">Total TVA déductible (ligne 19 à 2C)</text:p>
          </table:table-cell>
          <table:covered-table-cell/>
          <table:covered-table-cell/>
          <table:covered-table-cell/>
          <table:table-cell table:style-name="Tableau29.H13" office:value-type="string">
            <text:p text:style-name="P695"><text:span text:style-name="T231">21</text:span> 000</text:p>
          </table:table-cell>
        </table:table-row>
        <table:table-row table:style-name="Tableau29.13">
          <table:covered-table-cell/>
          <table:covered-table-cell/>
          <table:table-cell table:style-name="Tableau29.A2" office:value-type="string">
            <text:p text:style-name="P470">24</text:p>
          </table:table-cell>
          <table:table-cell table:style-name="Tableau29.D14" table:number-columns-spanned="3" office:value-type="string">
            <text:p text:style-name="P436">Dont TVA déductible sur importations</text:p>
          </table:table-cell>
          <table:covered-table-cell/>
          <table:covered-table-cell/>
          <table:table-cell table:style-name="Tableau29.G14" office:value-type="string">
            <text:p text:style-name="P470">0710</text:p>
          </table:table-cell>
          <table:table-cell table:style-name="Tableau29.H14" office:value-type="string">
            <text:p text:style-name="P685"><text:span text:style-name="T441">9</text:span> 000</text:p>
          </table:table-cell>
        </table:table-row>
        <table:table-row table:style-name="Tableau29.13">
          <table:covered-table-cell/>
          <table:covered-table-cell/>
          <table:table-cell table:style-name="Tableau29.C15" office:value-type="string">
            <text:p text:style-name="P294"/>
          </table:table-cell>
          <table:table-cell table:style-name="Tableau29.D15" table:number-columns-spanned="5" office:value-type="string">
            <text:p text:style-name="P313">CRÉDIT</text:p>
          </table:table-cell>
          <table:covered-table-cell/>
          <table:covered-table-cell/>
          <table:covered-table-cell/>
          <table:covered-table-cell/>
        </table:table-row>
        <table:table-row table:style-name="Tableau29.13">
          <table:covered-table-cell/>
          <table:covered-table-cell/>
          <table:table-cell table:style-name="Tableau29.A2" office:value-type="string">
            <text:p text:style-name="P485">25</text:p>
          </table:table-cell>
          <table:table-cell table:style-name="Tableau29.D16" table:number-columns-spanned="4" office:value-type="string">
            <text:p text:style-name="P339">Crédit de TVA (ligne 23 – ligne 16)</text:p>
          </table:table-cell>
          <table:covered-table-cell/>
          <table:covered-table-cell/>
          <table:covered-table-cell/>
          <table:table-cell table:style-name="Tableau29.H13" office:value-type="string">
            <text:p text:style-name="P593"><text:span text:style-name="T231">4</text:span> 000</text:p>
          </table:table-cell>
        </table:table-row>
        <table:table-row table:style-name="Tableau29.13">
          <table:covered-table-cell/>
          <table:covered-table-cell/>
          <table:table-cell table:style-name="Tableau29.A2" office:value-type="string">
            <text:p text:style-name="P485">26</text:p>
          </table:table-cell>
          <table:table-cell table:style-name="Tableau29.D17" table:number-columns-spanned="4" office:value-type="string">
            <text:p text:style-name="P264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29.H13" office:value-type="string">
            <text:p text:style-name="P599"><text:span text:style-name="T231">4</text:span> 000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67"><text:soft-page-break/><text:span text:style-name="T83">correction </text:span><text:span text:style-name="T84">d</text:span><text:span text:style-name="T88">u décalage </text:span><text:span text:style-name="T90">par le dépôt </text:span><text:span text:style-name="T91">de </text:span><text:span text:style-name="T92">déclaration</text:span><text:span text:style-name="T93">s</text:span><text:span text:style-name="T92"> rectificative</text:span><text:span text:style-name="T93">s</text:span></text:p>
      <text:p text:style-name="P48"><text:span text:style-name="T92">de</text:span><text:span text:style-name="T93">s</text:span><text:span text:style-name="T92"> période</text:span><text:span text:style-name="T93">s</text:span><text:span text:style-name="T92"> de mai </text:span><text:span text:style-name="T93">et juin</text:span></text:p>
      <text:p text:style-name="P894">déclaration rectificative de mai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column table:style-name="Tableau30.G"/>
        <table:table-column table:style-name="Tableau30.H"/>
        <table:table-row>
          <table:table-cell table:style-name="Tableau30.A1" office:value-type="string">
            <text:p text:style-name="P288">A</text:p>
          </table:table-cell>
          <table:table-cell table:style-name="Tableau30.B1" table:number-columns-spanned="7" office:value-type="string">
            <text:p text:style-name="P305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330"/>
          </table:table-cell>
          <table:table-cell table:style-name="Tableau30.A2" table:number-columns-spanned="6" office:value-type="string">
            <text:p text:style-name="P350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0.H2" table:number-rows-spanned="3" office:value-type="string">
            <text:p text:style-name="P350"/>
          </table:table-cell>
        </table:table-row>
        <table:table-row>
          <table:table-cell table:style-name="Tableau30.A2" office:value-type="string">
            <text:p text:style-name="P419">01</text:p>
          </table:table-cell>
          <table:table-cell table:style-name="Tableau30.B3" table:number-columns-spanned="3" office:value-type="string">
            <text:p text:style-name="P436">Ventes, prestations de services</text:p>
          </table:table-cell>
          <table:covered-table-cell/>
          <table:covered-table-cell/>
          <table:table-cell table:style-name="Tableau30.E3" office:value-type="string">
            <text:p text:style-name="P419">0979</text:p>
          </table:table-cell>
          <table:table-cell table:style-name="Tableau30.F3" table:number-columns-spanned="2" office:value-type="string">
            <text:p text:style-name="P26"><text:span text:style-name="T408">5</text:span><text:span text:style-name="T405">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30.A2" office:value-type="string">
            <text:p text:style-name="P419">2B</text:p>
          </table:table-cell>
          <table:table-cell table:style-name="Tableau30.B4" table:number-columns-spanned="3" office:value-type="string">
            <text:p text:style-name="P224">Importations (entreprises ayant opté pour le dispositif</text:p>
            <text:p text:style-name="P247">d’autoliquidation de la TVA à l’importation)</text:p>
          </table:table-cell>
          <table:covered-table-cell/>
          <table:covered-table-cell/>
          <table:table-cell table:style-name="Tableau30.E3" office:value-type="string">
            <text:p text:style-name="P419">0045</text:p>
          </table:table-cell>
          <table:table-cell table:style-name="Tableau30.F4" table:number-columns-spanned="2" office:value-type="string">
            <text:p text:style-name="P650"><text:span text:style-name="T442">40</text:span> 000</text:p>
          </table:table-cell>
          <table:covered-table-cell/>
          <table:covered-table-cell/>
        </table:table-row>
        <table:table-row table:style-name="Tableau30.5">
          <table:table-cell table:style-name="Tableau30.A5" office:value-type="string">
            <text:p text:style-name="P288">B</text:p>
          </table:table-cell>
          <table:table-cell table:style-name="Tableau30.B5" table:number-columns-spanned="7" office:value-type="string">
            <text:p text:style-name="P305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0.5">
          <table:table-cell table:style-name="Tableau30.A6" office:value-type="string">
            <text:p text:style-name="P330"/>
          </table:table-cell>
          <table:table-cell table:style-name="Tableau30.A6" table:number-columns-spanned="4" office:value-type="string">
            <text:p text:style-name="P367">TVA BRUTE</text:p>
          </table:table-cell>
          <table:covered-table-cell/>
          <table:covered-table-cell/>
          <table:covered-table-cell/>
          <table:table-cell table:style-name="Tableau30.A6" table:number-columns-spanned="2" office:value-type="string">
            <text:p text:style-name="P384">Base hors taxe</text:p>
          </table:table-cell>
          <table:covered-table-cell/>
          <table:table-cell table:style-name="Tableau30.H6" office:value-type="string">
            <text:p text:style-name="P384">Taxe due</text:p>
          </table:table-cell>
        </table:table-row>
        <table:table-row>
          <table:table-cell table:style-name="Tableau30.A2" office:value-type="string">
            <text:p text:style-name="P419">08</text:p>
          </table:table-cell>
          <table:table-cell table:style-name="Tableau30.B7" table:number-columns-spanned="3" office:value-type="string">
            <text:p text:style-name="P224">Taux normal 20 %</text:p>
          </table:table-cell>
          <table:covered-table-cell/>
          <table:covered-table-cell/>
          <table:table-cell table:style-name="Tableau30.E3" office:value-type="string">
            <text:p text:style-name="P419">0207</text:p>
          </table:table-cell>
          <table:table-cell table:style-name="Tableau30.F7" table:number-columns-spanned="2" office:value-type="string">
            <text:p text:style-name="P622"><text:span text:style-name="T442">90</text:span> 000</text:p>
          </table:table-cell>
          <table:covered-table-cell/>
          <table:table-cell table:style-name="Tableau30.H7" office:value-type="string">
            <text:p text:style-name="P622"><text:span text:style-name="T231">18</text:span> 00<text:span text:style-name="T202">0</text:span></text:p>
          </table:table-cell>
        </table:table-row>
        <table:table-row>
          <table:table-cell table:style-name="Tableau30.A9" table:number-rows-spanned="2" table:number-columns-spanned="2" office:value-type="string">
            <text:p text:style-name="P453"/>
          </table:table-cell>
          <table:covered-table-cell/>
          <table:table-cell table:style-name="Tableau30.C8" office:value-type="string">
            <text:p text:style-name="P419">16</text:p>
          </table:table-cell>
          <table:table-cell table:style-name="Tableau30.D8" table:number-columns-spanned="3" office:value-type="string">
            <text:p text:style-name="P401">Total de la TVA brute due (lignes 08 à 5B)</text:p>
          </table:table-cell>
          <table:covered-table-cell/>
          <table:covered-table-cell/>
          <table:table-cell table:style-name="Tableau30.G8" office:value-type="string">
            <text:p text:style-name="P453"/>
          </table:table-cell>
          <table:table-cell table:style-name="Tableau30.H8" office:value-type="string">
            <text:p text:style-name="P670"><text:span text:style-name="T202">18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30.A2" office:value-type="string">
            <text:p text:style-name="P419">7C</text:p>
          </table:table-cell>
          <table:table-cell table:style-name="Tableau30.D9" table:number-columns-spanned="3" office:value-type="string">
            <text:p text:style-name="P261">Dont TVA sur importations bénéficiant du dispositif d’autoliquidation</text:p>
          </table:table-cell>
          <table:covered-table-cell/>
          <table:covered-table-cell/>
          <table:table-cell table:style-name="Tableau30.E3" office:value-type="string">
            <text:p text:style-name="P470">0046</text:p>
          </table:table-cell>
          <table:table-cell table:style-name="Tableau30.H9" office:value-type="string">
            <text:p text:style-name="P622"><text:span text:style-name="T442">8</text:span> <text:span text:style-name="T202">0</text:span>00</text:p>
          </table:table-cell>
        </table:table-row>
        <table:table-row>
          <table:table-cell table:style-name="Tableau30.A2" office:value-type="string">
            <text:p text:style-name="P453"/>
          </table:table-cell>
          <table:table-cell table:style-name="Tableau30.B10" table:number-columns-spanned="7" office:value-type="string">
            <text:p text:style-name="P367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0.11">
          <table:table-cell table:style-name="Tableau30.A2" office:value-type="string">
            <text:p text:style-name="P470">19</text:p>
          </table:table-cell>
          <table:table-cell table:style-name="Tableau30.B11" table:number-columns-spanned="5" office:value-type="string">
            <text:p text:style-name="P511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30.E3" office:value-type="string">
            <text:p text:style-name="P470">0703</text:p>
          </table:table-cell>
          <table:table-cell table:style-name="Tableau30.H11" office:value-type="string">
            <text:p text:style-name="P627"><text:span text:style-name="T442">6</text:span> 000</text:p>
            <text:p text:style-name="P627"><text:span text:style-name="T526">(</text:span><text:span text:style-name="T471">3</text:span><text:span text:style-name="T463"> 0</text:span><text:span text:style-name="T458">00</text:span><text:span text:style-name="T176"> </text:span><text:span text:style-name="T179">+ </text:span><text:span text:style-name="T274">2</text:span><text:span text:style-name="T265"> </text:span><text:span text:style-name="T279">000 </text:span><text:span text:style-name="T379">+</text:span><text:span text:style-name="T368"> </text:span><text:span text:style-name="T379">1</text:span><text:span text:style-name="T368">000</text:span><text:span text:style-name="T178">)</text:span></text:p>
          </table:table-cell>
        </table:table-row>
        <table:table-row table:style-name="Tableau30.11">
          <table:table-cell table:style-name="Tableau30.A2" office:value-type="string">
            <text:p text:style-name="P470">20</text:p>
          </table:table-cell>
          <table:table-cell table:style-name="Tableau30.B12" table:number-columns-spanned="5" office:value-type="string">
            <text:p text:style-name="P436">Autres biens et services</text:p>
          </table:table-cell>
          <table:covered-table-cell/>
          <table:covered-table-cell/>
          <table:covered-table-cell/>
          <table:covered-table-cell/>
          <table:table-cell table:style-name="Tableau30.E3" office:value-type="string">
            <text:p text:style-name="P470">0702</text:p>
          </table:table-cell>
          <table:table-cell table:style-name="Tableau30.H12" office:value-type="string">
            <text:p text:style-name="P622"><text:span text:style-name="T442">7</text:span> 000</text:p>
            <text:p text:style-name="P585">(<text:span text:style-name="T301">3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9">3</text:span><text:span text:style-name="T318"> </text:span><text:span text:style-name="T321">0</text:span><text:span text:style-name="T318">00 </text:span><text:span text:style-name="T167">+</text:span><text:span text:style-name="T166"> </text:span><text:span text:style-name="T167">1</text:span><text:span text:style-name="T166">000</text:span><text:span text:style-name="T175">)</text:span></text:p>
          </table:table-cell>
        </table:table-row>
        <table:table-row table:style-name="Tableau30.13">
          <table:table-cell table:style-name="Tableau30.A16" table:number-rows-spanned="4" table:number-columns-spanned="2" office:value-type="string">
            <text:p text:style-name="P453"/>
          </table:table-cell>
          <table:covered-table-cell/>
          <table:table-cell table:style-name="Tableau30.A2" office:value-type="string">
            <text:p text:style-name="P470">23</text:p>
          </table:table-cell>
          <table:table-cell table:style-name="Tableau30.D13" table:number-columns-spanned="4" office:value-type="string">
            <text:p text:style-name="P350">Total TVA déductible (ligne 19 à 2C)</text:p>
          </table:table-cell>
          <table:covered-table-cell/>
          <table:covered-table-cell/>
          <table:covered-table-cell/>
          <table:table-cell table:style-name="Tableau30.H13" office:value-type="string">
            <text:p text:style-name="P670"><text:span text:style-name="T442">13</text:span> 000</text:p>
          </table:table-cell>
        </table:table-row>
        <table:table-row table:style-name="Tableau30.13">
          <table:covered-table-cell/>
          <table:covered-table-cell/>
          <table:table-cell table:style-name="Tableau30.A2" office:value-type="string">
            <text:p text:style-name="P470">24</text:p>
          </table:table-cell>
          <table:table-cell table:style-name="Tableau30.D14" table:number-columns-spanned="3" office:value-type="string">
            <text:p text:style-name="P436">Dont TVA déductible sur importations</text:p>
          </table:table-cell>
          <table:covered-table-cell/>
          <table:covered-table-cell/>
          <table:table-cell table:style-name="Tableau30.G14" office:value-type="string">
            <text:p text:style-name="P470">0710</text:p>
          </table:table-cell>
          <table:table-cell table:style-name="Tableau30.H14" office:value-type="string">
            <text:p text:style-name="P622"><text:span text:style-name="T442">8</text:span> 000</text:p>
          </table:table-cell>
        </table:table-row>
        <table:table-row table:style-name="Tableau30.13">
          <table:covered-table-cell/>
          <table:covered-table-cell/>
          <table:table-cell table:style-name="Tableau30.C15" office:value-type="string">
            <text:p text:style-name="P305"/>
          </table:table-cell>
          <table:table-cell table:style-name="Tableau30.D15" table:number-columns-spanned="5" office:value-type="string">
            <text:p text:style-name="P311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0.16">
          <table:covered-table-cell/>
          <table:covered-table-cell/>
          <table:table-cell table:style-name="Tableau30.A2" office:value-type="string">
            <text:p text:style-name="P470">28</text:p>
          </table:table-cell>
          <table:table-cell table:style-name="Tableau30.D16" table:number-columns-spanned="4" office:value-type="string">
            <text:p text:style-name="P350">TVA nette due (ligne 16 – ligne 23)</text:p>
          </table:table-cell>
          <table:covered-table-cell/>
          <table:covered-table-cell/>
          <table:covered-table-cell/>
          <table:table-cell table:style-name="Tableau30.H13" office:value-type="string">
            <text:p text:style-name="P695"><text:span text:style-name="T231">5</text:span> <text:span text:style-name="T231">0</text:span>00</text:p>
          </table:table-cell>
        </table:table-row>
      </table:table>
      <text:p text:style-name="P11">déclaration rectificative de juin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column table:style-name="Tableau31.G"/>
        <table:table-column table:style-name="Tableau31.H"/>
        <table:table-row>
          <table:table-cell table:style-name="Tableau31.A1" office:value-type="string">
            <text:p text:style-name="P288">A</text:p>
          </table:table-cell>
          <table:table-cell table:style-name="Tableau31.B1" table:number-columns-spanned="7" office:value-type="string">
            <text:p text:style-name="P305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1.A2" office:value-type="string">
            <text:p text:style-name="P330"/>
          </table:table-cell>
          <table:table-cell table:style-name="Tableau31.A2" table:number-columns-spanned="6" office:value-type="string">
            <text:p text:style-name="P350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1.H2" table:number-rows-spanned="3" office:value-type="string">
            <text:p text:style-name="P350"/>
          </table:table-cell>
        </table:table-row>
        <table:table-row>
          <table:table-cell table:style-name="Tableau31.A2" office:value-type="string">
            <text:p text:style-name="P419">01</text:p>
          </table:table-cell>
          <table:table-cell table:style-name="Tableau31.B3" table:number-columns-spanned="3" office:value-type="string">
            <text:p text:style-name="P436">Ventes, prestations de services</text:p>
          </table:table-cell>
          <table:covered-table-cell/>
          <table:covered-table-cell/>
          <table:table-cell table:style-name="Tableau31.E3" office:value-type="string">
            <text:p text:style-name="P419">0979</text:p>
          </table:table-cell>
          <table:table-cell table:style-name="Tableau31.F3" table:number-columns-spanned="2" office:value-type="string">
            <text:p text:style-name="P26"><text:span text:style-name="T407">4</text:span><text:span text:style-name="T405">0</text:span><text:span text:style-name="T404"> 000</text:span></text:p>
          </table:table-cell>
          <table:covered-table-cell/>
          <table:covered-table-cell/>
        </table:table-row>
        <table:table-row>
          <table:table-cell table:style-name="Tableau31.A2" office:value-type="string">
            <text:p text:style-name="P419">2B</text:p>
          </table:table-cell>
          <table:table-cell table:style-name="Tableau31.B4" table:number-columns-spanned="3" office:value-type="string">
            <text:p text:style-name="P224">Importations (entreprises ayant opté pour le dispositif</text:p>
            <text:p text:style-name="P247">d’autoliquidation de la TVA à l’importation)</text:p>
          </table:table-cell>
          <table:covered-table-cell/>
          <table:covered-table-cell/>
          <table:table-cell table:style-name="Tableau31.E3" office:value-type="string">
            <text:p text:style-name="P419">0045</text:p>
          </table:table-cell>
          <table:table-cell table:style-name="Tableau31.F4" table:number-columns-spanned="2" office:value-type="string">
            <text:p text:style-name="P650"><text:span text:style-name="T231">35</text:span> 000</text:p>
          </table:table-cell>
          <table:covered-table-cell/>
          <table:covered-table-cell/>
        </table:table-row>
        <table:table-row table:style-name="Tableau31.5">
          <table:table-cell table:style-name="Tableau31.A5" office:value-type="string">
            <text:p text:style-name="P288">B</text:p>
          </table:table-cell>
          <table:table-cell table:style-name="Tableau31.B5" table:number-columns-spanned="7" office:value-type="string">
            <text:p text:style-name="P305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5">
          <table:table-cell table:style-name="Tableau31.A6" office:value-type="string">
            <text:p text:style-name="P330"/>
          </table:table-cell>
          <table:table-cell table:style-name="Tableau31.A6" table:number-columns-spanned="4" office:value-type="string">
            <text:p text:style-name="P367">TVA BRUTE</text:p>
          </table:table-cell>
          <table:covered-table-cell/>
          <table:covered-table-cell/>
          <table:covered-table-cell/>
          <table:table-cell table:style-name="Tableau31.A6" table:number-columns-spanned="2" office:value-type="string">
            <text:p text:style-name="P384">Base hors taxe</text:p>
          </table:table-cell>
          <table:covered-table-cell/>
          <table:table-cell table:style-name="Tableau31.H6" office:value-type="string">
            <text:p text:style-name="P384">Taxe due</text:p>
          </table:table-cell>
        </table:table-row>
        <table:table-row>
          <table:table-cell table:style-name="Tableau31.A2" office:value-type="string">
            <text:p text:style-name="P419">08</text:p>
          </table:table-cell>
          <table:table-cell table:style-name="Tableau31.B7" table:number-columns-spanned="3" office:value-type="string">
            <text:p text:style-name="P224">Taux normal 20 %</text:p>
          </table:table-cell>
          <table:covered-table-cell/>
          <table:covered-table-cell/>
          <table:table-cell table:style-name="Tableau31.E3" office:value-type="string">
            <text:p text:style-name="P419">0207</text:p>
          </table:table-cell>
          <table:table-cell table:style-name="Tableau31.F7" table:number-columns-spanned="2" office:value-type="string">
            <text:p text:style-name="P622"><text:span text:style-name="T231">75</text:span> 000</text:p>
          </table:table-cell>
          <table:covered-table-cell/>
          <table:table-cell table:style-name="Tableau31.H7" office:value-type="string">
            <text:p text:style-name="P622"><text:span text:style-name="T154">15</text:span> 00<text:span text:style-name="T202">0</text:span></text:p>
          </table:table-cell>
        </table:table-row>
        <table:table-row>
          <table:table-cell table:style-name="Tableau31.A9" table:number-rows-spanned="2" table:number-columns-spanned="2" office:value-type="string">
            <text:p text:style-name="P453"/>
          </table:table-cell>
          <table:covered-table-cell/>
          <table:table-cell table:style-name="Tableau31.C8" office:value-type="string">
            <text:p text:style-name="P419">16</text:p>
          </table:table-cell>
          <table:table-cell table:style-name="Tableau31.D8" table:number-columns-spanned="3" office:value-type="string">
            <text:p text:style-name="P401">Total de la TVA brute due (lignes 08 à 5B)</text:p>
          </table:table-cell>
          <table:covered-table-cell/>
          <table:covered-table-cell/>
          <table:table-cell table:style-name="Tableau31.G8" office:value-type="string">
            <text:p text:style-name="P453"/>
          </table:table-cell>
          <table:table-cell table:style-name="Tableau31.H8" office:value-type="string">
            <text:p text:style-name="P670"><text:span text:style-name="T202">15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31.A2" office:value-type="string">
            <text:p text:style-name="P419">7C</text:p>
          </table:table-cell>
          <table:table-cell table:style-name="Tableau31.D9" table:number-columns-spanned="3" office:value-type="string">
            <text:p text:style-name="P261">Dont TVA sur importations bénéficiant du dispositif d’autoliquidation</text:p>
          </table:table-cell>
          <table:covered-table-cell/>
          <table:covered-table-cell/>
          <table:table-cell table:style-name="Tableau31.E3" office:value-type="string">
            <text:p text:style-name="P470">0046</text:p>
          </table:table-cell>
          <table:table-cell table:style-name="Tableau31.H9" office:value-type="string">
            <text:p text:style-name="P622"><text:span text:style-name="T231">7</text:span> <text:span text:style-name="T202">0</text:span>00</text:p>
          </table:table-cell>
        </table:table-row>
        <table:table-row>
          <table:table-cell table:style-name="Tableau31.A2" office:value-type="string">
            <text:p text:style-name="P453"/>
          </table:table-cell>
          <table:table-cell table:style-name="Tableau31.B10" table:number-columns-spanned="7" office:value-type="string">
            <text:p text:style-name="P367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11">
          <table:table-cell table:style-name="Tableau31.A2" office:value-type="string">
            <text:p text:style-name="P470">19</text:p>
          </table:table-cell>
          <table:table-cell table:style-name="Tableau31.B11" table:number-columns-spanned="5" office:value-type="string">
            <text:p text:style-name="P511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31.E3" office:value-type="string">
            <text:p text:style-name="P470">0703</text:p>
          </table:table-cell>
          <table:table-cell table:style-name="Tableau31.H11" office:value-type="string">
            <text:p text:style-name="P622"><text:span text:style-name="T231">7</text:span> 000</text:p>
            <text:p text:style-name="P562">(<text:span text:style-name="T168">3</text:span><text:span text:style-name="T164"> 000</text:span><text:span text:style-name="T176"> </text:span><text:span text:style-name="T175">+ </text:span><text:span text:style-name="T275">4</text:span><text:span text:style-name="T265"> </text:span><text:span text:style-name="T264">000</text:span><text:span text:style-name="T177">)</text:span></text:p>
          </table:table-cell>
        </table:table-row>
        <table:table-row table:style-name="Tableau31.11">
          <table:table-cell table:style-name="Tableau31.A2" office:value-type="string">
            <text:p text:style-name="P470">20</text:p>
          </table:table-cell>
          <table:table-cell table:style-name="Tableau31.B12" table:number-columns-spanned="5" office:value-type="string">
            <text:p text:style-name="P436">Autres biens et services</text:p>
          </table:table-cell>
          <table:covered-table-cell/>
          <table:covered-table-cell/>
          <table:covered-table-cell/>
          <table:covered-table-cell/>
          <table:table-cell table:style-name="Tableau31.E3" office:value-type="string">
            <text:p text:style-name="P470">0702</text:p>
          </table:table-cell>
          <table:table-cell table:style-name="Tableau31.H12" office:value-type="string">
            <text:p text:style-name="P622"><text:span text:style-name="T231">12</text:span> 000</text:p>
            <text:p text:style-name="P585">(<text:span text:style-name="T168">4</text:span><text:span text:style-name="T164"> 000</text:span><text:span text:style-name="T289"> </text:span><text:span text:style-name="T175">+</text:span><text:span text:style-name="T288"> </text:span><text:span text:style-name="T330">8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31.13">
          <table:table-cell table:style-name="Tableau31.A17" table:number-rows-spanned="5" table:number-columns-spanned="2" office:value-type="string">
            <text:p text:style-name="P453"/>
          </table:table-cell>
          <table:covered-table-cell/>
          <table:table-cell table:style-name="Tableau31.A2" office:value-type="string">
            <text:p text:style-name="P470">23</text:p>
          </table:table-cell>
          <table:table-cell table:style-name="Tableau31.D13" table:number-columns-spanned="4" office:value-type="string">
            <text:p text:style-name="P350">Total TVA déductible (ligne 19 à 2C)</text:p>
          </table:table-cell>
          <table:covered-table-cell/>
          <table:covered-table-cell/>
          <table:covered-table-cell/>
          <table:table-cell table:style-name="Tableau31.H13" office:value-type="string">
            <text:p text:style-name="P670"><text:span text:style-name="T231">19</text:span> 000</text:p>
          </table:table-cell>
        </table:table-row>
        <table:table-row table:style-name="Tableau31.13">
          <table:covered-table-cell/>
          <table:covered-table-cell/>
          <table:table-cell table:style-name="Tableau31.A2" office:value-type="string">
            <text:p text:style-name="P470">24</text:p>
          </table:table-cell>
          <table:table-cell table:style-name="Tableau31.D14" table:number-columns-spanned="3" office:value-type="string">
            <text:p text:style-name="P436">Dont TVA déductible sur importations</text:p>
          </table:table-cell>
          <table:covered-table-cell/>
          <table:covered-table-cell/>
          <table:table-cell table:style-name="Tableau31.G14" office:value-type="string">
            <text:p text:style-name="P470">0710</text:p>
          </table:table-cell>
          <table:table-cell table:style-name="Tableau31.H14" office:value-type="string">
            <text:p text:style-name="P622"><text:span text:style-name="T231">7</text:span> 000</text:p>
          </table:table-cell>
        </table:table-row>
        <table:table-row table:style-name="Tableau31.13">
          <table:covered-table-cell/>
          <table:covered-table-cell/>
          <table:table-cell table:style-name="Tableau31.C15" office:value-type="string">
            <text:p text:style-name="P305"/>
          </table:table-cell>
          <table:table-cell table:style-name="Tableau31.D15" table:number-columns-spanned="5" office:value-type="string">
            <text:p text:style-name="P314">CRÉDIT</text:p>
          </table:table-cell>
          <table:covered-table-cell/>
          <table:covered-table-cell/>
          <table:covered-table-cell/>
          <table:covered-table-cell/>
        </table:table-row>
        <table:table-row table:style-name="Tableau31.13">
          <table:covered-table-cell/>
          <table:covered-table-cell/>
          <table:table-cell table:style-name="Tableau31.A2" office:value-type="string">
            <text:p text:style-name="P486">25</text:p>
          </table:table-cell>
          <table:table-cell table:style-name="Tableau31.D16" table:number-columns-spanned="4" office:value-type="string">
            <text:p text:style-name="P350">Crédit de TVA (ligne 23 – ligne 16)</text:p>
          </table:table-cell>
          <table:covered-table-cell/>
          <table:covered-table-cell/>
          <table:covered-table-cell/>
          <table:table-cell table:style-name="Tableau31.H13" office:value-type="string">
            <text:p text:style-name="P597"><text:span text:style-name="T231">4</text:span> 000</text:p>
          </table:table-cell>
        </table:table-row>
        <table:table-row table:style-name="Tableau31.13">
          <table:covered-table-cell/>
          <table:covered-table-cell/>
          <table:table-cell table:style-name="Tableau31.A2" office:value-type="string">
            <text:p text:style-name="P486">26</text:p>
          </table:table-cell>
          <table:table-cell table:style-name="Tableau31.D17" table:number-columns-spanned="4" office:value-type="string">
            <text:p text:style-name="P265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31.H13" office:value-type="string">
            <text:p text:style-name="P600"><text:span text:style-name="T231">4</text:span> 000</text:p>
          </table:table-cell>
        </table:table-row>
      </table:table>
      <text:p text:style-name="P267"><text:soft-page-break/><text:tab/></text:p>
      <text:p text:style-name="P799"><text:span text:style-name="T83">correction </text:span><text:span text:style-name="T84">d</text:span><text:span text:style-name="T89">u décalage de mai sur juin</text:span></text:p>
      <text:p text:style-name="P720"><text:span text:style-name="T40">sur une </text:span><text:span text:style-name="T41">déclaration </text:span><text:span text:style-name="T40">portant sur une période ultérieure</text:span></text:p>
      <text:p text:style-name="P269"/>
      <text:p text:style-name="P55">Dans cette hypothèse,<text:span text:style-name="T518"> le montant manquant en mai et </text:span>l<text:span text:style-name="T518">e trop déclaré en juin (10 000 € en base imposable au titre de chaque période) sont corrigés sur la déclaration d’octobre </text:span><text:span text:style-name="T139">(déclaration déposée en novembre)</text:span><text:span text:style-name="T518">. La correction se </text:span>c<text:span text:style-name="T154">ombine</text:span> avec les opérations de la période <text:span text:style-name="T144">d’</text:span>octobre.</text:p>
      <text:p text:style-name="P748"><text:span text:style-name="T112"><text:tab/><text:tab/></text:span><text:span text:style-name="T110"> </text:span><text:span text:style-name="T62">l</text:span><text:span text:style-name="T63">es </text:span><text:span text:style-name="T64">opérations réalisées </text:span><text:span text:style-name="T65">et déclarées </text:span><text:span text:style-name="T66">sur la période d’octobre</text:span></text:p>
      <text:p text:style-name="P116">Au titre du mois d’<text:span text:style-name="T138">octobre</text:span>, l’entreprise a réalisé <text:span text:style-name="T244">les opérations suivantes</text:span> :</text:p>
      <text:p text:style-name="P116"><text:tab/>- <text:span text:style-name="T340">v</text:span>entes et prestations de services : <text:span text:style-name="T410">70</text:span><text:span text:style-name="T409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18"><text:tab/><text:span text:style-name="T173">- </text:span><text:span text:style-name="T181">i</text:span><text:span text:style-name="T173">mportations : </text:span><text:span text:style-name="T251">2</text:span><text:span text:style-name="T247">0 000</text:span><text:span text:style-name="T173"> € en base </text:span><text:span text:style-name="T186">et </text:span><text:span text:style-name="T197">4</text:span><text:span text:style-name="T173"> 000 € </text:span><text:span text:style-name="T196">de</text:span><text:span text:style-name="T173"> taxe due</text:span><text:span text:style-name="T196"> </text:span><text:span text:style-name="T185">induisant également</text:span><text:span text:style-name="T196"> :</text:span></text:p>
      <text:list xml:id="list95710603071148" text:continue-list="list95711102539082" text:style-name="L1">
        <text:list-item>
          <text:p text:style-name="P880"><text:span text:style-name="T454">2</text:span><text:span text:style-name="T450"> 000</text:span><text:span text:style-name="T478"> € de TVA déductible </text:span><text:span text:style-name="T479">sur </text:span><text:span text:style-name="T478">immobilisations ;</text:span></text:p>
        </text:list-item>
        <text:list-item>
          <text:p text:style-name="P880"><text:span text:style-name="T287">2</text:span><text:span text:style-name="T285"> 000</text:span><text:span text:style-name="T486"> € de TVA déductible </text:span><text:span text:style-name="T487">sur </text:span><text:span text:style-name="T486">autres biens et services ;</text:span></text:p>
        </text:list-item>
      </text:list>
      <text:p text:style-name="P133"><text:span text:style-name="T488"><text:tab/>- TVA déductible au titre de </text:span><text:span text:style-name="T489">se</text:span><text:span text:style-name="T488">s immobilisations : </text:span><text:span text:style-name="T263">1 0</text:span><text:span text:style-name="T261">00</text:span><text:span text:style-name="T489"> </text:span><text:span text:style-name="T488">€</text:span><text:span text:style-name="T492"> </text:span><text:span text:style-name="T488">;</text:span></text:p>
      <text:p text:style-name="P133"><text:span text:style-name="T488"><text:tab/></text:span><text:span text:style-name="T490">- TVA déductible sur autres biens et services : </text:span><text:span text:style-name="T317">6</text:span><text:span text:style-name="T315"> 000</text:span><text:span text:style-name="T490"> </text:span><text:span text:style-name="T501">€</text:span><text:span text:style-name="T490">.</text:span></text:p>
      <text:p text:style-name="P743"><text:span text:style-name="T108"><text:tab/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56">Les opérations de mai régularisées sur la déclaration d’octobre sont les suivantes :</text:p>
      <text:p text:style-name="P166"><text:span text:style-name="T486"><text:tab/>- </text:span><text:span text:style-name="T499">i</text:span><text:span text:style-name="T486">mportations : </text:span><text:span text:style-name="T502">1</text:span><text:span text:style-name="T500">0 000 </text:span><text:span text:style-name="T486">€ en base </text:span><text:span text:style-name="T502">et</text:span><text:span text:style-name="T500"> </text:span><text:span text:style-name="T502">2</text:span><text:span text:style-name="T486"> </text:span><text:span text:style-name="T491">0</text:span><text:span text:style-name="T486">00 € </text:span><text:span text:style-name="T502">de </text:span><text:span text:style-name="T486">taxe due </text:span><text:span text:style-name="T502">non déclaré</text:span><text:span text:style-name="T503">s</text:span><text:span text:style-name="T502"> en mai </text:span><text:span text:style-name="T504">induisant également</text:span><text:span text:style-name="T500"> :</text:span></text:p>
      <text:list xml:id="list95711776564283" text:continue-numbering="true" text:style-name="L1">
        <text:list-item>
          <text:p text:style-name="P871"><text:span text:style-name="T122">1</text:span><text:span text:style-name="T119"> 000 € </text:span><text:span text:style-name="T215">de TVA déductible </text:span><text:span text:style-name="T223">manquants </text:span><text:span text:style-name="T222">sur </text:span><text:span text:style-name="T215">immobilisations</text:span><text:span text:style-name="T220"> ;</text:span></text:p>
        </text:list-item>
        <text:list-item>
          <text:p text:style-name="P873"><text:span text:style-name="T226">1</text:span><text:span text:style-name="T214"> 000 € de TVA déductible </text:span><text:span text:style-name="T226">manquants </text:span><text:span text:style-name="T227">sur </text:span><text:span text:style-name="T214">autres biens et services</text:span><text:span text:style-name="T132">.</text:span></text:p>
        </text:list-item>
      </text:list>
      <text:p text:style-name="P744"><text:span text:style-name="T108"><text:tab/><text:tab/></text:span><text:span text:style-name="T102"> </text:span><text:span text:style-name="T46">l</text:span><text:span text:style-name="T45">es </text:span><text:span text:style-name="T49">régularisations de </text:span><text:span text:style-name="T55">juin</text:span><text:span text:style-name="T49"> </text:span><text:span text:style-name="T53">opérées </text:span><text:span text:style-name="T48">sur la période d’octobre</text:span></text:p>
      <text:p text:style-name="P157">Les opérations de <text:span text:style-name="T443">juin</text:span> régularisées sur la déclaration d’octobre sont les suivantes :</text:p>
      <text:p text:style-name="P164"><text:span text:style-name="T486"><text:tab/>- </text:span><text:span text:style-name="T499">i</text:span><text:span text:style-name="T486">mportations : </text:span><text:span text:style-name="T502">1</text:span><text:span text:style-name="T500">0 000 </text:span><text:span text:style-name="T486">€ en base </text:span><text:span text:style-name="T502">et</text:span><text:span text:style-name="T500"> </text:span><text:span text:style-name="T502">2</text:span><text:span text:style-name="T486"> </text:span><text:span text:style-name="T491">0</text:span><text:span text:style-name="T486">00 € </text:span><text:span text:style-name="T502">de </text:span><text:span text:style-name="T486">taxe due </text:span><text:span text:style-name="T502">déclaré</text:span><text:span text:style-name="T503">s</text:span><text:span text:style-name="T502"> en trop en juin et</text:span><text:span text:style-name="T500"> :</text:span></text:p>
      <text:list xml:id="list95711104844900" text:continue-numbering="true" text:style-name="L1">
        <text:list-item>
          <text:p text:style-name="P871"><text:span text:style-name="T122">1</text:span><text:span text:style-name="T119"> 000 € </text:span><text:span text:style-name="T215">de TVA déductible </text:span><text:span text:style-name="T223">en trop </text:span><text:span text:style-name="T222">sur </text:span><text:span text:style-name="T215">immobilisations</text:span><text:span text:style-name="T220"> ;</text:span></text:p>
        </text:list-item>
        <text:list-item>
          <text:p text:style-name="P875"><text:span text:style-name="T226">1</text:span><text:span text:style-name="T228"> 000 € de TVA déductible </text:span><text:span text:style-name="T226">en trop </text:span><text:span text:style-name="T227">sur </text:span><text:span text:style-name="T228">autres biens et services</text:span><text:span text:style-name="T132">.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<draw:custom-shape text:anchor-type="char" draw:z-index="1" draw:name="Forme2" draw:style-name="gr2" draw:text-style-name="P901" svg:width="5.24cm" svg:height="2.463cm" svg:x="6.209cm" svg:y="0.132cm"><text:p text:style-name="P900"><text:span text:style-name="T550">La régularisation porte sur 20 000 € hors taxe (diminution de 10 000 € au titre de juin et hausse de 10 000 € au titre de mai)</text:span></text:p><draw:enhanced-geometry svg:viewBox="0 0 21600 21600" draw:text-areas="800 800 20800 20800" draw:type="round-rectangular-callout" draw:modifiers="25300.5721979132 52879.0264853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2"/>
      <text:p text:style-name="P62"/>
      <text:p text:style-name="P62"/>
      <text:p text:style-name="P62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H"/>
        <table:table-row>
          <table:table-cell table:style-name="Tableau25.A1" office:value-type="string">
            <text:p text:style-name="P287"><draw:custom-shape text:anchor-type="char" draw:z-index="3" draw:name="Forme2" draw:style-name="gr4" draw:text-style-name="P901" svg:width="4.894cm" svg:height="1.168cm" svg:x="-0.097cm" svg:y="6.281cm"><text:p text:style-name="P900"><text:span text:style-name="T550">Correspond aux 2 000 € de TVA manquants en mai</text:span></text:p><draw:enhanced-geometry svg:viewBox="0 0 21600 21600" draw:text-areas="800 800 20800 20800" draw:type="round-rectangular-callout" draw:modifiers="66076.5405405406 -9024.434389140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name="Forme2" draw:style-name="gr6" draw:text-style-name="P901" svg:width="4.044cm" svg:height="1.985cm" svg:x="-0.067cm" svg:y="12.178cm"><text:p text:style-name="P900"><text:span text:style-name="T550">Correspond aux 2 000 € de TVA qui n’ont pas été déduits en mai</text:span></text:p><draw:enhanced-geometry svg:viewBox="0 0 21600 21600" draw:text-areas="800 800 20800 20800" draw:type="round-rectangular-callout" draw:modifiers="79664.7187091147 -8421.314387211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A</text:p>
          </table:table-cell>
          <table:table-cell table:style-name="Tableau25.B1" table:number-columns-spanned="7" office:value-type="string">
            <text:p text:style-name="P304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5.A2" office:value-type="string">
            <text:p text:style-name="P329"/>
          </table:table-cell>
          <table:table-cell table:style-name="Tableau25.A2" table:number-columns-spanned="6" office:value-type="string">
            <text:p text:style-name="P349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5.H2" table:number-rows-spanned="4" office:value-type="string">
            <text:p text:style-name="P349"/>
          </table:table-cell>
        </table:table-row>
        <table:table-row>
          <table:table-cell table:style-name="Tableau25.A2" office:value-type="string">
            <text:p text:style-name="P418">01</text:p>
          </table:table-cell>
          <table:table-cell table:style-name="Tableau25.B3" table:number-columns-spanned="3" office:value-type="string">
            <text:p text:style-name="P435">Ventes, prestations de services</text:p>
          </table:table-cell>
          <table:covered-table-cell/>
          <table:covered-table-cell/>
          <table:table-cell table:style-name="Tableau25.E3" office:value-type="string">
            <text:p text:style-name="P418">0979</text:p>
          </table:table-cell>
          <table:table-cell table:style-name="Tableau25.F3" table:number-columns-spanned="2" office:value-type="string">
            <text:p text:style-name="P706"><text:span text:style-name="T203">70</text:span> 000</text:p>
          </table:table-cell>
          <table:covered-table-cell/>
          <table:covered-table-cell/>
        </table:table-row>
        <table:table-row>
          <table:table-cell table:style-name="Tableau25.A2" office:value-type="string">
            <text:p text:style-name="P418">2B</text:p>
          </table:table-cell>
          <table:table-cell table:style-name="Tableau25.B4" table:number-columns-spanned="3" office:value-type="string">
            <text:p text:style-name="P223">Importations (entreprises ayant opté pour le dispositif</text:p>
            <text:p text:style-name="P246">d’autoliquidation de la TVA à l’importation)</text:p>
          </table:table-cell>
          <table:covered-table-cell/>
          <table:covered-table-cell/>
          <table:table-cell table:style-name="Tableau25.E3" office:value-type="string">
            <text:p text:style-name="P418">0045</text:p>
          </table:table-cell>
          <table:table-cell table:style-name="Tableau25.F4" table:number-columns-spanned="2" office:value-type="string">
            <text:p text:style-name="P704"><text:span text:style-name="T203">2</text:span>0 000</text:p>
          </table:table-cell>
          <table:covered-table-cell/>
          <table:covered-table-cell/>
        </table:table-row>
        <table:table-row>
          <table:table-cell table:style-name="Tableau25.A5" office:value-type="string">
            <text:p text:style-name="P479"><draw:custom-shape text:anchor-type="char" draw:z-index="2" draw:name="Forme2" draw:style-name="gr3" draw:text-style-name="P901" svg:width="5.084cm" svg:height="1.167cm" svg:x="4.082cm" svg:y="1.064cm"><text:p text:style-name="P900"><text:span text:style-name="T550">Correspond aux 2 000 € de TVA déduits en trop en juin</text:span></text:p><draw:enhanced-geometry svg:viewBox="0 0 21600 21600" draw:text-areas="800 800 20800 20800" draw:type="round-rectangular-callout" draw:modifiers="45739.8543184183 27701.51057401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3C</text:p>
          </table:table-cell>
          <table:table-cell table:style-name="Tableau25.B5" table:number-columns-spanned="3" office:value-type="string">
            <text:p text:style-name="P223">Régularisations (important<text:span text:style-name="T138"> :</text:span> cf. notice)</text:p>
          </table:table-cell>
          <table:covered-table-cell/>
          <table:covered-table-cell/>
          <table:table-cell table:style-name="Tableau25.E5" office:value-type="string">
            <text:p text:style-name="P479">0036</text:p>
          </table:table-cell>
          <table:table-cell table:style-name="Tableau25.F5" table:number-columns-spanned="2" office:value-type="string">
            <text:p text:style-name="P648"><text:span text:style-name="T443">2</text:span>0 000</text:p>
          </table:table-cell>
          <table:covered-table-cell/>
          <table:covered-table-cell/>
        </table:table-row>
        <table:table-row table:style-name="Tableau25.6">
          <table:table-cell table:style-name="Tableau25.A6" office:value-type="string">
            <text:p text:style-name="P287">B</text:p>
          </table:table-cell>
          <table:table-cell table:style-name="Tableau25.B6" table:number-columns-spanned="7" office:value-type="string">
            <text:p text:style-name="P304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5.6">
          <table:table-cell table:style-name="Tableau25.A7" office:value-type="string">
            <text:p text:style-name="P329"/>
          </table:table-cell>
          <table:table-cell table:style-name="Tableau25.A7" table:number-columns-spanned="4" office:value-type="string">
            <text:p text:style-name="P366">TVA BRUTE</text:p>
          </table:table-cell>
          <table:covered-table-cell/>
          <table:covered-table-cell/>
          <table:covered-table-cell/>
          <table:table-cell table:style-name="Tableau25.A7" table:number-columns-spanned="2" office:value-type="string">
            <text:p text:style-name="P383">Base hors taxe</text:p>
          </table:table-cell>
          <table:covered-table-cell/>
          <table:table-cell table:style-name="Tableau25.H7" office:value-type="string">
            <text:p text:style-name="P383">Taxe due</text:p>
          </table:table-cell>
        </table:table-row>
        <table:table-row>
          <table:table-cell table:style-name="Tableau25.A2" office:value-type="string">
            <text:p text:style-name="P418">08</text:p>
          </table:table-cell>
          <table:table-cell table:style-name="Tableau25.B8" table:number-columns-spanned="3" office:value-type="string">
            <text:p text:style-name="P223">Taux normal 20 %</text:p>
          </table:table-cell>
          <table:covered-table-cell/>
          <table:covered-table-cell/>
          <table:table-cell table:style-name="Tableau25.E3" office:value-type="string">
            <text:p text:style-name="P418">0207</text:p>
          </table:table-cell>
          <table:table-cell table:style-name="Tableau25.F8" table:number-columns-spanned="2" office:value-type="string">
            <text:p text:style-name="P684"><text:span text:style-name="T211">90</text:span> 000</text:p>
          </table:table-cell>
          <table:covered-table-cell/>
          <table:table-cell table:style-name="Tableau25.H8" office:value-type="string">
            <text:p text:style-name="P684"><text:span text:style-name="T203">18</text:span> 00<text:span text:style-name="T202">0</text:span></text:p>
          </table:table-cell>
        </table:table-row>
        <table:table-row table:style-name="Tableau25.6">
          <table:table-cell table:style-name="Tableau25.A9" office:value-type="string">
            <text:p text:style-name="P495">15</text:p>
          </table:table-cell>
          <table:table-cell table:style-name="Tableau25.B9" table:number-columns-spanned="5" office:value-type="string">
            <text:p text:style-name="P243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25.G9" office:value-type="string">
            <text:p text:style-name="P518">0600</text:p>
          </table:table-cell>
          <table:table-cell table:style-name="Tableau25.H9" office:value-type="string">
            <text:p text:style-name="P643"><text:span text:style-name="T443">2</text:span> 000</text:p>
          </table:table-cell>
        </table:table-row>
        <table:table-row table:style-name="Tableau25.6">
          <table:table-cell table:style-name="Tableau25.A7" office:value-type="string">
            <text:p text:style-name="P481">5B</text:p>
          </table:table-cell>
          <table:table-cell table:style-name="Tableau25.B10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25.G10" office:value-type="string">
            <text:p text:style-name="P481">0602</text:p>
          </table:table-cell>
          <table:table-cell table:style-name="Tableau25.H10" office:value-type="string">
            <text:p text:style-name="P632"><text:span text:style-name="T443">2</text:span> 000</text:p>
          </table:table-cell>
        </table:table-row>
        <table:table-row>
          <table:table-cell table:style-name="Tableau25.A12" table:number-rows-spanned="2" table:number-columns-spanned="2" office:value-type="string">
            <text:p text:style-name="P452"/>
          </table:table-cell>
          <table:covered-table-cell/>
          <table:table-cell table:style-name="Tableau25.A5" office:value-type="string">
            <text:p text:style-name="P418">16</text:p>
          </table:table-cell>
          <table:table-cell table:style-name="Tableau25.D11" table:number-columns-spanned="3" office:value-type="string">
            <text:p text:style-name="P400">Total de la TVA brute due (lignes 08 à 5B)</text:p>
          </table:table-cell>
          <table:covered-table-cell/>
          <table:covered-table-cell/>
          <table:table-cell table:style-name="Tableau25.G11" office:value-type="string">
            <text:p text:style-name="P452"/>
          </table:table-cell>
          <table:table-cell table:style-name="Tableau25.H11" office:value-type="string">
            <text:p text:style-name="P671"><text:span text:style-name="T233">22</text:span> <text:span text:style-name="T211">0</text:span>00</text:p>
          </table:table-cell>
        </table:table-row>
        <table:table-row>
          <table:covered-table-cell/>
          <table:covered-table-cell/>
          <table:table-cell table:style-name="Tableau25.A2" office:value-type="string">
            <text:p text:style-name="P418"><draw:custom-shape text:anchor-type="char" draw:z-index="4" draw:name="Forme2" draw:style-name="gr5" draw:text-style-name="P901" svg:width="5.001cm" svg:height="1.502cm" svg:x="3.025cm" svg:y="1.342cm"><text:p text:style-name="P900"><text:span text:style-name="T550">Correspond aux 2 000 € en trop de TVA collectée déclarés sur le mois de juin</text:span></text:p><draw:enhanced-geometry svg:viewBox="0 0 21600 21600" draw:text-areas="800 800 20800 20800" draw:type="round-rectangular-callout" draw:modifiers="33253.0324400564 30802.81690140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7C</text:p>
          </table:table-cell>
          <table:table-cell table:style-name="Tableau25.D12" table:number-columns-spanned="3" office:value-type="string">
            <text:p text:style-name="P260">Dont TVA sur importations bénéficiant du dispositif d’autoliquidation</text:p>
          </table:table-cell>
          <table:covered-table-cell/>
          <table:covered-table-cell/>
          <table:table-cell table:style-name="Tableau25.E3" office:value-type="string">
            <text:p text:style-name="P469">0046</text:p>
          </table:table-cell>
          <table:table-cell table:style-name="Tableau25.H12" office:value-type="string">
            <text:p text:style-name="P623"><text:span text:style-name="T443">8</text:span> 000</text:p>
            <text:p text:style-name="P656">(<text:span text:style-name="T547">4 000 au titre des opérations d’octobre + 2 000 de régularisations de mai + 2 000 de régularisation de juin)</text:span></text:p>
          </table:table-cell>
        </table:table-row>
        <table:table-row>
          <table:table-cell table:style-name="Tableau25.A2" office:value-type="string">
            <text:p text:style-name="P452"/>
          </table:table-cell>
          <table:table-cell table:style-name="Tableau25.B13" table:number-columns-spanned="7" office:value-type="string">
            <text:p text:style-name="P366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5.14">
          <table:table-cell table:style-name="Tableau25.A2" office:value-type="string">
            <text:p text:style-name="P469">19</text:p>
          </table:table-cell>
          <table:table-cell table:style-name="Tableau25.B14" table:number-columns-spanned="5" office:value-type="string">
            <text:p text:style-name="P510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5.E3" office:value-type="string">
            <text:p text:style-name="P469">0703</text:p>
          </table:table-cell>
          <table:table-cell table:style-name="Tableau25.H14" office:value-type="string">
            <text:p text:style-name="P535"><text:span text:style-name="T138">3</text:span> 000</text:p>
            <text:p text:style-name="P558">(<text:span text:style-name="T473">2</text:span><text:span text:style-name="T463"> 0</text:span><text:span text:style-name="T458">00</text:span><text:span text:style-name="T176"> </text:span><text:span text:style-name="T175">+ </text:span><text:span text:style-name="T276">1</text:span><text:span text:style-name="T265"> </text:span><text:span text:style-name="T264">000</text:span><text:span text:style-name="T177">)</text:span></text:p>
          </table:table-cell>
        </table:table-row>
        <table:table-row table:style-name="Tableau25.14">
          <table:table-cell table:style-name="Tableau25.A2" office:value-type="string">
            <text:p text:style-name="P469">20</text:p>
          </table:table-cell>
          <table:table-cell table:style-name="Tableau25.B15" table:number-columns-spanned="5" office:value-type="string">
            <text:p text:style-name="P435">Autres biens et services</text:p>
          </table:table-cell>
          <table:covered-table-cell/>
          <table:covered-table-cell/>
          <table:covered-table-cell/>
          <table:covered-table-cell/>
          <table:table-cell table:style-name="Tableau25.E3" office:value-type="string">
            <text:p text:style-name="P469">0702</text:p>
          </table:table-cell>
          <table:table-cell table:style-name="Tableau25.H15" office:value-type="string">
            <text:p text:style-name="P535"><text:span text:style-name="T138">8</text:span> 000</text:p>
            <text:p text:style-name="P581">(<text:span text:style-name="T303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31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5.14">
          <table:table-cell table:style-name="Tableau25.A5" office:value-type="string">
            <text:p text:style-name="P479">21</text:p>
          </table:table-cell>
          <table:table-cell table:style-name="Tableau25.B16" table:number-columns-spanned="5" office:value-type="string">
            <text:p text:style-name="P223">Autre TVA à déduire (dont régularisation sur de la TVA collectée [cf. not<text:span text:style-name="T138">ice] <text:s text:c="3"/><text:tab/><text:tab/><text:tab/>|______________________</text:span><text:span text:style-name="T160">2</text:span><text:span text:style-name="T156"> 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25.G16" office:value-type="string">
            <text:p text:style-name="P491">0059</text:p>
          </table:table-cell>
          <table:table-cell table:style-name="Tableau25.H16" office:value-type="string">
            <text:p text:style-name="P637"><text:span text:style-name="T154">2</text:span> 000</text:p>
          </table:table-cell>
        </table:table-row>
        <table:table-row table:style-name="Tableau25.14">
          <table:table-cell table:style-name="Tableau25.A2" office:value-type="string">
            <text:p text:style-name="P473">2<text:span text:style-name="T207">C</text:span></text:p>
          </table:table-cell>
          <table:table-cell table:style-name="Tableau25.B17" table:number-columns-spanned="5" office:value-type="string">
            <text:p text:style-name="P231">Sommes à imputer, y compris acompte congés</text:p>
          </table:table-cell>
          <table:covered-table-cell/>
          <table:covered-table-cell/>
          <table:covered-table-cell/>
          <table:covered-table-cell/>
          <table:table-cell table:style-name="Tableau25.E3" office:value-type="string">
            <text:p text:style-name="P483">0603</text:p>
          </table:table-cell>
          <table:table-cell table:style-name="Tableau25.H17" office:value-type="string">
            <text:p text:style-name="P629"><text:span text:style-name="T232">2</text:span> 000</text:p>
          </table:table-cell>
        </table:table-row>
        <table:table-row table:style-name="Tableau25.18">
          <table:table-cell table:style-name="Tableau25.A21" table:number-rows-spanned="4" table:number-columns-spanned="2" office:value-type="string">
            <text:p text:style-name="P452"/>
          </table:table-cell>
          <table:covered-table-cell/>
          <table:table-cell table:style-name="Tableau25.A2" office:value-type="string">
            <text:p text:style-name="P469">23</text:p>
          </table:table-cell>
          <table:table-cell table:style-name="Tableau25.B10" table:number-columns-spanned="4" office:value-type="string">
            <text:p text:style-name="P349">Total TVA déductible (ligne 19 à 2C)</text:p>
          </table:table-cell>
          <table:covered-table-cell/>
          <table:covered-table-cell/>
          <table:covered-table-cell/>
          <table:table-cell table:style-name="Tableau25.H18" office:value-type="string">
            <text:p text:style-name="P671"><text:span text:style-name="T211">15</text:span> 000</text:p>
          </table:table-cell>
        </table:table-row>
        <table:table-row table:style-name="Tableau25.18">
          <table:covered-table-cell/>
          <table:covered-table-cell/>
          <table:table-cell table:style-name="Tableau25.A2" office:value-type="string">
            <text:p text:style-name="P469">24</text:p>
          </table:table-cell>
          <table:table-cell table:style-name="Tableau25.D19" table:number-columns-spanned="3" office:value-type="string">
            <text:p text:style-name="P435">Dont TVA déductible sur importations</text:p>
          </table:table-cell>
          <table:covered-table-cell/>
          <table:covered-table-cell/>
          <table:table-cell table:style-name="Tableau25.G10" office:value-type="string">
            <text:p text:style-name="P469">0710</text:p>
          </table:table-cell>
          <table:table-cell table:style-name="Tableau25.H19" office:value-type="string">
            <text:p text:style-name="P623"><text:span text:style-name="T443">8</text:span> 000</text:p>
            <text:p text:style-name="P657">(<text:span text:style-name="T547">4 000 au titre des opérations d’octobre + 2 000 de régularisations de mai + 2 000 de régularisation de juin)</text:span></text:p>
          </table:table-cell>
        </table:table-row>
        <table:table-row table:style-name="Tableau25.18">
          <table:covered-table-cell/>
          <table:covered-table-cell/>
          <table:table-cell table:style-name="Tableau25.C20" office:value-type="string">
            <text:p text:style-name="P304"/>
          </table:table-cell>
          <table:table-cell table:style-name="Tableau25.D20" table:number-columns-spanned="5" office:value-type="string">
            <text:p text:style-name="P310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5.18">
          <table:covered-table-cell/>
          <table:covered-table-cell/>
          <table:table-cell table:style-name="Tableau25.A2" office:value-type="string">
            <text:p text:style-name="P469">28</text:p>
          </table:table-cell>
          <table:table-cell table:style-name="Tableau25.D21" table:number-columns-spanned="4" office:value-type="string">
            <text:p text:style-name="P349">TVA nette due (ligne 16 – ligne 23)</text:p>
          </table:table-cell>
          <table:covered-table-cell/>
          <table:covered-table-cell/>
          <table:covered-table-cell/>
          <table:table-cell table:style-name="Tableau25.H18" office:value-type="string">
            <text:p text:style-name="P671"><text:span text:style-name="T233">7</text:span> 000</text:p>
          </table:table-cell>
        </table:table-row>
      </table:table>
      <text:h text:style-name="P897" text:outline-level="3"/>
      <text:h text:style-name="P817" text:outline-level="1"><text:bookmark-start text:name="__RefHeading___Toc103568_1465204100"/>CAS N° <text:span text:style-name="T532">10</text:span><text:bookmark-end text:name="__RefHeading___Toc103568_1465204100"/></text:h>
      <text:h text:style-name="P830" text:outline-level="1"><text:bookmark-start text:name="__RefHeading___Toc103570_1465204100"/><text:span text:style-name="T34">TVA À L’IMPORTATION </text:span><text:span text:style-name="T39">QUI N’EST PAS </text:span><text:span text:style-name="T35">AUTO-LIQUID</text:span><text:span text:style-name="T34">ÉE ET </text:span><text:span text:style-name="T35">RÉGULARISATION</text:span><text:bookmark-end text:name="__RefHeading___Toc103570_1465204100"/></text:h>
      <text:h text:style-name="P833" text:outline-level="1"><text:bookmark-start text:name="__RefHeading___Toc103596_1465204100"/><text:span text:style-name="T522">D’</text:span><text:span text:style-name="T525">IMPORTATIONS </text:span><text:span text:style-name="T524">DÉCALÉES D’UN MOIS SUR L’AUTRE</text:span><text:bookmark-end text:name="__RefHeading___Toc103596_1465204100"/></text:h>
      <text:p text:style-name="P179">~~~~~~~~~~~~~~~~</text:p>
      <text:p text:style-name="P779"><text:bookmark-start text:name="__RefHeading___Toc90179_1465204100311111"/><text:span text:style-name="T28">Je régularise en cours d’exercice </text:span><text:span text:style-name="T32">des </text:span><text:span text:style-name="T28">importations </text:span><text:span text:style-name="T31">que j’ai </text:span><text:span text:style-name="T32">décalées d’un mois sur l’autre</text:span><text:span text:style-name="T31"> (erreurs déclaratives sans impact sur la base imposable)</text:span><text:bookmark-end text:name="__RefHeading___Toc90179_1465204100311111"/></text:p>
      <text:p text:style-name="P751"><text:span text:style-name="T135"><text:tab/><text:tab/> </text:span><text:span text:style-name="T56">l</text:span><text:span text:style-name="T61">es </text:span><text:span text:style-name="T58">opérations réalisées </text:span><text:span text:style-name="T59">sur la période de mai</text:span></text:p>
      <text:p text:style-name="P107">Au titre du mois <text:span text:style-name="T427">de mai</text:span>, l’entreprise a réalisé <text:span text:style-name="T244">les opérations suivantes</text:span> :</text:p>
      <text:p text:style-name="P107"><text:tab/><text:span text:style-name="T173">- </text:span><text:span text:style-name="T181">v</text:span><text:span text:style-name="T173">entes et prestations de services : </text:span><text:span text:style-name="T196">5</text:span><text:span text:style-name="T174">0</text:span><text:span text:style-name="T173"> 000 € </text:span><text:span text:style-name="T186">en base et 10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141"><text:tab/>- <text:span text:style-name="T340">i</text:span>mportations : <text:span text:style-name="T430">4</text:span>0 000 € en base <text:span text:style-name="T244">et 8</text:span> 000 € <text:span text:style-name="T427">de</text:span> taxe due<text:span text:style-name="T427"> induisant également :</text:span></text:p>
      <text:list xml:id="list95711620906955" text:continue-numbering="true" text:style-name="L1">
        <text:list-item>
          <text:p text:style-name="P887"><text:span text:style-name="T380">4</text:span><text:span text:style-name="T366"> 000 € de TVA déductible </text:span><text:span text:style-name="T367">sur </text:span><text:span text:style-name="T366">immobilisations ;</text:span></text:p>
        </text:list-item>
        <text:list-item>
          <text:p text:style-name="P887"><text:span text:style-name="T377">4</text:span><text:span text:style-name="T370"> 000 € de TVA déductible </text:span><text:span text:style-name="T371">sur </text:span><text:span text:style-name="T370">autres biens et services ;</text:span></text:p>
        </text:list-item>
      </text:list>
      <text:p text:style-name="P146"><text:span text:style-name="T372"><text:tab/>- TVA déductible au titre de </text:span><text:span text:style-name="T373">se</text:span><text:span text:style-name="T372">s immobilisations : </text:span><text:span text:style-name="T374">2</text:span><text:span text:style-name="T375"> 0</text:span><text:span text:style-name="T373">00 </text:span><text:span text:style-name="T372">€</text:span><text:span text:style-name="T376"> </text:span><text:span text:style-name="T372">;</text:span></text:p>
      <text:p text:style-name="P138"><text:span text:style-name="T414"><text:tab/></text:span><text:span text:style-name="T415">- TVA déductible sur autres biens et services : </text:span><text:span text:style-name="T416">3</text:span><text:span text:style-name="T415"> 000 €.</text:span></text:p>
      <text:p text:style-name="P735"><text:span text:style-name="T108"><text:tab/><text:tab/></text:span><text:span text:style-name="T102"> </text:span><text:span text:style-name="T46">l</text:span><text:span text:style-name="T47">es opérations déclarées par l’entreprise </text:span><text:span text:style-name="T50">au titre du mois de mai</text:span></text:p>
      <text:p text:style-name="P84">Or, <text:span text:style-name="T141">au titre du mois de mai la déclaration mentionne :</text:span></text:p>
      <text:p text:style-name="P84"><text:tab/>- <text:span text:style-name="T340">ventes e</text:span>t prestations de services : <text:span text:style-name="T405">50</text:span><text:span text:style-name="T404"> 000</text:span> € <text:span text:style-name="T243">en base et 10</text:span> <text:span text:style-name="T140">0</text:span>00 € <text:span text:style-name="T243">en taxe </text:span>due ;</text:p>
      <text:p text:style-name="P84"><text:tab/>- <text:span text:style-name="T443">TVA déductible sur i</text:span>mportations :</text:p>
      <text:list xml:id="list2667166015" text:style-name="L20">
        <text:list-item>
          <text:p text:style-name="P866"><text:span text:style-name="T471">3</text:span><text:span text:style-name="T458"> 000</text:span><text:span text:style-name="T343"> € de TVA déductible </text:span><text:span text:style-name="T344">sur </text:span><text:span text:style-name="T343">immobilisations ;</text:span></text:p>
        </text:list-item>
      </text:list>
      <text:list xml:id="list3763916956" text:style-name="L21">
        <text:list-item>
          <text:p text:style-name="P867"><text:span text:style-name="T301">3</text:span><text:span text:style-name="T289"> 000</text:span><text:span text:style-name="T343"> € de TVA déductible </text:span><text:span text:style-name="T344">sur </text:span><text:span text:style-name="T343">autres biens et services ;</text:span></text:p>
        </text:list-item>
      </text:list>
      <text:p text:style-name="P92"><text:tab/>- TVA déductible au titre de ses immobilisations : <text:span text:style-name="T258">2 000</text:span> € ;</text:p>
      <text:p text:style-name="P54"><text:span text:style-name="T33"><text:tab/></text:span><text:span text:style-name="T386">- TVA déductible sur autres biens et services :</text:span><text:span text:style-name="T33"> </text:span><text:span text:style-name="T313">3 000</text:span><text:span text:style-name="T33"> </text:span><text:span text:style-name="T386">€.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column table:style-name="Tableau26.H"/>
        <table:table-row>
          <table:table-cell table:style-name="Tableau26.A1" office:value-type="string">
            <text:p text:style-name="P289">A</text:p>
          </table:table-cell>
          <table:table-cell table:style-name="Tableau26.B1" table:number-columns-spanned="7" office:value-type="string">
            <text:p text:style-name="P306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6.A2" office:value-type="string">
            <text:p text:style-name="P331"/>
          </table:table-cell>
          <table:table-cell table:style-name="Tableau26.A2" table:number-columns-spanned="6" office:value-type="string">
            <text:p text:style-name="P351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6.H2" table:number-rows-spanned="2" office:value-type="string">
            <text:p text:style-name="P351"/>
          </table:table-cell>
        </table:table-row>
        <table:table-row>
          <table:table-cell table:style-name="Tableau26.A2" office:value-type="string">
            <text:p text:style-name="P420">01</text:p>
          </table:table-cell>
          <table:table-cell table:style-name="Tableau26.B3" table:number-columns-spanned="3" office:value-type="string">
            <text:p text:style-name="P437">Ventes, prestations de services</text:p>
          </table:table-cell>
          <table:covered-table-cell/>
          <table:covered-table-cell/>
          <table:table-cell table:style-name="Tableau26.E3" office:value-type="string">
            <text:p text:style-name="P420">0979</text:p>
          </table:table-cell>
          <table:table-cell table:style-name="Tableau26.F3" table:number-columns-spanned="2" office:value-type="string">
            <text:p text:style-name="P707"><text:span text:style-name="T231">50</text:span> 000</text:p>
          </table:table-cell>
          <table:covered-table-cell/>
          <table:covered-table-cell/>
        </table:table-row>
        <table:table-row table:style-name="Tableau26.4">
          <table:table-cell table:style-name="Tableau26.A4" office:value-type="string">
            <text:p text:style-name="P289">B</text:p>
          </table:table-cell>
          <table:table-cell table:style-name="Tableau26.B4" table:number-columns-spanned="7" office:value-type="string">
            <text:p text:style-name="P306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4">
          <table:table-cell table:style-name="Tableau26.A5" office:value-type="string">
            <text:p text:style-name="P331"/>
          </table:table-cell>
          <table:table-cell table:style-name="Tableau26.A5" table:number-columns-spanned="4" office:value-type="string">
            <text:p text:style-name="P368">TVA BRUTE</text:p>
          </table:table-cell>
          <table:covered-table-cell/>
          <table:covered-table-cell/>
          <table:covered-table-cell/>
          <table:table-cell table:style-name="Tableau26.A5" table:number-columns-spanned="2" office:value-type="string">
            <text:p text:style-name="P385">Base hors taxe</text:p>
          </table:table-cell>
          <table:covered-table-cell/>
          <table:table-cell table:style-name="Tableau26.H5" office:value-type="string">
            <text:p text:style-name="P385">Taxe due</text:p>
          </table:table-cell>
        </table:table-row>
        <table:table-row>
          <table:table-cell table:style-name="Tableau26.A2" office:value-type="string">
            <text:p text:style-name="P420">08</text:p>
          </table:table-cell>
          <table:table-cell table:style-name="Tableau26.B6" table:number-columns-spanned="3" office:value-type="string">
            <text:p text:style-name="P225">Taux normal 20 %</text:p>
          </table:table-cell>
          <table:covered-table-cell/>
          <table:covered-table-cell/>
          <table:table-cell table:style-name="Tableau26.E3" office:value-type="string">
            <text:p text:style-name="P420">0207</text:p>
          </table:table-cell>
          <table:table-cell table:style-name="Tableau26.F6" table:number-columns-spanned="2" office:value-type="string">
            <text:p text:style-name="P686"><text:span text:style-name="T234">50</text:span> 000</text:p>
          </table:table-cell>
          <table:covered-table-cell/>
          <table:table-cell table:style-name="Tableau26.H6" office:value-type="string">
            <text:p text:style-name="P686"><text:span text:style-name="T154">10</text:span> 00<text:span text:style-name="T202">0</text:span></text:p>
          </table:table-cell>
        </table:table-row>
        <table:table-row>
          <table:table-cell table:style-name="Tableau26.A7" table:number-columns-spanned="2" office:value-type="string">
            <text:p text:style-name="P454"/>
          </table:table-cell>
          <table:covered-table-cell/>
          <table:table-cell table:style-name="Tableau26.C7" office:value-type="string">
            <text:p text:style-name="P420">16</text:p>
          </table:table-cell>
          <table:table-cell table:style-name="Tableau26.D7" table:number-columns-spanned="3" office:value-type="string">
            <text:p text:style-name="P402">Total de la TVA brute due (lignes 08 à 5B)</text:p>
          </table:table-cell>
          <table:covered-table-cell/>
          <table:covered-table-cell/>
          <table:table-cell table:style-name="Tableau26.G7" office:value-type="string">
            <text:p text:style-name="P454"/>
          </table:table-cell>
          <table:table-cell table:style-name="Tableau26.H7" office:value-type="string">
            <text:p text:style-name="P696"><text:span text:style-name="T202">10</text:span> <text:span text:style-name="T231">0</text:span>00</text:p>
          </table:table-cell>
        </table:table-row>
        <table:table-row>
          <table:table-cell table:style-name="Tableau26.A2" office:value-type="string">
            <text:p text:style-name="P454"/>
          </table:table-cell>
          <table:table-cell table:style-name="Tableau26.B8" table:number-columns-spanned="7" office:value-type="string">
            <text:p text:style-name="P368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9">
          <table:table-cell table:style-name="Tableau26.A2" office:value-type="string">
            <text:p text:style-name="P471">19</text:p>
          </table:table-cell>
          <table:table-cell table:style-name="Tableau26.B9" table:number-columns-spanned="5" office:value-type="string">
            <text:p text:style-name="P512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6.E3" office:value-type="string">
            <text:p text:style-name="P471">0703</text:p>
          </table:table-cell>
          <table:table-cell table:style-name="Tableau26.H9" office:value-type="string">
            <text:p text:style-name="P535"><text:span text:style-name="T440">5</text:span> 000</text:p>
            <text:p text:style-name="P556">(<text:span text:style-name="T471">3</text:span><text:span text:style-name="T463"> 0</text:span><text:span text:style-name="T458">00</text:span><text:span text:style-name="T176"> </text:span><text:span text:style-name="T175">+ </text:span><text:span text:style-name="T274">2</text:span><text:span text:style-name="T265"> </text:span><text:span text:style-name="T264">000</text:span><text:span text:style-name="T177">)</text:span></text:p>
          </table:table-cell>
        </table:table-row>
        <table:table-row table:style-name="Tableau26.9">
          <table:table-cell table:style-name="Tableau26.A2" office:value-type="string">
            <text:p text:style-name="P471">20</text:p>
          </table:table-cell>
          <table:table-cell table:style-name="Tableau26.B10" table:number-columns-spanned="5" office:value-type="string">
            <text:p text:style-name="P437">Autres biens et services</text:p>
          </table:table-cell>
          <table:covered-table-cell/>
          <table:covered-table-cell/>
          <table:covered-table-cell/>
          <table:covered-table-cell/>
          <table:table-cell table:style-name="Tableau26.E3" office:value-type="string">
            <text:p text:style-name="P471">0702</text:p>
          </table:table-cell>
          <table:table-cell table:style-name="Tableau26.H10" office:value-type="string">
            <text:p text:style-name="P535"><text:span text:style-name="T440">6</text:span> 000</text:p>
            <text:p text:style-name="P579">(<text:span text:style-name="T301">3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9">3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6.11">
          <table:table-cell table:style-name="Tableau26.A15" table:number-rows-spanned="5" table:number-columns-spanned="2" office:value-type="string">
            <text:p text:style-name="P454"/>
          </table:table-cell>
          <table:covered-table-cell/>
          <table:table-cell table:style-name="Tableau26.A2" office:value-type="string">
            <text:p text:style-name="P471">23</text:p>
          </table:table-cell>
          <table:table-cell table:style-name="Tableau26.D11" table:number-columns-spanned="4" office:value-type="string">
            <text:p text:style-name="P351">Total TVA déductible (ligne 19 à 2C)</text:p>
          </table:table-cell>
          <table:covered-table-cell/>
          <table:covered-table-cell/>
          <table:covered-table-cell/>
          <table:table-cell table:style-name="Tableau26.H11" office:value-type="string">
            <text:p text:style-name="P696"><text:span text:style-name="T443">11</text:span> 000</text:p>
          </table:table-cell>
        </table:table-row>
        <table:table-row table:style-name="Tableau26.11">
          <table:covered-table-cell/>
          <table:covered-table-cell/>
          <table:table-cell table:style-name="Tableau26.A2" office:value-type="string">
            <text:p text:style-name="P471">24</text:p>
          </table:table-cell>
          <table:table-cell table:style-name="Tableau26.D12" table:number-columns-spanned="3" office:value-type="string">
            <text:p text:style-name="P437">Dont TVA déductible sur importations</text:p>
          </table:table-cell>
          <table:covered-table-cell/>
          <table:covered-table-cell/>
          <table:table-cell table:style-name="Tableau26.G12" office:value-type="string">
            <text:p text:style-name="P471">0710</text:p>
          </table:table-cell>
          <table:table-cell table:style-name="Tableau26.H12" office:value-type="string">
            <text:p text:style-name="P686"><text:span text:style-name="T443">6</text:span> 000</text:p>
          </table:table-cell>
        </table:table-row>
        <table:table-row table:style-name="Tableau26.11">
          <table:covered-table-cell/>
          <table:covered-table-cell/>
          <table:table-cell table:style-name="Tableau26.C13" office:value-type="string">
            <text:p text:style-name="P305"/>
          </table:table-cell>
          <table:table-cell table:style-name="Tableau26.D13" table:number-columns-spanned="5" office:value-type="string">
            <text:p text:style-name="P314">CRÉDIT</text:p>
          </table:table-cell>
          <table:covered-table-cell/>
          <table:covered-table-cell/>
          <table:covered-table-cell/>
          <table:covered-table-cell/>
        </table:table-row>
        <table:table-row table:style-name="Tableau26.11">
          <table:covered-table-cell/>
          <table:covered-table-cell/>
          <table:table-cell table:style-name="Tableau26.A2" office:value-type="string">
            <text:p text:style-name="P486">25</text:p>
          </table:table-cell>
          <table:table-cell table:style-name="Tableau26.D14" table:number-columns-spanned="4" office:value-type="string">
            <text:p text:style-name="P350">Crédit de TVA (ligne 23 – ligne 16)</text:p>
          </table:table-cell>
          <table:covered-table-cell/>
          <table:covered-table-cell/>
          <table:covered-table-cell/>
          <table:table-cell table:style-name="Tableau26.H11" office:value-type="string">
            <text:p text:style-name="P597"><text:span text:style-name="T443">1</text:span> 000</text:p>
          </table:table-cell>
        </table:table-row>
        <table:table-row table:style-name="Tableau26.11">
          <table:covered-table-cell/>
          <table:covered-table-cell/>
          <table:table-cell table:style-name="Tableau26.A2" office:value-type="string">
            <text:p text:style-name="P486">26</text:p>
          </table:table-cell>
          <table:table-cell table:style-name="Tableau26.D15" table:number-columns-spanned="4" office:value-type="string">
            <text:p text:style-name="P265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26.H11" office:value-type="string">
            <text:p text:style-name="P600"><text:span text:style-name="T443">1</text:span> 000</text:p>
          </table:table-cell>
        </table:table-row>
      </table:table>
      <text:p text:style-name="P69"/>
      <text:p text:style-name="P730"><text:soft-page-break/><text:span text:style-name="T108"><text:tab/><text:tab/> </text:span><text:span text:style-name="T56">l</text:span><text:span text:style-name="T57">es </text:span><text:span text:style-name="T58">opérations réalisées </text:span><text:span text:style-name="T59">sur la période de </text:span><text:span text:style-name="T60">juin</text:span></text:p>
      <text:p text:style-name="P104">Au titre du mois <text:span text:style-name="T427">de juin</text:span>, l’entreprise a réalisé <text:span text:style-name="T244">les opérations suivantes</text:span> :</text:p>
      <text:p text:style-name="P104"><text:tab/><text:span text:style-name="T173">- </text:span><text:span text:style-name="T181">v</text:span><text:span text:style-name="T173">entes et prestations de services : </text:span><text:span text:style-name="T195">4</text:span><text:span text:style-name="T174">0</text:span><text:span text:style-name="T173"> 000 € </text:span><text:span text:style-name="T186">en base et </text:span><text:span text:style-name="T195">8</text:span><text:span text:style-name="T173"> </text:span><text:span text:style-name="T174">0</text:span><text:span text:style-name="T173">00 € </text:span><text:span text:style-name="T186">en </text:span><text:span text:style-name="T173">taxe </text:span><text:span text:style-name="T187">due</text:span><text:span text:style-name="T173"> ;</text:span></text:p>
      <text:p text:style-name="P140"><text:tab/>- <text:span text:style-name="T340">i</text:span>mportations : <text:span text:style-name="T440">35</text:span> 000 € en base <text:span text:style-name="T244">et 7</text:span> 000 € <text:span text:style-name="T427">de</text:span> taxe due<text:span text:style-name="T427"> induisant également :</text:span></text:p>
      <text:list xml:id="list95710976075774" text:continue-list="list95711620906955" text:style-name="L1">
        <text:list-item>
          <text:p text:style-name="P886"><text:span text:style-name="T380">3</text:span><text:span text:style-name="T366"> 000 € de TVA déductible </text:span><text:span text:style-name="T367">sur </text:span><text:span text:style-name="T366">immobilisations ;</text:span></text:p>
        </text:list-item>
        <text:list-item>
          <text:p text:style-name="P886"><text:span text:style-name="T377">4</text:span><text:span text:style-name="T370"> 000 € de TVA déductible </text:span><text:span text:style-name="T371">sur </text:span><text:span text:style-name="T370">autres biens et services ;</text:span></text:p>
        </text:list-item>
      </text:list>
      <text:p text:style-name="P145"><text:span text:style-name="T372"><text:tab/>- TVA déductible au titre de </text:span><text:span text:style-name="T373">se</text:span><text:span text:style-name="T372">s immobilisations : </text:span><text:span text:style-name="T378">4</text:span><text:span text:style-name="T375"> 0</text:span><text:span text:style-name="T373">00 </text:span><text:span text:style-name="T372">€</text:span><text:span text:style-name="T376"> </text:span><text:span text:style-name="T372">;</text:span></text:p>
      <text:p text:style-name="P137"><text:span text:style-name="T414"><text:tab/></text:span><text:span text:style-name="T415">- TVA déductible sur autres biens et services : </text:span><text:span text:style-name="T424">8</text:span><text:span text:style-name="T415"> 000 €.</text:span></text:p>
      <text:p text:style-name="P749"><text:span text:style-name="T100"><text:tab/><text:tab/></text:span><text:span text:style-name="T134"> </text:span><text:span text:style-name="T69">l</text:span><text:span text:style-name="T70">es opérations déclarées par l’entreprise </text:span><text:span text:style-name="T71">au titre du mois de </text:span><text:span text:style-name="T72">juin</text:span></text:p>
      <text:p text:style-name="P78">Or, <text:span text:style-name="T141">au titre du mois de mai la déclaration mentionne :</text:span></text:p>
      <text:p text:style-name="P78"><text:tab/>- <text:span text:style-name="T340">ventes e</text:span>t prestations de services : <text:span text:style-name="T407">4</text:span><text:span text:style-name="T405">0</text:span><text:span text:style-name="T404"> 000</text:span> € <text:span text:style-name="T243">en base et 8</text:span> <text:span text:style-name="T140">0</text:span>00 € <text:span text:style-name="T243">en taxe </text:span>due ;</text:p>
      <text:p text:style-name="P78"><text:tab/>- <text:span text:style-name="T443">TVA déductible sur i</text:span>mportations :</text:p>
      <text:list xml:id="list2753476232" text:style-name="L22">
        <text:list-item>
          <text:p text:style-name="P858"><text:span text:style-name="T471">4</text:span><text:span text:style-name="T458"> 000</text:span><text:span text:style-name="T343"> € </text:span><text:span text:style-name="T350">(3 000 de juin et 1 000 de mai) </text:span><text:span text:style-name="T343">de TVA déductible </text:span><text:span text:style-name="T344">sur </text:span><text:span text:style-name="T343">immobilisations ;</text:span></text:p>
        </text:list-item>
      </text:list>
      <text:list xml:id="list3742102034" text:style-name="L23">
        <text:list-item>
          <text:p text:style-name="P859"><text:span text:style-name="T301">5</text:span><text:span text:style-name="T289"> 000</text:span><text:span text:style-name="T343"> € </text:span><text:span text:style-name="T350">(4 000 de juin et 1 000 de mai) </text:span><text:span text:style-name="T343">de TVA déductible </text:span><text:span text:style-name="T344">sur </text:span><text:span text:style-name="T343">autres biens et services ;</text:span></text:p>
        </text:list-item>
      </text:list>
      <text:p text:style-name="P89"><text:tab/>- TVA déductible au titre de ses immobilisations : <text:span text:style-name="T260">4 </text:span><text:span text:style-name="T258">000</text:span> € ;</text:p>
      <text:p text:style-name="P66"><text:span text:style-name="T104"><text:tab/></text:span><text:span text:style-name="T133">- </text:span><text:span text:style-name="T243">TVA déductible sur autres biens et services :</text:span><text:span text:style-name="T104"> </text:span><text:span text:style-name="T116">8</text:span><text:span text:style-name="T115"> 000</text:span><text:span text:style-name="T104"> </text:span><text:span text:style-name="T133">€.</text:span></text:p>
      <text:p text:style-name="P72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row>
          <table:table-cell table:style-name="Tableau27.A1" office:value-type="string">
            <text:p text:style-name="P289">A</text:p>
          </table:table-cell>
          <table:table-cell table:style-name="Tableau27.B1" table:number-columns-spanned="7" office:value-type="string">
            <text:p text:style-name="P306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7.A2" office:value-type="string">
            <text:p text:style-name="P331"/>
          </table:table-cell>
          <table:table-cell table:style-name="Tableau27.A2" table:number-columns-spanned="6" office:value-type="string">
            <text:p text:style-name="P351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7.H2" table:number-rows-spanned="2" office:value-type="string">
            <text:p text:style-name="P351"/>
          </table:table-cell>
        </table:table-row>
        <table:table-row>
          <table:table-cell table:style-name="Tableau27.A2" office:value-type="string">
            <text:p text:style-name="P420">01</text:p>
          </table:table-cell>
          <table:table-cell table:style-name="Tableau27.B3" table:number-columns-spanned="3" office:value-type="string">
            <text:p text:style-name="P437">Ventes, prestations de services</text:p>
          </table:table-cell>
          <table:covered-table-cell/>
          <table:covered-table-cell/>
          <table:table-cell table:style-name="Tableau27.E3" office:value-type="string">
            <text:p text:style-name="P420">0979</text:p>
          </table:table-cell>
          <table:table-cell table:style-name="Tableau27.F3" table:number-columns-spanned="2" office:value-type="string">
            <text:p text:style-name="P707"><text:span text:style-name="T231">40</text:span> 000</text:p>
          </table:table-cell>
          <table:covered-table-cell/>
          <table:covered-table-cell/>
        </table:table-row>
        <table:table-row table:style-name="Tableau27.4">
          <table:table-cell table:style-name="Tableau27.A4" office:value-type="string">
            <text:p text:style-name="P289">B</text:p>
          </table:table-cell>
          <table:table-cell table:style-name="Tableau27.B4" table:number-columns-spanned="7" office:value-type="string">
            <text:p text:style-name="P306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4">
          <table:table-cell table:style-name="Tableau27.A5" office:value-type="string">
            <text:p text:style-name="P331"/>
          </table:table-cell>
          <table:table-cell table:style-name="Tableau27.A5" table:number-columns-spanned="4" office:value-type="string">
            <text:p text:style-name="P368">TVA BRUTE</text:p>
          </table:table-cell>
          <table:covered-table-cell/>
          <table:covered-table-cell/>
          <table:covered-table-cell/>
          <table:table-cell table:style-name="Tableau27.A5" table:number-columns-spanned="2" office:value-type="string">
            <text:p text:style-name="P385">Base hors taxe</text:p>
          </table:table-cell>
          <table:covered-table-cell/>
          <table:table-cell table:style-name="Tableau27.H5" office:value-type="string">
            <text:p text:style-name="P385">Taxe due</text:p>
          </table:table-cell>
        </table:table-row>
        <table:table-row>
          <table:table-cell table:style-name="Tableau27.A2" office:value-type="string">
            <text:p text:style-name="P420">08</text:p>
          </table:table-cell>
          <table:table-cell table:style-name="Tableau27.B6" table:number-columns-spanned="3" office:value-type="string">
            <text:p text:style-name="P225">Taux normal 20 %</text:p>
          </table:table-cell>
          <table:covered-table-cell/>
          <table:covered-table-cell/>
          <table:table-cell table:style-name="Tableau27.E3" office:value-type="string">
            <text:p text:style-name="P420">0207</text:p>
          </table:table-cell>
          <table:table-cell table:style-name="Tableau27.F6" table:number-columns-spanned="2" office:value-type="string">
            <text:p text:style-name="P686"><text:span text:style-name="T234">40</text:span> 000</text:p>
          </table:table-cell>
          <table:covered-table-cell/>
          <table:table-cell table:style-name="Tableau27.H6" office:value-type="string">
            <text:p text:style-name="P686"><text:span text:style-name="T234">8</text:span> 00<text:span text:style-name="T202">0</text:span></text:p>
          </table:table-cell>
        </table:table-row>
        <table:table-row>
          <table:table-cell table:style-name="Tableau27.A7" table:number-columns-spanned="2" office:value-type="string">
            <text:p text:style-name="P454"/>
          </table:table-cell>
          <table:covered-table-cell/>
          <table:table-cell table:style-name="Tableau27.C7" office:value-type="string">
            <text:p text:style-name="P420">16</text:p>
          </table:table-cell>
          <table:table-cell table:style-name="Tableau27.D7" table:number-columns-spanned="3" office:value-type="string">
            <text:p text:style-name="P402">Total de la TVA brute due (lignes 08 à 5B)</text:p>
          </table:table-cell>
          <table:covered-table-cell/>
          <table:covered-table-cell/>
          <table:table-cell table:style-name="Tableau27.G7" office:value-type="string">
            <text:p text:style-name="P454"/>
          </table:table-cell>
          <table:table-cell table:style-name="Tableau27.H7" office:value-type="string">
            <text:p text:style-name="P696"><text:span text:style-name="T234">8</text:span> <text:span text:style-name="T231">0</text:span>00</text:p>
          </table:table-cell>
        </table:table-row>
        <table:table-row>
          <table:table-cell table:style-name="Tableau27.A2" office:value-type="string">
            <text:p text:style-name="P454"/>
          </table:table-cell>
          <table:table-cell table:style-name="Tableau27.B8" table:number-columns-spanned="7" office:value-type="string">
            <text:p text:style-name="P368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9">
          <table:table-cell table:style-name="Tableau27.A2" office:value-type="string">
            <text:p text:style-name="P471">19</text:p>
          </table:table-cell>
          <table:table-cell table:style-name="Tableau27.B9" table:number-columns-spanned="5" office:value-type="string">
            <text:p text:style-name="P512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7.E3" office:value-type="string">
            <text:p text:style-name="P471">0703</text:p>
          </table:table-cell>
          <table:table-cell table:style-name="Tableau27.H9" office:value-type="string">
            <text:p text:style-name="P686"><text:span text:style-name="T443">8</text:span> 000</text:p>
            <text:p text:style-name="P558">(<text:span text:style-name="T473">4</text:span><text:span text:style-name="T463"> 0</text:span><text:span text:style-name="T458">00</text:span><text:span text:style-name="T176"> </text:span><text:span text:style-name="T175">+ </text:span><text:span text:style-name="T276">4</text:span><text:span text:style-name="T265"> </text:span><text:span text:style-name="T264">000</text:span><text:span text:style-name="T177">)</text:span></text:p>
          </table:table-cell>
        </table:table-row>
        <table:table-row table:style-name="Tableau27.9">
          <table:table-cell table:style-name="Tableau27.A2" office:value-type="string">
            <text:p text:style-name="P471">20</text:p>
          </table:table-cell>
          <table:table-cell table:style-name="Tableau27.B10" table:number-columns-spanned="5" office:value-type="string">
            <text:p text:style-name="P437">Autres biens et services</text:p>
          </table:table-cell>
          <table:covered-table-cell/>
          <table:covered-table-cell/>
          <table:covered-table-cell/>
          <table:covered-table-cell/>
          <table:table-cell table:style-name="Tableau27.E3" office:value-type="string">
            <text:p text:style-name="P471">0702</text:p>
          </table:table-cell>
          <table:table-cell table:style-name="Tableau27.H10" office:value-type="string">
            <text:p text:style-name="P686"><text:span text:style-name="T231">13</text:span> 000</text:p>
            <text:p text:style-name="P581">(<text:span text:style-name="T303">5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31">8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7.11">
          <table:table-cell table:style-name="Tableau27.A15" table:number-rows-spanned="5" table:number-columns-spanned="2" office:value-type="string">
            <text:p text:style-name="P454"/>
          </table:table-cell>
          <table:covered-table-cell/>
          <table:table-cell table:style-name="Tableau27.A2" office:value-type="string">
            <text:p text:style-name="P471">23</text:p>
          </table:table-cell>
          <table:table-cell table:style-name="Tableau27.D11" table:number-columns-spanned="4" office:value-type="string">
            <text:p text:style-name="P351">Total TVA déductible (ligne 19 à 2C)</text:p>
          </table:table-cell>
          <table:covered-table-cell/>
          <table:covered-table-cell/>
          <table:covered-table-cell/>
          <table:table-cell table:style-name="Tableau27.H11" office:value-type="string">
            <text:p text:style-name="P696"><text:span text:style-name="T231">21</text:span> 000</text:p>
          </table:table-cell>
        </table:table-row>
        <table:table-row table:style-name="Tableau27.11">
          <table:covered-table-cell/>
          <table:covered-table-cell/>
          <table:table-cell table:style-name="Tableau27.A2" office:value-type="string">
            <text:p text:style-name="P471">24</text:p>
          </table:table-cell>
          <table:table-cell table:style-name="Tableau27.D12" table:number-columns-spanned="3" office:value-type="string">
            <text:p text:style-name="P437">Dont TVA déductible sur importations</text:p>
          </table:table-cell>
          <table:covered-table-cell/>
          <table:covered-table-cell/>
          <table:table-cell table:style-name="Tableau27.G12" office:value-type="string">
            <text:p text:style-name="P471">0710</text:p>
          </table:table-cell>
          <table:table-cell table:style-name="Tableau27.H12" office:value-type="string">
            <text:p text:style-name="P686"><text:span text:style-name="T443">9</text:span> 000</text:p>
          </table:table-cell>
        </table:table-row>
        <table:table-row table:style-name="Tableau27.11">
          <table:covered-table-cell/>
          <table:covered-table-cell/>
          <table:table-cell table:style-name="Tableau27.C13" office:value-type="string">
            <text:p text:style-name="P306"/>
          </table:table-cell>
          <table:table-cell table:style-name="Tableau27.D13" table:number-columns-spanned="5" office:value-type="string">
            <text:p text:style-name="P697">CRÉDIT</text:p>
          </table:table-cell>
          <table:covered-table-cell/>
          <table:covered-table-cell/>
          <table:covered-table-cell/>
          <table:covered-table-cell/>
        </table:table-row>
        <table:table-row table:style-name="Tableau27.11">
          <table:covered-table-cell/>
          <table:covered-table-cell/>
          <table:table-cell table:style-name="Tableau27.A2" office:value-type="string">
            <text:p text:style-name="P487">25</text:p>
          </table:table-cell>
          <table:table-cell table:style-name="Tableau27.D14" table:number-columns-spanned="4" office:value-type="string">
            <text:p text:style-name="P351">Crédit de TVA (ligne 23 – ligne 16)</text:p>
          </table:table-cell>
          <table:covered-table-cell/>
          <table:covered-table-cell/>
          <table:covered-table-cell/>
          <table:table-cell table:style-name="Tableau27.H11" office:value-type="string">
            <text:p text:style-name="P696"><text:span text:style-name="T234">13</text:span> 000</text:p>
          </table:table-cell>
        </table:table-row>
        <table:table-row table:style-name="Tableau27.11">
          <table:covered-table-cell/>
          <table:covered-table-cell/>
          <table:table-cell table:style-name="Tableau27.A2" office:value-type="string">
            <text:p text:style-name="P487">26</text:p>
          </table:table-cell>
          <table:table-cell table:style-name="Tableau27.D15" table:number-columns-spanned="4" office:value-type="string">
            <text:p text:style-name="P266">Remb<text:span text:style-name="T143">oursement</text:span> de crédit demandé</text:p>
          </table:table-cell>
          <table:covered-table-cell/>
          <table:covered-table-cell/>
          <table:covered-table-cell/>
          <table:table-cell table:style-name="Tableau27.H11" office:value-type="string">
            <text:p text:style-name="P698"><text:span text:style-name="T234">13</text:span> 000</text:p>
          </table:table-cell>
        </table:table-row>
      </table:table>
      <text:p text:style-name="P44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768"><text:soft-page-break/><text:span text:style-name="T83">correction </text:span><text:span text:style-name="T84">d</text:span><text:span text:style-name="T88">u décalage </text:span><text:span text:style-name="T90">par le dépôt </text:span><text:span text:style-name="T91">de </text:span><text:span text:style-name="T92">déclaration</text:span><text:span text:style-name="T93">s</text:span><text:span text:style-name="T92"> rectificative</text:span><text:span text:style-name="T93">s</text:span></text:p>
      <text:p text:style-name="P49"><text:span text:style-name="T92">de</text:span><text:span text:style-name="T93">s</text:span><text:span text:style-name="T92"> période</text:span><text:span text:style-name="T93">s</text:span><text:span text:style-name="T92"> de mai </text:span><text:span text:style-name="T93">et juin</text:span></text:p>
      <text:p text:style-name="P753"/>
      <text:p text:style-name="P753">déclaration rectificative de mai</text:p>
      <text:p text:style-name="P52"/>
      <text:p text:style-name="P52">Les opérations rectifiées sur la période de mai correspondent à 2 000 € de TVA collectée en plus et 1 000 € de TVA déductible sur immobilisations et 1 000 € de TVA déductible sur autres biens et services <text:span text:style-name="T533">soit 2 000 € au total</text:span>.</text:p>
      <text:p text:style-name="P30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column table:style-name="Tableau28.H"/>
        <table:table-row>
          <table:table-cell table:style-name="Tableau28.A1" office:value-type="string">
            <text:p text:style-name="P289">A</text:p>
          </table:table-cell>
          <table:table-cell table:style-name="Tableau28.B1" table:number-columns-spanned="7" office:value-type="string">
            <text:p text:style-name="P306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8.A2" office:value-type="string">
            <text:p text:style-name="P331"/>
          </table:table-cell>
          <table:table-cell table:style-name="Tableau28.A2" table:number-columns-spanned="6" office:value-type="string">
            <text:p text:style-name="P351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8.H2" table:number-rows-spanned="3" office:value-type="string">
            <text:p text:style-name="P351"/>
          </table:table-cell>
        </table:table-row>
        <table:table-row>
          <table:table-cell table:style-name="Tableau28.A2" office:value-type="string">
            <text:p text:style-name="P420">01</text:p>
          </table:table-cell>
          <table:table-cell table:style-name="Tableau28.B3" table:number-columns-spanned="3" office:value-type="string">
            <text:p text:style-name="P437">Ventes, prestations de services</text:p>
          </table:table-cell>
          <table:covered-table-cell/>
          <table:covered-table-cell/>
          <table:table-cell table:style-name="Tableau28.E3" office:value-type="string">
            <text:p text:style-name="P420">0979</text:p>
          </table:table-cell>
          <table:table-cell table:style-name="Tableau28.F3" table:number-columns-spanned="2" office:value-type="string">
            <text:p text:style-name="P708"><text:span text:style-name="T231">50</text:span> 000</text:p>
          </table:table-cell>
          <table:covered-table-cell/>
          <table:covered-table-cell/>
        </table:table-row>
        <table:table-row>
          <table:table-cell table:style-name="Tableau28.A4" office:value-type="string">
            <text:p text:style-name="P479">3C</text:p>
          </table:table-cell>
          <table:table-cell table:style-name="Tableau28.B4" table:number-columns-spanned="3" office:value-type="string">
            <text:p text:style-name="P223">Régularisations (important<text:span text:style-name="T138"> :</text:span> cf. notice)</text:p>
          </table:table-cell>
          <table:covered-table-cell/>
          <table:covered-table-cell/>
          <table:table-cell table:style-name="Tableau28.E4" office:value-type="string">
            <text:p text:style-name="P479">0036</text:p>
          </table:table-cell>
          <table:table-cell table:style-name="Tableau28.F4" table:number-columns-spanned="2" office:value-type="string">
            <text:p text:style-name="P648"><text:span text:style-name="T443">10</text:span> 000</text:p>
          </table:table-cell>
          <table:covered-table-cell/>
          <table:covered-table-cell/>
        </table:table-row>
        <table:table-row table:style-name="Tableau28.5">
          <table:table-cell table:style-name="Tableau28.A5" office:value-type="string">
            <text:p text:style-name="P289">B</text:p>
          </table:table-cell>
          <table:table-cell table:style-name="Tableau28.B5" table:number-columns-spanned="7" office:value-type="string">
            <text:p text:style-name="P306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5">
          <table:table-cell table:style-name="Tableau28.A6" office:value-type="string">
            <text:p text:style-name="P331"/>
          </table:table-cell>
          <table:table-cell table:style-name="Tableau28.A6" table:number-columns-spanned="4" office:value-type="string">
            <text:p text:style-name="P368">TVA BRUTE</text:p>
          </table:table-cell>
          <table:covered-table-cell/>
          <table:covered-table-cell/>
          <table:covered-table-cell/>
          <table:table-cell table:style-name="Tableau28.A6" table:number-columns-spanned="2" office:value-type="string">
            <text:p text:style-name="P385">Base hors taxe</text:p>
          </table:table-cell>
          <table:covered-table-cell/>
          <table:table-cell table:style-name="Tableau28.H6" office:value-type="string">
            <text:p text:style-name="P385">Taxe due</text:p>
          </table:table-cell>
        </table:table-row>
        <table:table-row>
          <table:table-cell table:style-name="Tableau28.A2" office:value-type="string">
            <text:p text:style-name="P420">08</text:p>
          </table:table-cell>
          <table:table-cell table:style-name="Tableau28.B7" table:number-columns-spanned="3" office:value-type="string">
            <text:p text:style-name="P225">Taux normal 20 %</text:p>
          </table:table-cell>
          <table:covered-table-cell/>
          <table:covered-table-cell/>
          <table:table-cell table:style-name="Tableau28.E3" office:value-type="string">
            <text:p text:style-name="P420">0207</text:p>
          </table:table-cell>
          <table:table-cell table:style-name="Tableau28.F7" table:number-columns-spanned="2" office:value-type="string">
            <text:p text:style-name="P686"><text:span text:style-name="T234">50</text:span> 000</text:p>
          </table:table-cell>
          <table:covered-table-cell/>
          <table:table-cell table:style-name="Tableau28.H7" office:value-type="string">
            <text:p text:style-name="P686"><text:span text:style-name="T231">10</text:span> 00<text:span text:style-name="T202">0</text:span></text:p>
          </table:table-cell>
        </table:table-row>
        <table:table-row table:style-name="Tableau28.5">
          <table:table-cell table:style-name="Tableau28.A4" office:value-type="string">
            <text:p text:style-name="P481">5B</text:p>
          </table:table-cell>
          <table:table-cell table:style-name="Tableau28.B8" table:number-columns-spanned="5" office:value-type="string">
            <text:p text:style-name="P229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28.G8" office:value-type="string">
            <text:p text:style-name="P481">0602</text:p>
          </table:table-cell>
          <table:table-cell table:style-name="Tableau28.H8" office:value-type="string">
            <text:p text:style-name="P632"><text:span text:style-name="T443">2</text:span> 000</text:p>
          </table:table-cell>
        </table:table-row>
        <table:table-row>
          <table:table-cell table:style-name="Tableau28.A10" table:number-rows-spanned="2" table:number-columns-spanned="2" office:value-type="string">
            <text:p text:style-name="P454"/>
          </table:table-cell>
          <table:covered-table-cell/>
          <table:table-cell table:style-name="Tableau28.A4" office:value-type="string">
            <text:p text:style-name="P420">16</text:p>
          </table:table-cell>
          <table:table-cell table:style-name="Tableau28.D9" table:number-columns-spanned="3" office:value-type="string">
            <text:p text:style-name="P402">Total de la TVA brute due (lignes 08 à 5B)</text:p>
          </table:table-cell>
          <table:covered-table-cell/>
          <table:covered-table-cell/>
          <table:table-cell table:style-name="Tableau28.G9" office:value-type="string">
            <text:p text:style-name="P454"/>
          </table:table-cell>
          <table:table-cell table:style-name="Tableau28.H9" office:value-type="string">
            <text:p text:style-name="P672"><text:span text:style-name="T202">12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28.A4" office:value-type="string">
            <text:p text:style-name="P418">7C</text:p>
          </table:table-cell>
          <table:table-cell table:style-name="Tableau28.D10" table:number-columns-spanned="3" office:value-type="string">
            <text:p text:style-name="P260">Dont TVA sur importations bénéficiant du dispositif d’autoliquidation</text:p>
          </table:table-cell>
          <table:covered-table-cell/>
          <table:covered-table-cell/>
          <table:table-cell table:style-name="Tableau28.E4" office:value-type="string">
            <text:p text:style-name="P469">0046</text:p>
          </table:table-cell>
          <table:table-cell table:style-name="Tableau28.H10" office:value-type="string">
            <text:p text:style-name="P623"><text:span text:style-name="T443">2</text:span> 000</text:p>
          </table:table-cell>
        </table:table-row>
        <table:table-row>
          <table:table-cell table:style-name="Tableau28.A2" office:value-type="string">
            <text:p text:style-name="P454"/>
          </table:table-cell>
          <table:table-cell table:style-name="Tableau28.B11" table:number-columns-spanned="7" office:value-type="string">
            <text:p text:style-name="P368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12">
          <table:table-cell table:style-name="Tableau28.A2" office:value-type="string">
            <text:p text:style-name="P471">19</text:p>
          </table:table-cell>
          <table:table-cell table:style-name="Tableau28.B12" table:number-columns-spanned="5" office:value-type="string">
            <text:p text:style-name="P512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8.E3" office:value-type="string">
            <text:p text:style-name="P471">0703</text:p>
          </table:table-cell>
          <table:table-cell table:style-name="Tableau28.H12" office:value-type="string">
            <text:p text:style-name="P535"><text:span text:style-name="T539">6</text:span> 000</text:p>
            <text:p text:style-name="P556">(<text:span text:style-name="T471">3</text:span><text:span text:style-name="T463"> 0</text:span><text:span text:style-name="T458">00</text:span><text:span text:style-name="T176"> </text:span><text:span text:style-name="T175">+ </text:span><text:span text:style-name="T274">2</text:span><text:span text:style-name="T265"> </text:span><text:span text:style-name="T264">000 </text:span><text:span text:style-name="T280">+</text:span><text:span text:style-name="T169"> </text:span><text:span text:style-name="T170">1 000</text:span><text:span text:style-name="T177">)</text:span></text:p>
          </table:table-cell>
        </table:table-row>
        <table:table-row table:style-name="Tableau28.12">
          <table:table-cell table:style-name="Tableau28.A2" office:value-type="string">
            <text:p text:style-name="P471">20</text:p>
          </table:table-cell>
          <table:table-cell table:style-name="Tableau28.B13" table:number-columns-spanned="5" office:value-type="string">
            <text:p text:style-name="P437">Autres biens et services</text:p>
          </table:table-cell>
          <table:covered-table-cell/>
          <table:covered-table-cell/>
          <table:covered-table-cell/>
          <table:covered-table-cell/>
          <table:table-cell table:style-name="Tableau28.E3" office:value-type="string">
            <text:p text:style-name="P471">0702</text:p>
          </table:table-cell>
          <table:table-cell table:style-name="Tableau28.H13" office:value-type="string">
            <text:p text:style-name="P535"><text:span text:style-name="T539">7</text:span> 000</text:p>
            <text:p text:style-name="P586">(<text:span text:style-name="T301">3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29">3</text:span><text:span text:style-name="T318"> </text:span><text:span text:style-name="T321">0</text:span><text:span text:style-name="T318">00</text:span><text:span text:style-name="T279"> </text:span><text:span text:style-name="T280">+</text:span><text:span text:style-name="T169"> </text:span><text:span text:style-name="T170">1 000</text:span><text:span text:style-name="T175">)</text:span></text:p>
          </table:table-cell>
        </table:table-row>
        <table:table-row table:style-name="Tableau28.14">
          <table:table-cell table:style-name="Tableau28.A18" table:number-rows-spanned="5" table:number-columns-spanned="2" office:value-type="string">
            <text:p text:style-name="P454"/>
          </table:table-cell>
          <table:covered-table-cell/>
          <table:table-cell table:style-name="Tableau28.A2" office:value-type="string">
            <text:p text:style-name="P786">23</text:p>
          </table:table-cell>
          <table:table-cell table:style-name="Tableau28.D14" table:number-columns-spanned="4" office:value-type="string">
            <text:p text:style-name="P789">Total TVA déductible (ligne 19 à 2C)</text:p>
          </table:table-cell>
          <table:covered-table-cell/>
          <table:covered-table-cell/>
          <table:covered-table-cell/>
          <table:table-cell table:style-name="Tableau28.H14" office:value-type="string">
            <text:p text:style-name="P793"><text:span text:style-name="T231">13</text:span> 000</text:p>
          </table:table-cell>
        </table:table-row>
        <table:table-row table:style-name="Tableau28.14">
          <table:covered-table-cell/>
          <table:covered-table-cell/>
          <table:table-cell table:style-name="Tableau28.A2" office:value-type="string">
            <text:p text:style-name="P786">24</text:p>
          </table:table-cell>
          <table:table-cell table:style-name="Tableau28.D15" table:number-columns-spanned="3" office:value-type="string">
            <text:p text:style-name="P787">Dont TVA déductible sur importations</text:p>
          </table:table-cell>
          <table:covered-table-cell/>
          <table:covered-table-cell/>
          <table:table-cell table:style-name="Tableau28.G15" office:value-type="string">
            <text:p text:style-name="P786">0710</text:p>
          </table:table-cell>
          <table:table-cell table:style-name="Tableau28.H15" office:value-type="float" office:value="8000">
            <text:p text:style-name="P794">8000</text:p>
          </table:table-cell>
        </table:table-row>
        <table:table-row table:style-name="Tableau28.14">
          <table:covered-table-cell/>
          <table:covered-table-cell/>
          <table:table-cell table:style-name="Tableau28.C16" office:value-type="string">
            <text:p text:style-name="P791"/>
          </table:table-cell>
          <table:table-cell table:style-name="Tableau28.D16" table:number-columns-spanned="5" office:value-type="string">
            <text:p text:style-name="P792">CRÉDIT</text:p>
          </table:table-cell>
          <table:covered-table-cell/>
          <table:covered-table-cell/>
          <table:covered-table-cell/>
          <table:covered-table-cell/>
        </table:table-row>
        <table:table-row table:style-name="Tableau28.14">
          <table:covered-table-cell/>
          <table:covered-table-cell/>
          <table:table-cell table:style-name="Tableau28.A2" office:value-type="string">
            <text:p text:style-name="P788">25</text:p>
          </table:table-cell>
          <table:table-cell table:style-name="Tableau28.D18" table:number-columns-spanned="4" office:value-type="string">
            <text:p text:style-name="P790">Crédit de TVA (ligne 23 – ligne 16)</text:p>
          </table:table-cell>
          <table:covered-table-cell/>
          <table:covered-table-cell/>
          <table:covered-table-cell/>
          <table:table-cell table:style-name="Tableau28.H14" office:value-type="string">
            <text:p text:style-name="P795"><text:span text:style-name="T443">1</text:span> 000</text:p>
          </table:table-cell>
        </table:table-row>
        <table:table-row table:style-name="Tableau28.14">
          <table:covered-table-cell/>
          <table:covered-table-cell/>
          <table:table-cell table:style-name="Tableau28.A2" office:value-type="string">
            <text:p text:style-name="P788">26</text:p>
          </table:table-cell>
          <table:table-cell table:style-name="Tableau28.D18" table:number-columns-spanned="4" office:value-type="string">
            <text:p text:style-name="P785">Remb<text:span text:style-name="T143">oursement</text:span> de crédit demandé</text:p>
          </table:table-cell>
          <table:covered-table-cell/>
          <table:covered-table-cell/>
          <table:covered-table-cell/>
          <table:table-cell table:style-name="Tableau28.H14" office:value-type="string">
            <text:p text:style-name="P796"><text:span text:style-name="T443">1</text:span> 000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53"><text:soft-page-break/>déclaration rectificative de juin</text:p>
      <text:p text:style-name="P53">Les opérations rectifiées sur la période de juin correspondent à 2 000 € de TVA collectée au titre du trop déduit et 2 000 € de TVA déductible au titre du trop collecté sur la période.</text:p>
      <text:p text:style-name="P29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column table:style-name="Tableau32.F"/>
        <table:table-column table:style-name="Tableau32.G"/>
        <table:table-column table:style-name="Tableau32.H"/>
        <table:table-row>
          <table:table-cell table:style-name="Tableau32.A1" office:value-type="string">
            <text:p text:style-name="P289">A</text:p>
          </table:table-cell>
          <table:table-cell table:style-name="Tableau32.B1" table:number-columns-spanned="7" office:value-type="string">
            <text:p text:style-name="P306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2.A2" office:value-type="string">
            <text:p text:style-name="P331"/>
          </table:table-cell>
          <table:table-cell table:style-name="Tableau32.A2" table:number-columns-spanned="6" office:value-type="string">
            <text:p text:style-name="P351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2.H2" table:number-rows-spanned="3" office:value-type="string">
            <text:p text:style-name="P351"/>
          </table:table-cell>
        </table:table-row>
        <table:table-row>
          <table:table-cell table:style-name="Tableau32.A2" office:value-type="string">
            <text:p text:style-name="P420">01</text:p>
          </table:table-cell>
          <table:table-cell table:style-name="Tableau32.B3" table:number-columns-spanned="3" office:value-type="string">
            <text:p text:style-name="P437">Ventes, prestations de services</text:p>
          </table:table-cell>
          <table:covered-table-cell/>
          <table:covered-table-cell/>
          <table:table-cell table:style-name="Tableau32.E3" office:value-type="string">
            <text:p text:style-name="P420">0979</text:p>
          </table:table-cell>
          <table:table-cell table:style-name="Tableau32.F3" table:number-columns-spanned="2" office:value-type="string">
            <text:p text:style-name="P334"><text:span text:style-name="T231">40</text:span> 000</text:p>
          </table:table-cell>
          <table:covered-table-cell/>
          <table:covered-table-cell/>
        </table:table-row>
        <table:table-row>
          <table:table-cell table:style-name="Tableau32.A4" office:value-type="string">
            <text:p text:style-name="P479">3C</text:p>
          </table:table-cell>
          <table:table-cell table:style-name="Tableau32.B4" table:number-columns-spanned="3" office:value-type="string">
            <text:p text:style-name="P223">Régularisations (important<text:span text:style-name="T138"> :</text:span> cf. notice)</text:p>
          </table:table-cell>
          <table:covered-table-cell/>
          <table:covered-table-cell/>
          <table:table-cell table:style-name="Tableau32.E4" office:value-type="string">
            <text:p text:style-name="P479">0036</text:p>
          </table:table-cell>
          <table:table-cell table:style-name="Tableau32.F4" table:number-columns-spanned="2" office:value-type="string">
            <text:p text:style-name="P648"><text:span text:style-name="T237">10</text:span> 000</text:p>
          </table:table-cell>
          <table:covered-table-cell/>
          <table:covered-table-cell/>
        </table:table-row>
        <table:table-row table:style-name="Tableau32.5">
          <table:table-cell table:style-name="Tableau32.A5" office:value-type="string">
            <text:p text:style-name="P289">B</text:p>
          </table:table-cell>
          <table:table-cell table:style-name="Tableau32.B5" table:number-columns-spanned="7" office:value-type="string">
            <text:p text:style-name="P306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5">
          <table:table-cell table:style-name="Tableau32.A6" office:value-type="string">
            <text:p text:style-name="P331"/>
          </table:table-cell>
          <table:table-cell table:style-name="Tableau32.A6" table:number-columns-spanned="4" office:value-type="string">
            <text:p text:style-name="P368">TVA BRUTE</text:p>
          </table:table-cell>
          <table:covered-table-cell/>
          <table:covered-table-cell/>
          <table:covered-table-cell/>
          <table:table-cell table:style-name="Tableau32.A6" table:number-columns-spanned="2" office:value-type="string">
            <text:p text:style-name="P385">Base hors taxe</text:p>
          </table:table-cell>
          <table:covered-table-cell/>
          <table:table-cell table:style-name="Tableau32.H6" office:value-type="string">
            <text:p text:style-name="P385">Taxe due</text:p>
          </table:table-cell>
        </table:table-row>
        <table:table-row>
          <table:table-cell table:style-name="Tableau32.A2" office:value-type="string">
            <text:p text:style-name="P420">08</text:p>
          </table:table-cell>
          <table:table-cell table:style-name="Tableau32.B7" table:number-columns-spanned="3" office:value-type="string">
            <text:p text:style-name="P225">Taux normal 20 %</text:p>
          </table:table-cell>
          <table:covered-table-cell/>
          <table:covered-table-cell/>
          <table:table-cell table:style-name="Tableau32.E3" office:value-type="string">
            <text:p text:style-name="P420">0207</text:p>
          </table:table-cell>
          <table:table-cell table:style-name="Tableau32.F7" table:number-columns-spanned="2" office:value-type="string">
            <text:p text:style-name="P691">40 000</text:p>
          </table:table-cell>
          <table:covered-table-cell/>
          <table:table-cell table:style-name="Tableau32.H7" office:value-type="string">
            <text:p text:style-name="P686"><text:span text:style-name="T238">8</text:span> 00<text:span text:style-name="T202">0</text:span></text:p>
          </table:table-cell>
        </table:table-row>
        <table:table-row table:style-name="Tableau32.5">
          <table:table-cell table:style-name="Tableau32.A4" office:value-type="string">
            <text:p text:style-name="P494">15</text:p>
          </table:table-cell>
          <table:table-cell table:style-name="Tableau32.B8" table:number-columns-spanned="5" office:value-type="string">
            <text:p text:style-name="P242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32.G8" office:value-type="string">
            <text:p text:style-name="P517">0600</text:p>
          </table:table-cell>
          <table:table-cell table:style-name="Tableau32.H8" office:value-type="string">
            <text:p text:style-name="P642"><text:span text:style-name="T443">2</text:span> 000</text:p>
          </table:table-cell>
        </table:table-row>
        <table:table-row>
          <table:table-cell table:style-name="Tableau32.A10" table:number-rows-spanned="2" table:number-columns-spanned="2" office:value-type="string">
            <text:p text:style-name="P454"/>
          </table:table-cell>
          <table:covered-table-cell/>
          <table:table-cell table:style-name="Tableau32.A4" office:value-type="string">
            <text:p text:style-name="P420">16</text:p>
          </table:table-cell>
          <table:table-cell table:style-name="Tableau32.D9" table:number-columns-spanned="3" office:value-type="string">
            <text:p text:style-name="P402">Total de la TVA brute due (lignes 08 à 5B)</text:p>
          </table:table-cell>
          <table:covered-table-cell/>
          <table:covered-table-cell/>
          <table:table-cell table:style-name="Tableau32.G9" office:value-type="string">
            <text:p text:style-name="P454"/>
          </table:table-cell>
          <table:table-cell table:style-name="Tableau32.H9" office:value-type="string">
            <text:p text:style-name="P672"><text:span text:style-name="T238">10</text:span> <text:span text:style-name="T231">0</text:span>00</text:p>
          </table:table-cell>
        </table:table-row>
        <table:table-row>
          <table:covered-table-cell/>
          <table:covered-table-cell/>
          <table:table-cell table:style-name="Tableau32.A2" office:value-type="string">
            <text:p text:style-name="P420">7C</text:p>
          </table:table-cell>
          <table:table-cell table:style-name="Tableau32.D10" table:number-columns-spanned="3" office:value-type="string">
            <text:p text:style-name="P262">Dont TVA sur importations bénéficiant du dispositif d’autoliquidation</text:p>
          </table:table-cell>
          <table:covered-table-cell/>
          <table:covered-table-cell/>
          <table:table-cell table:style-name="Tableau32.E3" office:value-type="string">
            <text:p text:style-name="P471">0046</text:p>
          </table:table-cell>
          <table:table-cell table:style-name="Tableau32.H10" office:value-type="float" office:value="2000">
            <text:p text:style-name="P624">2000</text:p>
          </table:table-cell>
        </table:table-row>
        <table:table-row>
          <table:table-cell table:style-name="Tableau32.A2" office:value-type="string">
            <text:p text:style-name="P454"/>
          </table:table-cell>
          <table:table-cell table:style-name="Tableau32.B11" table:number-columns-spanned="7" office:value-type="string">
            <text:p text:style-name="P368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12">
          <table:table-cell table:style-name="Tableau32.A2" office:value-type="string">
            <text:p text:style-name="P471">19</text:p>
          </table:table-cell>
          <table:table-cell table:style-name="Tableau32.B12" table:number-columns-spanned="5" office:value-type="string">
            <text:p text:style-name="P512"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32.E3" office:value-type="string">
            <text:p text:style-name="P471">0703</text:p>
          </table:table-cell>
          <table:table-cell table:style-name="Tableau32.H12" office:value-type="string">
            <text:p text:style-name="P686"><text:span text:style-name="T540">9</text:span> 000</text:p>
            <text:p text:style-name="P563">(<text:span text:style-name="T473">4</text:span><text:span text:style-name="T463"> 0</text:span><text:span text:style-name="T458">00</text:span><text:span text:style-name="T176"> </text:span><text:span text:style-name="T175">+ </text:span><text:span text:style-name="T276">4</text:span><text:span text:style-name="T265"> </text:span><text:span text:style-name="T264">000 </text:span><text:span text:style-name="T280">+</text:span><text:span text:style-name="T169"> </text:span><text:span text:style-name="T171">1 000</text:span><text:span text:style-name="T177">)</text:span></text:p>
          </table:table-cell>
        </table:table-row>
        <table:table-row table:style-name="Tableau32.12">
          <table:table-cell table:style-name="Tableau32.A2" office:value-type="string">
            <text:p text:style-name="P471">20</text:p>
          </table:table-cell>
          <table:table-cell table:style-name="Tableau32.B13" table:number-columns-spanned="5" office:value-type="string">
            <text:p text:style-name="P437">Autres biens et services</text:p>
          </table:table-cell>
          <table:covered-table-cell/>
          <table:covered-table-cell/>
          <table:covered-table-cell/>
          <table:covered-table-cell/>
          <table:table-cell table:style-name="Tableau32.E3" office:value-type="string">
            <text:p text:style-name="P471">0702</text:p>
          </table:table-cell>
          <table:table-cell table:style-name="Tableau32.H13" office:value-type="string">
            <text:p text:style-name="P686"><text:span text:style-name="T231">14</text:span> 000</text:p>
            <text:p text:style-name="P587">(<text:span text:style-name="T303">5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31">8</text:span><text:span text:style-name="T318"> </text:span><text:span text:style-name="T321">0</text:span><text:span text:style-name="T318">00 </text:span><text:span text:style-name="T280">+</text:span><text:span text:style-name="T169"> </text:span><text:span text:style-name="T171">1 000</text:span><text:span text:style-name="T175">)</text:span></text:p>
          </table:table-cell>
        </table:table-row>
        <table:table-row table:style-name="Tableau32.14">
          <table:table-cell table:style-name="Tableau32.A18" table:number-rows-spanned="5" table:number-columns-spanned="2" office:value-type="string">
            <text:p text:style-name="P454"/>
          </table:table-cell>
          <table:covered-table-cell/>
          <table:table-cell table:style-name="Tableau32.A2" office:value-type="string">
            <text:p text:style-name="P471">23</text:p>
          </table:table-cell>
          <table:table-cell table:style-name="Tableau32.D14" table:number-columns-spanned="4" office:value-type="string">
            <text:p text:style-name="P351">Total TVA déductible (ligne 19 à 2C)</text:p>
          </table:table-cell>
          <table:covered-table-cell/>
          <table:covered-table-cell/>
          <table:covered-table-cell/>
          <table:table-cell table:style-name="Tableau32.H14" office:value-type="string">
            <text:p text:style-name="P672"><text:span text:style-name="T238">23</text:span> 000</text:p>
          </table:table-cell>
        </table:table-row>
        <table:table-row table:style-name="Tableau32.14">
          <table:covered-table-cell/>
          <table:covered-table-cell/>
          <table:table-cell table:style-name="Tableau32.A2" office:value-type="string">
            <text:p text:style-name="P471">24</text:p>
          </table:table-cell>
          <table:table-cell table:style-name="Tableau32.D15" table:number-columns-spanned="3" office:value-type="string">
            <text:p text:style-name="P437">Dont TVA déductible sur importations</text:p>
          </table:table-cell>
          <table:covered-table-cell/>
          <table:covered-table-cell/>
          <table:table-cell table:style-name="Tableau32.G15" office:value-type="string">
            <text:p text:style-name="P471">0710</text:p>
          </table:table-cell>
          <table:table-cell table:style-name="Tableau32.H15" office:value-type="string">
            <text:p text:style-name="P624"><text:span text:style-name="T448">11</text:span> 000<text:change-start text:change-id="ct1963740054368"/></text:p>
            <text:p text:style-name="P659"><text:change-end text:change-id="ct1963740054368"/>(<text:span text:style-name="T548">9 000</text:span> déjà déclaré au titre de juin + <text:span text:style-name="T548">2 000</text:span> de régularisation)</text:p>
          </table:table-cell>
        </table:table-row>
        <table:table-row table:style-name="Tableau32.14">
          <table:covered-table-cell/>
          <table:covered-table-cell/>
          <table:table-cell table:style-name="Tableau32.C16" office:value-type="string">
            <text:p text:style-name="P306"/>
          </table:table-cell>
          <table:table-cell table:style-name="Tableau32.D16" table:number-columns-spanned="5" office:value-type="string">
            <text:p text:style-name="P315">CRÉDIT</text:p>
          </table:table-cell>
          <table:covered-table-cell/>
          <table:covered-table-cell/>
          <table:covered-table-cell/>
          <table:covered-table-cell/>
        </table:table-row>
        <table:table-row table:style-name="Tableau32.14">
          <table:covered-table-cell/>
          <table:covered-table-cell/>
          <table:table-cell table:style-name="Tableau32.A2" office:value-type="string">
            <text:p text:style-name="P487">25</text:p>
          </table:table-cell>
          <table:table-cell table:style-name="Tableau32.D17" table:number-columns-spanned="4" office:value-type="string">
            <text:p text:style-name="P351">Crédit de TVA (ligne 23 – ligne 16)</text:p>
          </table:table-cell>
          <table:covered-table-cell/>
          <table:covered-table-cell/>
          <table:covered-table-cell/>
          <table:table-cell table:style-name="Tableau32.H14" office:value-type="string">
            <text:p text:style-name="P598"><text:span text:style-name="T238">13</text:span> 000</text:p>
          </table:table-cell>
        </table:table-row>
        <table:table-row table:style-name="Tableau32.14">
          <table:covered-table-cell/>
          <table:covered-table-cell/>
          <table:table-cell table:style-name="Tableau32.A2" office:value-type="string">
            <text:p text:style-name="P487">26</text:p>
          </table:table-cell>
          <table:table-cell table:style-name="Tableau32.D18" table:number-columns-spanned="4" office:value-type="string">
            <text:p text:style-name="P266">Remb<text:span text:style-name="T143">oursement</text:span> de crédit demandé sur formulaire n° 3519 joint</text:p>
          </table:table-cell>
          <table:covered-table-cell/>
          <table:covered-table-cell/>
          <table:covered-table-cell/>
          <table:table-cell table:style-name="Tableau32.H14" office:value-type="string">
            <text:p text:style-name="P601"><text:span text:style-name="T238">13</text:span> 000</text:p>
          </table:table-cell>
        </table:table-row>
      </table:table>
      <text:p text:style-name="P800"><text:span text:style-name="T83">correction </text:span><text:span text:style-name="T84">d</text:span><text:span text:style-name="T89">u décalage de mai sur juin</text:span></text:p>
      <text:p text:style-name="P721"><text:span text:style-name="T40">sur une </text:span><text:span text:style-name="T41">déclaration </text:span><text:span text:style-name="T40">portant sur une période ultérieure</text:span></text:p>
      <text:p text:style-name="P167"/>
      <text:p text:style-name="P56">Dans cette hypothèse,<text:span text:style-name="T518"> le montant manquant en mai et </text:span>l<text:span text:style-name="T518">e trop déclaré en juin (10 000 € en base imposable au titre de chaque période) sont corrigés sur la déclaration d’octobre </text:span><text:span text:style-name="T139">(déclaration déposée en novembre)</text:span><text:span text:style-name="T518">. La correction se </text:span>c<text:span text:style-name="T154">ombine</text:span> avec les opérations de la période <text:span text:style-name="T144">d’</text:span>octobre.</text:p>
      <text:p text:style-name="P71"/>
      <text:p text:style-name="P94"><text:span text:style-name="T112"><text:tab/><text:tab/></text:span><text:span text:style-name="T110"> </text:span><text:span text:style-name="T62">l</text:span><text:span text:style-name="T63">es </text:span><text:span text:style-name="T64">opérations réalisées </text:span><text:span text:style-name="T65">et déclarées </text:span><text:span text:style-name="T66">sur la période d’octobre</text:span></text:p>
      <text:p text:style-name="P117">Au titre du mois d’<text:span text:style-name="T138">octobre</text:span>, l’entreprise a réalisé <text:span text:style-name="T244">les opérations suivantes</text:span> :</text:p>
      <text:p text:style-name="P117"><text:tab/>- <text:span text:style-name="T340">v</text:span>entes et prestations de services : <text:span text:style-name="T410">70</text:span><text:span text:style-name="T409"> 000</text:span> € <text:span text:style-name="T244">en base et 14</text:span> <text:span text:style-name="T138">0</text:span>00 € <text:span text:style-name="T244">en </text:span>taxe <text:span text:style-name="T339">due</text:span> ;</text:p>
      <text:p text:style-name="P117"><text:tab/><text:span text:style-name="T173">- </text:span><text:span text:style-name="T198">TVA déductible sur </text:span><text:span text:style-name="T181">i</text:span><text:span text:style-name="T173">mportations :</text:span></text:p>
      <text:list xml:id="list95712022707556" text:continue-list="list95710976075774" text:style-name="L1">
        <text:list-item>
          <text:p text:style-name="P881"><text:span text:style-name="T454">2</text:span><text:span text:style-name="T450"> 000</text:span><text:span text:style-name="T478"> € de TVA déductible </text:span><text:span text:style-name="T479">sur </text:span><text:span text:style-name="T478">immobilisations ;</text:span></text:p>
        </text:list-item>
        <text:list-item>
          <text:p text:style-name="P881"><text:span text:style-name="T287">2</text:span><text:span text:style-name="T285"> 000</text:span><text:span text:style-name="T486"> € de TVA déductible </text:span><text:span text:style-name="T487">sur </text:span><text:span text:style-name="T486">autres biens et services ;</text:span></text:p>
        </text:list-item>
      </text:list>
      <text:p text:style-name="P134"><text:span text:style-name="T488"><text:tab/>- TVA déductible au titre de </text:span><text:span text:style-name="T489">se</text:span><text:span text:style-name="T488">s immobilisations : </text:span><text:span text:style-name="T263">1 0</text:span><text:span text:style-name="T261">00</text:span><text:span text:style-name="T489"> </text:span><text:span text:style-name="T488">€</text:span><text:span text:style-name="T492"> </text:span><text:span text:style-name="T488">;</text:span></text:p>
      <text:p text:style-name="P134"><text:span text:style-name="T488"><text:tab/></text:span><text:span text:style-name="T490">- TVA déductible sur autres biens et services : </text:span><text:span text:style-name="T317">6</text:span><text:span text:style-name="T315"> 000</text:span><text:span text:style-name="T490"> </text:span><text:span text:style-name="T501">€</text:span><text:span text:style-name="T490">.</text:span></text:p>
      <text:p text:style-name="P895"><text:span text:style-name="T108"><text:tab/></text:span></text:p>
      <text:p text:style-name="P895"><text:soft-page-break/><text:span text:style-name="T108"><text:tab/></text:span><text:span text:style-name="T102"> </text:span><text:span text:style-name="T46">l</text:span><text:span text:style-name="T45">es </text:span><text:span text:style-name="T49">régularisations de mai </text:span><text:span text:style-name="T53">opérées </text:span><text:span text:style-name="T48">sur la période d’octobre</text:span></text:p>
      <text:p text:style-name="P158">Les opérations de mai régularisées sur la déclaration d’octobre sont les suivantes :</text:p>
      <text:p text:style-name="P165"><text:span text:style-name="T486"><text:tab/>- </text:span><text:span text:style-name="T499">i</text:span><text:span text:style-name="T486">mportations : </text:span><text:span text:style-name="T502">1</text:span><text:span text:style-name="T500">0 000 </text:span><text:span text:style-name="T486">€ en base </text:span><text:span text:style-name="T502">et</text:span><text:span text:style-name="T500"> </text:span><text:span text:style-name="T502">2</text:span><text:span text:style-name="T486"> </text:span><text:span text:style-name="T491">0</text:span><text:span text:style-name="T486">00 € </text:span><text:span text:style-name="T502">de </text:span><text:span text:style-name="T486">taxe due </text:span><text:span text:style-name="T502">non déclarés en mai et</text:span><text:span text:style-name="T500"> :</text:span></text:p>
      <text:list xml:id="list95711636281057" text:continue-numbering="true" text:style-name="L1">
        <text:list-item>
          <text:p text:style-name="P872"><text:span text:style-name="T122">1</text:span><text:span text:style-name="T119"> 000 € </text:span><text:span text:style-name="T215">de TVA déductible </text:span><text:span text:style-name="T223">manquants </text:span><text:span text:style-name="T222">sur </text:span><text:span text:style-name="T215">immobilisations</text:span><text:span text:style-name="T220"> ;</text:span></text:p>
        </text:list-item>
        <text:list-item>
          <text:p text:style-name="P874"><text:span text:style-name="T226">1</text:span><text:span text:style-name="T214"> 000 € de TVA déductible </text:span><text:span text:style-name="T226">manquants </text:span><text:span text:style-name="T227">sur </text:span><text:span text:style-name="T214">autres biens et services</text:span><text:span text:style-name="T132">.</text:span></text:p>
        </text:list-item>
      </text:list>
      <text:p text:style-name="P745"><text:span text:style-name="T108"><text:tab/><text:tab/></text:span><text:span text:style-name="T102"> </text:span><text:span text:style-name="T46">l</text:span><text:span text:style-name="T45">es </text:span><text:span text:style-name="T49">régularisations de </text:span><text:span text:style-name="T55">juin</text:span><text:span text:style-name="T49"> </text:span><text:span text:style-name="T53">opérées </text:span><text:span text:style-name="T48">sur la période d’octobre</text:span></text:p>
      <text:p text:style-name="P158">Les opérations de <text:span text:style-name="T443">juin</text:span> régularisées sur la déclaration d’octobre sont les suivantes :</text:p>
      <text:p text:style-name="P166"><text:span text:style-name="T486"><text:tab/>- </text:span><text:span text:style-name="T499">i</text:span><text:span text:style-name="T486">mportations : </text:span><text:span text:style-name="T502">1</text:span><text:span text:style-name="T500">0 000 </text:span><text:span text:style-name="T486">€ en base </text:span><text:span text:style-name="T502">et</text:span><text:span text:style-name="T500"> </text:span><text:span text:style-name="T502">2</text:span><text:span text:style-name="T486"> </text:span><text:span text:style-name="T491">0</text:span><text:span text:style-name="T486">00 € </text:span><text:span text:style-name="T502">de </text:span><text:span text:style-name="T486">taxe due </text:span><text:span text:style-name="T502">déclarés en trop en juin </text:span><text:span text:style-name="T504">induisant également</text:span><text:span text:style-name="T500"> :</text:span></text:p>
      <text:list xml:id="list95711373442351" text:continue-numbering="true" text:style-name="L1">
        <text:list-item>
          <text:p text:style-name="P872"><text:span text:style-name="T122">1</text:span><text:span text:style-name="T119"> 000 € </text:span><text:span text:style-name="T215">de TVA déductible </text:span><text:span text:style-name="T223">en trop </text:span><text:span text:style-name="T222">sur </text:span><text:span text:style-name="T215">immobilisations</text:span><text:span text:style-name="T220"> ;</text:span></text:p>
        </text:list-item>
        <text:list-item>
          <text:p text:style-name="P892"><text:span text:style-name="T417">1 000 € de TVA déductible en trop sur autres biens et services</text:span><text:span text:style-name="T120">.</text:span><draw:custom-shape text:anchor-type="char" draw:z-index="6" draw:name="Forme2" draw:style-name="gr7" draw:text-style-name="P901" svg:width="4.869cm" svg:height="2.784cm" svg:x="13.802cm" svg:y="0.088cm"><text:p text:style-name="P900"><text:span text:style-name="T550">La régularisation porte sur 20 000 € hors taxe (diminution de 10 000 € au titre de juin et hausse de 10 000 € au titre de mai)</text:span></text:p><draw:enhanced-geometry svg:viewBox="0 0 21600 21600" draw:text-areas="800 800 20800 20800" draw:type="round-rectangular-callout" draw:modifiers="-1431.65519739225 21517.92273590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column table:style-name="Tableau24.G"/>
        <table:table-column table:style-name="Tableau24.H"/>
        <table:table-row>
          <table:table-cell table:style-name="Tableau24.A1" office:value-type="string">
            <text:p text:style-name="P290"><draw:custom-shape text:anchor-type="char" draw:z-index="8" draw:name="Forme2" draw:style-name="gr8" draw:text-style-name="P901" svg:width="4.975cm" svg:height="1.167cm" svg:x="-0.072cm" svg:y="5.396cm"><text:p text:style-name="P900"><text:span text:style-name="T550">Correspond aux 2 000 € de TVA manquants en mai</text:span></text:p><draw:enhanced-geometry svg:viewBox="0 0 21600 21600" draw:text-areas="800 800 20800 20800" draw:type="round-rectangular-callout" draw:modifiers="64325.2747252747 -9168.580060422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Forme2" draw:style-name="gr9" draw:text-style-name="P901" svg:width="4.102cm" svg:height="1.985cm" svg:x="-0.099cm" svg:y="12.739cm"><text:p text:style-name="P900"><text:span text:style-name="T550">Correspond aux 2 000 € de TVA qui n’ont pas été déduits en mai</text:span></text:p><draw:enhanced-geometry svg:viewBox="0 0 21600 21600" draw:text-areas="800 800 20800 20800" draw:type="round-rectangular-callout" draw:modifiers="78014.445399828 -9342.095914742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A</text:p>
          </table:table-cell>
          <table:table-cell table:style-name="Tableau24.B1" table:number-columns-spanned="7" office:value-type="string">
            <text:p text:style-name="P307">MONTANT DES OPÉRATIONS RÉALIS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4.A2" office:value-type="string">
            <text:p text:style-name="P332"/>
          </table:table-cell>
          <table:table-cell table:style-name="Tableau24.A2" table:number-columns-spanned="6" office:value-type="string">
            <text:p text:style-name="P352">OPÉRATIONS IMPOSABLES (H.T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4.H2" table:number-rows-spanned="3" office:value-type="string">
            <text:p text:style-name="P352"/>
          </table:table-cell>
        </table:table-row>
        <table:table-row>
          <table:table-cell table:style-name="Tableau24.A2" office:value-type="string">
            <text:p text:style-name="P421">01</text:p>
          </table:table-cell>
          <table:table-cell table:style-name="Tableau24.B3" table:number-columns-spanned="3" office:value-type="string">
            <text:p text:style-name="P438">Ventes, prestations de services</text:p>
          </table:table-cell>
          <table:covered-table-cell/>
          <table:covered-table-cell/>
          <table:table-cell table:style-name="Tableau24.E3" office:value-type="string">
            <text:p text:style-name="P421">0979</text:p>
          </table:table-cell>
          <table:table-cell table:style-name="Tableau24.F3" table:number-columns-spanned="2" office:value-type="string">
            <text:p text:style-name="P335"><text:span text:style-name="T203">70</text:span> 000</text:p>
          </table:table-cell>
          <table:covered-table-cell/>
          <table:covered-table-cell/>
        </table:table-row>
        <table:table-row>
          <table:table-cell table:style-name="Tableau24.A4" office:value-type="string">
            <text:p text:style-name="P480"><draw:custom-shape text:anchor-type="char" draw:z-index="7" draw:name="Forme2" draw:style-name="gr3" draw:text-style-name="P901" svg:width="5.084cm" svg:height="1.167cm" svg:x="4.135cm" svg:y="1.058cm"><text:p text:style-name="P900"><text:span text:style-name="T550">Correspond aux 2 000 € de TVA déduits en trop en juin</text:span></text:p><draw:enhanced-geometry svg:viewBox="0 0 21600 21600" draw:text-areas="800 800 20800 20800" draw:type="round-rectangular-callout" draw:modifiers="44953.1737773153 28419.335347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3C</text:p>
          </table:table-cell>
          <table:table-cell table:style-name="Tableau24.B4" table:number-columns-spanned="3" office:value-type="string">
            <text:p text:style-name="P226">Régularisations (important<text:span text:style-name="T138"> :</text:span> cf. notice)</text:p>
          </table:table-cell>
          <table:covered-table-cell/>
          <table:covered-table-cell/>
          <table:table-cell table:style-name="Tableau24.E4" office:value-type="string">
            <text:p text:style-name="P480">0036</text:p>
          </table:table-cell>
          <table:table-cell table:style-name="Tableau24.F4" table:number-columns-spanned="2" office:value-type="string">
            <text:p text:style-name="P649"><text:span text:style-name="T449">2</text:span>0 000</text:p>
          </table:table-cell>
          <table:covered-table-cell/>
          <table:covered-table-cell/>
        </table:table-row>
        <table:table-row table:style-name="Tableau24.5">
          <table:table-cell table:style-name="Tableau24.A5" office:value-type="string">
            <text:p text:style-name="P290">B</text:p>
          </table:table-cell>
          <table:table-cell table:style-name="Tableau24.B5" table:number-columns-spanned="7" office:value-type="string">
            <text:p text:style-name="P307">DÉCOMPTE DE LA TVA À PAY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5">
          <table:table-cell table:style-name="Tableau24.A6" office:value-type="string">
            <text:p text:style-name="P332"/>
          </table:table-cell>
          <table:table-cell table:style-name="Tableau24.A6" table:number-columns-spanned="4" office:value-type="string">
            <text:p text:style-name="P369">TVA BRUTE</text:p>
          </table:table-cell>
          <table:covered-table-cell/>
          <table:covered-table-cell/>
          <table:covered-table-cell/>
          <table:table-cell table:style-name="Tableau24.A6" table:number-columns-spanned="2" office:value-type="string">
            <text:p text:style-name="P386">Base hors taxe</text:p>
          </table:table-cell>
          <table:covered-table-cell/>
          <table:table-cell table:style-name="Tableau24.H6" office:value-type="string">
            <text:p text:style-name="P386">Taxe due</text:p>
          </table:table-cell>
        </table:table-row>
        <table:table-row>
          <table:table-cell table:style-name="Tableau24.A2" office:value-type="string">
            <text:p text:style-name="P421">08</text:p>
          </table:table-cell>
          <table:table-cell table:style-name="Tableau24.B7" table:number-columns-spanned="3" office:value-type="string">
            <text:p text:style-name="P226">Taux normal 20 %</text:p>
          </table:table-cell>
          <table:covered-table-cell/>
          <table:covered-table-cell/>
          <table:table-cell table:style-name="Tableau24.E3" office:value-type="string">
            <text:p text:style-name="P421">0207</text:p>
          </table:table-cell>
          <table:table-cell table:style-name="Tableau24.F7" table:number-columns-spanned="2" office:value-type="string">
            <text:p text:style-name="P687"><text:span text:style-name="T239">70</text:span> 000</text:p>
          </table:table-cell>
          <table:covered-table-cell/>
          <table:table-cell table:style-name="Tableau24.H7" office:value-type="string">
            <text:p text:style-name="P687"><text:span text:style-name="T203">14</text:span> 00<text:span text:style-name="T202">0</text:span></text:p>
          </table:table-cell>
        </table:table-row>
        <table:table-row table:style-name="Tableau24.5">
          <table:table-cell table:style-name="Tableau24.A8" office:value-type="string">
            <text:p text:style-name="P496">15</text:p>
          </table:table-cell>
          <table:table-cell table:style-name="Tableau24.B8" table:number-columns-spanned="5" office:value-type="string">
            <text:p text:style-name="P244">TVA antérieurement déduite à reverser</text:p>
          </table:table-cell>
          <table:covered-table-cell/>
          <table:covered-table-cell/>
          <table:covered-table-cell/>
          <table:covered-table-cell/>
          <table:table-cell table:style-name="Tableau24.G8" office:value-type="string">
            <text:p text:style-name="P519">0600</text:p>
          </table:table-cell>
          <table:table-cell table:style-name="Tableau24.H8" office:value-type="string">
            <text:p text:style-name="P644"><text:span text:style-name="T449">2</text:span> 000</text:p>
          </table:table-cell>
        </table:table-row>
        <table:table-row table:style-name="Tableau24.5">
          <table:table-cell table:style-name="Tableau24.A6" office:value-type="string">
            <text:p text:style-name="P482">5B</text:p>
          </table:table-cell>
          <table:table-cell table:style-name="Tableau24.B9" table:number-columns-spanned="5" office:value-type="string">
            <text:p text:style-name="P230">Sommes à ajouter, y compris acomptes congés</text:p>
          </table:table-cell>
          <table:covered-table-cell/>
          <table:covered-table-cell/>
          <table:covered-table-cell/>
          <table:covered-table-cell/>
          <table:table-cell table:style-name="Tableau24.G9" office:value-type="string">
            <text:p text:style-name="P482">0602</text:p>
          </table:table-cell>
          <table:table-cell table:style-name="Tableau24.H9" office:value-type="string">
            <text:p text:style-name="P638"><text:span text:style-name="T449">2</text:span> 000</text:p>
          </table:table-cell>
        </table:table-row>
        <table:table-row>
          <table:table-cell table:style-name="Tableau24.A11" table:number-rows-spanned="2" table:number-columns-spanned="2" office:value-type="string">
            <text:p text:style-name="P455"/>
          </table:table-cell>
          <table:covered-table-cell/>
          <table:table-cell table:style-name="Tableau24.A4" office:value-type="string">
            <text:p text:style-name="P421">16</text:p>
          </table:table-cell>
          <table:table-cell table:style-name="Tableau24.D10" table:number-columns-spanned="3" office:value-type="string">
            <text:p text:style-name="P403">Total de la TVA brute due (lignes 08 à 5B)</text:p>
          </table:table-cell>
          <table:covered-table-cell/>
          <table:covered-table-cell/>
          <table:table-cell table:style-name="Tableau24.G10" office:value-type="string">
            <text:p text:style-name="P455"/>
          </table:table-cell>
          <table:table-cell table:style-name="Tableau24.H10" office:value-type="string">
            <text:p text:style-name="P673"><text:span text:style-name="T239">18</text:span> <text:span text:style-name="T211">0</text:span>00</text:p>
          </table:table-cell>
        </table:table-row>
        <table:table-row>
          <table:covered-table-cell/>
          <table:covered-table-cell/>
          <table:table-cell table:style-name="Tableau24.A2" office:value-type="string">
            <text:p text:style-name="P421">7C</text:p>
          </table:table-cell>
          <table:table-cell table:style-name="Tableau24.D11" table:number-columns-spanned="3" office:value-type="string">
            <text:p text:style-name="P263">Dont TVA sur importations bénéficiant du dispositif d’autoliquidation</text:p>
          </table:table-cell>
          <table:covered-table-cell/>
          <table:covered-table-cell/>
          <table:table-cell table:style-name="Tableau24.E3" office:value-type="string">
            <text:p text:style-name="P472">0046</text:p>
          </table:table-cell>
          <table:table-cell table:style-name="Tableau24.H11" office:value-type="string">
            <text:p text:style-name="P628"><text:span text:style-name="T449">4</text:span> 000</text:p>
            <text:p text:style-name="P658">(<text:span text:style-name="T549">2 000</text:span> de régularisation de mai + <text:span text:style-name="T549">2 000</text:span> de régularisation de juin)</text:p>
          </table:table-cell>
        </table:table-row>
        <table:table-row>
          <table:table-cell table:style-name="Tableau24.A2" office:value-type="string">
            <text:p text:style-name="P455"/>
          </table:table-cell>
          <table:table-cell table:style-name="Tableau24.B12" table:number-columns-spanned="7" office:value-type="string">
            <text:p text:style-name="P369">TVA DÉDUCT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13">
          <table:table-cell table:style-name="Tableau24.A2" office:value-type="string">
            <text:p text:style-name="P472">19</text:p>
          </table:table-cell>
          <table:table-cell table:style-name="Tableau24.B13" table:number-columns-spanned="5" office:value-type="string">
            <text:p text:style-name="P513"><draw:custom-shape text:anchor-type="char" draw:z-index="9" draw:name="Forme2" draw:style-name="gr5" draw:text-style-name="P901" svg:width="5.001cm" svg:height="1.502cm" svg:x="6.214cm" svg:y="0.065cm"><text:p text:style-name="P900"><text:span text:style-name="T550">Correspond aux 2 000 € en trop de TVA collectée déclarés sur le mois de juin</text:span></text:p><draw:enhanced-geometry svg:viewBox="0 0 21600 21600" draw:text-areas="800 800 20800 20800" draw:type="round-rectangular-callout" draw:modifiers="33938.5049365303 28343.6619718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Biens constituant des immobilisations</text:p>
          </table:table-cell>
          <table:covered-table-cell/>
          <table:covered-table-cell/>
          <table:covered-table-cell/>
          <table:covered-table-cell/>
          <table:table-cell table:style-name="Tableau24.E3" office:value-type="string">
            <text:p text:style-name="P472">0703</text:p>
          </table:table-cell>
          <table:table-cell table:style-name="Tableau24.H13" office:value-type="string">
            <text:p text:style-name="P537"><text:span text:style-name="T138">3</text:span> 000</text:p>
            <text:p text:style-name="P559">(<text:span text:style-name="T474">2</text:span><text:span text:style-name="T463"> 0</text:span><text:span text:style-name="T458">00</text:span><text:span text:style-name="T176"> </text:span><text:span text:style-name="T175">+ </text:span><text:span text:style-name="T277">1</text:span><text:span text:style-name="T265"> </text:span><text:span text:style-name="T264">000</text:span><text:span text:style-name="T177">)</text:span></text:p>
          </table:table-cell>
        </table:table-row>
        <table:table-row table:style-name="Tableau24.13">
          <table:table-cell table:style-name="Tableau24.A2" office:value-type="string">
            <text:p text:style-name="P472">20</text:p>
          </table:table-cell>
          <table:table-cell table:style-name="Tableau24.B14" table:number-columns-spanned="5" office:value-type="string">
            <text:p text:style-name="P438">Autres biens et services</text:p>
          </table:table-cell>
          <table:covered-table-cell/>
          <table:covered-table-cell/>
          <table:covered-table-cell/>
          <table:covered-table-cell/>
          <table:table-cell table:style-name="Tableau24.E3" office:value-type="string">
            <text:p text:style-name="P472">0702</text:p>
          </table:table-cell>
          <table:table-cell table:style-name="Tableau24.H14" office:value-type="string">
            <text:p text:style-name="P537"><text:span text:style-name="T138">8</text:span> 000</text:p>
            <text:p text:style-name="P582">(<text:span text:style-name="T305">2</text:span><text:span text:style-name="T290"> </text:span><text:span text:style-name="T292">0</text:span><text:span text:style-name="T289">00 </text:span><text:span text:style-name="T175">+</text:span><text:span text:style-name="T288"> </text:span><text:span text:style-name="T332">6</text:span><text:span text:style-name="T318"> </text:span><text:span text:style-name="T321">0</text:span><text:span text:style-name="T318">00</text:span><text:span text:style-name="T175">)</text:span></text:p>
          </table:table-cell>
        </table:table-row>
        <table:table-row table:style-name="Tableau24.13">
          <table:table-cell table:style-name="Tableau24.A4" office:value-type="string">
            <text:p text:style-name="P480">21</text:p>
          </table:table-cell>
          <table:table-cell table:style-name="Tableau24.B15" table:number-columns-spanned="5" office:value-type="string">
            <text:p text:style-name="P226">Autre TVA à déduire (dont régularisation sur de la TVA collectée [cf. not<text:span text:style-name="T138">ice] <text:s text:c="3"/><text:tab/><text:tab/><text:tab/>|______________________</text:span><text:span text:style-name="T162">2</text:span><text:span text:style-name="T156"> 000</text:span><text:span text:style-name="T174">__</text:span><text:span text:style-name="T138">|</text:span></text:p>
          </table:table-cell>
          <table:covered-table-cell/>
          <table:covered-table-cell/>
          <table:covered-table-cell/>
          <table:covered-table-cell/>
          <table:table-cell table:style-name="Tableau24.G15" office:value-type="string">
            <text:p text:style-name="P491">0059</text:p>
          </table:table-cell>
          <table:table-cell table:style-name="Tableau24.H15" office:value-type="string">
            <text:p text:style-name="P638"><text:span text:style-name="T154">2</text:span> 000</text:p>
          </table:table-cell>
        </table:table-row>
        <table:table-row table:style-name="Tableau24.13">
          <table:table-cell table:style-name="Tableau24.A2" office:value-type="string">
            <text:p text:style-name="P480">2<text:span text:style-name="T207">C</text:span></text:p>
          </table:table-cell>
          <table:table-cell table:style-name="Tableau24.B16" table:number-columns-spanned="5" office:value-type="string">
            <text:p text:style-name="P232">Sommes à imputer, y compris acompte congés</text:p>
          </table:table-cell>
          <table:covered-table-cell/>
          <table:covered-table-cell/>
          <table:covered-table-cell/>
          <table:covered-table-cell/>
          <table:table-cell table:style-name="Tableau24.E3" office:value-type="string">
            <text:p text:style-name="P484">0603</text:p>
          </table:table-cell>
          <table:table-cell table:style-name="Tableau24.H16" office:value-type="string">
            <text:p text:style-name="P638"><text:span text:style-name="T232">2</text:span> 000</text:p>
          </table:table-cell>
        </table:table-row>
        <table:table-row table:style-name="Tableau24.17">
          <table:table-cell table:style-name="Tableau24.A20" table:number-rows-spanned="4" table:number-columns-spanned="2" office:value-type="string">
            <text:p text:style-name="P455"/>
          </table:table-cell>
          <table:covered-table-cell/>
          <table:table-cell table:style-name="Tableau24.A2" office:value-type="string">
            <text:p text:style-name="P472">23</text:p>
          </table:table-cell>
          <table:table-cell table:style-name="Tableau24.B9" table:number-columns-spanned="4" office:value-type="string">
            <text:p text:style-name="P352">Total TVA déductible (ligne 19 à 2C)</text:p>
          </table:table-cell>
          <table:covered-table-cell/>
          <table:covered-table-cell/>
          <table:covered-table-cell/>
          <table:table-cell table:style-name="Tableau24.H17" office:value-type="string">
            <text:p text:style-name="P673"><text:span text:style-name="T211">15</text:span> 000</text:p>
          </table:table-cell>
        </table:table-row>
        <table:table-row table:style-name="Tableau24.17">
          <table:covered-table-cell/>
          <table:covered-table-cell/>
          <table:table-cell table:style-name="Tableau24.A2" office:value-type="string">
            <text:p text:style-name="P472">24</text:p>
          </table:table-cell>
          <table:table-cell table:style-name="Tableau24.D18" table:number-columns-spanned="3" office:value-type="string">
            <text:p text:style-name="P438">Dont TVA déductible sur importations</text:p>
          </table:table-cell>
          <table:covered-table-cell/>
          <table:covered-table-cell/>
          <table:table-cell table:style-name="Tableau24.G9" office:value-type="string">
            <text:p text:style-name="P472">0710</text:p>
          </table:table-cell>
          <table:table-cell table:style-name="Tableau24.H18" office:value-type="string">
            <text:p text:style-name="P628"><text:span text:style-name="T239">8</text:span> 000</text:p>
            <text:p text:style-name="P657">(<text:span text:style-name="T549">4 000 au titre des opérations d’octobre + 2 000 de régularisations de mai + 2 000 de régularisation de juin)</text:span></text:p>
          </table:table-cell>
        </table:table-row>
        <table:table-row table:style-name="Tableau24.17">
          <table:covered-table-cell/>
          <table:covered-table-cell/>
          <table:table-cell table:style-name="Tableau24.C19" office:value-type="string">
            <text:p text:style-name="P307"/>
          </table:table-cell>
          <table:table-cell table:style-name="Tableau24.D19" table:number-columns-spanned="5" office:value-type="string">
            <text:p text:style-name="P312">TA<text:span text:style-name="T205">XE À P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4.17">
          <table:covered-table-cell/>
          <table:covered-table-cell/>
          <table:table-cell table:style-name="Tableau24.A2" office:value-type="string">
            <text:p text:style-name="P472">28</text:p>
          </table:table-cell>
          <table:table-cell table:style-name="Tableau24.D20" table:number-columns-spanned="4" office:value-type="string">
            <text:p text:style-name="P352">TVA nette due (ligne 16 – ligne 23)</text:p>
          </table:table-cell>
          <table:covered-table-cell/>
          <table:covered-table-cell/>
          <table:covered-table-cell/>
          <table:table-cell table:style-name="Tableau24.H17" office:value-type="string">
            <text:p text:style-name="P673"><text:span text:style-name="T233">7</text:span> 000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/<text:page-count>3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9:57:07.475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31" meta:image-count="0" meta:object-count="0" meta:page-count="33" meta:paragraph-count="2176" meta:word-count="10713" meta:character-count="54345" meta:non-whitespace-character-count="45582"/>
  </office:meta>
</office:document-meta>
</file>