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DD0000011CCBE289339E875A13.jpg" manifest:media-type="image/jpeg"/>
  <manifest:file-entry manifest:full-path="Pictures/10000000000001420000011CBAEC2971D2AC03E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TimesNewRomanItalic" svg:font-family="TimesNewRomanItalic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First_20_Page">
      <style:table-properties style:width="16.801cm" fo:margin-left="0.212cm" fo:margin-right="-0.012cm" style:page-number="auto" fo:break-before="page" table:align="margins" fo:background-color="transparent" fo:keep-with-next="auto" style:may-break-between-rows="true" style:writing-mode="lr-tb">
        <style:background-image/>
      </style:table-properties>
    </style:style>
    <style:style style:name="Tableau1.A" style:family="table-column">
      <style:table-column-properties style:column-width="16.801cm" style:rel-column-width="65535*"/>
    </style:style>
    <style:style style:name="Tableau1.A1" style:family="table-cell">
      <style:table-cell-properties fo:background-color="#e6e6ff" fo:padding="0.097cm" fo:border="0.05pt solid #000000">
        <style:background-image/>
      </style:table-cell-properties>
    </style:style>
    <style:style style:name="Tableau1.A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3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5" style:family="table-row">
      <style:table-row-properties fo:background-color="transparent" fo:keep-together="auto">
        <style:background-image/>
      </style:table-row-properties>
    </style:style>
    <style:style style:name="Tableau1.A5" style:family="table-cell">
      <style:table-cell-properties style:vertical-align="" fo:background-color="#ffffcc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au1.A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fo:font-weight="bold" officeooo:rsid="0020ec23" officeooo:paragraph-rsid="003a67a0" style:font-weight-asian="bold" style:font-weight-complex="bold"/>
    </style:style>
    <style:style style:name="P2" style:family="paragraph" style:parent-style-name="Header">
      <style:paragraph-properties fo:text-align="center" style:justify-single-word="false"/>
      <style:text-properties fo:font-weight="bold" officeooo:rsid="0020ec23" officeooo:paragraph-rsid="004e8fde" style:font-weight-asian="bold" style:font-weight-complex="bold"/>
    </style:style>
    <style:style style:name="P3" style:family="paragraph" style:parent-style-name="Header">
      <style:paragraph-properties fo:text-align="center" style:justify-single-word="false"/>
      <style:text-properties fo:color="#ff0000" fo:font-weight="bold" officeooo:rsid="009fed44" officeooo:paragraph-rsid="004e8fde" style:font-weight-asian="bold" style:font-weight-complex="bold"/>
    </style:style>
    <style:style style:name="P4" style:family="paragraph" style:parent-style-name="Standard">
      <style:text-properties officeooo:rsid="00677585" officeooo:paragraph-rsid="003f6f53"/>
    </style:style>
    <style:style style:name="P5" style:family="paragraph" style:parent-style-name="Standard">
      <style:paragraph-properties fo:text-align="center" style:justify-single-word="false"/>
      <style:text-properties officeooo:rsid="003f6f53" officeooo:paragraph-rsid="003f6f53"/>
    </style:style>
    <style:style style:name="P6" style:family="paragraph" style:parent-style-name="Standard">
      <style:paragraph-properties fo:text-align="start" style:justify-single-word="false"/>
      <style:text-properties fo:font-size="14pt" fo:language="fr" fo:country="FR" style:text-underline-style="none" fo:font-weight="bold" officeooo:paragraph-rsid="00c0b8f5" fo:background-color="transparent" style:font-size-asian="14pt" style:font-weight-asian="bold" style:font-size-complex="14pt" style:font-weight-complex="bold"/>
    </style:style>
    <style:style style:name="P7" style:family="paragraph" style:parent-style-name="Footer">
      <style:text-properties officeooo:rsid="01059716" officeooo:paragraph-rsid="0108c4c8"/>
    </style:style>
    <style:style style:name="P8" style:family="paragraph" style:parent-style-name="Footer">
      <style:paragraph-properties fo:text-align="center" style:justify-single-word="false"/>
      <style:text-properties officeooo:rsid="009fed44" officeooo:paragraph-rsid="009fed44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color="#000000" fo:font-size="12pt" fo:language="fr" fo:country="FR" fo:font-weight="bold" officeooo:rsid="00bfcbe8" officeooo:paragraph-rsid="00c0b8f5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color="#000000" fo:font-size="12pt" fo:language="fr" fo:country="FR" fo:font-style="normal" fo:font-weight="bold" officeooo:rsid="00cbee25" officeooo:paragraph-rsid="00c0b8f5" fo:background-color="transparent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margin-left="0cm" fo:margin-right="0cm" fo:margin-top="0cm" fo:margin-bottom="0.423cm" loext:contextual-spacing="false" fo:text-align="start" style:justify-single-word="false" fo:text-indent="0cm" style:auto-text-indent="false" fo:padding="0cm" fo:border="none" style:writing-mode="lr-tb"/>
      <style:text-properties fo:color="#000000" style:text-line-through-style="none" style:text-line-through-type="none" style:text-position="0% 100%" style:font-name="Times New Roman" fo:font-size="12pt" fo:language="fr" fo:country="FR" fo:font-style="normal" style:text-underline-style="none" fo:font-weight="normal" officeooo:rsid="00eb388d" officeooo:paragraph-rsid="00fef5f3" fo:background-color="transparent" style:font-name-asian="TimesNewRomanItalic" style:font-size-asian="10.5pt" style:font-style-asian="normal" style:font-weight-asian="normal" style:font-name-complex="TimesNewRomanItalic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-0.018cm" fo:margin-top="0cm" fo:margin-bottom="0.101cm" loext:contextual-spacing="false" fo:text-align="justify" style:justify-single-word="false" fo:text-indent="0cm" style:auto-text-indent="false"/>
      <style:text-properties fo:color="#000000" style:text-line-through-style="none" style:text-line-through-type="none" style:text-position="0% 100%" style:font-name="Times New Roman" fo:font-size="12pt" fo:language="fr" fo:country="FR" fo:font-style="normal" style:text-underline-style="none" fo:font-weight="normal" officeooo:rsid="00cbee25" officeooo:paragraph-rsid="010265ff" fo:background-color="transparent" style:font-name-asian="TimesNewRomanItalic" style:font-size-asian="10.5pt" style:font-style-asian="normal" style:font-weight-asian="normal" style:font-name-complex="TimesNewRomanItalic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-0.018cm" fo:margin-top="0cm" fo:margin-bottom="0.101cm" loext:contextual-spacing="false" fo:text-align="justify" style:justify-single-word="false" fo:text-indent="0cm" style:auto-text-indent="false"/>
      <style:text-properties fo:color="#000000" style:text-line-through-style="none" style:text-line-through-type="none" style:text-position="0% 100%" style:font-name="Times New Roman" fo:font-size="12pt" fo:language="fr" fo:country="FR" fo:font-style="normal" style:text-underline-style="none" fo:font-weight="normal" officeooo:rsid="00c803b4" officeooo:paragraph-rsid="00d23a64" fo:background-color="transparent" style:font-name-asian="TimesNewRomanItalic" style:font-size-asian="10.5pt" style:font-style-asian="normal" style:font-weight-asian="normal" style:font-name-complex="TimesNewRomanItalic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-0.018cm" fo:margin-top="0cm" fo:margin-bottom="0.101cm" loext:contextual-spacing="false" fo:text-align="justify" style:justify-single-word="false" fo:text-indent="0cm" style:auto-text-indent="false"/>
      <style:text-properties style:use-window-font-color="true" style:text-line-through-style="none" style:text-line-through-type="none" style:text-position="0% 100%" style:font-name="Times New Roman" fo:font-size="12pt" fo:language="fr" fo:country="FR" fo:font-style="normal" style:text-underline-style="none" fo:font-weight="normal" officeooo:rsid="00c0b8f5" officeooo:paragraph-rsid="00d23a64" fo:background-color="transparent" style:font-name-asian="Arial Unicode MS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-0.018cm" fo:margin-top="0cm" fo:margin-bottom="0.199cm" loext:contextual-spacing="false" fo:text-align="start" style:justify-single-word="false" fo:text-indent="0cm" style:auto-text-indent="false"/>
      <style:text-properties style:text-position="0% 100%" fo:font-size="14pt" fo:language="fr" fo:country="FR" style:text-underline-style="none" fo:font-weight="bold" officeooo:rsid="001461da" officeooo:paragraph-rsid="00d23a64" fo:background-color="transparent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-0.018cm" fo:margin-right="-0.018cm" fo:margin-top="0cm" fo:margin-bottom="0.101cm" loext:contextual-spacing="false" fo:text-align="justify" style:justify-single-word="false" fo:text-indent="0cm" style:auto-text-indent="false"/>
      <style:text-properties style:use-window-font-color="true" style:text-line-through-style="none" style:text-line-through-type="none" style:text-position="0% 100%" style:font-name="Times New Roman" fo:font-size="12pt" fo:language="fr" fo:country="FR" fo:font-style="normal" style:text-underline-style="none" fo:font-weight="normal" officeooo:rsid="00d23a64" officeooo:paragraph-rsid="00d23a64" fo:background-color="transparent" style:font-name-asian="Arial Unicode MS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17" style:family="paragraph" style:parent-style-name="Standard">
      <style:paragraph-properties fo:margin-left="-0.018cm" fo:margin-right="-0.018cm" fo:margin-top="0cm" fo:margin-bottom="0.101cm" loext:contextual-spacing="false" fo:text-align="justify" style:justify-single-word="false" fo:text-indent="0cm" style:auto-text-indent="false"/>
      <style:text-properties fo:color="#000000" style:text-line-through-style="none" style:text-line-through-type="none" style:text-position="0% 100%" style:font-name="Times New Roman" fo:font-size="12pt" fo:language="fr" fo:country="FR" fo:font-style="normal" style:text-underline-style="none" fo:font-weight="normal" officeooo:rsid="00c803b4" officeooo:paragraph-rsid="00d23a64" fo:background-color="transparent" style:font-name-asian="TimesNewRomanItalic" style:font-size-asian="10.5pt" style:font-style-asian="normal" style:font-weight-asian="normal" style:font-name-complex="TimesNewRomanItalic" style:font-size-complex="12pt" style:font-style-complex="normal" style:font-weight-complex="normal"/>
    </style:style>
    <style:style style:name="P18" style:family="paragraph" style:parent-style-name="Standard">
      <style:paragraph-properties fo:margin-left="-0.018cm" fo:margin-right="-0.018cm" fo:margin-top="0cm" fo:margin-bottom="0.199cm" loext:contextual-spacing="false" fo:text-align="start" style:justify-single-word="false" fo:text-indent="0cm" style:auto-text-indent="false"/>
      <style:text-properties fo:color="#000000" style:text-line-through-style="none" style:text-line-through-type="none" style:text-position="0% 100%" style:font-name="Times New Roman" fo:font-size="14pt" fo:language="fr" fo:country="FR" fo:font-style="normal" style:text-underline-style="none" fo:font-weight="bold" officeooo:rsid="001461da" officeooo:paragraph-rsid="00d23a64" fo:background-color="transparent" style:font-name-asian="Arial Unicode MS" style:font-size-asian="14pt" style:font-style-asian="normal" style:font-weight-asian="bold" style:font-name-complex="Tahoma" style:font-size-complex="14pt" style:font-style-complex="normal" style:font-weight-complex="bold"/>
    </style:style>
    <style:style style:name="P19" style:family="paragraph" style:parent-style-name="Footnote">
      <style:paragraph-properties fo:text-align="justify" style:justify-single-word="false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color="#000000" fo:font-size="12pt" fo:language="fr" fo:country="FR" fo:font-weight="bold" officeooo:rsid="00bfcbe8" officeooo:paragraph-rsid="00c0b8f5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.423cm" loext:contextual-spacing="false" fo:text-align="start" style:justify-single-word="false" fo:text-indent="0cm" style:auto-text-indent="false" fo:padding="0cm" fo:border="none" style:writing-mode="lr-tb"/>
      <style:text-properties fo:color="#000000" style:text-line-through-style="none" style:text-line-through-type="none" style:text-position="0% 100%" style:font-name="Times New Roman" fo:font-size="12pt" fo:language="fr" fo:country="FR" fo:font-style="normal" style:text-underline-style="none" fo:font-weight="normal" officeooo:rsid="00c803b4" officeooo:paragraph-rsid="00f1d278" fo:background-color="transparent" style:font-name-asian="TimesNewRomanItalic" style:font-size-asian="10.5pt" style:font-style-asian="normal" style:font-weight-asian="normal" style:font-name-complex="TimesNewRomanItalic" style:font-size-complex="12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.423cm" loext:contextual-spacing="false" fo:text-align="start" style:justify-single-word="false" fo:text-indent="0cm" style:auto-text-indent="false" fo:padding="0cm" fo:border="none" style:writing-mode="lr-tb"/>
      <style:text-properties fo:color="#000000" style:text-line-through-style="none" style:text-line-through-type="none" style:text-position="0% 100%" style:font-name="Times New Roman" fo:font-size="12pt" fo:language="fr" fo:country="FR" fo:font-style="normal" style:text-underline-style="none" fo:font-weight="normal" officeooo:rsid="00eb388d" officeooo:paragraph-rsid="00fef5f3" fo:background-color="transparent" style:font-name-asian="TimesNewRomanItalic" style:font-size-asian="10.5pt" style:font-style-asian="normal" style:font-weight-asian="normal" style:font-name-complex="TimesNewRomanItalic" style:font-size-complex="12pt" style:font-style-complex="normal" style:font-weight-complex="normal"/>
    </style:style>
    <style:style style:name="P23" style:family="paragraph" style:parent-style-name="Standard">
      <style:paragraph-properties fo:margin-left="0cm" fo:margin-right="-0.018cm" fo:margin-top="0cm" fo:margin-bottom="0.101cm" loext:contextual-spacing="false" fo:text-align="justify" style:justify-single-word="false" fo:text-indent="0cm" style:auto-text-indent="false"/>
      <style:text-properties fo:color="#000000" style:text-line-through-style="none" style:text-line-through-type="none" style:text-position="0% 100%" style:font-name="Times New Roman" fo:font-size="12pt" fo:language="fr" fo:country="FR" fo:font-style="normal" style:text-underline-style="none" fo:font-weight="normal" officeooo:rsid="00d7770e" officeooo:paragraph-rsid="010265ff" fo:background-color="transparent" style:font-name-asian="TimesNewRomanItalic" style:font-size-asian="10.5pt" style:font-style-asian="normal" style:font-weight-asian="normal" style:font-name-complex="TimesNewRomanItalic" style:font-size-complex="12pt" style:font-style-complex="normal" style:font-weight-complex="normal"/>
    </style:style>
    <style:style style:name="P24" style:family="paragraph" style:parent-style-name="Standard">
      <style:paragraph-properties fo:margin-left="0cm" fo:margin-right="-0.018cm" fo:margin-top="0cm" fo:margin-bottom="0.101cm" loext:contextual-spacing="false" fo:text-align="justify" style:justify-single-word="false" fo:text-indent="0cm" style:auto-text-indent="false"/>
      <style:text-properties fo:color="#000000" style:text-line-through-style="none" style:text-line-through-type="none" style:text-position="0% 100%" style:font-name="Times New Roman" fo:font-size="12pt" fo:language="fr" fo:country="FR" fo:font-style="normal" style:text-underline-style="none" fo:font-weight="normal" officeooo:rsid="00d7770e" officeooo:paragraph-rsid="00f0d338" fo:background-color="transparent" style:font-name-asian="TimesNewRomanItalic" style:font-size-asian="10.5pt" style:font-style-asian="normal" style:font-weight-asian="normal" style:font-name-complex="TimesNewRomanItalic" style:font-size-complex="12pt" style:font-style-complex="normal" style:font-weight-complex="normal"/>
    </style:style>
    <style:style style:name="P25" style:family="paragraph" style:parent-style-name="Standard">
      <style:paragraph-properties fo:margin-left="0cm" fo:margin-right="-0.018cm" fo:margin-top="0cm" fo:margin-bottom="0.101cm" loext:contextual-spacing="false" fo:text-align="justify" style:justify-single-word="false" fo:text-indent="0cm" style:auto-text-indent="false"/>
      <style:text-properties fo:color="#000000" style:text-line-through-style="none" style:text-line-through-type="none" style:text-position="0% 100%" style:font-name="Times New Roman" fo:font-size="12pt" fo:language="fr" fo:country="FR" fo:font-style="normal" style:text-underline-style="none" fo:font-weight="normal" officeooo:rsid="00d7770e" officeooo:paragraph-rsid="00d8b7bc" fo:background-color="transparent" style:font-name-asian="TimesNewRomanItalic" style:font-size-asian="10.5pt" style:font-style-asian="normal" style:font-weight-asian="normal" style:font-name-complex="TimesNewRomanItalic" style:font-size-complex="12pt" style:font-style-complex="normal" style:font-weight-complex="normal"/>
    </style:style>
    <style:style style:name="P26" style:family="paragraph" style:parent-style-name="Standard">
      <style:paragraph-properties fo:margin-left="0cm" fo:margin-right="-0.018cm" fo:margin-top="0cm" fo:margin-bottom="0.101cm" loext:contextual-spacing="false" fo:text-align="justify" style:justify-single-word="false" fo:text-indent="0cm" style:auto-text-indent="false"/>
      <style:text-properties fo:color="#000000" style:text-line-through-style="none" style:text-line-through-type="none" style:text-position="0% 100%" style:font-name="Times New Roman" fo:font-size="12pt" fo:language="fr" fo:country="FR" fo:font-style="normal" style:text-underline-style="none" fo:font-weight="normal" officeooo:rsid="00caca8c" officeooo:paragraph-rsid="010265ff" fo:background-color="transparent" style:font-name-asian="TimesNewRomanItalic" style:font-size-asian="10.5pt" style:font-style-asian="normal" style:font-weight-asian="normal" style:font-name-complex="TimesNewRomanItalic" style:font-size-complex="12pt" style:font-style-complex="normal" style:font-weight-complex="normal"/>
    </style:style>
    <style:style style:name="P27" style:family="paragraph" style:parent-style-name="Standard">
      <style:paragraph-properties fo:margin-left="0cm" fo:margin-right="-0.018cm" fo:margin-top="0cm" fo:margin-bottom="0.101cm" loext:contextual-spacing="false" fo:text-align="justify" style:justify-single-word="false" fo:text-indent="0cm" style:auto-text-indent="false"/>
      <style:text-properties fo:color="#000000" style:text-line-through-style="none" style:text-line-through-type="none" style:text-position="0% 100%" style:font-name="Times New Roman" fo:font-size="12pt" fo:language="fr" fo:country="FR" fo:font-style="normal" style:text-underline-style="none" fo:font-weight="normal" officeooo:rsid="00caca8c" officeooo:paragraph-rsid="00c6c318" fo:background-color="transparent" style:font-name-asian="TimesNewRomanItalic" style:font-size-asian="10.5pt" style:font-style-asian="normal" style:font-weight-asian="normal" style:font-name-complex="TimesNewRomanItalic" style:font-size-complex="12pt" style:font-style-complex="normal" style:font-weight-complex="normal"/>
    </style:style>
    <style:style style:name="P28" style:family="paragraph" style:parent-style-name="Standard">
      <style:paragraph-properties fo:margin-left="0cm" fo:margin-right="-0.018cm" fo:margin-top="0cm" fo:margin-bottom="0.101cm" loext:contextual-spacing="false" fo:text-align="justify" style:justify-single-word="false" fo:text-indent="0cm" style:auto-text-indent="false"/>
      <style:text-properties fo:color="#000000" style:text-line-through-style="none" style:text-line-through-type="none" style:text-position="0% 100%" style:font-name="Times New Roman" fo:font-size="12pt" fo:language="fr" fo:country="FR" fo:font-style="normal" style:text-underline-style="none" fo:font-weight="normal" officeooo:rsid="00cbee25" officeooo:paragraph-rsid="010265ff" fo:background-color="transparent" style:font-name-asian="TimesNewRomanItalic" style:font-size-asian="10.5pt" style:font-style-asian="normal" style:font-weight-asian="normal" style:font-name-complex="TimesNewRomanItalic" style:font-size-complex="12pt" style:font-style-complex="normal" style:font-weight-complex="normal"/>
    </style:style>
    <style:style style:name="P29" style:family="paragraph" style:parent-style-name="Standard">
      <style:paragraph-properties fo:margin-left="0cm" fo:margin-right="-0.018cm" fo:margin-top="0cm" fo:margin-bottom="0.101cm" loext:contextual-spacing="false" fo:text-align="justify" style:justify-single-word="false" fo:text-indent="0cm" style:auto-text-indent="false"/>
      <style:text-properties fo:color="#000000" style:text-line-through-style="none" style:text-line-through-type="none" style:text-position="0% 100%" style:font-name="Times New Roman" fo:font-size="12pt" fo:language="fr" fo:country="FR" fo:font-style="normal" style:text-underline-style="none" fo:font-weight="normal" officeooo:rsid="00d23a64" officeooo:paragraph-rsid="00d23a64" fo:background-color="transparent" style:font-name-asian="Wingdings" style:font-size-asian="12pt" style:font-style-asian="normal" style:font-weight-asian="normal" style:font-name-complex="Wingdings" style:font-size-complex="12pt" style:font-style-complex="normal" style:font-weight-complex="normal"/>
    </style:style>
    <style:style style:name="P30" style:family="paragraph" style:parent-style-name="Standard">
      <style:paragraph-properties fo:margin-left="0cm" fo:margin-right="-0.018cm" fo:margin-top="0cm" fo:margin-bottom="0.101cm" loext:contextual-spacing="false" fo:text-align="justify" style:justify-single-word="false" fo:text-indent="0cm" style:auto-text-indent="false"/>
      <style:text-properties style:use-window-font-color="true" style:text-line-through-style="none" style:text-line-through-type="none" style:text-position="0% 100%" style:font-name="Times New Roman" fo:font-size="12pt" fo:language="fr" fo:country="FR" fo:font-style="normal" style:text-underline-style="none" fo:font-weight="normal" officeooo:rsid="00c2a032" officeooo:paragraph-rsid="010265ff" fo:background-color="transparent" style:font-name-asian="Arial Unicode MS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31" style:family="paragraph" style:parent-style-name="Standard">
      <style:paragraph-properties fo:margin-left="0cm" fo:margin-right="-0.018cm" fo:margin-top="0cm" fo:margin-bottom="0.101cm" loext:contextual-spacing="false" fo:text-align="justify" style:justify-single-word="false" fo:text-indent="0cm" style:auto-text-indent="false"/>
      <style:text-properties style:use-window-font-color="true" style:text-line-through-style="none" style:text-line-through-type="none" style:text-position="0% 100%" style:font-name="Times New Roman" fo:font-size="12pt" fo:language="fr" fo:country="FR" fo:font-style="normal" style:text-underline-style="none" fo:font-weight="normal" officeooo:rsid="00c2a032" officeooo:paragraph-rsid="00fb1996" fo:background-color="transparent" style:font-name-asian="Arial Unicode MS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32" style:family="paragraph" style:parent-style-name="Standard">
      <style:paragraph-properties fo:margin-left="0cm" fo:margin-right="-0.018cm" fo:margin-top="0cm" fo:margin-bottom="0.101cm" loext:contextual-spacing="false" fo:text-align="justify" style:justify-single-word="false" fo:text-indent="0cm" style:auto-text-indent="false"/>
      <style:text-properties style:use-window-font-color="true" style:text-line-through-style="none" style:text-line-through-type="none" style:text-position="0% 100%" style:font-name="Times New Roman" fo:font-size="12pt" fo:language="fr" fo:country="FR" fo:font-style="normal" style:text-underline-style="none" fo:font-weight="normal" officeooo:rsid="00c0b8f5" officeooo:paragraph-rsid="00d23a64" fo:background-color="transparent" style:font-name-asian="Arial Unicode MS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33" style:family="paragraph" style:parent-style-name="Standard">
      <style:paragraph-properties fo:margin-left="0cm" fo:margin-right="-0.018cm" fo:margin-top="0cm" fo:margin-bottom="0.199cm" loext:contextual-spacing="false" fo:text-align="start" style:justify-single-word="false" fo:text-indent="0cm" style:auto-text-indent="false"/>
      <style:text-properties style:text-position="0% 100%" fo:font-size="14pt" fo:language="fr" fo:country="FR" style:text-underline-style="none" fo:font-weight="bold" officeooo:rsid="001461da" officeooo:paragraph-rsid="00d23a64" fo:background-color="transparent" style:font-size-asian="14pt" style:font-weight-asian="bold" style:font-size-complex="14pt" style:font-weight-complex="bold"/>
    </style:style>
    <style:style style:name="P34" style:family="paragraph" style:parent-style-name="Standard" style:list-style-name="L1">
      <loext:graphic-properties draw:fill="solid" draw:fill-color="#ffffff" draw:opacity="100%"/>
      <style:paragraph-properties fo:margin-left="0cm" fo:margin-right="-0.018cm" fo:margin-top="0cm" fo:margin-bottom="0.199cm" loext:contextual-spacing="false" fo:text-align="center" style:justify-single-word="false" fo:text-indent="0cm" style:auto-text-indent="false" fo:background-color="#ffffff" style:text-autospace="none">
        <style:tab-stops>
          <style:tab-stop style:position="0.339cm"/>
        </style:tab-stops>
      </style:paragraph-properties>
      <style:text-properties fo:color="#000000" style:text-line-through-style="none" style:text-line-through-type="none" style:text-position="0% 100%" style:font-name="Times New Roman" fo:font-size="12pt" fo:language="fr" fo:country="FR" fo:font-style="normal" style:text-underline-style="none" fo:font-weight="normal" officeooo:rsid="00d23a64" officeooo:paragraph-rsid="00d23a64" fo:background-color="transparent" style:font-name-asian="Wingdings" style:font-size-asian="12pt" style:font-style-asian="normal" style:font-weight-asian="normal" style:font-name-complex="Wingdings" style:font-size-complex="12pt" style:font-style-complex="normal" style:font-weight-complex="normal"/>
    </style:style>
    <style:style style:name="P35" style:family="paragraph" style:parent-style-name="Standard">
      <loext:graphic-properties draw:fill="solid" draw:fill-color="#ffffff" draw:opacity="100%"/>
      <style:paragraph-properties fo:margin-left="0cm" fo:margin-right="-0.018cm" fo:margin-top="0cm" fo:margin-bottom="0.199cm" loext:contextual-spacing="false" fo:text-align="center" style:justify-single-word="false" fo:text-indent="0cm" style:auto-text-indent="false" fo:background-color="#ffffff" style:text-autospace="none">
        <style:tab-stops>
          <style:tab-stop style:position="0.339cm"/>
        </style:tab-stops>
      </style:paragraph-properties>
      <style:text-properties fo:color="#000000" style:text-line-through-style="none" style:text-line-through-type="none" style:text-position="0% 100%" style:font-name="Times New Roman" fo:font-size="12pt" fo:language="fr" fo:country="FR" fo:font-style="normal" style:text-underline-style="none" fo:font-weight="normal" officeooo:rsid="00d23a64" officeooo:paragraph-rsid="00d23a64" fo:background-color="transparent" style:font-name-asian="Wingdings" style:font-size-asian="12pt" style:font-style-asian="normal" style:font-weight-asian="normal" style:font-name-complex="Wingdings" style:font-size-complex="12pt" style:font-style-complex="normal" style:font-weight-complex="normal"/>
    </style:style>
    <style:style style:name="P36" style:family="paragraph" style:parent-style-name="Standard">
      <loext:graphic-properties draw:fill="solid" draw:fill-color="#ffffff" draw:opacity="100%"/>
      <style:paragraph-properties fo:margin-left="0cm" fo:margin-right="-0.018cm" fo:margin-top="0cm" fo:margin-bottom="0.199cm" loext:contextual-spacing="false" fo:text-align="center" style:justify-single-word="false" fo:text-indent="0cm" style:auto-text-indent="false" fo:background-color="#ffffff" style:text-autospace="none">
        <style:tab-stops>
          <style:tab-stop style:position="0.339cm"/>
        </style:tab-stops>
      </style:paragraph-properties>
      <style:text-properties fo:color="#000000" style:text-line-through-style="none" style:text-line-through-type="none" style:text-position="0% 100%" style:font-name="Times New Roman" fo:font-size="12pt" fo:language="fr" fo:country="FR" fo:font-style="normal" style:text-underline-style="none" fo:font-weight="normal" officeooo:rsid="00caca8c" officeooo:paragraph-rsid="00d23a64" fo:background-color="transparent" style:font-name-asian="Wingdings" style:font-size-asian="12pt" style:font-style-asian="normal" style:font-weight-asian="normal" style:font-name-complex="Wingdings" style:font-size-complex="12pt" style:font-style-complex="normal" style:font-weight-complex="normal"/>
    </style:style>
    <style:style style:name="P37" style:family="paragraph" style:parent-style-name="Standard" style:list-style-name="L1">
      <loext:graphic-properties draw:fill="solid" draw:fill-color="#ffffff" draw:opacity="100%"/>
      <style:paragraph-properties fo:margin-left="0cm" fo:margin-right="-0.018cm" fo:margin-top="0cm" fo:margin-bottom="0.199cm" loext:contextual-spacing="false" fo:text-align="center" style:justify-single-word="false" fo:text-indent="0cm" style:auto-text-indent="false" fo:background-color="#ffffff" style:text-autospace="none">
        <style:tab-stops>
          <style:tab-stop style:position="0.339cm"/>
        </style:tab-stops>
      </style:paragraph-properties>
      <style:text-properties fo:color="#000000" style:text-line-through-style="none" style:text-line-through-type="none" style:text-position="0% 100%" style:font-name="Times New Roman" fo:font-size="12pt" fo:language="fr" fo:country="FR" fo:font-style="normal" style:text-underline-style="none" fo:font-weight="normal" officeooo:rsid="00caca8c" officeooo:paragraph-rsid="00d23a64" fo:background-color="transparent" style:font-name-asian="Wingdings" style:font-size-asian="12pt" style:font-style-asian="normal" style:font-weight-asian="normal" style:font-name-complex="Wingdings" style:font-size-complex="12pt" style:font-style-complex="normal" style:font-weight-complex="normal"/>
    </style:style>
    <style:style style:name="P38" style:family="paragraph" style:parent-style-name="Standard" style:list-style-name="L1">
      <loext:graphic-properties draw:fill="solid" draw:fill-color="#ffffff" draw:opacity="100%"/>
      <style:paragraph-properties fo:margin-left="0cm" fo:margin-right="-0.018cm" fo:margin-top="0cm" fo:margin-bottom="0.199cm" loext:contextual-spacing="false" fo:text-align="center" style:justify-single-word="false" fo:text-indent="0cm" style:auto-text-indent="false" fo:background-color="#ffffff" style:text-autospace="none">
        <style:tab-stops>
          <style:tab-stop style:position="0.339cm"/>
        </style:tab-stops>
      </style:paragraph-properties>
      <style:text-properties fo:color="#000000" style:text-line-through-style="none" style:text-line-through-type="none" style:text-position="0% 100%" style:font-name="Times New Roman" fo:font-size="14pt" fo:language="fr" fo:country="FR" fo:font-style="normal" style:text-underline-style="none" fo:font-weight="bold" officeooo:rsid="00175163" officeooo:paragraph-rsid="00d23a64" fo:background-color="transparent" style:font-name-asian="Wingdings" style:font-size-asian="14pt" style:font-style-asian="normal" style:font-weight-asian="bold" style:font-name-complex="Wingdings" style:font-size-complex="14pt" style:font-style-complex="normal" style:font-weight-complex="bold"/>
    </style:style>
    <style:style style:name="P39" style:family="paragraph" style:parent-style-name="Standard" style:list-style-name="L1">
      <loext:graphic-properties draw:fill="solid" draw:fill-color="#ffffff" draw:opacity="100%"/>
      <style:paragraph-properties fo:margin-left="-0.018cm" fo:margin-right="-0.018cm" fo:margin-top="0cm" fo:margin-bottom="0.101cm" loext:contextual-spacing="false" fo:text-align="justify" style:justify-single-word="false" fo:text-indent="0cm" style:auto-text-indent="false" fo:background-color="#ffffff" style:text-autospace="none">
        <style:tab-stops>
          <style:tab-stop style:position="0.339cm"/>
        </style:tab-stops>
      </style:paragraph-properties>
      <style:text-properties fo:color="#000000" style:text-line-through-style="none" style:text-line-through-type="none" style:text-position="0% 100%" style:font-name="Times New Roman" fo:font-size="12pt" fo:language="fr" fo:country="FR" fo:font-style="normal" style:text-underline-style="none" fo:font-weight="normal" officeooo:rsid="00d23a64" officeooo:paragraph-rsid="00d23a64" fo:background-color="transparent" style:font-name-asian="Wingdings" style:font-size-asian="12pt" style:font-style-asian="normal" style:font-weight-asian="normal" style:font-name-complex="Wingdings" style:font-size-complex="12pt" style:font-style-complex="normal" style:font-weight-complex="normal"/>
    </style:style>
    <style:style style:name="P40" style:family="paragraph" style:parent-style-name="Standard">
      <loext:graphic-properties draw:fill="solid" draw:fill-color="#ffffff" draw:opacity="100%"/>
      <style:paragraph-properties fo:margin-left="-0.018cm" fo:margin-right="-0.018cm" fo:margin-top="0cm" fo:margin-bottom="0.101cm" loext:contextual-spacing="false" fo:text-align="justify" style:justify-single-word="false" fo:text-indent="0cm" style:auto-text-indent="false" fo:background-color="#ffffff" style:text-autospace="none">
        <style:tab-stops>
          <style:tab-stop style:position="0.339cm"/>
        </style:tab-stops>
      </style:paragraph-properties>
      <style:text-properties fo:color="#000000" style:text-line-through-style="none" style:text-line-through-type="none" style:text-position="0% 100%" style:font-name="Times New Roman" fo:font-size="12pt" fo:language="fr" fo:country="FR" fo:font-style="normal" style:text-underline-style="none" fo:font-weight="normal" officeooo:rsid="00d23a64" officeooo:paragraph-rsid="00d23a64" fo:background-color="transparent" style:font-name-asian="Wingdings" style:font-size-asian="12pt" style:font-style-asian="normal" style:font-weight-asian="normal" style:font-name-complex="Wingdings" style:font-size-complex="12pt" style:font-style-complex="normal" style:font-weight-complex="normal"/>
    </style:style>
    <style:style style:name="P41" style:family="paragraph" style:parent-style-name="Standard">
      <style:paragraph-properties fo:margin-left="-0.018cm" fo:margin-right="-0.018cm" fo:margin-top="0cm" fo:margin-bottom="0.101cm" loext:contextual-spacing="false" fo:text-align="justify" style:justify-single-word="false" fo:text-indent="0cm" style:auto-text-indent="false"/>
      <style:text-properties fo:color="#000000" style:text-line-through-style="none" style:text-line-through-type="none" style:text-position="0% 100%" style:font-name="Times New Roman" fo:font-size="12pt" fo:language="fr" fo:country="FR" fo:font-style="normal" style:text-underline-style="none" fo:font-weight="normal" officeooo:rsid="00d23a64" officeooo:paragraph-rsid="00d23a64" fo:background-color="transparent" style:font-name-asian="Wingdings" style:font-size-asian="12pt" style:font-style-asian="normal" style:font-weight-asian="normal" style:font-name-complex="Wingdings" style:font-size-complex="12pt" style:font-style-complex="normal" style:font-weight-complex="normal"/>
    </style:style>
    <style:style style:name="P42" style:family="paragraph" style:parent-style-name="Standard" style:list-style-name="L1">
      <loext:graphic-properties draw:fill="solid" draw:fill-color="#ffffff" draw:opacity="100%"/>
      <style:paragraph-properties fo:margin-left="-0.018cm" fo:margin-right="-0.018cm" fo:margin-top="0cm" fo:margin-bottom="0.101cm" loext:contextual-spacing="false" fo:text-align="justify" style:justify-single-word="false" fo:text-indent="0cm" style:auto-text-indent="false" fo:background-color="#ffffff" style:text-autospace="none">
        <style:tab-stops>
          <style:tab-stop style:position="0.339cm"/>
        </style:tab-stops>
      </style:paragraph-properties>
      <style:text-properties fo:color="#000000" style:text-line-through-style="none" style:text-line-through-type="none" style:text-position="0% 100%" style:font-name="Times New Roman" fo:font-size="12pt" fo:language="fr" fo:country="FR" fo:font-style="normal" style:text-underline-style="none" fo:font-weight="normal" officeooo:rsid="00de2437" officeooo:paragraph-rsid="00de2437" fo:background-color="transparent" style:font-name-asian="Wingdings" style:font-size-asian="12pt" style:font-style-asian="normal" style:font-weight-asian="normal" style:font-name-complex="Wingdings" style:font-size-complex="12pt" style:font-style-complex="normal" style:font-weight-complex="normal"/>
    </style:style>
    <style:style style:name="P43" style:family="paragraph" style:parent-style-name="Standard">
      <style:paragraph-properties fo:margin-left="-0.018cm" fo:margin-right="-0.018cm" fo:margin-top="0cm" fo:margin-bottom="0.101cm" loext:contextual-spacing="false" fo:text-align="justify" style:justify-single-word="false" fo:text-indent="0cm" style:auto-text-indent="false"/>
      <style:text-properties fo:color="#000000" style:text-line-through-style="none" style:text-line-through-type="none" style:text-position="0% 100%" style:font-name="Times New Roman" fo:font-size="12pt" fo:language="fr" fo:country="FR" fo:font-style="normal" style:text-underline-style="none" fo:font-weight="normal" officeooo:rsid="00caca8c" officeooo:paragraph-rsid="00caca8c" fo:background-color="transparent" style:font-name-asian="Wingdings" style:font-size-asian="12pt" style:font-style-asian="normal" style:font-weight-asian="normal" style:font-name-complex="Wingdings" style:font-size-complex="12pt" style:font-style-complex="normal" style:font-weight-complex="normal"/>
    </style:style>
    <style:style style:name="P44" style:family="paragraph" style:parent-style-name="Standard">
      <style:paragraph-properties fo:margin-left="-0.018cm" fo:margin-right="-0.018cm" fo:margin-top="0cm" fo:margin-bottom="0.101cm" loext:contextual-spacing="false" fo:text-align="justify" style:justify-single-word="false" fo:text-indent="0cm" style:auto-text-indent="false"/>
      <style:text-properties fo:color="#000000" style:text-line-through-style="none" style:text-line-through-type="none" style:text-position="0% 100%" style:font-name="Times New Roman" fo:font-size="12pt" fo:language="fr" fo:country="FR" fo:font-style="normal" style:text-underline-style="none" fo:font-weight="normal" officeooo:rsid="00cbee25" officeooo:paragraph-rsid="00cbee25" fo:background-color="transparent" style:font-name-asian="Wingdings" style:font-size-asian="12pt" style:font-style-asian="normal" style:font-weight-asian="normal" style:font-name-complex="Wingdings" style:font-size-complex="12pt" style:font-style-complex="normal" style:font-weight-complex="normal"/>
    </style:style>
    <style:style style:name="P45" style:family="paragraph" style:parent-style-name="Standard">
      <style:paragraph-properties fo:margin-left="-0.018cm" fo:margin-right="-0.018cm" fo:margin-top="0cm" fo:margin-bottom="0.101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2pt" fo:language="fr" fo:country="FR" fo:font-style="normal" style:text-underline-style="none" fo:font-weight="normal" officeooo:rsid="00ce2250" officeooo:paragraph-rsid="00cbee25" fo:background-color="transparent" style:font-name-asian="TimesNewRomanItalic" style:font-size-asian="10.5pt" style:font-style-asian="normal" style:font-weight-asian="normal" style:font-name-complex="TimesNewRomanItalic" style:font-size-complex="12pt" style:font-style-complex="normal" style:font-weight-complex="normal"/>
    </style:style>
    <style:style style:name="P46" style:family="paragraph" style:parent-style-name="Standard">
      <style:paragraph-properties fo:margin-left="-0.018cm" fo:margin-right="-0.018cm" fo:margin-top="0cm" fo:margin-bottom="0.101cm" loext:contextual-spacing="false" fo:text-align="justify" style:justify-single-word="false" fo:text-indent="0cm" style:auto-text-indent="false"/>
      <style:text-properties style:use-window-font-color="true" style:text-line-through-style="none" style:text-line-through-type="none" style:text-position="0% 100%" style:font-name="Times New Roman" fo:font-size="12pt" fo:language="fr" fo:country="FR" fo:font-style="normal" style:text-underline-style="none" fo:font-weight="normal" officeooo:rsid="00c2a032" officeooo:paragraph-rsid="00d23a64" fo:background-color="transparent" style:font-name-asian="Arial Unicode MS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47" style:family="paragraph" style:parent-style-name="Standard">
      <style:paragraph-properties fo:margin-left="-0.018cm" fo:margin-right="-0.018cm" fo:margin-top="0cm" fo:margin-bottom="0.101cm" loext:contextual-spacing="false" fo:text-align="justify" style:justify-single-word="false" fo:text-indent="0cm" style:auto-text-indent="false"/>
      <style:text-properties style:use-window-font-color="true" style:text-line-through-style="none" style:text-line-through-type="none" style:text-position="0% 100%" style:font-name="Times New Roman" fo:font-size="12pt" fo:language="fr" fo:country="FR" fo:font-style="normal" style:text-underline-style="none" fo:font-weight="normal" officeooo:rsid="00d23a64" officeooo:paragraph-rsid="00d23a64" fo:background-color="transparent" style:font-name-asian="Arial Unicode MS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48" style:family="paragraph" style:parent-style-name="Standard">
      <style:paragraph-properties fo:margin-left="-0.018cm" fo:margin-right="-0.018cm" fo:margin-top="0cm" fo:margin-bottom="0.101cm" loext:contextual-spacing="false" fo:text-align="justify" style:justify-single-word="false" fo:text-indent="0cm" style:auto-text-indent="false"/>
      <style:text-properties style:use-window-font-color="true" style:text-line-through-style="solid" style:text-line-through-type="single" style:text-position="0% 100%" style:font-name="Times New Roman" fo:font-size="12pt" fo:language="fr" fo:country="FR" fo:font-style="normal" style:text-underline-style="solid" style:text-underline-width="auto" style:text-underline-color="font-color" fo:font-weight="bold" officeooo:rsid="00161d03" officeooo:paragraph-rsid="00ce9cec" fo:background-color="transparent" style:font-name-asian="Arial Unicode MS" style:font-size-asian="12pt" style:font-style-asian="normal" style:font-weight-asian="bold" style:font-name-complex="Tahoma" style:font-size-complex="12pt" style:font-style-complex="normal" style:font-weight-complex="bold"/>
    </style:style>
    <style:style style:name="P49" style:family="paragraph" style:parent-style-name="Standard">
      <style:paragraph-properties fo:margin-left="0cm" fo:margin-right="1cm" fo:margin-top="0cm" fo:margin-bottom="0.423cm" loext:contextual-spacing="false" fo:text-align="justify" style:justify-single-word="false" fo:text-indent="0cm" style:auto-text-indent="false" fo:padding="0cm" fo:border="none"/>
      <style:text-properties fo:color="#000000" style:text-line-through-style="none" style:text-line-through-type="none" style:text-position="0% 100%" style:font-name="Times New Roman" fo:font-size="12pt" fo:language="fr" fo:country="FR" fo:font-style="normal" style:text-underline-style="none" fo:font-weight="normal" officeooo:rsid="00ce9cec" officeooo:paragraph-rsid="00d1f0b6" fo:background-color="transparent" style:font-name-asian="Wingdings" style:font-size-asian="12pt" style:font-style-asian="normal" style:font-weight-asian="normal" style:font-name-complex="Wingdings" style:font-size-complex="12pt" style:font-style-complex="normal" style:font-weight-complex="normal"/>
    </style:style>
    <style:style style:name="P50" style:family="paragraph" style:parent-style-name="Table_20_Contents">
      <style:paragraph-properties fo:margin-top="0cm" fo:margin-bottom="0.101cm" loext:contextual-spacing="false" fo:text-align="center" style:justify-single-word="false"/>
      <style:text-properties fo:color="#000000" fo:font-size="16pt" fo:language="fr" fo:country="FR" officeooo:paragraph-rsid="00e54375" fo:background-color="transparent" style:font-size-asian="16pt" style:font-size-complex="16pt"/>
    </style:style>
    <style:style style:name="P51" style:family="paragraph" style:parent-style-name="Header">
      <style:paragraph-properties fo:text-align="center" style:justify-single-word="false"/>
      <style:text-properties officeooo:paragraph-rsid="004e8fde"/>
    </style:style>
    <style:style style:name="P52" style:family="paragraph" style:parent-style-name="Header">
      <style:paragraph-properties fo:text-align="center" style:justify-single-word="false"/>
      <style:text-properties officeooo:rsid="00fd675a" officeooo:paragraph-rsid="004e8fde" fo:background-color="#fff200"/>
    </style:style>
    <style:style style:name="P53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0ec23" style:font-weight-asian="bold" style:font-weight-complex="bold"/>
    </style:style>
    <style:style style:name="T3" style:family="text">
      <style:text-properties fo:font-weight="bold" officeooo:rsid="00bfcbe8" style:font-weight-asian="bold" style:font-weight-complex="bold"/>
    </style:style>
    <style:style style:name="T4" style:family="text">
      <style:text-properties fo:font-weight="bold" officeooo:rsid="00655944" style:font-weight-asian="bold" style:font-weight-complex="bold"/>
    </style:style>
    <style:style style:name="T5" style:family="text">
      <style:text-properties fo:font-weight="bold" officeooo:rsid="00ea2079" style:font-weight-asian="bold" style:font-weight-complex="bold"/>
    </style:style>
    <style:style style:name="T6" style:family="text">
      <style:text-properties fo:font-weight="bold" officeooo:rsid="01007b2b" style:font-weight-asian="bold" style:font-weight-complex="bold"/>
    </style:style>
    <style:style style:name="T7" style:family="text">
      <style:text-properties fo:font-weight="bold" officeooo:rsid="00d86b8e" style:font-weight-asian="bold" style:font-weight-complex="bold"/>
    </style:style>
    <style:style style:name="T8" style:family="text">
      <style:text-properties fo:font-weight="bold" officeooo:rsid="01007b2b" fo:background-color="#fff200" loext:char-shading-value="0" style:font-weight-asian="bold" style:font-weight-complex="bold"/>
    </style:style>
    <style:style style:name="T9" style:family="text">
      <style:text-properties officeooo:rsid="00c6c318"/>
    </style:style>
    <style:style style:name="T10" style:family="text">
      <style:text-properties style:text-underline-style="solid" style:text-underline-width="auto" style:text-underline-color="font-color" fo:font-weight="bold" officeooo:rsid="00de2437" style:font-weight-asian="bold" style:font-weight-complex="bold"/>
    </style:style>
    <style:style style:name="T11" style:family="text">
      <style:text-properties officeooo:rsid="00de2437"/>
    </style:style>
    <style:style style:name="T12" style:family="text">
      <style:text-properties fo:font-style="normal" officeooo:rsid="00caca8c" fo:background-color="transparent" loext:char-shading-value="0" style:font-style-asian="normal" style:font-style-complex="normal"/>
    </style:style>
    <style:style style:name="T13" style:family="text">
      <style:text-properties fo:font-style="normal" officeooo:rsid="0084705b" fo:background-color="transparent" loext:char-shading-value="0" style:font-style-asian="normal" style:font-style-complex="normal"/>
    </style:style>
    <style:style style:name="T14" style:family="text">
      <style:text-properties fo:font-style="normal" officeooo:rsid="001a131c" fo:background-color="transparent" loext:char-shading-value="0" style:font-style-asian="normal" style:font-style-complex="normal"/>
    </style:style>
    <style:style style:name="T15" style:family="text">
      <style:text-properties fo:font-style="normal" officeooo:rsid="00c15569" fo:background-color="transparent" loext:char-shading-value="0" style:font-style-asian="normal" style:font-style-complex="normal"/>
    </style:style>
    <style:style style:name="T16" style:family="text">
      <style:text-properties fo:font-style="normal" officeooo:rsid="00c6c318" fo:background-color="transparent" loext:char-shading-value="0" style:font-style-asian="normal" style:font-style-complex="normal"/>
    </style:style>
    <style:style style:name="T17" style:family="text">
      <style:text-properties fo:font-style="normal" officeooo:rsid="00cbee25" fo:background-color="transparent" loext:char-shading-value="0" style:font-style-asian="normal" style:font-style-complex="normal"/>
    </style:style>
    <style:style style:name="T18" style:family="text">
      <style:text-properties fo:font-style="normal" officeooo:rsid="00f0d338" fo:background-color="transparent" loext:char-shading-value="0" style:font-style-asian="normal" style:font-style-complex="normal"/>
    </style:style>
    <style:style style:name="T19" style:family="text">
      <style:text-properties fo:background-color="#ffffff" loext:char-shading-value="0"/>
    </style:style>
    <style:style style:name="T20" style:family="text">
      <style:text-properties officeooo:rsid="00e9f638" fo:background-color="#ffffff" loext:char-shading-value="0"/>
    </style:style>
    <style:style style:name="T21" style:family="text">
      <style:text-properties style:text-line-through-style="solid" style:text-line-through-type="single" fo:background-color="#ffffff" loext:char-shading-value="0"/>
    </style:style>
    <style:style style:name="T22" style:family="text">
      <style:text-properties officeooo:rsid="00d7770e"/>
    </style:style>
    <style:style style:name="T23" style:family="text">
      <style:text-properties officeooo:rsid="00d86b8e"/>
    </style:style>
    <style:style style:name="T24" style:family="text">
      <style:text-properties officeooo:rsid="00d8b7bc"/>
    </style:style>
    <style:style style:name="T25" style:family="text">
      <style:text-properties officeooo:rsid="00e5ff5a"/>
    </style:style>
    <style:style style:name="T26" style:family="text">
      <style:text-properties officeooo:rsid="00db5aad"/>
    </style:style>
    <style:style style:name="T27" style:family="text">
      <style:text-properties style:use-window-font-color="true" officeooo:rsid="00c2a032" style:font-name-asian="Arial Unicode MS" style:font-size-asian="12pt" style:font-name-complex="Tahoma"/>
    </style:style>
    <style:style style:name="T28" style:family="text">
      <style:text-properties style:use-window-font-color="true" officeooo:rsid="010265ff" style:font-name-asian="Arial Unicode MS" style:font-size-asian="12pt" style:font-name-complex="Tahoma"/>
    </style:style>
    <style:style style:name="T29" style:family="text">
      <style:text-properties fo:color="#000000" style:font-name-asian="TimesNewRomanItalic" style:font-size-asian="10.5pt" style:font-name-complex="TimesNewRomanItalic"/>
    </style:style>
    <style:style style:name="T30" style:family="text">
      <style:text-properties fo:color="#000000" officeooo:rsid="00cbee25" style:font-name-asian="TimesNewRomanItalic" style:font-size-asian="10.5pt" style:font-name-complex="TimesNewRomanItalic"/>
    </style:style>
    <style:style style:name="T31" style:family="text">
      <style:text-properties fo:color="#000000" officeooo:rsid="00db5aad" style:font-name-asian="TimesNewRomanItalic" style:font-size-asian="10.5pt" style:font-name-complex="TimesNewRomanItalic"/>
    </style:style>
    <style:style style:name="T32" style:family="text">
      <style:text-properties fo:color="#000000" officeooo:rsid="00d1fc15" style:font-name-asian="TimesNewRomanItalic" style:font-size-asian="10.5pt" style:font-name-complex="TimesNewRomanItalic"/>
    </style:style>
    <style:style style:name="T33" style:family="text">
      <style:text-properties fo:color="#000000" officeooo:rsid="00caca8c" style:font-name-asian="TimesNewRomanItalic" style:font-size-asian="10.5pt" style:font-name-complex="TimesNewRomanItalic"/>
    </style:style>
    <style:style style:name="T34" style:family="text">
      <style:text-properties fo:color="#000000" officeooo:rsid="00e5ff5a" style:font-name-asian="TimesNewRomanItalic" style:font-size-asian="10.5pt" style:font-name-complex="TimesNewRomanItalic"/>
    </style:style>
    <style:style style:name="T35" style:family="text">
      <style:text-properties fo:color="#000000" officeooo:rsid="00c803b4" style:font-name-asian="TimesNewRomanItalic" style:font-size-asian="10.5pt" style:font-name-complex="TimesNewRomanItalic"/>
    </style:style>
    <style:style style:name="T36" style:family="text">
      <style:text-properties fo:color="#000000" officeooo:rsid="00c6c318" style:font-name-asian="TimesNewRomanItalic" style:font-size-asian="10.5pt" style:font-name-complex="TimesNewRomanItalic"/>
    </style:style>
    <style:style style:name="T37" style:family="text">
      <style:text-properties fo:color="#000000" officeooo:rsid="00f39366" style:font-name-asian="TimesNewRomanItalic" style:font-size-asian="10.5pt" style:font-name-complex="TimesNewRomanItalic"/>
    </style:style>
    <style:style style:name="T38" style:family="text">
      <style:text-properties fo:color="#000000" officeooo:rsid="00fef5f3" style:font-name-asian="TimesNewRomanItalic" style:font-size-asian="10.5pt" style:font-name-complex="TimesNewRomanItalic"/>
    </style:style>
    <style:style style:name="T39" style:family="text">
      <style:text-properties fo:color="#000000" style:text-line-through-style="none" style:text-line-through-type="none" style:text-position="0% 100%" style:font-name="Times New Roman" fo:font-size="12pt" fo:language="fr" fo:country="FR" fo:font-style="normal" style:text-underline-style="none" fo:font-weight="normal" officeooo:rsid="00d86b8e" fo:background-color="transparent" loext:char-shading-value="0" style:font-name-asian="TimesNewRomanItalic" style:font-size-asian="10.5pt" style:font-style-asian="normal" style:font-weight-asian="normal" style:font-name-complex="TimesNewRomanItalic" style:font-size-complex="12pt" style:font-style-complex="normal" style:font-weight-complex="normal"/>
    </style:style>
    <style:style style:name="T40" style:family="text">
      <style:text-properties fo:color="#000000" officeooo:rsid="00caca8c" fo:background-color="#ffffff" loext:char-shading-value="0" style:font-name-asian="TimesNewRomanItalic" style:font-size-asian="10.5pt" style:font-name-complex="TimesNewRomanItalic"/>
    </style:style>
    <style:style style:name="T41" style:family="text">
      <style:text-properties fo:color="#000000" fo:font-style="italic" officeooo:rsid="00c803b4" style:font-name-asian="TimesNewRomanItalic" style:font-size-asian="10.5pt" style:font-style-asian="italic" style:font-name-complex="TimesNewRomanItalic" style:font-style-complex="italic"/>
    </style:style>
    <style:style style:name="T42" style:family="text">
      <style:text-properties officeooo:rsid="00cbf634"/>
    </style:style>
    <style:style style:name="T43" style:family="text">
      <style:text-properties officeooo:rsid="00175163"/>
    </style:style>
    <style:style style:name="T44" style:family="text">
      <style:text-properties officeooo:rsid="00eb388d"/>
    </style:style>
    <style:style style:name="T45" style:family="text">
      <style:text-properties officeooo:rsid="00c803b4"/>
    </style:style>
    <style:style style:name="T46" style:family="text">
      <style:text-properties officeooo:rsid="00d23a64"/>
    </style:style>
    <style:style style:name="T47" style:family="text">
      <style:text-properties officeooo:rsid="00db7241"/>
    </style:style>
    <style:style style:name="T48" style:family="text">
      <style:text-properties officeooo:rsid="00d704d3"/>
    </style:style>
    <style:style style:name="T49" style:family="text">
      <style:text-properties officeooo:rsid="00cbee25"/>
    </style:style>
    <style:style style:name="T50" style:family="text">
      <style:text-properties style:text-line-through-style="none" style:text-line-through-type="none" officeooo:rsid="00175163"/>
    </style:style>
    <style:style style:name="T51" style:family="text">
      <style:text-properties style:text-line-through-style="none" style:text-line-through-type="none" officeooo:rsid="00c6c318"/>
    </style:style>
    <style:style style:name="T52" style:family="text">
      <style:text-properties style:text-line-through-style="none" style:text-line-through-type="none" officeooo:rsid="00caca8c"/>
    </style:style>
    <style:style style:name="T53" style:family="text">
      <style:text-properties officeooo:rsid="00175163" style:font-name-asian="TimesNewRomanItalic" style:font-name-complex="TimesNewRomanItalic"/>
    </style:style>
    <style:style style:name="T54" style:family="text">
      <style:text-properties officeooo:rsid="00c803b4" style:font-name-asian="TimesNewRomanItalic" style:font-name-complex="TimesNewRomanItalic"/>
    </style:style>
    <style:style style:name="T55" style:family="text">
      <style:text-properties style:text-underline-style="none" fo:font-weight="bold" officeooo:rsid="00de2437" style:font-weight-asian="bold" style:font-weight-complex="bold"/>
    </style:style>
    <style:style style:name="T56" style:family="text">
      <style:text-properties style:text-underline-style="none" fo:font-weight="bold" officeooo:rsid="00e853a6" style:font-weight-asian="bold" style:font-weight-complex="bold"/>
    </style:style>
    <style:style style:name="T57" style:family="text">
      <style:text-properties style:text-underline-style="none" fo:font-weight="bold" officeooo:rsid="00e50ed6" style:font-weight-asian="bold" style:font-weight-complex="bold"/>
    </style:style>
    <style:style style:name="T58" style:family="text">
      <style:text-properties style:text-underline-style="none" fo:font-weight="bold" officeooo:rsid="00f04a73" style:font-weight-asian="bold" style:font-weight-complex="bold"/>
    </style:style>
    <style:style style:name="T59" style:family="text">
      <style:text-properties officeooo:rsid="00f8cbb2"/>
    </style:style>
    <style:style style:name="T60" style:family="text">
      <style:text-properties officeooo:rsid="0107795c"/>
    </style:style>
    <style:style style:name="T6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52cm" fo:text-indent="-0.635cm" fo:margin-left="1.25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22cm" fo:text-indent="-0.635cm" fo:margin-left="2.52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57cm" fo:text-indent="-0.635cm" fo:margin-left="3.15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92cm" fo:text-indent="-0.635cm" fo:margin-left="3.79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27cm" fo:text-indent="-0.635cm" fo:margin-left="4.42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62cm" fo:text-indent="-0.635cm" fo:margin-left="5.06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32cm" fo:text-indent="-0.635cm" fo:margin-left="6.33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tracked-changes>
        <text:changed-region xml:id="ct2657831775200" text:id="ct2657831775200">
          <text:insertion>
            <office:change-info>
              <dc:creator>COMINT1/ Transit (BC) </dc:creator>
              <dc:date>2020-12-07T18:32:58</dc:date>
            </office:change-info>
          </text:insertion>
        </text:changed-region>
        <text:changed-region xml:id="ct2657831775440" text:id="ct2657831775440">
          <text:insertion>
            <office:change-info>
              <dc:creator>COMINT1/ Transit (BC) </dc:creator>
              <dc:date>2020-12-07T18:33:00</dc:date>
            </office:change-info>
          </text:insertion>
        </text:changed-region>
        <text:changed-region xml:id="ct2657831746400" text:id="ct2657831746400">
          <text:insertion>
            <office:change-info>
              <dc:creator>Auteur inconnu</dc:creator>
              <dc:date>2019-10-01T18:14:40</dc:date>
            </office:change-info>
          </text:insertion>
        </text:changed-region>
        <text:changed-region xml:id="ct2657831733440" text:id="ct2657831733440">
          <text:deletion>
            <office:change-info>
              <dc:creator>Auteur inconnu</dc:creator>
              <dc:date>2019-10-01T18:14:52</dc:date>
            </office:change-info>
            <text:p text:style-name="P50"><text:span text:style-name="T9"><text:s/>dans le cadre du SI BREXIT</text:span></text:p>
          </text:deletion>
        </text:changed-region>
        <text:changed-region xml:id="ct2657831736560" text:id="ct2657831736560">
          <text:insertion>
            <office:change-info>
              <dc:creator>Auteur inconnu</dc:creator>
              <dc:date>2019-10-01T18:18:59</dc:date>
            </office:change-info>
          </text:insertion>
        </text:changed-region>
        <text:changed-region xml:id="ct2657831734160" text:id="ct2657831734160">
          <text:insertion>
            <office:change-info>
              <dc:creator>Auteur inconnu</dc:creator>
              <dc:date>2019-10-01T18:19:00</dc:date>
            </office:change-info>
          </text:insertion>
        </text:changed-region>
        <text:changed-region xml:id="ct2657831733680" text:id="ct2657831733680">
          <text:deletion>
            <office:change-info>
              <dc:creator>Auteur inconnu</dc:creator>
              <dc:date>2019-10-01T18:19:17</dc:date>
            </office:change-info>
            <text:p text:style-name="P50"><text:span text:style-name="T9">: </text:span></text:p>
          </text:deletion>
        </text:changed-region>
        <text:changed-region xml:id="ct2657831734640" text:id="ct2657831734640">
          <text:deletion>
            <office:change-info>
              <dc:creator>Auteur inconnu</dc:creator>
              <dc:date>2019-10-01T18:14:38</dc:date>
            </office:change-info>
            <text:p text:style-name="P50"><text:span text:style-name="T10">Fiche n°1</text:span><text:span text:style-name="T11"> </text:span></text:p>
          </text:deletion>
        </text:changed-region>
        <text:changed-region xml:id="ct2657831735120" text:id="ct2657831735120">
          <text:deletion>
            <office:change-info>
              <dc:creator>Auteur inconnu</dc:creator>
              <dc:date>2019-10-01T18:19:04</dc:date>
            </office:change-info>
            <text:p text:style-name="P50"/>
            <text:p text:style-name="P50"/>
          </text:deletion>
        </text:changed-region>
        <text:changed-region xml:id="ct2657831733920" text:id="ct2657831733920">
          <text:insertion>
            <office:change-info>
              <dc:creator>Auteur inconnu</dc:creator>
              <dc:date>2019-10-22T14:07:00</dc:date>
            </office:change-info>
          </text:insertion>
        </text:changed-region>
        <text:changed-region xml:id="ct2657831735600" text:id="ct2657831735600">
          <text:insertion>
            <office:change-info>
              <dc:creator>Auteur inconnu</dc:creator>
              <dc:date>2019-10-01T18:19:06</dc:date>
            </office:change-info>
          </text:insertion>
        </text:changed-region>
        <text:changed-region xml:id="ct2657831737040" text:id="ct2657831737040">
          <text:deletion>
            <office:change-info>
              <dc:creator>Auteur inconnu</dc:creator>
              <dc:date>2019-10-01T18:15:12</dc:date>
            </office:change-info>
            <text:p text:style-name="P50"><text:span text:style-name="T9">de </text:span></text:p>
          </text:deletion>
        </text:changed-region>
        <text:changed-region xml:id="ct2657831736080" text:id="ct2657831736080">
          <text:deletion>
            <office:change-info>
              <dc:creator>Auteur inconnu</dc:creator>
              <dc:date>2020-09-01T16:00:46</dc:date>
            </office:change-info>
            <text:p text:style-name="P50"><text:span text:style-name="T9">NSTI</text:span></text:p>
          </text:deletion>
        </text:changed-region>
        <text:changed-region xml:id="ct2657831758640" text:id="ct2657831758640">
          <text:insertion>
            <office:change-info>
              <dc:creator>Auteur inconnu</dc:creator>
              <dc:date>2020-09-10T17:46:21</dc:date>
            </office:change-info>
          </text:insertion>
        </text:changed-region>
        <text:changed-region xml:id="ct2657831762240" text:id="ct2657831762240">
          <text:insertion>
            <office:change-info>
              <dc:creator>Auteur inconnu</dc:creator>
              <dc:date>2020-09-01T16:00:46</dc:date>
            </office:change-info>
          </text:insertion>
        </text:changed-region>
        <text:changed-region xml:id="ct2657831753840" text:id="ct2657831753840">
          <text:deletion>
            <office:change-info>
              <dc:creator>Léo PERRIN</dc:creator>
              <dc:date>2019-08-07T13:25:00</dc:date>
            </office:change-info>
            <text:p text:style-name="P50"><text:span text:style-name="T9"><text:s/></text:span></text:p>
          </text:deletion>
        </text:changed-region>
        <text:changed-region xml:id="ct2657831754800" text:id="ct2657831754800">
          <text:deletion>
            <office:change-info>
              <dc:creator>Auteur inconnu</dc:creator>
              <dc:date>2019-10-01T18:18:55</dc:date>
            </office:change-info>
            <text:p text:style-name="P50"/>
            <text:p text:style-name="P50"/>
          </text:deletion>
        </text:changed-region>
        <text:changed-region xml:id="ct2657831750000" text:id="ct2657831750000">
          <text:insertion>
            <office:change-info>
              <dc:creator>Auteur inconnu</dc:creator>
              <dc:date>2019-10-01T18:18:56</dc:date>
            </office:change-info>
          </text:insertion>
        </text:changed-region>
        <text:changed-region xml:id="ct2657831749760" text:id="ct2657831749760">
          <text:deletion>
            <office:change-info>
              <dc:creator>Auteur inconnu</dc:creator>
              <dc:date>2020-09-01T16:01:16</dc:date>
            </office:change-info>
            <text:p text:style-name="P9"><text:span text:style-name="T12">NSTI</text:span></text:p>
          </text:deletion>
        </text:changed-region>
        <text:changed-region xml:id="ct2657831760560" text:id="ct2657831760560">
          <text:insertion>
            <office:change-info>
              <dc:creator>Auteur inconnu</dc:creator>
              <dc:date>2020-09-01T16:01:16</dc:date>
            </office:change-info>
          </text:insertion>
        </text:changed-region>
        <text:changed-region xml:id="ct2657831759360" text:id="ct2657831759360">
          <text:deletion>
            <office:change-info>
              <dc:creator>Auteur inconnu</dc:creator>
              <dc:date>2020-09-01T16:01:27</dc:date>
            </office:change-info>
            <text:p text:style-name="P9"><text:span text:style-name="T12">UK</text:span></text:p>
          </text:deletion>
        </text:changed-region>
        <text:changed-region xml:id="ct2657831753120" text:id="ct2657831753120">
          <text:insertion>
            <office:change-info>
              <dc:creator>Auteur inconnu</dc:creator>
              <dc:date>2020-09-01T16:01:27</dc:date>
            </office:change-info>
          </text:insertion>
        </text:changed-region>
        <text:changed-region xml:id="ct2657831748320" text:id="ct2657831748320">
          <text:insertion>
            <office:change-info>
              <dc:creator>COMINT1/ Transit (BC) </dc:creator>
              <dc:date>2020-12-07T18:28:58</dc:date>
            </office:change-info>
          </text:insertion>
        </text:changed-region>
        <text:changed-region xml:id="ct2657831756480" text:id="ct2657831756480">
          <text:insertion>
            <office:change-info>
              <dc:creator>COMINT1/ Transit (BC) </dc:creator>
              <dc:date>2020-12-07T18:29:00</dc:date>
            </office:change-info>
          </text:insertion>
        </text:changed-region>
        <text:changed-region xml:id="ct2657831753360" text:id="ct2657831753360">
          <text:deletion>
            <office:change-info>
              <dc:creator>COMINT1/ Transit (BC) </dc:creator>
              <dc:date>2020-12-07T18:29:21</dc:date>
            </office:change-info>
            <text:p text:style-name="P23">!!br0ken!!</text:p>
            <text:p text:style-name="P27">Côté <text:span text:style-name="T22">Au </text:span>Royaume-Uni, l’appairage est réalisé <text:span text:style-name="T25">sur la base du document d’accompagnement transit commun dont dispose l’opérateurle chauffeur.</text:span></text:p>
            <text:p text:style-name="P26">!!br0ken!!</text:p>
          </text:deletion>
        </text:changed-region>
        <text:changed-region xml:id="ct2657831760320" text:id="ct2657831760320">
          <text:deletion>
            <office:change-info>
              <dc:creator>BC - cellule transit </dc:creator>
              <dc:date>2019-05-27T16:50:00</dc:date>
            </office:change-info>
            <text:p text:style-name="P26">!!br0ken!!</text:p>
            <text:p text:style-name="P26"><text:span text:style-name="T22">Les </text:span></text:p>
          </text:deletion>
        </text:changed-region>
        <text:changed-region xml:id="ct2657831750480" text:id="ct2657831750480">
          <text:deletion>
            <office:change-info>
              <dc:creator>Auteur inconnu</dc:creator>
              <dc:date>2020-09-01T16:07:45</dc:date>
            </office:change-info>
            <text:p text:style-name="P26"><text:span text:style-name="T22">camions </text:span></text:p>
          </text:deletion>
        </text:changed-region>
        <text:changed-region xml:id="ct2657831760800" text:id="ct2657831760800">
          <text:deletion>
            <office:change-info>
              <dc:creator>Auteur inconnu</dc:creator>
              <dc:date>2019-09-06T18:15:00</dc:date>
            </office:change-info>
            <text:p text:style-name="P26"><text:span text:style-name="T22">transpor</text:span></text:p>
          </text:deletion>
        </text:changed-region>
        <text:changed-region xml:id="ct2657831763200" text:id="ct2657831763200">
          <text:deletion>
            <office:change-info>
              <dc:creator>Auteur inconnu</dc:creator>
              <dc:date>2020-09-01T16:07:45</dc:date>
            </office:change-info>
            <text:p text:style-name="P26"><text:span text:style-name="T22">tant</text:span></text:p>
          </text:deletion>
        </text:changed-region>
        <text:changed-region xml:id="ct2657831750240" text:id="ct2657831750240">
          <text:deletion>
            <office:change-info>
              <dc:creator>BC - cellule transit </dc:creator>
              <dc:date>2019-05-27T16:30:00</dc:date>
            </office:change-info>
            <text:p text:style-name="P26"><text:span text:style-name="T22"><text:s/>des marchandises sous transit commun</text:span><text:span text:style-name="T22"><text:note text:id="ftn3" text:note-class="footnote"><text:note-citation>1</text:note-citation><text:note-body><text:p text:style-name="P24"><text:span text:style-name="T23"><text:s/>Les docAcc de transit commun sont reconnaissables facilement via le code pays visible dans le numéro MRN relatif à la déclaration. Par </text:span>ex<text:span text:style-name="T24">emple</text:span> <text:span text:style-name="T24">un </text:span>MRN <text:span text:style-name="T23">sous format 19</text:span><text:span text:style-name="T7">GB</text:span><text:span text:style-name="T23">805055065000 correspond à un mouvement de transit ayant débuté au Royaume-Uni. Les mouvements de transit ayant débuté en Irlande (code </text:span><text:span text:style-name="T7">IE</text:span><text:span text:style-name="T23">) sont aussi concernés par l’obtention d’autocollants verts.Les docAcc de transit commun sont reconnaissables facilement via le code pays visible dans le numéro MRN relatif à la déclaration, par </text:span>ex<text:span text:style-name="T24">emple</text:span> <text:span text:style-name="T24">un </text:span>MRN <text:span text:style-name="T23">sous format 19</text:span><text:span text:style-name="T7">GB</text:span><text:span text:style-name="T23">805055065000 correspond à un mouvement de transit ayant débuté au Royaume-Uni. Les mouvements de transit ayant débuté en Irlande (code </text:span><text:span text:style-name="T7">IE</text:span><text:span text:style-name="T23">) sont aussi concerné par l’obtention de stickers verts.</text:span></text:p></text:note-body></text:note></text:span><text:span text:style-name="T22"> sont identifiés </text:span>a<text:span text:style-name="T19">vec un autocollant vert </text:span><text:span text:style-name="T20">délivré par</text:span><text:span text:style-name="T19"> l</text:span>es partenaires (ports, tunnel) sauf :</text:p>
            <text:p text:style-name="P26"/>
          </text:deletion>
        </text:changed-region>
        <text:changed-region xml:id="ct2657831754080" text:id="ct2657831754080">
          <text:deletion>
            <office:change-info>
              <dc:creator>BC - cellule transit </dc:creator>
              <dc:date>2019-05-27T16:51:00</dc:date>
            </office:change-info>
            <text:p text:style-name="P26">-</text:p>
          </text:deletion>
        </text:changed-region>
        <text:changed-region xml:id="ct2657831752160" text:id="ct2657831752160">
          <text:deletion>
            <office:change-info>
              <dc:creator>BC - cellule transit </dc:creator>
              <dc:date>2019-05-27T17:44:00</dc:date>
            </office:change-info>
            <text:p text:style-name="P26"><text:s/></text:p>
          </text:deletion>
        </text:changed-region>
        <text:changed-region xml:id="ct2657831752880" text:id="ct2657831752880">
          <text:deletion>
            <office:change-info>
              <dc:creator>Auteur inconnu</dc:creator>
              <dc:date>2020-09-01T16:07:45</dc:date>
            </office:change-info>
            <text:p text:style-name="P26">si certaines marchand</text:p>
          </text:deletion>
        </text:changed-region>
        <text:changed-region xml:id="ct2657831756960" text:id="ct2657831756960">
          <text:deletion>
            <office:change-info>
              <dc:creator>COMINT1/ Transit (BC) </dc:creator>
              <dc:date>2020-12-07T18:29:21</dc:date>
            </office:change-info>
            <text:p text:style-name="P26"><text:span text:style-name="T22">identifiés sont </text:span><text:span text:style-name="T22"><text:note text:id="ftn3" text:note-class="footnote"><text:note-citation>2</text:note-citation><text:note-body><text:p text:style-name="P25"><text:span text:style-name="T23"><text:s/>Les docAcc de transit commun sont reconnaissables facilement via le code pays visible dans le numéro MRN relatif à la déclaration, par </text:span>ex<text:span text:style-name="T24">emple</text:span> <text:span text:style-name="T24">un </text:span>MRN <text:span text:style-name="T23">sous format 19</text:span><text:span text:style-name="T7">GB</text:span><text:span text:style-name="T23">805055065000 correspond à un mouvement de transit ayant débuté au Royaume-Uni. Les mouvements de transit ayant débuté en Irlande (code </text:span><text:span text:style-name="T7">IE</text:span><text:span text:style-name="T23">) sont aussi concerné par l’obtention de stickers verts.</text:span></text:p></text:note-body></text:note></text:span><text:span text:style-name="T22"><text:s/>camions transportant - uniquement - des marchandises sous transit communLes </text:span>ises du chargement circulent sous d’autres formalités douanières ;</text:p>
            <text:p text:style-name="P26">- si le chargement contient des marchandises SPS.</text:p>
          </text:deletion>
        </text:changed-region>
        <text:changed-region xml:id="ct2657831754560" text:id="ct2657831754560">
          <text:deletion>
            <office:change-info>
              <dc:creator>Auteur inconnu</dc:creator>
              <dc:date>2020-09-01T16:07:45</dc:date>
            </office:change-info>
            <text:p text:style-name="P26"><text:span text:style-name="T22">identifiés sont </text:span><text:span text:style-name="T22"><text:note text:id="ftn3" text:note-class="footnote"><text:note-citation>3</text:note-citation><text:note-body><text:p text:style-name="P25"><text:span text:style-name="T23"><text:s/>Les docAcc de transit commun sont reconnaissables facilement via le code pays visible dans le numéro MRN relatif à la déclaration, par </text:span>ex<text:span text:style-name="T24">emple</text:span> <text:span text:style-name="T24">un </text:span>MRN <text:span text:style-name="T23">sous format 19</text:span><text:span text:style-name="T7">GB</text:span><text:span text:style-name="T23">805055065000 correspond à un mouvement de transit ayant débuté au Royaume-Uni. Les mouvements de transit ayant débuté en Irlande (code </text:span><text:span text:style-name="T7">IE</text:span><text:span text:style-name="T23">) sont aussi concerné par l’obtention de stickers verts.</text:span></text:p></text:note-body></text:note></text:span><text:span text:style-name="T22"><text:s/>camions transportant - uniquement - des marchandises sous transit communLes </text:span></text:p>
          </text:deletion>
        </text:changed-region>
        <text:changed-region xml:id="ct2657831749520" text:id="ct2657831749520">
          <text:deletion>
            <office:change-info>
              <dc:creator>COMINT1/ Transit (BC) </dc:creator>
              <dc:date>2020-12-07T18:29:21</dc:date>
            </office:change-info>
            <text:p text:style-name="P26"><text:span text:style-name="T22">ayant un document d’accompagnement transit commun sont identifiés </text:span></text:p>
          </text:deletion>
        </text:changed-region>
        <text:changed-region xml:id="ct2657831759840" text:id="ct2657831759840">
          <text:deletion>
            <office:change-info>
              <dc:creator>BC - cellule transit </dc:creator>
              <dc:date>2019-05-27T16:51:00</dc:date>
            </office:change-info>
            <text:p text:style-name="P26">ayant un document d’accompagnement transit commun sont identifiés </text:p>
          </text:deletion>
        </text:changed-region>
        <text:changed-region xml:id="ct2657831751920" text:id="ct2657831751920">
          <text:deletion>
            <office:change-info>
              <dc:creator>BC - cellule transit </dc:creator>
              <dc:date>2019-05-27T17:45:00</dc:date>
            </office:change-info>
            <text:p text:style-name="P26">camions </text:p>
          </text:deletion>
        </text:changed-region>
        <text:changed-region xml:id="ct2657831749280" text:id="ct2657831749280">
          <text:deletion>
            <office:change-info>
              <dc:creator>BC - cellule transit </dc:creator>
              <dc:date>2019-05-27T16:50:00</dc:date>
            </office:change-info>
            <text:p text:style-name="P26"/>
            <text:p text:style-name="P26">Les </text:p>
          </text:deletion>
        </text:changed-region>
        <text:changed-region xml:id="ct2657831757920" text:id="ct2657831757920">
          <text:deletion>
            <office:change-info>
              <dc:creator>Auteur inconnu</dc:creator>
              <dc:date>2020-09-01T16:07:45</dc:date>
            </office:change-info>
            <text:p text:style-name="P26">a<text:span text:style-name="T19">vec un </text:span></text:p>
          </text:deletion>
        </text:changed-region>
        <text:changed-region xml:id="ct2657831751680" text:id="ct2657831751680">
          <text:deletion>
            <office:change-info>
              <dc:creator>Auteur inconnu</dc:creator>
              <dc:date>2019-09-06T18:15:00</dc:date>
            </office:change-info>
            <text:p text:style-name="P26"><text:span text:style-name="T21">sticker</text:span><text:span text:style-name="T19"> </text:span></text:p>
          </text:deletion>
        </text:changed-region>
        <text:changed-region xml:id="ct2657831759600" text:id="ct2657831759600">
          <text:deletion>
            <office:change-info>
              <dc:creator>Auteur inconnu</dc:creator>
              <dc:date>2020-09-01T16:07:45</dc:date>
            </office:change-info>
            <text:p text:style-name="P26"><text:span text:style-name="T19">vert</text:span></text:p>
          </text:deletion>
        </text:changed-region>
        <text:changed-region xml:id="ct2657831762960" text:id="ct2657831762960">
          <text:deletion>
            <office:change-info>
              <dc:creator>BC - cellule transit </dc:creator>
              <dc:date>2019-05-27T16:30:00</dc:date>
            </office:change-info>
            <text:p text:style-name="P26"><text:span text:style-name="T19"/></text:p>
            <text:p text:style-name="P26"><text:span text:style-name="T19"/></text:p>
          </text:deletion>
        </text:changed-region>
        <text:changed-region xml:id="ct2657831755040" text:id="ct2657831755040">
          <text:deletion>
            <office:change-info>
              <dc:creator>BC - cellule transit </dc:creator>
              <dc:date>2019-05-27T16:51:00</dc:date>
            </office:change-info>
            <text:p text:style-name="P26"><text:span text:style-name="T19"><office:annotation><dc:creator>JG </dc:creator><dc:date>2019-05-16T10:46:49</dc:date><loext:sender-initials>J</loext:sender-initials><text:p text:style-name="P53"><text:span text:style-name="T61">Donc on doit identifier les camions transit commun via le docacc pour mettre le sticker ?</text:span></text:p><text:p text:style-name="P53"><text:span text:style-name="T61">Les camions transit de l’union auront aussi un docacc mais ne devront pas être verts</text:span></text:p></office:annotation></text:span></text:p>
          </text:deletion>
        </text:changed-region>
        <text:changed-region xml:id="ct2657831762480" text:id="ct2657831762480">
          <text:deletion>
            <office:change-info>
              <dc:creator>BC - cellule transit </dc:creator>
              <dc:date>2019-05-27T17:44:00</dc:date>
            </office:change-info>
            <text:p text:style-name="P26"><text:span text:style-name="T19">.</text:span></text:p>
          </text:deletion>
        </text:changed-region>
        <text:changed-region xml:id="ct2657831753600" text:id="ct2657831753600">
          <text:deletion>
            <office:change-info>
              <dc:creator>Auteur inconnu</dc:creator>
              <dc:date>2020-09-01T16:07:45</dc:date>
            </office:change-info>
            <text:p text:style-name="P26">.<text:span text:style-name="T19"> par l</text:span>es partenaires</text:p>
          </text:deletion>
        </text:changed-region>
        <text:changed-region xml:id="ct2657831748800" text:id="ct2657831748800">
          <text:insertion>
            <office:change-info>
              <dc:creator>COMINT1/ Transit (BC) </dc:creator>
              <dc:date>2020-12-07T18:29:21</dc:date>
            </office:change-info>
          </text:insertion>
        </text:changed-region>
        <text:changed-region xml:id="ct2657831760080" text:id="ct2657831760080">
          <text:deletion>
            <office:change-info>
              <dc:creator>COMINT1/ Transit (BC) </dc:creator>
              <dc:date>2020-12-07T18:30:03</dc:date>
            </office:change-info>
            <text:p text:style-name="P12">En <text:span text:style-name="T26">l’absence d’information fournie par Delta T au SI Brexit,</text:span> <text:span text:style-name="T27">l</text:span></text:p>
          </text:deletion>
        </text:changed-region>
        <text:changed-region xml:id="ct2657831761040" text:id="ct2657831761040">
          <text:insertion>
            <office:change-info>
              <dc:creator>COMINT1/ Transit (BC) </dc:creator>
              <dc:date>2020-12-07T18:45:15</dc:date>
            </office:change-info>
          </text:insertion>
        </text:changed-region>
        <text:changed-region xml:id="ct2657831758880" text:id="ct2657831758880">
          <text:insertion>
            <office:change-info>
              <dc:creator>COMINT1/ Transit (BC) </dc:creator>
              <dc:date>2020-12-07T18:29:44</dc:date>
            </office:change-info>
          </text:insertion>
        </text:changed-region>
        <text:changed-region xml:id="ct2657831761760" text:id="ct2657831761760">
          <text:deletion>
            <office:change-info>
              <dc:creator>BC - cellule transit </dc:creator>
              <dc:date>2019-05-27T16:31:00</dc:date>
            </office:change-info>
            <text:p text:style-name="P30"/>
            <text:p text:style-name="P30"><text:span text:style-name="T30"/></text:p>
          </text:deletion>
        </text:changed-region>
        <text:changed-region xml:id="ct2657831752640" text:id="ct2657831752640">
          <text:deletion>
            <office:change-info>
              <dc:creator>COMINT1/ Transit (BC) </dc:creator>
              <dc:date>2020-12-07T18:29:44</dc:date>
            </office:change-info>
            <text:p text:style-name="P30"><text:span text:style-name="T30">En </text:span><text:span text:style-name="T31">l’absence d’information fournie par </text:span></text:p>
          </text:deletion>
        </text:changed-region>
        <text:changed-region xml:id="ct2657831748560" text:id="ct2657831748560">
          <text:deletion>
            <office:change-info>
              <dc:creator>Auteur inconnu</dc:creator>
              <dc:date>2020-09-01T16:17:40</dc:date>
            </office:change-info>
            <text:p text:style-name="P30"><text:span text:style-name="T31">NSTI</text:span></text:p>
          </text:deletion>
        </text:changed-region>
        <text:changed-region xml:id="ct2657831761520" text:id="ct2657831761520">
          <text:deletion>
            <office:change-info>
              <dc:creator>COMINT1/ Transit (BC) </dc:creator>
              <dc:date>2020-12-07T18:29:44</dc:date>
            </office:change-info>
            <text:p text:style-name="P30"><text:span text:style-name="T31"><text:s/>au SI Brexit,</text:span><text:span text:style-name="T30"> </text:span><text:span text:style-name="T34">le</text:span> camion <text:span text:style-name="T42">est aiguillé dans</text:span> le SI Brexit en file orange – zone douane, durant la traversée.</text:p>
            <text:p text:style-name="P46"/>
            <text:p text:style-name="P30"><text:span text:style-name="T33">Toutefois, les camions identifiés avec u</text:span><text:span text:style-name="T40">n </text:span><text:span text:style-name="T31">Delta T</text:span></text:p>
          </text:deletion>
        </text:changed-region>
        <text:changed-region xml:id="ct2657831761280" text:id="ct2657831761280">
          <text:deletion>
            <office:change-info>
              <dc:creator>Auteur inconnu</dc:creator>
              <dc:date>2019-08-09T12:03:00</dc:date>
            </office:change-info>
            <text:p text:style-name="P30"><text:span text:style-name="T33">sticker </text:span></text:p>
          </text:deletion>
        </text:changed-region>
        <text:changed-region xml:id="ct2657831755520" text:id="ct2657831755520">
          <text:deletion>
            <office:change-info>
              <dc:creator>COMINT1/ Transit (BC) </dc:creator>
              <dc:date>2020-12-07T18:29:44</dc:date>
            </office:change-info>
            <text:p text:style-name="P30"><text:span text:style-name="T40">ve</text:span><text:span text:style-name="T33">rt</text:span><text:span text:style-name="T30">, </text:span><text:span text:style-name="T32">ne doivent pas tenir compte de cet aiguillage du système et </text:span><text:span text:style-name="T40">autocollant </text:span></text:p>
          </text:deletion>
        </text:changed-region>
        <text:changed-region xml:id="ct2657831762720" text:id="ct2657831762720">
          <text:deletion>
            <office:change-info>
              <dc:creator>BC - cellule transit </dc:creator>
              <dc:date>2019-05-27T11:55:00</dc:date>
            </office:change-info>
            <text:p text:style-name="P30"><text:span text:style-name="T32">en </text:span></text:p>
          </text:deletion>
        </text:changed-region>
        <text:changed-region xml:id="ct2657831758400" text:id="ct2657831758400">
          <text:deletion>
            <office:change-info>
              <dc:creator>BC - cellule transit </dc:creator>
              <dc:date>2019-05-27T16:33:00</dc:date>
            </office:change-info>
            <text:p text:style-name="P30"><text:span text:style-name="T32">sont considérés comme </text:span></text:p>
          </text:deletion>
        </text:changed-region>
        <text:changed-region xml:id="ct2657831750720" text:id="ct2657831750720">
          <text:deletion>
            <office:change-info>
              <dc:creator>Auteur inconnu</dc:creator>
              <dc:date>2020-09-01T16:18:01</dc:date>
            </office:change-info>
            <text:p text:style-name="P30"><text:span text:style-name="T32">pourront </text:span></text:p>
          </text:deletion>
        </text:changed-region>
        <text:changed-region xml:id="ct2657831754320" text:id="ct2657831754320">
          <text:deletion>
            <office:change-info>
              <dc:creator>COMINT1/ Transit (BC) </dc:creator>
              <dc:date>2020-12-07T18:29:44</dc:date>
            </office:change-info>
            <text:p text:style-name="P30"><text:span text:style-name="T32">ontemprunter</text:span></text:p>
          </text:deletion>
        </text:changed-region>
        <text:changed-region xml:id="ct2657831748080" text:id="ct2657831748080">
          <text:deletion>
            <office:change-info>
              <dc:creator>Auteur inconnu</dc:creator>
              <dc:date>2020-09-01T16:18:03</dc:date>
            </office:change-info>
            <text:p text:style-name="P30"><text:span text:style-name="T32"><text:s/></text:span></text:p>
          </text:deletion>
        </text:changed-region>
        <text:changed-region xml:id="ct2657831758160" text:id="ct2657831758160">
          <text:deletion>
            <office:change-info>
              <dc:creator>COMINT1/ Transit (BC) </dc:creator>
              <dc:date>2020-12-07T18:29:44</dc:date>
            </office:change-info>
            <text:p text:style-name="P30"><text:span text:style-name="T31"/></text:p>
            <text:p text:style-name="P31"/>
            <text:p text:style-name="P30"><text:span text:style-name="T32">. « sortie autorisée » au débarquementfile vertela <text:s/></text:span></text:p>
          </text:deletion>
        </text:changed-region>
        <text:changed-region xml:id="ct2657831752400" text:id="ct2657831752400">
          <text:deletion>
            <office:change-info>
              <dc:creator>BC - cellule transit </dc:creator>
              <dc:date>2019-05-27T16:31:00</dc:date>
            </office:change-info>
            <text:p text:style-name="P30"><text:span text:style-name="T31"/></text:p>
            <text:p text:style-name="P30"><text:span text:style-name="T30"/></text:p>
          </text:deletion>
        </text:changed-region>
        <text:changed-region xml:id="ct2657831759120" text:id="ct2657831759120">
          <text:deletion>
            <office:change-info>
              <dc:creator>COMINT1/ Transit (BC) </dc:creator>
              <dc:date>2020-12-07T18:29:44</dc:date>
            </office:change-info>
            <text:p text:style-name="P30"><text:span text:style-name="T30">En cas d'envois mixtes</text:span><text:span text:style-name="T30"><text:note text:id="ftn3" text:note-class="footnote"><text:note-citation>4</text:note-citation><text:note-body><text:p text:style-name="Footnote"><text:s/><text:span text:style-name="T39">Unité de transport comportant des déclarations d’import et de transit</text:span></text:p></text:note-body></text:note></text:span><text:span text:style-name="T30">, si l'une des déclarations nécessite un passage au bureau de douane pour effectuer les formalités liées à la procédure de secours, l'opérateur se rend au parking douane indépendamment de l'aiguillage qui lui aura été communiqué.</text:span></text:p>
          </text:deletion>
        </text:changed-region>
        <text:changed-region xml:id="ct2657831762000" text:id="ct2657831762000">
          <text:insertion>
            <office:change-info>
              <dc:creator>COMINT1/ Transit (BC) </dc:creator>
              <dc:date>2020-12-07T18:29:44</dc:date>
            </office:change-info>
          </text:insertion>
        </text:changed-region>
        <text:changed-region xml:id="ct2657831750960" text:id="ct2657831750960">
          <text:deletion>
            <office:change-info>
              <dc:creator>Auteur inconnu</dc:creator>
              <dc:date>2019-10-22T12:01:00</dc:date>
            </office:change-info>
            <text:p text:style-name="P15"><text:span text:style-name="T43">2</text:span></text:p>
          </text:deletion>
        </text:changed-region>
        <text:changed-region xml:id="ct2657831755280" text:id="ct2657831755280">
          <text:insertion>
            <office:change-info>
              <dc:creator>Auteur inconnu</dc:creator>
              <dc:date>2019-10-22T12:01:00</dc:date>
            </office:change-info>
          </text:insertion>
        </text:changed-region>
        <text:changed-region xml:id="ct2657831751200" text:id="ct2657831751200">
          <text:deletion>
            <office:change-info>
              <dc:creator>Auteur inconnu</dc:creator>
              <dc:date>2020-09-01T16:32:09</dc:date>
            </office:change-info>
            <text:p text:style-name="P14"><text:span text:style-name="T33">NSTI</text:span></text:p>
          </text:deletion>
        </text:changed-region>
        <text:changed-region xml:id="ct2657831757200" text:id="ct2657831757200">
          <text:insertion>
            <office:change-info>
              <dc:creator>Auteur inconnu</dc:creator>
              <dc:date>2020-09-01T16:32:09</dc:date>
            </office:change-info>
          </text:insertion>
        </text:changed-region>
        <text:changed-region xml:id="ct2657831751440" text:id="ct2657831751440">
          <text:deletion>
            <office:change-info>
              <dc:creator>BC - cellule transit </dc:creator>
              <dc:date>2019-05-27T11:19:00</dc:date>
            </office:change-info>
            <text:p text:style-name="P14"><text:span text:style-name="T35"><text:s/></text:span></text:p>
          </text:deletion>
        </text:changed-region>
        <text:changed-region xml:id="ct2657831755760" text:id="ct2657831755760">
          <text:insertion>
            <office:change-info>
              <dc:creator>BC - cellule transit </dc:creator>
              <dc:date>2019-05-27T11:21:00</dc:date>
            </office:change-info>
          </text:insertion>
        </text:changed-region>
        <text:changed-region xml:id="ct2657831757680" text:id="ct2657831757680">
          <text:insertion>
            <office:change-info>
              <dc:creator>BC - cellule transit </dc:creator>
              <dc:date>2019-05-27T11:21:00</dc:date>
            </office:change-info>
          </text:insertion>
        </text:changed-region>
        <text:changed-region xml:id="ct2657831756000" text:id="ct2657831756000">
          <text:insertion>
            <office:change-info>
              <dc:creator>BC - cellule transit </dc:creator>
              <dc:date>2019-05-27T11:19:00</dc:date>
            </office:change-info>
          </text:insertion>
        </text:changed-region>
        <text:changed-region xml:id="ct2657831756240" text:id="ct2657831756240">
          <text:insertion>
            <office:change-info>
              <dc:creator>BC - cellule transit </dc:creator>
              <dc:date>2019-05-27T11:20:00</dc:date>
            </office:change-info>
          </text:insertion>
        </text:changed-region>
        <text:changed-region xml:id="ct2657831756720" text:id="ct2657831756720">
          <text:deletion>
            <office:change-info>
              <dc:creator>COMINT1/ Transit (BC) </dc:creator>
              <dc:date>2020-12-07T18:33:44</dc:date>
            </office:change-info>
            <text:p text:style-name="P16"><text:span text:style-name="T35"><text:s/></text:span></text:p>
          </text:deletion>
        </text:changed-region>
        <text:changed-region xml:id="ct2657831757440" text:id="ct2657831757440">
          <text:insertion>
            <office:change-info>
              <dc:creator>COMINT1/ Transit (BC) </dc:creator>
              <dc:date>2020-12-07T18:33:45</dc:date>
            </office:change-info>
          </text:insertion>
        </text:changed-region>
        <text:changed-region xml:id="ct2657831764160" text:id="ct2657831764160">
          <text:insertion>
            <office:change-info>
              <dc:creator>BC - cellule transit </dc:creator>
              <dc:date>2019-05-27T11:20:00</dc:date>
            </office:change-info>
          </text:insertion>
        </text:changed-region>
        <text:changed-region xml:id="ct2657831766800" text:id="ct2657831766800">
          <text:insertion>
            <office:change-info>
              <dc:creator>Auteur inconnu</dc:creator>
              <dc:date>2020-09-01T16:18:41</dc:date>
            </office:change-info>
          </text:insertion>
        </text:changed-region>
        <text:changed-region xml:id="ct2657831776160" text:id="ct2657831776160">
          <text:insertion>
            <office:change-info>
              <dc:creator>COMINT1/ Transit (BC) </dc:creator>
              <dc:date>2020-11-19T11:38:03</dc:date>
            </office:change-info>
          </text:insertion>
        </text:changed-region>
        <text:changed-region xml:id="ct2657831768720" text:id="ct2657831768720">
          <text:insertion>
            <office:change-info>
              <dc:creator>Auteur inconnu</dc:creator>
              <dc:date>2020-09-01T16:18:41</dc:date>
            </office:change-info>
          </text:insertion>
        </text:changed-region>
        <text:changed-region xml:id="ct2657831769680" text:id="ct2657831769680">
          <text:insertion>
            <office:change-info>
              <dc:creator>BC - cellule transit </dc:creator>
              <dc:date>2019-05-27T11:20:00</dc:date>
            </office:change-info>
          </text:insertion>
        </text:changed-region>
        <text:changed-region xml:id="ct2657831771840" text:id="ct2657831771840">
          <text:insertion>
            <office:change-info>
              <dc:creator>BC - cellule transit </dc:creator>
              <dc:date>2019-05-27T11:21:00</dc:date>
            </office:change-info>
          </text:insertion>
        </text:changed-region>
        <text:changed-region xml:id="ct2657831772080" text:id="ct2657831772080">
          <text:deletion>
            <office:change-info>
              <dc:creator>Auteur inconnu</dc:creator>
              <dc:date>2020-09-01T16:21:04</dc:date>
            </office:change-info>
            <text:p text:style-name="P11"><text:span text:style-name="T45">Au moment du débarquement côté France, les camions sont orientés vers la file verte.</text:span></text:p>
          </text:deletion>
        </text:changed-region>
        <text:changed-region xml:id="ct2657831768240" text:id="ct2657831768240">
          <text:deletion>
            <office:change-info>
              <dc:creator>COMINT1/ Transit (BC) </dc:creator>
              <dc:date>2020-11-19T11:38:50</dc:date>
            </office:change-info>
            <text:p text:style-name="P11"><text:span text:style-name="T45">Au moment du débarquement côté France :</text:span></text:p>
            <text:p text:style-name="P21">- <text:s/>les camions <text:span text:style-name="T44">circulant uniquement sous transit commun </text:span>sont orientés <text:span text:style-name="T44">en</text:span> file verte ;</text:p>
            <text:p text:style-name="P11"><text:span text:style-name="T45">- les camions <text:s/>circulant sous plusieurs régimes douaniers ou avec des marchandises SPS sont orientés en file orange.</text:span></text:p>
          </text:deletion>
        </text:changed-region>
        <text:changed-region xml:id="ct2657831768000" text:id="ct2657831768000">
          <text:deletion>
            <office:change-info>
              <dc:creator>Auteur inconnu</dc:creator>
              <dc:date>2020-09-01T16:21:07</dc:date>
            </office:change-info>
            <text:p text:style-name="P11"/>
            <text:p text:style-name="P11"/>
          </text:deletion>
        </text:changed-region>
        <text:changed-region xml:id="ct2657831778080" text:id="ct2657831778080">
          <text:insertion>
            <office:change-info>
              <dc:creator>COMINT1/ Transit (BC) </dc:creator>
              <dc:date>2020-12-07T18:31:09</dc:date>
            </office:change-info>
          </text:insertion>
        </text:changed-region>
        <text:changed-region xml:id="ct2657831764640" text:id="ct2657831764640">
          <text:deletion>
            <office:change-info>
              <dc:creator>Auteur inconnu</dc:creator>
              <dc:date>2019-10-01T18:32:50</dc:date>
            </office:change-info>
            <text:list xml:id="list1162994005" text:style-name="L1">
              <text:list-header>
                <text:p text:style-name="P38">Étape 3 – <text:span text:style-name="T46">Réintégration dans NSTI</text:span></text:p>
              </text:list-header>
            </text:list>
          </text:deletion>
        </text:changed-region>
        <text:changed-region xml:id="ct2657831771120" text:id="ct2657831771120">
          <text:deletion>
            <office:change-info>
              <dc:creator>BC - cellule transit </dc:creator>
              <dc:date>2019-05-27T11:19:00</dc:date>
            </office:change-info>
            <text:list xml:id="list193307701881161" text:continue-numbering="true" text:style-name="L1">
              <text:list-header>
                <text:p text:style-name="P38"/>
              </text:list-header>
              <text:list-item>
                <text:p text:style-name="P34"/>
              </text:list-item>
            </text:list>
          </text:deletion>
        </text:changed-region>
        <text:changed-region xml:id="ct2657831771360" text:id="ct2657831771360">
          <text:deletion>
            <office:change-info>
              <dc:creator>Auteur inconnu</dc:creator>
              <dc:date>2019-10-01T18:32:50</dc:date>
            </office:change-info>
            <text:list xml:id="list193305935609110" text:continue-numbering="true" text:style-name="L1">
              <text:list-item>
                <text:p text:style-name="P34"/>
              </text:list-item>
              <text:list-item>
                <text:p text:style-name="P37">Dès la reprise de NSTI, les services douaniers réintègrent dans NSTI les avis de passage</text:p>
              </text:list-item>
            </text:list>
          </text:deletion>
        </text:changed-region>
        <text:changed-region xml:id="ct2657831763920" text:id="ct2657831763920">
          <text:deletion>
            <office:change-info>
              <dc:creator>BC - cellule transit </dc:creator>
              <dc:date>2019-05-27T17:46:00</dc:date>
            </office:change-info>
            <text:p text:style-name="P36">our les camions avec un document d’accompagnement ayant été appairé dans le SI BREXIT</text:p>
          </text:deletion>
        </text:changed-region>
        <text:changed-region xml:id="ct2657831777840" text:id="ct2657831777840">
          <text:deletion>
            <office:change-info>
              <dc:creator>BC - cellule transit </dc:creator>
              <dc:date>2019-05-27T11:55:00</dc:date>
            </office:change-info>
            <text:p text:style-name="P36">uniquement p</text:p>
          </text:deletion>
        </text:changed-region>
        <text:changed-region xml:id="ct2657831770880" text:id="ct2657831770880">
          <text:deletion>
            <office:change-info>
              <dc:creator>BC - cellule transit </dc:creator>
              <dc:date>2019-05-27T17:46:00</dc:date>
            </office:change-info>
            <text:p text:style-name="P36">, </text:p>
          </text:deletion>
        </text:changed-region>
        <text:changed-region xml:id="ct2657831770640" text:id="ct2657831770640">
          <text:deletion>
            <office:change-info>
              <dc:creator>Auteur inconnu</dc:creator>
              <dc:date>2019-10-01T18:32:50</dc:date>
            </office:change-info>
            <text:list xml:id="list193307782751833" text:continue-numbering="true" text:style-name="L1">
              <text:list-item>
                <text:p text:style-name="P37"><text:span text:style-name="T49">.</text:span></text:p>
              </text:list-item>
            </text:list>
            <text:p text:style-name="P43"/>
            <text:list xml:id="list193306397025394" text:continue-numbering="true" text:style-name="L1">
              <text:list-item>
                <text:p text:style-name="P34">Dans le cadre du support</text:p>
              </text:list-item>
            </text:list>
          </text:deletion>
        </text:changed-region>
        <text:changed-region xml:id="ct2657831776640" text:id="ct2657831776640">
          <text:deletion>
            <office:change-info>
              <dc:creator>BC - cellule transit </dc:creator>
              <dc:date>2019-05-27T11:22:00</dc:date>
            </office:change-info>
            <text:p text:style-name="P35"><text:s/>N2 </text:p>
          </text:deletion>
        </text:changed-region>
        <text:changed-region xml:id="ct2657831770400" text:id="ct2657831770400">
          <text:deletion>
            <office:change-info>
              <dc:creator>Auteur inconnu</dc:creator>
              <dc:date>2019-10-01T18:32:50</dc:date>
            </office:change-info>
            <text:p text:style-name="P35"><text:s/>seront <text:s/><text:span text:style-name="T48">automatique</text:span>, des actions de reprise <text:span text:style-name="T47">SI Brexit</text:span>de l’application </text:p>
          </text:deletion>
        </text:changed-region>
        <text:changed-region xml:id="ct2657831765360" text:id="ct2657831765360">
          <text:deletion>
            <office:change-info>
              <dc:creator>BC - cellule transit </dc:creator>
              <dc:date>2019-05-27T11:56:00</dc:date>
            </office:change-info>
            <text:p text:style-name="P35">possibles</text:p>
          </text:deletion>
        </text:changed-region>
        <text:changed-region xml:id="ct2657831770160" text:id="ct2657831770160">
          <text:deletion>
            <office:change-info>
              <dc:creator>Auteur inconnu</dc:creator>
              <dc:date>2019-10-01T18:32:50</dc:date>
            </office:change-info>
            <text:p text:style-name="P35">. Il sera, en effet, possible de forcer SI Brexit, à recommuniquer avec NSTI <text:span text:style-name="T48">disponibles</text:span></text:p>
          </text:deletion>
        </text:changed-region>
        <text:changed-region xml:id="ct2657831769200" text:id="ct2657831769200">
          <text:deletion>
            <office:change-info>
              <dc:creator>BC - cellule transit </dc:creator>
              <dc:date>2019-05-27T17:48:00</dc:date>
            </office:change-info>
            <text:p text:style-name="P35">la notification de passage </text:p>
          </text:deletion>
        </text:changed-region>
        <text:changed-region xml:id="ct2657831769440" text:id="ct2657831769440">
          <text:deletion>
            <office:change-info>
              <dc:creator>BC - cellule transit </dc:creator>
              <dc:date>2019-05-27T11:22:00</dc:date>
            </office:change-info>
            <text:list xml:id="list193305882846973" text:continue-numbering="true" text:style-name="L1">
              <text:list-item>
                <text:p text:style-name="P34">:</text:p>
              </text:list-item>
            </text:list>
            <text:p text:style-name="P29"/>
            <text:list xml:id="list193306967753993" text:continue-numbering="true" text:style-name="L1">
              <text:list-item>
                <text:p text:style-name="P34">· <text:s text:c="8"/></text:p>
              </text:list-item>
            </text:list>
          </text:deletion>
        </text:changed-region>
        <text:changed-region xml:id="ct2657831776400" text:id="ct2657831776400">
          <text:deletion>
            <office:change-info>
              <dc:creator>BC - cellule transit </dc:creator>
              <dc:date>2019-05-27T17:48:00</dc:date>
            </office:change-info>
            <text:p text:style-name="P35">sur </text:p>
          </text:deletion>
        </text:changed-region>
        <text:changed-region xml:id="ct2657831778320" text:id="ct2657831778320">
          <text:deletion>
            <office:change-info>
              <dc:creator>Auteur inconnu</dc:creator>
              <dc:date>2019-10-01T18:32:50</dc:date>
            </office:change-info>
            <text:p text:style-name="P35">IE118<text:span text:style-name="T47">avis de passage (</text:span>pour demander l’envoi de l’</text:p>
          </text:deletion>
        </text:changed-region>
        <text:changed-region xml:id="ct2657831763440" text:id="ct2657831763440">
          <text:deletion>
            <office:change-info>
              <dc:creator>BC - cellule transit </dc:creator>
              <dc:date>2019-05-27T17:47:00</dc:date>
            </office:change-info>
            <text:p text:style-name="P35"><text:s/></text:p>
          </text:deletion>
        </text:changed-region>
        <text:changed-region xml:id="ct2657831764400" text:id="ct2657831764400">
          <text:deletion>
            <office:change-info>
              <dc:creator>Auteur inconnu</dc:creator>
              <dc:date>2019-10-01T18:32:50</dc:date>
            </office:change-info>
            <text:p text:style-name="P35">par NSTI<text:span text:style-name="T47">) </text:span></text:p>
          </text:deletion>
        </text:changed-region>
        <text:changed-region xml:id="ct2657831772320" text:id="ct2657831772320">
          <text:deletion>
            <office:change-info>
              <dc:creator>BC - cellule transit </dc:creator>
              <dc:date>2019-05-27T17:47:00</dc:date>
            </office:change-info>
            <text:p text:style-name="P35">,</text:p>
          </text:deletion>
        </text:changed-region>
        <text:changed-region xml:id="ct2657831768960" text:id="ct2657831768960">
          <text:deletion>
            <office:change-info>
              <dc:creator>Auteur inconnu</dc:creator>
              <dc:date>2019-10-01T18:32:50</dc:date>
            </office:change-info>
            <text:p text:style-name="P35">.</text:p>
          </text:deletion>
        </text:changed-region>
        <text:changed-region xml:id="ct2657831767760" text:id="ct2657831767760">
          <text:deletion>
            <office:change-info>
              <dc:creator>BC - cellule transit </dc:creator>
              <dc:date>2019-05-27T17:48:00</dc:date>
            </office:change-info>
            <text:list xml:id="list193306041003262" text:continue-numbering="true" text:style-name="L1">
              <text:list-item>
                <text:p text:style-name="P34"/>
              </text:list-item>
              <text:list-item>
                <text:p text:style-name="P39"/>
              </text:list-item>
            </text:list>
          </text:deletion>
        </text:changed-region>
        <text:changed-region xml:id="ct2657831775920" text:id="ct2657831775920">
          <text:deletion>
            <office:change-info>
              <dc:creator>BC - cellule transit </dc:creator>
              <dc:date>2019-05-27T11:22:00</dc:date>
            </office:change-info>
            <text:list xml:id="list193306920766400" text:continue-numbering="true" text:style-name="L1">
              <text:list-item>
                <text:p text:style-name="P39"/>
              </text:list-item>
            </text:list>
            <text:p text:style-name="P41">· <text:s text:c="8"/>la libération des marchandises au départ par NSTI.</text:p>
            <text:p text:style-name="P29"/>
            <text:list xml:id="list193306776119764" text:continue-numbering="true" text:style-name="L1">
              <text:list-item>
                <text:p text:style-name="P39"/>
              </text:list-item>
            </text:list>
          </text:deletion>
        </text:changed-region>
        <text:changed-region xml:id="ct2657831763680" text:id="ct2657831763680">
          <text:deletion>
            <office:change-info>
              <dc:creator>BC - cellule transit </dc:creator>
              <dc:date>2019-05-27T17:48:00</dc:date>
            </office:change-info>
            <text:list xml:id="list193307757617262" text:continue-numbering="true" text:style-name="L1">
              <text:list-item>
                <text:p text:style-name="P39"/>
              </text:list-item>
              <text:list-item>
                <text:p text:style-name="P39"/>
              </text:list-item>
            </text:list>
          </text:deletion>
        </text:changed-region>
        <text:changed-region xml:id="ct2657831768480" text:id="ct2657831768480">
          <text:deletion>
            <office:change-info>
              <dc:creator>Auteur inconnu</dc:creator>
              <dc:date>2019-10-01T18:32:50</dc:date>
            </office:change-info>
            <text:p text:style-name="P40">Il faudra ainsi, dans ce cas, faire une demande d’assistance via une OLGA en précisant l’arrêt et la reprise de NSTI afin de reprendre les notifications de passage </text:p>
          </text:deletion>
        </text:changed-region>
        <text:changed-region xml:id="ct2657831769920" text:id="ct2657831769920">
          <text:deletion>
            <office:change-info>
              <dc:creator>BC - cellule transit </dc:creator>
              <dc:date>2019-05-27T11:22:00</dc:date>
            </office:change-info>
            <text:p text:style-name="P40"><text:s/>et/ou de libération de marchandise</text:p>
          </text:deletion>
        </text:changed-region>
        <text:changed-region xml:id="ct2657831767520" text:id="ct2657831767520">
          <text:deletion>
            <office:change-info>
              <dc:creator>Auteur inconnu</dc:creator>
              <dc:date>2019-10-01T18:32:50</dc:date>
            </office:change-info>
            <text:list xml:id="list193306156983576" text:continue-numbering="true" text:style-name="L1">
              <text:list-item>
                <text:p text:style-name="P39"/>
              </text:list-item>
            </text:list>
            <text:p text:style-name="P44"/>
            <text:p text:style-name="P45"/>
            <text:p text:style-name="P49"/>
            <text:p text:style-name="P48"/>
            <text:list xml:id="list193307726163691" text:continue-numbering="true" text:style-name="L1">
              <text:list-item>
                <text:p text:style-name="P42">la part des services douaniers n’est nécessaire quant à la réintégration des notifications de passage frontière.</text:p>
              </text:list-item>
              <text:list-item>
                <text:p text:style-name="P42">Aucune action de <text:span text:style-name="T46">.</text:span></text:p>
              </text:list-item>
              <text:list-item>
                <text:p text:style-name="P39"/>
              </text:list-item>
            </text:list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50"><text:change-start text:change-id="ct2657831746400"/><text:span text:style-name="T55">Fiche </text:span><text:span text:style-name="T58">n°3</text:span><text:span text:style-name="T56"> </text:span><text:span text:style-name="T57">: </text:span><text:change-end text:change-id="ct2657831746400"/>Procédure de secours <text:span text:style-name="T9">en transit commun</text:span><text:change text:change-id="ct2657831733440"/><text:change-start text:change-id="ct2657831736560"/><text:span text:style-name="T9"> dans le </text:span><text:change-end text:change-id="ct2657831736560"/><text:change-start text:change-id="ct2657831734160"/><text:span text:style-name="T9">cadre du SI Brexit</text:span><text:change-end text:change-id="ct2657831734160"/><text:change text:change-id="ct2657831733680"/><text:change text:change-id="ct2657831734640"/><text:change text:change-id="ct2657831735120"/><text:change-start text:change-id="ct2657831733920"/><text:span text:style-name="T9"> (sens entrée)</text:span><text:change-end text:change-id="ct2657831733920"/><text:change-start text:change-id="ct2657831735600"/></text:p>
            <text:p text:style-name="P50"><text:change-end text:change-id="ct2657831735600"/><text:span text:style-name="T9">Défaillance </text:span><text:change text:change-id="ct2657831737040"/><text:change text:change-id="ct2657831736080"/><text:change-start text:change-id="ct2657831758640"/><text:span text:style-name="T9">de </text:span><text:change-end text:change-id="ct2657831758640"/><text:change-start text:change-id="ct2657831762240"/><text:span text:style-name="T9">Delta T</text:span><text:change-end text:change-id="ct2657831762240"/><text:span text:style-name="T9"> après dépôt</text:span><text:change text:change-id="ct2657831753840"/><text:change text:change-id="ct2657831754800"/><text:change-start text:change-id="ct2657831750000"/><text:span text:style-name="T9"> </text:span><text:change-end text:change-id="ct2657831750000"/><text:span text:style-name="T9">de la déclaration de transit commun</text:span></text:p>
          </table:table-cell>
        </table:table-row>
        <table:table-row>
          <table:table-cell table:style-name="Tableau1.A2" office:value-type="string">
            <text:p text:style-name="P9"><text:span text:style-name="T13">C</text:span><text:span text:style-name="T14">ette fiche vise à préciser le fonctionnement de la procédure de secours dans le cadre de la frontière intelligente (SI Brexit), </text:span><text:span text:style-name="T15">lorsque </text:span><text:span text:style-name="T16">la </text:span><text:span text:style-name="T12">défaillance de la</text:span><text:span text:style-name="T16"> téléprocédure de transit </text:span><text:change text:change-id="ct2657831749760"/><text:change-start text:change-id="ct2657831760560"/><text:span text:style-name="T18">Delta T</text:span><text:change-end text:change-id="ct2657831760560"/><text:span text:style-name="T16"> </text:span><text:span text:style-name="T12">intervient après</text:span><text:span text:style-name="T16"> </text:span><text:span text:style-name="T15">le dépôt de la déclaration </text:span><text:span text:style-name="T16">de transit commun</text:span><text:span text:style-name="T15"> par l’opérateur </text:span><text:span text:style-name="T16">côté Royaume-Uni </text:span><text:span text:style-name="T12">(dans NCTS </text:span><text:change text:change-id="ct2657831759360"/><text:change-start text:change-id="ct2657831753120"/><text:span text:style-name="T18">GB</text:span><text:change-end text:change-id="ct2657831753120"/><text:span text:style-name="T12">)</text:span><text:span text:style-name="T17">.</text:span><text:change-start text:change-id="ct2657831748320"/></text:p>
            <text:p text:style-name="P10"><text:change-end text:change-id="ct2657831748320"/><text:change-start text:change-id="ct2657831756480"/>Les partenaires, compagnies de Ferry et Eurotunnel, seront informés des dysfonctionnements du service en ligne DELTA <text:span text:style-name="T60">T</text:span> via l’envoi automatique d’un courriel lors de la diffusion de la météo informatique par les équipes du CID.<text:change-end text:change-id="ct2657831756480"/></text:p>
          </table:table-cell>
        </table:table-row>
        <table:table-row>
          <table:table-cell table:style-name="Tableau1.A3" office:value-type="string">
            <text:p text:style-name="P6"><text:span text:style-name="T50">Étape 1 – </text:span><text:span text:style-name="T51">L’</text:span><text:span text:style-name="T52">appairage</text:span></text:p>
          </table:table-cell>
        </table:table-row>
        <table:table-row>
          <table:table-cell table:style-name="Tableau1.A6" office:value-type="string">
            <text:p text:style-name="P26"><text:change text:change-id="ct2657831753360"/><text:change text:change-id="ct2657831760320"/><text:change text:change-id="ct2657831750480"/><text:change text:change-id="ct2657831760800"/><text:change text:change-id="ct2657831763200"/><text:change text:change-id="ct2657831750240"/><text:change text:change-id="ct2657831754080"/><text:change text:change-id="ct2657831752160"/><text:change text:change-id="ct2657831752880"/><text:change text:change-id="ct2657831756960"/><text:change text:change-id="ct2657831754560"/><text:change text:change-id="ct2657831749520"/><text:change text:change-id="ct2657831759840"/><text:change text:change-id="ct2657831751920"/><text:change text:change-id="ct2657831749280"/><text:change text:change-id="ct2657831757920"/><text:change text:change-id="ct2657831751680"/><text:change text:change-id="ct2657831759600"/><text:change text:change-id="ct2657831762960"/><text:change text:change-id="ct2657831755040"/><text:change text:change-id="ct2657831762480"/><text:change text:change-id="ct2657831753600"/><text:change-start text:change-id="ct2657831748800"/><text:span text:style-name="T22">Au </text:span>Royaume-Uni, l’appairage est réalisé <text:span text:style-name="T25">sur la base du document d’accompagnement transit commun dont dispose le chauffeur</text:span>.<text:change-end text:change-id="ct2657831748800"/></text:p>
          </table:table-cell>
        </table:table-row>
        <table:table-row table:style-name="Tableau1.5">
          <table:table-cell table:style-name="Tableau1.A5" office:value-type="string">
            <text:p text:style-name="P18"><text:span text:style-name="T53">Étape 2 – L</text:span><text:span text:style-name="T54">’aiguillage pendant la traversée</text:span></text:p>
          </table:table-cell>
        </table:table-row>
        <table:table-row>
          <table:table-cell table:style-name="Tableau1.A6" office:value-type="string">
            <text:p text:style-name="P12"><text:change text:change-id="ct2657831760080"/><text:change-start text:change-id="ct2657831761040"/><text:span text:style-name="T27">En l’absence d’information fournie par Delta T au SI Brexit, le camion est aiguillé dans le SI Brexit en file orange – zone douane, durant la traversée </text:span><text:change-end text:change-id="ct2657831761040"/><text:change-start text:change-id="ct2657831758880"/><text:span text:style-name="T28">(hors SPS)</text:span><text:span text:style-name="T27">.</text:span></text:p>
            <text:p text:style-name="P30"><text:change-end text:change-id="ct2657831758880"/><text:change text:change-id="ct2657831761760"/><text:change text:change-id="ct2657831752640"/><text:change text:change-id="ct2657831748560"/><text:change text:change-id="ct2657831761520"/><text:change text:change-id="ct2657831761280"/><text:change text:change-id="ct2657831755520"/><text:change text:change-id="ct2657831762720"/><text:change text:change-id="ct2657831758400"/><text:change text:change-id="ct2657831750720"/><text:change text:change-id="ct2657831754320"/><text:change text:change-id="ct2657831748080"/><text:change text:change-id="ct2657831758160"/><text:change text:change-id="ct2657831752400"/><text:change text:change-id="ct2657831759120"/><text:change-start text:change-id="ct2657831762000"/>Les unités de transport transportant des marchandises SPS <text:span text:style-name="T59">sont</text:span> aiguillée<text:span text:style-name="T59">s</text:span> en file orange – SIVEP.<text:note text:id="ftn1" text:note-class="footnote"><text:note-citation>1</text:note-citation><text:note-body><text:p text:style-name="Footnote"><text:s/>Au préalable, le bureau de douane aura informé le SIVEP du déclenchement de la procédure de secours DELTA T.</text:p></text:note-body></text:note><text:change-end text:change-id="ct2657831762000"/></text:p>
          </table:table-cell>
        </table:table-row>
        <table:table-row>
          <table:table-cell table:style-name="Tableau1.A3" office:value-type="string">
            <text:p text:style-name="P15"><text:span text:style-name="T50">Étape</text:span><text:span text:style-name="T43"> 2</text:span><text:change text:change-id="ct2657831750960"/><text:change-start text:change-id="ct2657831755280"/><text:span text:style-name="T43">3</text:span><text:change-end text:change-id="ct2657831755280"/><text:span text:style-name="T43"> – Le débarquement</text:span></text:p>
          </table:table-cell>
        </table:table-row>
        <table:table-row>
          <table:table-cell table:style-name="Tableau1.A2" office:value-type="string">
            <text:p text:style-name="P14"><text:span text:style-name="T30">En transit commun, d</text:span><text:span text:style-name="T36">u fait du dysfonctionnement d</text:span><text:span text:style-name="T33">e </text:span><text:change text:change-id="ct2657831751200"/><text:change-start text:change-id="ct2657831757200"/><text:span text:style-name="T37">Delta T</text:span><text:change-end text:change-id="ct2657831757200"/><text:span text:style-name="T33">,</text:span><text:span text:style-name="T36"> </text:span><text:span text:style-name="T35">SI BREXIT ne notifie pas</text:span><text:change text:change-id="ct2657831751440"/><text:change-start text:change-id="ct2657831755760"/><text:span text:style-name="T35"> </text:span><text:change-end text:change-id="ct2657831755760"/><text:span text:style-name="T35">automatiquement l’avis de passage.</text:span><text:change-start text:change-id="ct2657831757680"/></text:p>
            <text:p text:style-name="P13"><text:change-end text:change-id="ct2657831757680"/><text:change-start text:change-id="ct2657831756000"/></text:p>
            <text:p text:style-name="P16"><text:change-end text:change-id="ct2657831756000"/><text:change-start text:change-id="ct2657831756240"/><text:span text:style-name="T35">Afin de garantir un passage fluide de la frontière, l</text:span><text:change-end text:change-id="ct2657831756240"/><text:change text:change-id="ct2657831756720"/><text:change-start text:change-id="ct2657831757440"/><text:span text:style-name="T35">’</text:span><text:change-end text:change-id="ct2657831757440"/><text:change-start text:change-id="ct2657831764160"/><text:span text:style-name="T35">aménagement suivant est retenu : l'ensemble des notifications de passage frontière sont réintégrées </text:span><text:change-end text:change-id="ct2657831764160"/><text:change-start text:change-id="ct2657831766800"/><text:span text:style-name="T35">automatiquement</text:span><text:change-end text:change-id="ct2657831766800"/><text:change-start text:change-id="ct2657831776160"/><text:span text:style-name="T38"> par la douane</text:span><text:change-end text:change-id="ct2657831776160"/><text:change-start text:change-id="ct2657831768720"/><text:span text:style-name="T35"> </text:span><text:change-end text:change-id="ct2657831768720"/><text:change-start text:change-id="ct2657831769680"/><text:span text:style-name="T41">a posteriori</text:span><text:span text:style-name="T35"> sur la base des informations communiquées à l’appairage côté Royaume-Uni. Un passage physique au bureau </text:span><text:span text:style-name="T29">n’est pas</text:span><text:span text:style-name="T35"> exigé.</text:span><text:change-end text:change-id="ct2657831769680"/><text:change-start text:change-id="ct2657831771840"/></text:p>
            <text:p text:style-name="P17"/>
            <text:p text:style-name="P11"><text:change-end text:change-id="ct2657831771840"/><text:change text:change-id="ct2657831772080"/><text:change text:change-id="ct2657831768240"/><text:change text:change-id="ct2657831768000"/><text:change-start text:change-id="ct2657831778080"/>Au moment du débarquement côté France :</text:p>
            <text:p text:style-name="P11">- <text:s/>les camions circulant uniquement sous transit commun ou sous plusieurs régimes douaniers sont orientés en file orange douane ;</text:p>
            <text:p text:style-name="P11"><text:soft-page-break/>- les camions circulant avec des marchandises SPS sont orientés en file orange SIVEP.</text:p>
            <text:p text:style-name="P11">Une fois sur le parking, un tri sera opéré par les agents de douane. Les unités de transport qui circuleraient sous transit commun<text:note text:id="ftn2" text:note-class="footnote"><text:note-citation>2</text:note-citation><text:note-body><text:p text:style-name="P19"><text:change-start text:change-id="ct2657831775200"/><text:s/><text:change-end text:change-id="ct2657831775200"/><text:change-start text:change-id="ct2657831775440"/>Les docAcc de transit commun sont reconnaissables facilement via le code pays visible dans le numéro MRN relatif à la déclaration. Par exemple un MRN sous format 19GB805055065000 correspond à un mouvement de transit ayant débuté au Royaume-Uni. Les mouvements de transit ayant débuté en Irlande (code IE) sont aussi concernés<text:change-end text:change-id="ct2657831775440"/></text:p></text:note-body></text:note> uniquement seront invitées à quitter immédiatement l'infrastructure.<text:change-end text:change-id="ct2657831778080"/></text:p>
          </table:table-cell>
        </table:table-row>
      </table:table>
      <text:list xml:id="list193306579416962" text:continue-numbering="true" text:style-name="L1">
        <text:list-header>
          <text:p text:style-name="P34"><text:change text:change-id="ct2657831764640"/><text:change text:change-id="ct2657831771120"/><text:change text:change-id="ct2657831771360"/><text:change text:change-id="ct2657831763920"/><text:change text:change-id="ct2657831777840"/><text:change text:change-id="ct2657831770880"/><text:change text:change-id="ct2657831770640"/><text:change text:change-id="ct2657831776640"/><text:change text:change-id="ct2657831770400"/><text:change text:change-id="ct2657831765360"/><text:change text:change-id="ct2657831770160"/><text:change text:change-id="ct2657831769200"/><text:change text:change-id="ct2657831769440"/><text:change text:change-id="ct2657831776400"/><text:change text:change-id="ct2657831778320"/><text:change text:change-id="ct2657831763440"/><text:change text:change-id="ct2657831764400"/><text:change text:change-id="ct2657831772320"/><text:change text:change-id="ct2657831768960"/><text:change text:change-id="ct2657831767760"/><text:change text:change-id="ct2657831775920"/><text:change text:change-id="ct2657831763680"/><text:change text:change-id="ct2657831768480"/><text:change text:change-id="ct2657831769920"/><text:change text:change-id="ct2657831767520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TimesNewRomanItalic" svg:font-family="TimesNewRomanItalic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20ec23" officeooo:paragraph-rsid="003a67a0" style:font-weight-asian="bold" style:font-weight-complex="bold"/>
    </style:style>
    <style:style style:name="MP2" style:family="paragraph" style:parent-style-name="Standard">
      <style:text-properties officeooo:rsid="00677585" officeooo:paragraph-rsid="003f6f53"/>
    </style:style>
    <style:style style:name="MP3" style:family="paragraph" style:parent-style-name="Footer">
      <style:text-properties officeooo:rsid="01059716" officeooo:paragraph-rsid="0108c4c8"/>
    </style:style>
    <style:style style:name="MP4" style:family="paragraph" style:parent-style-name="Standard">
      <style:paragraph-properties fo:text-align="center" style:justify-single-word="false"/>
      <style:text-properties officeooo:rsid="003f6f53" officeooo:paragraph-rsid="003f6f53"/>
    </style:style>
    <style:style style:name="MP5" style:family="paragraph" style:parent-style-name="Header">
      <style:paragraph-properties fo:text-align="center" style:justify-single-word="false"/>
      <style:text-properties fo:font-weight="bold" officeooo:rsid="0020ec23" officeooo:paragraph-rsid="004e8fde" style:font-weight-asian="bold" style:font-weight-complex="bold"/>
    </style:style>
    <style:style style:name="MP6" style:family="paragraph" style:parent-style-name="Header">
      <style:paragraph-properties fo:text-align="center" style:justify-single-word="false"/>
      <style:text-properties fo:color="#ff0000" fo:font-weight="bold" officeooo:rsid="009fed44" officeooo:paragraph-rsid="004e8fde" style:font-weight-asian="bold" style:font-weight-complex="bold"/>
    </style:style>
    <style:style style:name="MP7" style:family="paragraph" style:parent-style-name="Header">
      <style:paragraph-properties fo:text-align="center" style:justify-single-word="false"/>
      <style:text-properties officeooo:paragraph-rsid="004e8fde"/>
    </style:style>
    <style:style style:name="MP8" style:family="paragraph" style:parent-style-name="Header">
      <style:paragraph-properties fo:text-align="center" style:justify-single-word="false"/>
      <style:text-properties officeooo:rsid="00fd675a" officeooo:paragraph-rsid="004e8fde" fo:background-color="#fff200"/>
    </style:style>
    <style:style style:name="MP9" style:family="paragraph" style:parent-style-name="Footer">
      <style:paragraph-properties fo:text-align="center" style:justify-single-word="false"/>
      <style:text-properties officeooo:rsid="009fed44" officeooo:paragraph-rsid="009fed44"/>
    </style:style>
    <style:style style:name="MT1" style:family="text">
      <style:text-properties fo:font-weight="bold" officeooo:rsid="0020ec23" style:font-weight-asian="bold" style:font-weight-complex="bold"/>
    </style:style>
    <style:style style:name="MT2" style:family="text">
      <style:text-properties fo:font-weight="bold" officeooo:rsid="00bfcbe8" style:font-weight-asian="bold" style:font-weight-complex="bold"/>
    </style:style>
    <style:style style:name="MT3" style:family="text">
      <style:text-properties fo:font-weight="bold" officeooo:rsid="00655944" style:font-weight-asian="bold" style:font-weight-complex="bold"/>
    </style:style>
    <style:style style:name="MT4" style:family="text">
      <style:text-properties fo:font-weight="bold" officeooo:rsid="00ea2079" style:font-weight-asian="bold" style:font-weight-complex="bold"/>
    </style:style>
    <style:style style:name="MT5" style:family="text">
      <style:text-properties fo:font-weight="bold" officeooo:rsid="01007b2b" fo:background-color="#fff200" loext:char-shading-value="0" style:font-weight-asian="bold" style:font-weight-complex="bold"/>
    </style:style>
    <style:style style:name="MT6" style:family="text">
      <style:text-properties fo:font-weight="bold" officeooo:rsid="01007b2b" style:font-weight-asian="bold" style:font-weight-complex="bold"/>
    </style:style>
    <style:style style:name="MT7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99cm" style:dynamic-spacing="false"/>
      </style:header-style>
      <style:footer-style>
        <style:header-footer-properties fo:min-height="0.1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</style:header>
      <style:footer>
        <text:tracked-changes>
          <text:changed-region xml:id="ct2657807280848" text:id="ct2657807280848">
            <text:insertion>
              <office:change-info>
                <dc:creator>Auteur inconnu</dc:creator>
                <dc:date>2020-12-15T19:04:00</dc:date>
              </office:change-info>
            </text:insertion>
          </text:changed-region>
        </text:tracked-changes>
        <text:p text:style-name="MP2"><text:change-start text:change-id="ct2657807280848"/></text:p>
        <text:p text:style-name="MP3">DGDDI – Bureau COMINT-1 – décembre 2020<text:change-end text:change-id="ct2657807280848"/></text:p>
        <text:p text:style-name="MP4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tracked-changes>
          <text:changed-region xml:id="ct2657807292368" text:id="ct2657807292368">
            <text:deletion>
              <office:change-info>
                <dc:creator>Auteur inconnu</dc:creator>
                <dc:date>2019-10-01T18:44:28</dc:date>
              </office:change-info>
              <text:p text:style-name="MP7"><text:span text:style-name="MT3"><text:s/>SERVICES DOUANIERS</text:span></text:p>
            </text:deletion>
          </text:changed-region>
          <text:changed-region xml:id="ct2657807281808" text:id="ct2657807281808">
            <text:insertion>
              <office:change-info>
                <dc:creator>Auteur inconnu</dc:creator>
                <dc:date>2019-10-01T18:44:28</dc:date>
              </office:change-info>
            </text:insertion>
          </text:changed-region>
          <text:changed-region xml:id="ct2657807277728" text:id="ct2657807277728">
            <text:deletion>
              <office:change-info>
                <dc:creator>Auteur inconnu</dc:creator>
                <dc:date>2020-12-15T19:04:00</dc:date>
              </office:change-info>
              <text:p text:style-name="MP7"><text:span text:style-name="MT5">7 DECEMBRE</text:span></text:p>
              <text:p text:style-name="MP8"><text:span text:style-name="MT6">VERSION</text:span><text:span text:style-name="MT7"> </text:span></text:p>
            </text:deletion>
          </text:changed-region>
        </text:tracked-changes>
        <text:p text:style-name="MP5"><draw:frame draw:style-name="Mfr1" draw:name="Image6" text:anchor-type="char" svg:y="1cm" svg:width="1.87cm" svg:height="2.401cm" draw:z-index="0"><draw:image xlink:href="Pictures/10000000000000DD0000011CCBE289339E875A13.jpg" xlink:type="simple" xlink:show="embed" xlink:actuate="onLoad" loext:mime-type="image/jpeg"/></draw:frame></text:p>
        <text:p text:style-name="MP5"><draw:frame draw:style-name="Mfr2" draw:name="Image5" text:anchor-type="char" svg:y="1cm" svg:width="2.72cm" svg:height="2.401cm" draw:z-index="1"><draw:image xlink:href="Pictures/10000000000001420000011CBAEC2971D2AC03E6.jpg" xlink:type="simple" xlink:show="embed" xlink:actuate="onLoad" loext:mime-type="image/jpeg"/></draw:frame></text:p>
        <text:p text:style-name="MP5"/>
        <text:p text:style-name="MP5">DIRECTION GENERALE DES DOUANES ET DROITS INDIRECTS </text:p>
        <text:p text:style-name="MP6"/>
        <text:p text:style-name="MP7"><text:span text:style-name="MT1">FICHE </text:span><text:span text:style-name="MT2">POUR LES</text:span><text:change text:change-id="ct2657807292368"/><text:change-start text:change-id="ct2657807281808"/><text:span text:style-name="MT3"> </text:span><text:span text:style-name="MT4">OPERATEURS</text:span><text:change-end text:change-id="ct2657807281808"/><text:change text:change-id="ct2657807277728"/></text:p>
      </style:header>
      <style:footer>
        <text:tracked-changes>
          <text:changed-region xml:id="ct2657807284688" text:id="ct2657807284688">
            <text:insertion>
              <office:change-info>
                <dc:creator>Auteur inconnu</dc:creator>
                <dc:date>2020-12-15T19:04:00</dc:date>
              </office:change-info>
            </text:insertion>
          </text:changed-region>
        </text:tracked-changes>
        <text:p text:style-name="MP3"><text:change-start text:change-id="ct2657807284688"/>DGDDI – Bureau COMINT-1 – décembre 2020<text:change-end text:change-id="ct2657807284688"/></text:p>
        <text:p text:style-name="MP9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6T19:33:05.424000000</meta:creation-date>
    <meta:editing-duration>P0D</meta:editing-duration>
    <meta:editing-cycles>1</meta:editing-cycles>
    <meta:generator>LibreOffice/6.2.8.2$Windows_X86_64 LibreOffice_project/f82ddfca21ebc1e222a662a32b25c0c9d20169ee</meta:generator>
    <meta:document-statistic meta:table-count="1" meta:image-count="2" meta:object-count="0" meta:page-count="2" meta:paragraph-count="29" meta:word-count="646" meta:character-count="4155" meta:non-whitespace-character-count="3521"/>
    <meta:user-defined meta:name="Info 1"/>
    <meta:user-defined meta:name="Info 2"/>
    <meta:user-defined meta:name="Info 3"/>
    <meta:user-defined meta:name="Info 4"/>
  </office:meta>
</office:document-meta>
</file>