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1" svg:font-family="Tahoma"/>
    <style:font-face style:name="TimesNewRomanPS-BoldMT" svg:font-family="TimesNewRomanPS-BoldMT"/>
    <style:font-face style:name="TimesNewRomanItalic" svg:font-family="TimesNewRomanItalic" style:font-family-generic="roman"/>
    <style:font-face style:name="TimesNewRomanPSMT" svg:font-family="TimesNewRomanPSMT"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6.801cm" fo:margin-left="0.198cm" fo:margin-right="0.002cm" style:page-number="auto" fo:break-before="page" table:align="margins" fo:background-color="transparent" fo:keep-with-next="auto" style:may-break-between-rows="true" style:writing-mode="lr-tb">
        <style:background-image/>
      </style:table-properties>
    </style:style>
    <style:style style:name="Tableau1.A" style:family="table-column">
      <style:table-column-properties style:column-width="16.801cm" style:rel-column-width="65535*"/>
    </style:style>
    <style:style style:name="Tableau1.A1" style:family="table-cell">
      <style:table-cell-properties fo:background-color="#e6e6ff"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7" style:family="table-row">
      <style:table-row-properties fo:background-color="transparent" fo:keep-together="auto">
        <style:background-image/>
      </style:table-row-properties>
    </style:style>
    <style:style style:name="Tableau1.A7" style:family="table-cell">
      <style:table-cell-properties style:vertical-align="" fo:background-color="#ffffcc" fo:padding="0.097cm" fo:border-left="0.05pt solid #000000" fo:border-right="0.05pt solid #000000" fo:border-top="none" fo:border-bottom="0.05pt solid #000000" style:writing-mode="lr-tb">
        <style:background-image/>
      </style:table-cell-properties>
    </style:style>
    <style:style style:name="Tableau1.8" style:family="table-row">
      <style:table-row-properties style:min-row-height="1.723cm"/>
    </style:style>
    <style:style style:name="Tableau5" style:family="table">
      <style:table-properties style:width="11.081cm" fo:margin-left="4.505cm" table:align="left" style:writing-mode="lr-tb"/>
    </style:style>
    <style:style style:name="Tableau5.A" style:family="table-column">
      <style:table-column-properties style:column-width="11.081cm"/>
    </style:style>
    <style:style style:name="Tableau5.1" style:family="table-row">
      <style:table-row-properties style:min-row-height="2.327cm"/>
    </style:style>
    <style:style style:name="Tableau5.A1" style:family="table-cell">
      <style:table-cell-properties style:vertical-align="top" fo:padding-left="0.191cm" fo:padding-right="0.191cm" fo:padding-top="0cm" fo:padding-bottom="0cm" fo:border="0.05pt solid #000000"/>
    </style:style>
    <style:style style:name="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P2"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P3"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P4" style:family="paragraph" style:parent-style-name="Footer">
      <style:text-properties officeooo:rsid="01059716" officeooo:paragraph-rsid="011ad9ff"/>
    </style:style>
    <style:style style:name="P5" style:family="paragraph" style:parent-style-name="Footer">
      <style:paragraph-properties fo:text-align="center" style:justify-single-word="false"/>
      <style:text-properties officeooo:rsid="009fed44" officeooo:paragraph-rsid="009fed44"/>
    </style:style>
    <style:style style:name="P6" style:family="paragraph" style:parent-style-name="Standard">
      <style:paragraph-properties fo:text-align="center" style:justify-single-word="false"/>
      <style:text-properties officeooo:rsid="003f6f53" officeooo:paragraph-rsid="003f6f53"/>
    </style:style>
    <style:style style:name="P7" style:family="paragraph" style:parent-style-name="Standard">
      <style:paragraph-properties fo:text-align="start" style:justify-single-word="false"/>
      <style:text-properties fo:font-size="14pt" fo:language="fr" fo:country="FR" style:text-underline-style="none" fo:font-weight="bold" officeooo:paragraph-rsid="00c0b8f5" fo:background-color="transparent" style:font-size-asian="14pt" style:font-weight-asian="bold" style:font-size-complex="14pt" style:font-weight-complex="bold"/>
    </style:style>
    <style:style style:name="P8"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0c0b8f5" fo:background-color="transparent" style:font-size-asian="16pt" style:font-size-complex="16pt"/>
    </style:style>
    <style:style style:name="P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weight="bold" officeooo:rsid="00bfcbe8" officeooo:paragraph-rsid="01084e3d" style:font-size-asian="12pt" style:font-weight-asian="bold" style:font-size-complex="12pt" style:font-weight-complex="bold"/>
    </style:style>
    <style:style style:name="P10"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style="normal" fo:font-weight="bold" officeooo:rsid="00cbee25" officeooo:paragraph-rsid="01084e3d" fo:background-color="transparent"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font-name="Times New Roman" fo:font-size="12pt" fo:language="fr" fo:country="FR" fo:font-style="normal" style:text-underline-style="none" fo:font-weight="normal" officeooo:rsid="00ddc21d" officeooo:paragraph-rsid="010dee32"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2"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font-name="Times New Roman" fo:font-size="12pt" fo:language="fr" fo:country="FR" fo:font-style="normal" style:text-underline-style="none" fo:font-weight="normal" officeooo:rsid="00cbee25" officeooo:paragraph-rsid="010a3b59" fo:background-color="transparent" style:font-name-asian="Wingdings" style:font-size-asian="12pt" style:font-style-asian="normal" style:font-weight-asian="normal" style:font-name-complex="Wingdings" style:font-size-complex="12pt" style:font-style-complex="normal" style:font-weight-complex="normal"/>
    </style:style>
    <style:style style:name="P13"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font-name="Times New Roman" fo:font-size="12pt" fo:language="fr" fo:country="FR" fo:font-style="normal" style:text-underline-style="none" fo:font-weight="normal" officeooo:rsid="00d7f767" officeooo:paragraph-rsid="00d7f767" fo:background-color="transparent" style:font-name-asian="Wingdings" style:font-size-asian="12pt" style:font-style-asian="normal" style:font-weight-asian="normal" style:font-name-complex="Wingdings" style:font-size-complex="12pt" style:font-style-complex="normal" style:font-weight-complex="normal"/>
    </style:style>
    <style:style style:name="P14"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font-name="Times New Roman" fo:font-size="12pt" fo:language="fr" fo:country="FR" fo:font-style="normal" style:text-underline-style="none" fo:font-weight="normal" officeooo:rsid="00d7f767" officeooo:paragraph-rsid="00ddc21d" fo:background-color="transparent" style:font-name-asian="Wingdings" style:font-size-asian="12pt" style:font-style-asian="normal" style:font-weight-asian="normal" style:font-name-complex="Wingdings" style:font-size-complex="12pt" style:font-style-complex="normal" style:font-weight-complex="normal"/>
    </style:style>
    <style:style style:name="P15"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font-name="Times New Roman" fo:font-size="12pt" fo:language="fr" fo:country="FR" fo:font-style="normal" style:text-underline-style="none" fo:font-weight="normal" officeooo:rsid="00d7f767" officeooo:paragraph-rsid="00eeeca1" fo:background-color="transparent" style:font-name-asian="Wingdings" style:font-size-asian="12pt" style:font-style-asian="normal" style:font-weight-asian="normal" style:font-name-complex="Wingdings" style:font-size-complex="12pt" style:font-style-complex="normal" style:font-weight-complex="normal"/>
    </style:style>
    <style:style style:name="P16"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d7f767" officeooo:paragraph-rsid="00d7f767" fo:background-color="transparent" style:font-name-asian="Wingdings" style:font-size-asian="12pt" style:font-style-asian="normal" style:font-weight-asian="bold" style:font-name-complex="Wingdings" style:font-size-complex="12pt" style:font-style-complex="normal" style:font-weight-complex="bold"/>
    </style:style>
    <style:style style:name="P17"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font-name="Times New Roman" fo:font-size="12pt" fo:language="fr" fo:country="FR" fo:font-style="italic" style:text-underline-style="none" fo:font-weight="normal" officeooo:rsid="00e5ff5a" officeooo:paragraph-rsid="00eeeca1" fo:background-color="transparent" style:font-name-asian="Wingdings" style:font-size-asian="12pt" style:font-style-asian="italic" style:font-weight-asian="normal" style:font-name-complex="Wingdings" style:font-size-complex="12pt" style:font-style-complex="italic" style:font-weight-complex="normal"/>
    </style:style>
    <style:style style:name="P18"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style:font-name="Times New Roman" fo:font-size="12pt" fo:language="fr" fo:country="FR" officeooo:paragraph-rsid="00d7f767"/>
    </style:style>
    <style:style style:name="P19"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style:font-name="Times New Roman" fo:language="fr" fo:country="FR" officeooo:paragraph-rsid="00d7f767"/>
    </style:style>
    <style:style style:name="P20"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font-name="Times New Roman" fo:language="fr" fo:country="FR" officeooo:paragraph-rsid="00e6b803"/>
    </style:style>
    <style:style style:name="P21"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style:font-name="Times New Roman" fo:language="fr" fo:country="FR" fo:font-style="italic" officeooo:rsid="00eeeca1" officeooo:paragraph-rsid="00eeeca1" style:font-style-asian="italic" style:font-style-complex="italic"/>
    </style:style>
    <style:style style:name="P22" style:family="paragraph" style:parent-style-name="Standard">
      <style:paragraph-properties fo:margin-left="0cm" fo:margin-right="0cm" fo:margin-top="0cm" fo:margin-bottom="0.423cm" loext:contextual-spacing="false" fo:text-align="center" style:justify-single-word="false" fo:text-indent="0cm" style:auto-text-indent="false" fo:padding="0cm" fo:border="none" style:writing-mode="lr-tb">
        <style:tab-stops/>
      </style:paragraph-properties>
      <style:text-properties style:font-name="Times New Roman" fo:language="fr" fo:country="FR" officeooo:rsid="00ddc21d" officeooo:paragraph-rsid="00ddc21d"/>
    </style:style>
    <style:style style:name="P23"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font-name="Times New Roman" fo:language="fr" fo:country="FR" officeooo:rsid="00ddc21d" officeooo:paragraph-rsid="00ddc21d"/>
    </style:style>
    <style:style style:name="P24"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font-name="Times New Roman" fo:language="fr" fo:country="FR" officeooo:rsid="00da93a3" officeooo:paragraph-rsid="00da93a3"/>
    </style:style>
    <style:style style:name="P25"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bee25" officeooo:paragraph-rsid="00e5ff5a"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6"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2a032" officeooo:paragraph-rsid="00e5ff5a"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27"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aca8c" officeooo:paragraph-rsid="00eb3c32"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8" style:family="paragraph" style:parent-style-name="Standard">
      <style:paragraph-properties fo:margin-left="0cm" fo:margin-right="-0.018cm" fo:margin-top="0cm" fo:margin-bottom="0.199cm" loext:contextual-spacing="false" fo:text-align="start" style:justify-single-word="false" fo:text-indent="0cm" style:auto-text-indent="false"/>
      <style:text-properties style:text-position="0% 100%" fo:font-size="14pt" fo:language="fr" fo:country="FR" style:text-underline-style="none" fo:font-weight="bold" officeooo:rsid="001461da" officeooo:paragraph-rsid="001a131c" fo:background-color="transparent" style:font-size-asian="14pt" style:font-weight-asian="bold" style:font-size-complex="14pt" style:font-weight-complex="bold"/>
    </style:style>
    <style:style style:name="P29" style:family="paragraph" style:parent-style-name="Footnote">
      <style:paragraph-properties fo:text-align="justify" style:justify-single-word="false"/>
    </style:style>
    <style:style style:name="P30" style:family="paragraph" style:parent-style-name="Footnote">
      <style:paragraph-properties fo:text-align="justify" style:justify-single-word="false"/>
      <style:text-properties fo:font-size="10.5pt" style:font-size-asian="10.5pt" style:font-size-complex="10.5pt"/>
    </style:style>
    <style:style style:name="P31" style:family="paragraph" style:parent-style-name="Standard">
      <style:paragraph-properties fo:margin-left="2.752cm" fo:margin-right="0.998cm" fo:margin-top="0cm" fo:margin-bottom="0.423cm" loext:contextual-spacing="false" fo:text-align="justify" style:justify-single-word="false" fo:text-indent="-0.751cm" style:auto-text-indent="false" fo:padding="0cm" fo:border="none">
        <style:tab-stops>
          <style:tab-stop style:position="0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d7f767" officeooo:paragraph-rsid="00d7f767"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32" style:family="paragraph" style:parent-style-name="Standard">
      <style:paragraph-properties fo:margin-left="2.752cm" fo:margin-right="0.998cm" fo:text-align="justify" style:justify-single-word="false" fo:text-indent="-0.751cm" style:auto-text-indent="false">
        <style:tab-stops>
          <style:tab-stop style:position="0cm"/>
        </style:tab-stops>
      </style:paragraph-properties>
      <style:text-properties style:font-name="Times New Roman" fo:language="fr" fo:country="FR" officeooo:paragraph-rsid="00d7f767"/>
    </style:style>
    <style:style style:name="P33" style:family="paragraph" style:parent-style-name="Standard">
      <style:paragraph-properties fo:margin-left="2.752cm" fo:margin-right="0.998cm" fo:text-align="justify" style:justify-single-word="false" fo:text-indent="-0.751cm" style:auto-text-indent="false" style:text-autospace="none">
        <style:tab-stops>
          <style:tab-stop style:position="0cm"/>
        </style:tab-stops>
      </style:paragraph-properties>
      <style:text-properties style:font-name="Times New Roman" fo:language="fr" fo:country="FR" officeooo:paragraph-rsid="00d7f767"/>
    </style:style>
    <style:style style:name="P34" style:family="paragraph" style:parent-style-name="Standard">
      <style:paragraph-properties fo:margin-left="2.752cm" fo:margin-right="0.998cm" fo:text-align="justify" style:justify-single-word="false" fo:text-indent="-0.751cm" style:auto-text-indent="false" style:text-autospace="none">
        <style:tab-stops>
          <style:tab-stop style:position="0cm"/>
        </style:tab-stops>
      </style:paragraph-properties>
      <style:text-properties style:font-name="Times New Roman" fo:language="fr" fo:country="FR" fo:font-style="italic" fo:font-weight="bold" officeooo:paragraph-rsid="00d7f767" style:font-style-asian="italic" style:font-weight-asian="bold"/>
    </style:style>
    <style:style style:name="P35" style:family="paragraph" style:parent-style-name="Standard">
      <style:paragraph-properties fo:margin-left="2.752cm" fo:margin-right="0.998cm" fo:text-align="justify" style:justify-single-word="false" fo:text-indent="-0.751cm" style:auto-text-indent="false" style:text-autospace="none">
        <style:tab-stops>
          <style:tab-stop style:position="0cm"/>
        </style:tab-stops>
      </style:paragraph-properties>
      <style:text-properties fo:color="#ff0000" style:font-name="Times New Roman" fo:language="fr" fo:country="FR" fo:font-style="italic" officeooo:paragraph-rsid="00d7f767" style:font-style-asian="italic"/>
    </style:style>
    <style:style style:name="P36" style:family="paragraph" style:parent-style-name="Standard">
      <style:paragraph-properties fo:margin-left="2.752cm" fo:margin-right="0.998cm" fo:margin-top="0.212cm" fo:margin-bottom="0.212cm" loext:contextual-spacing="false" fo:text-align="justify" style:justify-single-word="false" fo:text-indent="-0.751cm" style:auto-text-indent="false">
        <style:tab-stops>
          <style:tab-stop style:position="0cm"/>
        </style:tab-stops>
      </style:paragraph-properties>
      <style:text-properties fo:color="#ff0000" style:font-name="Times New Roman" fo:language="fr" fo:country="FR" fo:font-weight="bold" officeooo:paragraph-rsid="00d7f767" style:font-weight-asian="bold"/>
    </style:style>
    <style:style style:name="P37" style:family="paragraph" style:parent-style-name="Standard">
      <style:paragraph-properties fo:margin-left="0cm" fo:margin-right="1cm" fo:margin-top="0cm" fo:margin-bottom="0.423cm" loext:contextual-spacing="false" fo:text-align="start" style:justify-single-word="false" fo:text-indent="0cm" style:auto-text-indent="false" fo:padding="0cm" fo:border="none">
        <style:tab-stops/>
      </style:paragraph-properties>
      <style:text-properties fo:color="#000000" style:text-line-through-style="none" style:text-line-through-type="none" style:text-position="0% 100%" style:font-name="Times New Roman" fo:font-size="14pt" fo:language="fr" fo:country="FR" fo:font-style="normal" style:text-underline-style="none" fo:font-weight="bold" officeooo:rsid="0105a653" officeooo:paragraph-rsid="0105a653" fo:background-color="transparent" style:font-name-asian="Wingdings" style:font-size-asian="14pt" style:font-style-asian="normal" style:font-weight-asian="bold" style:font-name-complex="Wingdings" style:font-size-complex="14pt" style:font-style-complex="normal" style:font-weight-complex="bold"/>
    </style:style>
    <style:style style:name="P38" style:family="paragraph" style:parent-style-name="Standard">
      <style:paragraph-properties fo:text-align="center" style:justify-single-word="false"/>
      <style:text-properties officeooo:rsid="003f6f53" officeooo:paragraph-rsid="003f6f53"/>
    </style:style>
    <style:style style:name="P39" style:family="paragraph" style:parent-style-name="Standard">
      <style:paragraph-properties fo:text-align="start" style:justify-single-word="false"/>
      <style:text-properties fo:font-size="14pt" fo:language="fr" fo:country="FR" style:text-underline-style="none" fo:font-weight="bold" officeooo:paragraph-rsid="00c0b8f5" fo:background-color="transparent" style:font-size-asian="14pt" style:font-weight-asian="bold" style:font-size-complex="14pt" style:font-weight-complex="bold"/>
    </style:style>
    <style:style style:name="P40" style:family="paragraph" style:parent-style-name="Standard">
      <style:paragraph-properties fo:text-align="justify" style:justify-single-word="false"/>
      <style:text-properties fo:font-size="10pt" fo:font-style="italic" officeooo:rsid="0069f2a9" officeooo:paragraph-rsid="0096470b" fo:background-color="transparent" style:font-size-asian="10pt" style:font-style-asian="italic" style:font-size-complex="10pt" style:font-style-complex="italic"/>
    </style:style>
    <style:style style:name="P41" style:family="paragraph" style:parent-style-name="Standard">
      <style:paragraph-properties fo:text-align="justify" style:justify-single-word="false"/>
      <style:text-properties officeooo:paragraph-rsid="00a5b88e" fo:background-color="transparent"/>
    </style:style>
    <style:style style:name="P42" style:family="paragraph" style:parent-style-name="Standard" style:list-style-name="L2">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1ec34f" officeooo:paragraph-rsid="001a131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43" style:family="paragraph" style:parent-style-name="Standard">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1ec34f" officeooo:paragraph-rsid="001a131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44" style:family="paragraph" style:parent-style-name="Standard">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670155" officeooo:paragraph-rsid="001a131c"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45" style:family="paragraph" style:parent-style-name="Standard" style:list-style-name="L2">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fo:color="#ff3333" style:text-line-through-style="none" style:text-line-through-type="none" style:font-name="Times New Roman" fo:font-size="12pt" fo:language="fr" fo:country="FR" fo:font-style="normal" style:text-underline-style="none" fo:font-weight="normal" officeooo:rsid="001ec34f" officeooo:paragraph-rsid="001a131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46" style:family="paragraph" style:parent-style-name="Standard" style:list-style-name="L2">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normal" officeooo:rsid="0018bc46" officeooo:paragraph-rsid="001a131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47" style:family="paragraph" style:parent-style-name="Standard">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normal" officeooo:rsid="0018bc46" officeooo:paragraph-rsid="001a131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48" style:family="paragraph" style:parent-style-name="Standard">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 New Roman" fo:font-size="12pt" fo:language="fr" fo:country="FR" fo:font-style="normal" style:text-underline-style="none" fo:font-weight="normal" officeooo:rsid="0056291f" officeooo:paragraph-rsid="001a131c"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49" style:family="paragraph" style:parent-style-name="Standard" style:list-style-name="L2">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 New Roman" fo:font-size="14pt" fo:language="fr" fo:country="FR" fo:font-style="normal" style:text-underline-style="none" fo:font-weight="bold" officeooo:rsid="001a131c" officeooo:paragraph-rsid="001a131c"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P50" style:family="paragraph" style:parent-style-name="Standard">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 New Roman" fo:font-size="14pt" fo:language="fr" fo:country="FR" fo:font-style="normal" style:text-underline-style="none" fo:font-weight="bold" officeooo:rsid="001a131c" officeooo:paragraph-rsid="001a131c"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P51" style:family="paragraph" style:parent-style-name="Standard">
      <loext:graphic-properties draw:fill="solid" draw:fill-color="#ffffff" draw:opacity="100%"/>
      <style:paragraph-properties fo:margin-left="0cm" fo:margin-right="0.009cm" fo:margin-top="0cm" fo:margin-bottom="0.12cm" loext:contextual-spacing="false" fo:text-align="start"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1a131c"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52" style:family="paragraph" style:parent-style-name="Standard" style:list-style-name="L2">
      <style:paragraph-properties fo:margin-top="0cm" fo:margin-bottom="0.101cm" loext:contextual-spacing="false" fo:text-align="justify" style:justify-single-word="false">
        <style:tab-stops>
          <style:tab-stop style:position="-0.529cm"/>
        </style:tab-stops>
      </style:paragraph-properties>
      <style:text-properties fo:language="fr" fo:country="FR" officeooo:paragraph-rsid="001d4300"/>
    </style:style>
    <style:style style:name="P53" style:family="paragraph" style:parent-style-name="Standard">
      <style:paragraph-properties fo:margin-top="0cm" fo:margin-bottom="0.101cm" loext:contextual-spacing="false" fo:text-align="justify" style:justify-single-word="false">
        <style:tab-stops>
          <style:tab-stop style:position="0.296cm"/>
        </style:tab-stops>
      </style:paragraph-properties>
      <style:text-properties fo:language="fr" fo:country="FR" fo:font-weight="bold" officeooo:paragraph-rsid="001a131c" style:font-weight-asian="bold" style:font-weight-complex="bold"/>
    </style:style>
    <style:style style:name="P54" style:family="paragraph" style:parent-style-name="Standard" style:list-style-name="L2">
      <loext:graphic-properties draw:fill="solid" draw:fill-color="#ffffff" draw:opacity="100%"/>
      <style:paragraph-properties fo:margin-top="0cm" fo:margin-bottom="0.101cm" loext:contextual-spacing="false" fo:text-align="justify" style:justify-single-word="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23c421" officeooo:paragraph-rsid="0023c421"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55" style:family="paragraph" style:parent-style-name="Standard" style:list-style-name="L1">
      <loext:graphic-properties draw:fill="solid" draw:fill-color="#ffffff" draw:opacity="100%"/>
      <style:paragraph-properties fo:margin-top="0cm" fo:margin-bottom="0.101cm" loext:contextual-spacing="false" fo:text-align="justify" style:justify-single-word="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903087" officeooo:paragraph-rsid="00ba2f2d" fo:background-color="transparent" style:font-name-asian="Arial Unicode MS" style:font-size-asian="12pt" style:font-style-asian="normal" style:font-weight-asian="bold" style:font-name-complex="Tahoma" style:font-size-complex="12pt" style:font-style-complex="normal" style:font-weight-complex="bold"/>
    </style:style>
    <style:style style:name="P56" style:family="paragraph" style:parent-style-name="Standard" style:list-style-name="L1">
      <loext:graphic-properties draw:fill="solid" draw:fill-color="#ffffff" draw:opacity="100%"/>
      <style:paragraph-properties fo:margin-top="0cm" fo:margin-bottom="0.101cm" loext:contextual-spacing="false" fo:text-align="justify" style:justify-single-word="false" fo:background-color="#ffffff">
        <style:tab-stops>
          <style:tab-stop style:position="-0.529cm"/>
        </style:tab-stops>
      </style:paragraph-properties>
      <style:text-properties style:use-window-font-color="true" style:text-line-through-style="none" style:text-line-through-type="none" style:font-name="Times New Roman" fo:font-size="12pt" fo:language="fr" fo:country="FR" fo:font-style="italic" style:text-underline-style="solid" style:text-underline-width="auto" style:text-underline-color="font-color" fo:font-weight="bold" officeooo:rsid="0077d025" officeooo:paragraph-rsid="007f52ba" fo:background-color="transparent" style:font-name-asian="Arial Unicode MS" style:font-size-asian="12pt" style:font-style-asian="italic" style:font-weight-asian="bold" style:font-name-complex="Tahoma" style:font-size-complex="12pt" style:font-style-complex="italic" style:font-weight-complex="bold"/>
    </style:style>
    <style:style style:name="P57" style:family="paragraph" style:parent-style-name="Standard" style:list-style-name="L1">
      <style:paragraph-properties fo:margin-top="0cm" fo:margin-bottom="0.101cm" loext:contextual-spacing="false" fo:text-align="justify" style:justify-single-word="false"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solid" style:text-underline-width="auto" style:text-underline-color="font-color" fo:font-weight="bold" officeooo:rsid="00594e18" officeooo:paragraph-rsid="008127a3"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58" style:family="paragraph" style:parent-style-name="Standard" style:list-style-name="L1">
      <style:paragraph-properties fo:margin-top="0cm" fo:margin-bottom="0.101cm" loext:contextual-spacing="false" fo:text-align="justify" style:justify-single-word="false"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59" style:family="paragraph" style:parent-style-name="Standard" style:list-style-name="L2">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ff0000" style:text-line-through-style="none" style:text-line-through-type="none" style:font-name="Times New Roman" fo:font-size="12pt" fo:language="fr" fo:country="FR" fo:font-style="normal" style:text-underline-style="none" fo:font-weight="normal" officeooo:rsid="00dbbf06" officeooo:paragraph-rsid="0023c421" fo:background-color="transparent" style:font-name-asian="TimesNewRomanItalic" style:font-size-asian="12pt" style:font-style-asian="normal" style:font-weight-asian="normal" style:font-name-complex="TimesNewRomanItalic" style:font-size-complex="12pt" style:font-style-complex="normal" style:font-weight-complex="normal"/>
    </style:style>
    <style:style style:name="P60"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ff0000" style:text-line-through-style="none" style:text-line-through-type="none" style:text-position="0% 100%" style:font-name="Times New Roman" fo:font-size="12pt" fo:language="fr" fo:country="FR" fo:font-style="normal" style:text-underline-style="none" fo:font-weight="normal" officeooo:rsid="00161d03" officeooo:paragraph-rsid="00616d91"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1" style:family="paragraph" style:parent-style-name="Standard" style:list-style-name="L2">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7f52ba" officeooo:paragraph-rsid="0023c421" fo:background-color="transparent" style:font-name-asian="Arial Unicode MS" style:font-size-asian="12pt" style:font-style-asian="normal" style:font-weight-asian="bold" style:font-name-complex="Tahoma" style:font-size-complex="12pt" style:font-style-complex="normal" style:font-weight-complex="bold"/>
    </style:style>
    <style:style style:name="P62"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7f52ba" officeooo:paragraph-rsid="0023c421" fo:background-color="transparent" style:font-name-asian="Arial Unicode MS" style:font-size-asian="12pt" style:font-style-asian="normal" style:font-weight-asian="bold" style:font-name-complex="Tahoma" style:font-size-complex="12pt" style:font-style-complex="normal" style:font-weight-complex="bold"/>
    </style:style>
    <style:style style:name="P63" style:family="paragraph" style:parent-style-name="Standard" style:list-style-name="L2">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23c421" officeooo:paragraph-rsid="0023c421"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4"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23c421" officeooo:paragraph-rsid="0023c421"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5"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903087" officeooo:paragraph-rsid="0023c421" fo:background-color="#ff99ff" style:font-name-asian="Arial Unicode MS" style:font-size-asian="12pt" style:font-style-asian="normal" style:font-weight-asian="bold" style:font-name-complex="Tahoma" style:font-size-complex="12pt" style:font-style-complex="normal" style:font-weight-complex="bold"/>
    </style:style>
    <style:style style:name="P66" style:family="paragraph" style:parent-style-name="Standard" style:list-style-name="L2">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903087" officeooo:paragraph-rsid="0023c421" fo:background-color="#ff99ff" style:font-name-asian="Arial Unicode MS" style:font-size-asian="12pt" style:font-style-asian="normal" style:font-weight-asian="bold" style:font-name-complex="Tahoma" style:font-size-complex="12pt" style:font-style-complex="normal" style:font-weight-complex="bold"/>
    </style:style>
    <style:style style:name="P67"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903087" officeooo:paragraph-rsid="0023c421" fo:background-color="#ff99ff" style:font-name-asian="Arial Unicode MS" style:font-size-asian="12pt" style:font-style-asian="normal" style:font-weight-asian="bold" style:font-name-complex="Tahoma" style:font-size-complex="12pt" style:font-style-complex="normal" style:font-weight-complex="bold"/>
    </style:style>
    <style:style style:name="P68"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italic" style:text-underline-style="solid" style:text-underline-width="auto" style:text-underline-color="font-color" fo:font-weight="bold" officeooo:rsid="00732ab3" officeooo:paragraph-rsid="0023c421" fo:background-color="#ff99ff" style:font-name-asian="TimesNewRomanItalic" style:font-size-asian="12pt" style:font-style-asian="normal" style:font-weight-asian="bold" style:font-name-complex="TimesNewRomanItalic" style:font-size-complex="12pt" style:font-style-complex="normal" style:font-weight-complex="bold"/>
    </style:style>
    <style:style style:name="P69" style:family="paragraph" style:parent-style-name="Standard" style:list-style-name="L2">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italic" style:text-underline-style="none" fo:font-weight="bold" officeooo:rsid="00903087" officeooo:paragraph-rsid="007f52ba" fo:background-color="transparent" style:font-name-asian="Arial Unicode MS" style:font-size-asian="12pt" style:font-style-asian="italic" style:font-weight-asian="bold" style:font-name-complex="Tahoma" style:font-size-complex="12pt" style:font-style-complex="italic" style:font-weight-complex="bold"/>
    </style:style>
    <style:style style:name="P70" style:family="paragraph" style:parent-style-name="Standard" style:list-style-name="L2">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066a93f" officeooo:paragraph-rsid="0023c421" fo:background-color="#ff99ff" style:font-name-asian="Arial Unicode MS" style:font-size-asian="11pt" style:font-style-asian="normal" style:font-weight-asian="normal" style:font-name-complex="Tahoma" style:font-size-complex="11pt" style:font-style-complex="normal" style:font-weight-complex="normal"/>
    </style:style>
    <style:style style:name="P71"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066a93f" officeooo:paragraph-rsid="0023c421" fo:background-color="#ff99ff" style:font-name-asian="Arial Unicode MS" style:font-size-asian="11pt" style:font-style-asian="normal" style:font-weight-asian="normal" style:font-name-complex="Tahoma" style:font-size-complex="11pt" style:font-style-complex="normal" style:font-weight-complex="normal"/>
    </style:style>
    <style:style style:name="P72"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aca8c" officeooo:paragraph-rsid="00c6c318"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73"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aca8c" officeooo:paragraph-rsid="00caca8c"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74"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aca8c" officeooo:paragraph-rsid="00caca8c" fo:background-color="transparent" style:font-name-asian="Wingdings" style:font-size-asian="12pt" style:font-style-asian="normal" style:font-weight-asian="normal" style:font-name-complex="Wingdings" style:font-size-complex="12pt" style:font-style-complex="normal" style:font-weight-complex="normal"/>
    </style:style>
    <style:style style:name="P75"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2a032" officeooo:paragraph-rsid="00e5ff5a"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76"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0b8f5" officeooo:paragraph-rsid="00caca8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77"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0b8f5" officeooo:paragraph-rsid="00c0b8f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78"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0b8f5" officeooo:paragraph-rsid="00c803b4"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79"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37b96" officeooo:paragraph-rsid="00c0b8f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80"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1ff2e" officeooo:paragraph-rsid="00c1ff2e"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81"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1ff2e" officeooo:paragraph-rsid="00c0b8f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82"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2fc67" officeooo:paragraph-rsid="00c0b8f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83"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solid" style:text-underline-width="auto" style:text-underline-color="font-color" fo:font-weight="bold" officeooo:rsid="0096470b" officeooo:paragraph-rsid="001a131c" fo:background-color="transparent" style:font-name-asian="Wingdings" style:font-size-asian="12pt" style:font-style-asian="normal" style:font-weight-asian="bold" style:font-name-complex="Wingdings" style:font-size-complex="12pt" style:font-style-complex="normal" style:font-weight-complex="bold"/>
    </style:style>
    <style:style style:name="P84"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NewRomanPSMT" fo:font-size="12pt" fo:language="fr" fo:country="FR" fo:font-style="normal" style:text-underline-style="none" fo:font-weight="normal" officeooo:rsid="0059d9e8" officeooo:paragraph-rsid="001a131c"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85"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ff3333" style:text-line-through-style="solid" style:text-line-through-type="single" style:text-position="0% 100%" style:font-name="Times New Roman" fo:font-size="12pt" fo:language="fr" fo:country="FR" fo:font-style="normal" style:text-underline-style="solid" style:text-underline-width="auto" style:text-underline-color="font-color" fo:font-weight="bold" officeooo:rsid="002f330b" officeooo:paragraph-rsid="00c2fc67" fo:background-color="transparent" style:font-name-asian="Wingdings" style:font-size-asian="10.5pt" style:font-style-asian="normal" style:font-weight-asian="bold" style:font-name-complex="Wingdings" style:font-size-complex="12pt" style:font-style-complex="normal" style:font-weight-complex="bold"/>
    </style:style>
    <style:style style:name="P86" style:family="paragraph" style:parent-style-name="Standard">
      <style:paragraph-properties fo:margin-left="-0.018cm" fo:margin-right="-0.018cm" fo:margin-top="0cm" fo:margin-bottom="0.101cm" loext:contextual-spacing="false" fo:text-align="justify" style:justify-single-word="false" fo:text-indent="0cm" style:auto-text-indent="false" fo:padding="0cm" fo:border="none" style:writing-mode="lr-tb">
        <style:tab-stops/>
      </style:paragraph-properties>
      <style:text-properties fo:color="#ff0000" style:text-line-through-style="none" style:text-line-through-type="none" style:text-position="0% 100%" style:font-name="Times New Roman" fo:font-size="12pt" fo:language="fr" fo:country="FR" fo:font-style="normal" style:text-underline-style="none" fo:font-weight="normal" officeooo:rsid="00161d03" officeooo:paragraph-rsid="00ce9ce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87" style:family="paragraph" style:parent-style-name="Standard" style:list-style-name="L1">
      <loext:graphic-properties draw:fill="solid" draw:fill-color="#ffffff" draw:opacity="100%"/>
      <style:paragraph-properties fo:margin-left="-0.018cm" fo:margin-right="-0.018cm" fo:margin-top="0cm" fo:margin-bottom="0.12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732ab3" officeooo:paragraph-rsid="0082e1eb" fo:background-color="#ff99ff" style:font-name-asian="TimesNewRomanItalic" style:font-size-asian="12pt" style:font-style-asian="normal" style:font-weight-asian="normal" style:font-name-complex="TimesNewRomanItalic" style:font-size-complex="12pt" style:font-style-complex="normal" style:font-weight-complex="normal"/>
    </style:style>
    <style:style style:name="P88" style:family="paragraph" style:parent-style-name="Standard" style:list-style-name="L1">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592ec" officeooo:paragraph-rsid="008127a3"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89"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592ec" officeooo:paragraph-rsid="008127a3"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90" style:family="paragraph" style:parent-style-name="Standard" style:list-style-name="L2">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italic" style:text-underline-style="solid" style:text-underline-width="auto" style:text-underline-color="font-color" fo:font-weight="bold" officeooo:rsid="00732ab3" officeooo:paragraph-rsid="008127a3" fo:background-color="#ff99ff" style:font-name-asian="TimesNewRomanItalic" style:font-size-asian="12pt" style:font-style-asian="normal" style:font-weight-asian="bold" style:font-name-complex="TimesNewRomanItalic" style:font-size-complex="12pt" style:font-style-complex="normal" style:font-weight-complex="bold"/>
    </style:style>
    <style:style style:name="P91" style:family="paragraph" style:parent-style-name="Standard" style:list-style-name="L2">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italic" style:text-underline-style="solid" style:text-underline-width="auto" style:text-underline-color="font-color" fo:font-weight="bold" officeooo:rsid="00732ab3" officeooo:paragraph-rsid="008127a3" fo:background-color="#ff99ff" style:font-name-asian="TimesNewRomanItalic" style:font-size-asian="12pt" style:font-style-asian="italic" style:font-weight-asian="bold" style:font-name-complex="TimesNewRomanItalic" style:font-size-complex="12pt" style:font-style-complex="italic" style:font-weight-complex="bold"/>
    </style:style>
    <style:style style:name="P92" style:family="paragraph" style:parent-style-name="Standard" style:list-style-name="L1">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NewRomanPSMT" fo:font-size="12pt" fo:language="fr" fo:country="FR" fo:font-style="normal" style:text-underline-style="none" fo:font-weight="normal" officeooo:rsid="009c2b08"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3"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NewRomanPSMT" fo:font-size="12pt" fo:language="fr" fo:country="FR" fo:font-style="normal" style:text-underline-style="none" fo:font-weight="normal" officeooo:rsid="009c2b08"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4" style:family="paragraph" style:parent-style-name="Standard" style:list-style-name="L1">
      <style:paragraph-properties fo:margin-left="0.053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fo:color="#000000" style:text-line-through-style="solid" style:text-line-through-type="single" style:font-name="Times New Roman" fo:font-size="12pt" fo:language="fr" fo:country="FR" fo:font-style="normal" style:text-underline-style="solid" style:text-underline-width="auto" style:text-underline-color="font-color" fo:font-weight="bold" officeooo:rsid="00594e18" officeooo:paragraph-rsid="008127a3"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95" style:family="paragraph" style:parent-style-name="Standard" style:list-style-name="L1">
      <style:paragraph-properties fo:margin-left="0.053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fo:color="#000000" style:font-name="Times New Roman" fo:font-size="12pt" fo:language="fr" fo:country="FR" fo:font-style="normal" style:text-underline-style="none" fo:font-weight="normal" officeooo:paragraph-rsid="001a131c" fo:background-color="transparent" style:font-name-asian="Arial1" style:font-size-asian="12pt" style:font-style-asian="normal" style:font-weight-asian="normal" style:font-name-complex="Arial1" style:font-size-complex="12pt" style:font-style-complex="normal" style:font-weight-complex="normal"/>
    </style:style>
    <style:style style:name="P96" style:family="paragraph" style:parent-style-name="Standard" style:list-style-name="L1">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7"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8" style:family="paragraph" style:parent-style-name="Standard" style:list-style-name="L1">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94e18"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9"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94e18"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0" style:family="paragraph" style:parent-style-name="Standard" style:list-style-name="L1">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4992be"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1" style:family="paragraph" style:parent-style-name="Standard">
      <style:paragraph-properties fo:margin-left="0.053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4992be" officeooo:paragraph-rsid="004992be"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2"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4992be"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3" style:family="paragraph" style:parent-style-name="Standard" style:list-style-name="L1">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2f1b32"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4"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2f1b32"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5" style:family="paragraph" style:parent-style-name="Standard">
      <style:paragraph-properties fo:margin-left="0.053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bold" officeooo:rsid="004992be" officeooo:paragraph-rsid="004992be"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106" style:family="paragraph" style:parent-style-name="Standard">
      <style:paragraph-properties fo:margin-left="0.053cm" fo:margin-right="0cm" fo:margin-top="0cm" fo:margin-bottom="0.101cm" loext:contextual-spacing="false" fo:text-align="start" style:justify-single-word="false" fo:text-indent="0cm" style:auto-text-indent="false" style:text-autospace="none"/>
      <style:text-properties fo:language="fr" fo:country="FR" officeooo:paragraph-rsid="001a131c"/>
    </style:style>
    <style:style style:name="P107" style:family="paragraph" style:parent-style-name="Standard" style:list-style-name="L1">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670155" officeooo:paragraph-rsid="0077d025"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108" style:family="paragraph" style:parent-style-name="Standard">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670155" officeooo:paragraph-rsid="0077d025"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109" style:family="paragraph" style:parent-style-name="Standard" style:list-style-name="L1">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fo:color="#000000" style:text-line-through-style="none" style:text-line-through-type="none" style:font-name="Times New Roman" fo:font-size="12pt" fo:language="fr" fo:country="FR" fo:font-style="italic" style:text-underline-style="solid" style:text-underline-width="auto" style:text-underline-color="font-color" fo:font-weight="bold" officeooo:rsid="00732ab3" officeooo:paragraph-rsid="0077d025" fo:background-color="#ff99ff" style:font-name-asian="TimesNewRomanItalic" style:font-size-asian="12pt" style:font-style-asian="italic" style:font-weight-asian="bold" style:font-name-complex="TimesNewRomanItalic" style:font-size-complex="12pt" style:font-style-complex="italic" style:font-weight-complex="bold"/>
    </style:style>
    <style:style style:name="P110" style:family="paragraph" style:parent-style-name="Standard">
      <style:paragraph-properties fo:margin-left="0.093cm" fo:margin-right="0.009cm" fo:margin-top="0cm" fo:margin-bottom="0.101cm" loext:contextual-spacing="false" fo:text-align="justify" style:justify-single-word="false" fo:text-indent="-0.021cm" style:auto-text-indent="false" style:text-autospace="none">
        <style:tab-stops/>
      </style:paragraph-properties>
      <style:text-properties fo:color="#000000" style:text-line-through-style="solid" style:text-line-through-type="single" style:font-name="Times New Roman" fo:font-size="12pt" fo:language="fr" fo:country="FR" fo:font-style="normal" style:text-underline-style="solid" style:text-underline-width="auto" style:text-underline-color="font-color" fo:font-weight="bold" officeooo:rsid="00594e18" officeooo:paragraph-rsid="0051a444" fo:background-color="transparent" style:font-name-asian="TimesNewRomanPS-BoldMT" style:font-size-asian="12pt" style:font-style-asian="italic" style:font-weight-asian="bold" style:font-name-complex="TimesNewRomanPS-BoldMT" style:font-size-complex="12pt" style:font-style-complex="italic" style:font-weight-complex="bold"/>
    </style:style>
    <style:style style:name="P111" style:family="paragraph" style:parent-style-name="Standard">
      <style:paragraph-properties fo:margin-left="0.093cm" fo:margin-right="0.009cm" fo:margin-top="0cm" fo:margin-bottom="0.101cm" loext:contextual-spacing="false" fo:text-align="justify" style:justify-single-word="false" fo:text-indent="-0.021cm" style:auto-text-indent="false" style:text-autospace="none">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1a131c"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12" style:family="paragraph" style:parent-style-name="Standard" style:list-style-name="L1">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bold" officeooo:rsid="0056291f" officeooo:paragraph-rsid="0077d025"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113" style:family="paragraph" style:parent-style-name="Standard" style:list-style-name="L1">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style:use-window-font-color="true" style:text-line-through-style="none" style:text-line-through-type="none" style:font-name="Times New Roman" fo:font-size="14pt" fo:language="fr" fo:country="FR" fo:font-style="normal" style:text-underline-style="none" fo:font-weight="bold" officeooo:rsid="001a131c" officeooo:paragraph-rsid="0077d025"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P114"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aca8c" officeooo:paragraph-rsid="00caca8c"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15"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0bb9c" officeooo:paragraph-rsid="00c0bb9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16" style:family="paragraph" style:parent-style-name="Standard">
      <style:paragraph-properties fo:margin-left="0cm" fo:margin-right="-0.018cm" fo:margin-top="0cm" fo:margin-bottom="0.101cm" loext:contextual-spacing="false" fo:text-align="justify" style:justify-single-word="false" fo:text-indent="0cm" style:auto-text-indent="false" fo:padding="0cm" fo:border="none" style:writing-mode="lr-tb">
        <style:tab-stops/>
      </style:paragraph-properties>
      <style:text-properties style:use-window-font-color="true" style:text-line-through-style="none" style:text-line-through-type="none" style:text-position="0% 100%" style:font-name="Times New Roman" fo:font-size="12pt" fo:language="fr" fo:country="FR" fo:font-style="normal" style:text-underline-style="solid" style:text-underline-width="auto" style:text-underline-color="font-color" fo:font-weight="bold" officeooo:rsid="0096470b" officeooo:paragraph-rsid="001a131c" fo:background-color="transparent" style:font-name-asian="Arial Unicode MS" style:font-size-asian="12pt" style:font-style-asian="normal" style:font-weight-asian="bold" style:font-name-complex="Tahoma" style:font-size-complex="12pt" style:font-style-complex="normal" style:font-weight-complex="bold"/>
    </style:style>
    <style:style style:name="P117" style:family="paragraph" style:parent-style-name="Standard">
      <style:paragraph-properties fo:margin-left="0cm" fo:margin-right="-0.018cm" fo:margin-top="0cm" fo:margin-bottom="0.101cm" loext:contextual-spacing="false" fo:text-align="justify" style:justify-single-word="false" fo:text-indent="0cm" style:auto-text-indent="false" fo:padding="0cm" fo:border="none" style:writing-mode="lr-tb">
        <style:tab-stops/>
      </style:paragraph-properties>
      <style:text-properties style:use-window-font-color="true" style:text-line-through-style="none" style:text-line-through-type="none" style:text-position="0% 100%" style:font-name="TimesNewRomanPSMT" fo:font-size="12pt" fo:language="fr" fo:country="FR" fo:font-style="normal" style:text-underline-style="none" fo:font-weight="normal" officeooo:rsid="0059d9e8" officeooo:paragraph-rsid="001a131c"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18" style:family="paragraph" style:parent-style-name="Standard">
      <style:paragraph-properties fo:margin-left="0cm" fo:margin-right="-0.018cm" fo:margin-top="0cm" fo:margin-bottom="0.199cm" loext:contextual-spacing="false" fo:text-align="start" style:justify-single-word="false" fo:text-indent="0cm" style:auto-text-indent="false"/>
      <style:text-properties style:text-position="0% 100%" fo:font-size="14pt" fo:language="fr" fo:country="FR" style:text-underline-style="none" fo:font-weight="bold" officeooo:rsid="001461da" officeooo:paragraph-rsid="001a131c" fo:background-color="transparent" style:font-size-asian="14pt" style:font-weight-asian="bold" style:font-size-complex="14pt" style:font-weight-complex="bold"/>
    </style:style>
    <style:style style:name="P119"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font-name="Times New Roman" fo:font-size="12pt" fo:language="fr" fo:country="FR" fo:font-style="normal" style:text-underline-style="none" fo:font-weight="normal" officeooo:rsid="00e5ff5a" officeooo:paragraph-rsid="01156525"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20"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font-name="Times New Roman" fo:language="fr" fo:country="FR" officeooo:rsid="00da93a3" officeooo:paragraph-rsid="00da93a3"/>
    </style:style>
    <style:style style:name="P121"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use-window-font-color="true" style:text-line-through-style="none" style:text-line-through-type="none" style:text-position="0% 100%" style:font-name="Times New Roman" fo:font-size="12pt" fo:language="fr" fo:country="FR" fo:font-style="normal" style:text-underline-style="solid" style:text-underline-width="auto" style:text-underline-color="font-color" fo:font-weight="bold" officeooo:rsid="0077d025" officeooo:paragraph-rsid="00da93a3" fo:background-color="transparent" style:font-name-asian="Arial Unicode MS" style:font-size-asian="12pt" style:font-style-asian="normal" style:font-weight-asian="bold" style:font-name-complex="Tahoma" style:font-size-complex="12pt" style:font-style-complex="normal" style:font-weight-complex="bold"/>
    </style:style>
    <style:style style:name="P122"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use-window-font-color="true" style:text-line-through-style="none" style:text-line-through-type="none" style:text-position="0% 100%" style:font-name="Times New Roman" fo:font-size="12pt" fo:language="fr" fo:country="FR" fo:font-style="normal" style:text-underline-style="solid" style:text-underline-width="auto" style:text-underline-color="font-color" fo:font-weight="bold" officeooo:rsid="0096470b" officeooo:paragraph-rsid="00da93a3" fo:background-color="transparent" style:font-name-asian="Arial Unicode MS" style:font-size-asian="12pt" style:font-style-asian="normal" style:font-weight-asian="bold" style:font-name-complex="Tahoma" style:font-size-complex="12pt" style:font-style-complex="normal" style:font-weight-complex="bold"/>
    </style:style>
    <style:style style:name="P123"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0b8f5" officeooo:paragraph-rsid="00da93a3"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24"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5fa07b" officeooo:paragraph-rsid="00da93a3"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25"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ab-stops/>
      </style:paragraph-properties>
      <style:text-properties style:use-window-font-color="true" style:text-line-through-style="none" style:text-line-through-type="none" style:text-position="0% 100%" style:font-name="TimesNewRomanPSMT" fo:font-size="12pt" fo:language="fr" fo:country="FR" fo:font-style="normal" style:text-underline-style="none" fo:font-weight="normal" officeooo:rsid="0059d9e8" officeooo:paragraph-rsid="00da93a3"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26"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weight="bold" officeooo:rsid="00bfcbe8" officeooo:paragraph-rsid="01084e3d" style:font-size-asian="12pt" style:font-weight-asian="bold" style:font-size-complex="12pt" style:font-weight-complex="bold"/>
    </style:style>
    <style:style style:name="P127" style:family="paragraph" style:parent-style-name="Header">
      <style:paragraph-properties fo:text-align="center" style:justify-single-word="false"/>
      <style:text-properties officeooo:paragraph-rsid="004e8fde"/>
    </style:style>
    <style:style style:name="P128" style:family="paragraph" style:parent-style-name="Table_20_Contents">
      <style:paragraph-properties fo:margin-top="0cm" fo:margin-bottom="0.101cm" loext:contextual-spacing="false" fo:text-align="center" style:justify-single-word="false"/>
      <style:text-properties fo:color="#000000" fo:font-size="16pt" fo:language="fr" fo:country="FR" officeooo:rsid="00c6c318" officeooo:paragraph-rsid="00f83f6d" fo:background-color="transparent" style:font-size-asian="16pt" style:font-size-complex="16pt"/>
    </style:style>
    <style:style style:name="P129" style:family="paragraph" style:parent-style-name="Table_20_Contents">
      <style:paragraph-properties fo:margin-top="0cm" fo:margin-bottom="0.101cm" loext:contextual-spacing="false" fo:text-align="center" style:justify-single-word="false"/>
      <style:text-properties fo:color="#000000" fo:font-size="16pt" fo:language="fr" fo:country="FR" officeooo:rsid="001a3baf" officeooo:paragraph-rsid="00f83f6d" fo:background-color="transparent" style:font-size-asian="16pt" style:font-size-complex="16pt"/>
    </style:style>
    <style:style style:name="P130"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0c0b8f5" fo:background-color="transparent" style:font-size-asian="16pt" style:font-size-complex="16pt"/>
    </style:style>
    <style:style style:name="P131" style:family="paragraph" style:parent-style-name="Footnote">
      <style:paragraph-properties fo:text-align="justify" style:justify-single-word="false"/>
      <style:text-properties fo:font-size="10pt" fo:font-style="italic" officeooo:paragraph-rsid="0096470b" fo:background-color="transparent" style:font-size-asian="10pt" style:font-style-asian="italic" style:font-size-complex="10pt" style:font-style-complex="italic"/>
    </style:style>
    <style:style style:name="P132" style:family="paragraph" style:parent-style-name="Footnote">
      <style:paragraph-properties fo:text-align="justify" style:justify-single-word="false"/>
      <style:text-properties fo:color="#ff3333" style:text-line-through-style="solid" style:text-line-through-type="single" fo:font-size="10pt" fo:font-style="italic" fo:font-weight="bold" officeooo:rsid="004be70e" officeooo:paragraph-rsid="006e2257" fo:background-color="#66ffff" style:font-size-asian="10pt" style:font-style-asian="italic" style:font-weight-asian="bold" style:font-size-complex="10pt" style:font-style-complex="italic" style:font-weight-complex="bold"/>
    </style:style>
    <style:style style:name="P133" style:family="paragraph" style:parent-style-name="Footnote">
      <style:paragraph-properties fo:text-align="justify" style:justify-single-word="false"/>
      <style:text-properties fo:font-style="italic" fo:font-weight="normal" officeooo:rsid="004be70e" officeooo:paragraph-rsid="004be70e" fo:background-color="transparent" style:font-style-asian="italic" style:font-weight-asian="normal" style:font-style-complex="italic" style:font-weight-complex="normal"/>
    </style:style>
    <style:style style:name="P134" style:family="paragraph" style:parent-style-name="Footer">
      <style:text-properties officeooo:rsid="01059716" officeooo:paragraph-rsid="011ad9ff"/>
    </style:style>
    <style:style style:name="P1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officeooo:rsid="0020ec23" style:font-weight-asian="bold" style:font-weight-complex="bold"/>
    </style:style>
    <style:style style:name="T2" style:family="text">
      <style:text-properties fo:font-weight="bold" officeooo:rsid="00bfcbe8" style:font-weight-asian="bold" style:font-weight-complex="bold"/>
    </style:style>
    <style:style style:name="T3" style:family="text">
      <style:text-properties fo:font-weight="bold" officeooo:rsid="00655944" style:font-weight-asian="bold" style:font-weight-complex="bold"/>
    </style:style>
    <style:style style:name="T4" style:family="text">
      <style:text-properties fo:font-weight="bold" officeooo:rsid="0104043e" style:font-weight-asian="bold" style:font-weight-complex="bold"/>
    </style:style>
    <style:style style:name="T5" style:family="text">
      <style:text-properties fo:font-weight="bold" officeooo:rsid="00c37b96" style:font-weight-asian="bold" style:font-weight-complex="bold"/>
    </style:style>
    <style:style style:name="T6" style:family="text">
      <style:text-properties fo:font-weight="bold" officeooo:rsid="004e8fde" style:font-weight-asian="bold" style:font-weight-complex="bold"/>
    </style:style>
    <style:style style:name="T7" style:family="text">
      <style:text-properties fo:font-weight="bold" officeooo:rsid="000aba85" style:font-weight-asian="bold" style:font-weight-complex="bold"/>
    </style:style>
    <style:style style:name="T8" style:family="text">
      <style:text-properties officeooo:rsid="0039fad1"/>
    </style:style>
    <style:style style:name="T9" style:family="text">
      <style:text-properties officeooo:rsid="00cbee25"/>
    </style:style>
    <style:style style:name="T10" style:family="text">
      <style:text-properties fo:font-style="normal" fo:background-color="#ffff00" loext:char-shading-value="0" style:font-style-asian="normal" style:font-style-complex="normal"/>
    </style:style>
    <style:style style:name="T11" style:family="text">
      <style:text-properties fo:font-style="normal" officeooo:rsid="001a131c" fo:background-color="#ffff00" loext:char-shading-value="0" style:font-style-asian="normal" style:font-style-complex="normal"/>
    </style:style>
    <style:style style:name="T12" style:family="text">
      <style:text-properties fo:font-style="normal" officeooo:rsid="001a131c" fo:background-color="transparent" loext:char-shading-value="0" style:font-style-asian="normal" style:font-style-complex="normal"/>
    </style:style>
    <style:style style:name="T13" style:family="text">
      <style:text-properties fo:font-style="normal" officeooo:rsid="0084705b" fo:background-color="transparent" loext:char-shading-value="0" style:font-style-asian="normal" style:font-style-complex="normal"/>
    </style:style>
    <style:style style:name="T14" style:family="text">
      <style:text-properties fo:font-style="normal" officeooo:rsid="00c15569" fo:background-color="transparent" loext:char-shading-value="0" style:font-style-asian="normal" style:font-style-complex="normal"/>
    </style:style>
    <style:style style:name="T15" style:family="text">
      <style:text-properties fo:font-style="normal" officeooo:rsid="00c0b8f5" fo:background-color="transparent" loext:char-shading-value="0" style:font-style-asian="normal" style:font-style-complex="normal"/>
    </style:style>
    <style:style style:name="T16" style:family="text">
      <style:text-properties fo:font-style="normal" officeooo:rsid="00caca8c" fo:background-color="transparent" loext:char-shading-value="0" style:font-style-asian="normal" style:font-style-complex="normal"/>
    </style:style>
    <style:style style:name="T17" style:family="text">
      <style:text-properties fo:font-style="normal" officeooo:rsid="00cbee25" fo:background-color="transparent" loext:char-shading-value="0" style:font-style-asian="normal" style:font-style-complex="normal"/>
    </style:style>
    <style:style style:name="T18" style:family="text">
      <style:text-properties fo:font-style="normal" officeooo:rsid="00c6c318" fo:background-color="transparent" loext:char-shading-value="0" style:font-style-asian="normal" style:font-style-complex="normal"/>
    </style:style>
    <style:style style:name="T19" style:family="text">
      <style:text-properties fo:font-style="normal" officeooo:rsid="00e0c80d" fo:background-color="transparent" loext:char-shading-value="0" style:font-style-asian="normal" style:font-style-complex="normal"/>
    </style:style>
    <style:style style:name="T20" style:family="text">
      <style:text-properties fo:font-style="normal" officeooo:rsid="01084e3d" fo:background-color="transparent" loext:char-shading-value="0" style:font-style-asian="normal" style:font-style-complex="normal"/>
    </style:style>
    <style:style style:name="T21" style:family="text">
      <style:text-properties fo:color="#ff3333"/>
    </style:style>
    <style:style style:name="T22" style:family="text">
      <style:text-properties fo:color="#ff3333" fo:font-style="normal" officeooo:rsid="0084705b" fo:background-color="transparent" loext:char-shading-value="0" style:font-style-asian="normal" style:font-style-complex="normal"/>
    </style:style>
    <style:style style:name="T23" style:family="text">
      <style:text-properties fo:color="#ff3333" fo:font-style="normal" officeooo:rsid="0087add6" fo:background-color="transparent" loext:char-shading-value="0" style:font-style-asian="normal" style:font-style-complex="normal"/>
    </style:style>
    <style:style style:name="T24" style:family="text">
      <style:text-properties fo:color="#ff3333" fo:font-style="normal" officeooo:rsid="008b713a" fo:background-color="#ffff00" loext:char-shading-value="0" style:font-style-asian="normal" style:font-style-complex="normal"/>
    </style:style>
    <style:style style:name="T25" style:family="text">
      <style:text-properties fo:color="#ff3333" fo:font-style="normal" officeooo:rsid="009e17a6" fo:background-color="#ffff00" loext:char-shading-value="0" style:font-style-asian="normal" style:font-style-complex="normal"/>
    </style:style>
    <style:style style:name="T26" style:family="text">
      <style:text-properties fo:color="#ff3333" style:text-line-through-style="solid" style:text-line-through-type="single" style:text-underline-style="none" fo:font-weight="normal" officeooo:rsid="006d286d" fo:background-color="#ccffcc" loext:char-shading-value="0" style:font-weight-asian="normal" style:font-weight-complex="normal"/>
    </style:style>
    <style:style style:name="T27" style:family="text">
      <style:text-properties fo:color="#ff3333" style:text-line-through-style="solid" style:text-line-through-type="single" style:text-underline-style="none" fo:font-weight="normal" officeooo:rsid="00a9b196" style:font-weight-asian="normal" style:font-weight-complex="normal"/>
    </style:style>
    <style:style style:name="T28" style:family="text">
      <style:text-properties fo:font-style="italic" officeooo:rsid="0010e487" fo:background-color="#ffff00" loext:char-shading-value="0" style:font-style-asian="italic" style:font-style-complex="italic"/>
    </style:style>
    <style:style style:name="T29" style:family="text">
      <style:text-properties fo:font-style="italic" officeooo:rsid="0079a935" fo:background-color="#ffff00" loext:char-shading-value="0" style:font-style-asian="italic" style:font-style-complex="italic"/>
    </style:style>
    <style:style style:name="T30" style:family="text">
      <style:text-properties style:text-line-through-style="none" style:text-line-through-type="none" officeooo:rsid="00175163"/>
    </style:style>
    <style:style style:name="T31" style:family="text">
      <style:text-properties style:text-line-through-style="none" style:text-line-through-type="none" officeooo:rsid="00c0b8f5"/>
    </style:style>
    <style:style style:name="T32" style:family="text">
      <style:text-properties style:text-line-through-style="none" style:text-line-through-type="none" officeooo:rsid="00c6c318"/>
    </style:style>
    <style:style style:name="T33" style:family="text">
      <style:text-properties style:text-line-through-style="none" style:text-line-through-type="none" officeooo:rsid="00caca8c"/>
    </style:style>
    <style:style style:name="T34" style:family="text">
      <style:text-properties style:text-line-through-style="none" style:text-line-through-type="none" officeooo:rsid="00e439b3"/>
    </style:style>
    <style:style style:name="T35" style:family="text">
      <style:text-properties fo:color="#000000" officeooo:rsid="00cbee25" style:font-name-asian="TimesNewRomanItalic" style:font-size-asian="10.5pt" style:font-name-complex="TimesNewRomanItalic"/>
    </style:style>
    <style:style style:name="T36" style:family="text">
      <style:text-properties fo:color="#000000" officeooo:rsid="00c6c318" style:font-name-asian="TimesNewRomanItalic" style:font-size-asian="10.5pt" style:font-name-complex="TimesNewRomanItalic"/>
    </style:style>
    <style:style style:name="T37" style:family="text">
      <style:text-properties fo:color="#000000" officeooo:rsid="00caca8c" style:font-name-asian="TimesNewRomanItalic" style:font-size-asian="10.5pt" style:font-name-complex="TimesNewRomanItalic"/>
    </style:style>
    <style:style style:name="T38" style:family="text">
      <style:text-properties fo:color="#000000" officeooo:rsid="00c803b4" style:font-name-asian="TimesNewRomanItalic" style:font-size-asian="10.5pt" style:font-name-complex="TimesNewRomanItalic"/>
    </style:style>
    <style:style style:name="T39" style:family="text">
      <style:text-properties fo:color="#000000" officeooo:rsid="000aba85" style:font-name-asian="TimesNewRomanItalic" style:font-name-complex="TimesNewRomanItalic"/>
    </style:style>
    <style:style style:name="T40" style:family="text">
      <style:text-properties fo:color="#000000" officeooo:rsid="00bac520" fo:background-color="#ffffff" loext:char-shading-value="0"/>
    </style:style>
    <style:style style:name="T41" style:family="text">
      <style:text-properties fo:color="#000000" officeooo:rsid="0059d9e8" fo:background-color="#ffffff" loext:char-shading-value="0"/>
    </style:style>
    <style:style style:name="T42" style:family="text">
      <style:text-properties fo:color="#000000" fo:font-style="italic" officeooo:rsid="0059d9e8" fo:background-color="#ffffff" loext:char-shading-value="0" style:font-style-asian="italic" style:font-style-complex="italic"/>
    </style:style>
    <style:style style:name="T43" style:family="text">
      <style:text-properties fo:color="#000000" fo:font-style="italic" officeooo:rsid="0023c421" style:font-name-asian="Arial Unicode MS" style:font-style-asian="italic" style:font-name-complex="Tahoma" style:font-style-complex="italic"/>
    </style:style>
    <style:style style:name="T44" style:family="text">
      <style:text-properties fo:color="#000000" style:font-name="Times New Roman" fo:background-color="#ffffff" loext:char-shading-value="0" style:font-name-asian="Arial Unicode MS" style:font-name-complex="Tahoma"/>
    </style:style>
    <style:style style:name="T45" style:family="text">
      <style:text-properties fo:color="#000000" style:font-name="Times New Roman" officeooo:rsid="00bac520" fo:background-color="#ffffff" loext:char-shading-value="0" style:font-name-asian="Arial Unicode MS" style:font-name-complex="Tahoma"/>
    </style:style>
    <style:style style:name="T46" style:family="text">
      <style:text-properties fo:color="#000000" style:font-name="Times New Roman" fo:font-style="italic" fo:background-color="#ffffff" loext:char-shading-value="0" style:font-name-asian="Arial Unicode MS" style:font-style-asian="italic" style:font-name-complex="Tahoma" style:font-style-complex="italic"/>
    </style:style>
    <style:style style:name="T47" style:family="text">
      <style:text-properties fo:color="#000000" style:font-name="Times New Roman" style:text-underline-style="solid" style:text-underline-width="auto" style:text-underline-color="font-color" fo:font-weight="bold" officeooo:rsid="0096470b" style:font-name-asian="Arial Unicode MS" style:font-weight-asian="bold" style:font-name-complex="Tahoma" style:font-weight-complex="bold"/>
    </style:style>
    <style:style style:name="T48" style:family="text">
      <style:text-properties fo:color="#000000" style:font-name="Times New Roman" style:text-underline-style="solid" style:text-underline-width="auto" style:text-underline-color="font-color" fo:font-weight="bold" officeooo:rsid="002f330b" style:font-name-asian="Arial Unicode MS" style:font-weight-asian="bold" style:font-name-complex="Tahoma" style:font-weight-complex="bold"/>
    </style:style>
    <style:style style:name="T49" style:family="text">
      <style:text-properties fo:color="#000000" style:font-name="Times New Roman" style:text-underline-style="solid" style:text-underline-width="auto" style:text-underline-color="font-color" fo:font-weight="bold" officeooo:rsid="00161d03" style:font-name-asian="Arial Unicode MS" style:font-weight-asian="bold" style:font-name-complex="Tahoma" style:font-weight-complex="bold"/>
    </style:style>
    <style:style style:name="T50" style:family="text">
      <style:text-properties fo:color="#000000" style:font-name="Times New Roman" fo:font-weight="bold" officeooo:rsid="00921a99" style:font-weight-asian="bold" style:font-weight-complex="bold"/>
    </style:style>
    <style:style style:name="T51" style:family="text">
      <style:text-properties fo:color="#000000" style:font-name="Times New Roman" fo:font-weight="bold" officeooo:rsid="00466148" style:font-weight-asian="bold" style:font-weight-complex="bold"/>
    </style:style>
    <style:style style:name="T52" style:family="text">
      <style:text-properties fo:color="#000000" style:font-name="Times New Roman" fo:font-weight="bold" officeooo:rsid="007f52ba" style:font-weight-asian="bold" style:font-weight-complex="bold"/>
    </style:style>
    <style:style style:name="T53" style:family="text">
      <style:text-properties fo:color="#000000" style:font-name="Times New Roman" officeooo:rsid="004be70e"/>
    </style:style>
    <style:style style:name="T54" style:family="text">
      <style:text-properties fo:color="#000000" style:font-name="Times New Roman" officeooo:rsid="007f52ba"/>
    </style:style>
    <style:style style:name="T55" style:family="text">
      <style:text-properties fo:color="#000000" style:font-name="Times New Roman" officeooo:rsid="00466148"/>
    </style:style>
    <style:style style:name="T56" style:family="text">
      <style:text-properties fo:color="#000000" style:font-name="Times New Roman" officeooo:rsid="0047406b"/>
    </style:style>
    <style:style style:name="T57" style:family="text">
      <style:text-properties fo:color="#000000" style:font-name="Times New Roman" officeooo:rsid="00670155"/>
    </style:style>
    <style:style style:name="T58" style:family="text">
      <style:text-properties fo:color="#000000" style:font-name="Times New Roman" officeooo:rsid="006b5e6d"/>
    </style:style>
    <style:style style:name="T59" style:family="text">
      <style:text-properties fo:color="#000000" style:font-name="Times New Roman" officeooo:rsid="00161d03" style:font-name-asian="Arial Unicode MS" style:font-name-complex="Tahoma"/>
    </style:style>
    <style:style style:name="T60" style:family="text">
      <style:text-properties fo:color="#000000" style:text-underline-style="solid" style:text-underline-width="auto" style:text-underline-color="font-color" fo:font-weight="bold" officeooo:rsid="000aba85" style:font-weight-asian="bold" style:font-weight-complex="bold"/>
    </style:style>
    <style:style style:name="T61" style:family="text">
      <style:text-properties fo:color="#000000" style:text-underline-style="solid" style:text-underline-width="auto" style:text-underline-color="font-color" fo:font-weight="bold" officeooo:rsid="0023c421" style:font-weight-asian="bold" style:font-weight-complex="bold"/>
    </style:style>
    <style:style style:name="T62" style:family="text">
      <style:text-properties fo:color="#000000" style:text-line-through-style="solid" style:text-line-through-type="single" style:font-name="Times New Roman" officeooo:rsid="000ca253" style:font-name-asian="Arial Unicode MS" style:font-name-complex="Tahoma"/>
    </style:style>
    <style:style style:name="T63" style:family="text">
      <style:text-properties fo:color="#000000" style:text-line-through-style="solid" style:text-line-through-type="single" style:font-name="Times New Roman" officeooo:rsid="00161d03" style:font-name-asian="Arial Unicode MS" style:font-name-complex="Tahoma"/>
    </style:style>
    <style:style style:name="T64" style:family="text">
      <style:text-properties fo:color="#000000" style:text-line-through-style="solid" style:text-line-through-type="single" style:font-name="Times New Roman" fo:font-weight="bold" officeooo:rsid="00ae6248" style:font-weight-asian="bold" style:font-weight-complex="bold"/>
    </style:style>
    <style:style style:name="T65" style:family="text">
      <style:text-properties fo:color="#000000" style:text-line-through-style="solid" style:text-line-through-type="single" style:font-name="Times New Roman" style:text-underline-style="solid" style:text-underline-width="auto" style:text-underline-color="font-color" fo:font-weight="bold" officeooo:rsid="00ae6248" style:font-weight-asian="bold" style:font-weight-complex="bold"/>
    </style:style>
    <style:style style:name="T66" style:family="text">
      <style:text-properties fo:color="#000000" style:text-line-through-style="solid" style:text-line-through-type="single" style:font-name="Times New Roman" style:text-underline-style="solid" style:text-underline-width="auto" style:text-underline-color="font-color" fo:font-weight="bold" officeooo:rsid="00ae6248" style:font-name-asian="TimesNewRomanPS-BoldMT" style:font-weight-asian="bold" style:font-name-complex="TimesNewRomanPS-BoldMT" style:font-weight-complex="bold"/>
    </style:style>
    <style:style style:name="T67" style:family="text">
      <style:text-properties fo:color="#000000" style:text-line-through-style="solid" style:text-line-through-type="single" style:font-name="Times New Roman" style:text-underline-style="solid" style:text-underline-width="auto" style:text-underline-color="font-color" fo:font-weight="bold" officeooo:rsid="00ae6248" fo:background-color="#ff99ff" loext:char-shading-value="0" style:font-name-asian="TimesNewRomanPS-BoldMT" style:font-weight-asian="bold" style:font-name-complex="TimesNewRomanPS-BoldMT" style:font-weight-complex="bold"/>
    </style:style>
    <style:style style:name="T68" style:family="text">
      <style:text-properties fo:color="#000000" style:text-line-through-style="solid" style:text-line-through-type="single" style:font-name="Times New Roman" style:text-underline-style="solid" style:text-underline-width="auto" style:text-underline-color="font-color" fo:font-weight="bold" officeooo:rsid="00ae6248" fo:background-color="#ff99ff" loext:char-shading-value="0" style:font-name-asian="TimesNewRomanPS-BoldMT" style:font-style-asian="italic" style:font-weight-asian="bold" style:font-name-complex="TimesNewRomanPS-BoldMT" style:font-style-complex="italic" style:font-weight-complex="bold"/>
    </style:style>
    <style:style style:name="T69" style:family="text">
      <style:text-properties fo:color="#000000" style:text-line-through-style="solid" style:text-line-through-type="single" style:font-name="Times New Roman" fo:font-size="12pt" style:text-underline-style="solid" style:text-underline-width="auto" style:text-underline-color="font-color" fo:font-weight="bold" officeooo:rsid="00ae6248" fo:background-color="#ff99ff" loext:char-shading-value="0" style:font-name-asian="TimesNewRomanPS-BoldMT" style:font-size-asian="12pt" style:font-style-asian="italic" style:font-weight-asian="bold" style:font-name-complex="TimesNewRomanPS-BoldMT" style:font-size-complex="12pt" style:font-style-complex="italic" style:font-weight-complex="bold"/>
    </style:style>
    <style:style style:name="T70" style:family="text">
      <style:text-properties fo:color="#000000" fo:font-size="12pt" fo:font-style="italic" style:text-underline-style="solid" style:text-underline-width="auto" style:text-underline-color="font-color" officeooo:rsid="0023c421" fo:background-color="#ff99ff" loext:char-shading-value="0" style:font-name-asian="Arial Unicode MS" style:font-size-asian="12pt" style:font-name-complex="Tahoma" style:font-size-complex="12pt"/>
    </style:style>
    <style:style style:name="T71" style:family="text">
      <style:text-properties fo:color="#000000" fo:font-size="12pt" fo:font-style="italic" style:text-underline-style="solid" style:text-underline-width="auto" style:text-underline-color="font-color" officeooo:rsid="006b49a2" fo:background-color="#ff99ff" loext:char-shading-value="0" style:font-name-asian="Arial Unicode MS" style:font-size-asian="12pt" style:font-name-complex="Tahoma" style:font-size-complex="12pt"/>
    </style:style>
    <style:style style:name="T72" style:family="text">
      <style:text-properties fo:color="#000000" fo:font-size="12pt" fo:font-style="italic" officeooo:rsid="0023c421" fo:background-color="#ff99ff" loext:char-shading-value="0" style:font-name-asian="Arial Unicode MS" style:font-size-asian="12pt" style:font-name-complex="Tahoma" style:font-size-complex="12pt"/>
    </style:style>
    <style:style style:name="T73" style:family="text">
      <style:text-properties fo:color="#000000" fo:font-size="12pt" fo:font-style="italic" officeooo:rsid="00468413" fo:background-color="#ff99ff" loext:char-shading-value="0" style:font-name-asian="TimesNewRomanItalic" style:font-size-asian="12pt" style:font-name-complex="TimesNewRomanItalic" style:font-size-complex="12pt"/>
    </style:style>
    <style:style style:name="T74" style:family="text">
      <style:text-properties fo:color="#000000" fo:font-size="12pt" fo:font-style="italic" officeooo:rsid="0075fb89" fo:background-color="#ff99ff" loext:char-shading-value="0" style:font-name-asian="TimesNewRomanItalic" style:font-size-asian="12pt" style:font-name-complex="TimesNewRomanItalic" style:font-size-complex="12pt"/>
    </style:style>
    <style:style style:name="T75" style:family="text">
      <style:text-properties fo:color="#000000" fo:font-size="12pt" fo:font-style="italic" officeooo:rsid="006e8b55" fo:background-color="#ff99ff" loext:char-shading-value="0" style:font-name-asian="TimesNewRomanItalic" style:font-size-asian="12pt" style:font-name-complex="TimesNewRomanItalic" style:font-size-complex="12pt"/>
    </style:style>
    <style:style style:name="T76" style:family="text">
      <style:text-properties fo:color="#000000" fo:font-size="12pt" fo:font-style="italic" officeooo:rsid="00732ab3" fo:background-color="#ff99ff" loext:char-shading-value="0" style:font-name-asian="TimesNewRomanItalic" style:font-size-asian="12pt" style:font-name-complex="TimesNewRomanItalic" style:font-size-complex="12pt"/>
    </style:style>
    <style:style style:name="T77" style:family="text">
      <style:text-properties fo:color="#000000" officeooo:rsid="0023c421"/>
    </style:style>
    <style:style style:name="T78" style:family="text">
      <style:text-properties fo:color="#000000" officeooo:rsid="001d4300"/>
    </style:style>
    <style:style style:name="T79" style:family="text">
      <style:text-properties fo:color="#000000" style:text-line-through-style="none" style:text-line-through-type="none" fo:font-size="12pt" fo:font-style="normal" style:text-underline-style="none" fo:font-weight="normal" officeooo:rsid="00d7f767" fo:background-color="transparent" loext:char-shading-value="0" style:font-name-asian="Wingdings" style:font-size-asian="12pt" style:font-style-asian="normal" style:font-weight-asian="normal" style:font-name-complex="Wingdings" style:font-size-complex="12pt" style:font-style-complex="normal" style:font-weight-complex="normal"/>
    </style:style>
    <style:style style:name="T80" style:family="text">
      <style:text-properties fo:color="#000000" style:text-line-through-style="none" style:text-line-through-type="none" fo:font-size="12pt" fo:font-style="normal" style:text-underline-style="none" fo:font-weight="normal"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1" style:family="text">
      <style:text-properties fo:color="#000000" style:text-line-through-style="none" style:text-line-through-type="none" fo:font-size="12pt" fo:font-style="normal" style:text-underline-style="none" fo:font-weight="normal" officeooo:rsid="00e6b803"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2" style:family="text">
      <style:text-properties fo:color="#000000" style:text-line-through-style="none" style:text-line-through-type="none" fo:font-size="12pt" fo:font-style="normal" style:text-underline-style="none" fo:font-weight="normal" officeooo:rsid="00eeeca1"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3" style:family="text">
      <style:text-properties fo:color="#000000" style:text-line-through-style="none" style:text-line-through-type="none" fo:font-size="12pt" fo:font-style="normal" style:text-underline-style="none" fo:font-weight="normal" officeooo:rsid="00dfa4eb"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4" style:family="text">
      <style:text-properties fo:color="#000000" style:text-line-through-style="none" style:text-line-through-type="none" fo:font-size="12pt" fo:font-style="normal" style:text-underline-style="none" fo:font-weight="normal" officeooo:rsid="00d7f767"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5" style:family="text">
      <style:text-properties fo:color="#000000" style:text-line-through-style="none" style:text-line-through-type="none" fo:font-size="12pt" fo:font-style="normal" style:text-underline-style="none" fo:font-weight="normal" officeooo:rsid="00e5ff5a"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6" style:family="text">
      <style:text-properties fo:color="#000000" style:text-line-through-style="none" style:text-line-through-type="none" fo:font-size="12pt" fo:font-style="normal" style:text-underline-style="none" fo:font-weight="normal" officeooo:rsid="00e80e2a"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7" style:family="text">
      <style:text-properties fo:color="#000000" style:text-line-through-style="none" style:text-line-through-type="none" fo:font-size="12pt" fo:font-style="normal" style:text-underline-style="none" fo:font-weight="normal" officeooo:rsid="00d70a2a"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8" style:family="text">
      <style:text-properties fo:color="#000000" style:text-line-through-style="none" style:text-line-through-type="none" fo:font-size="12pt" fo:font-style="normal" style:text-underline-style="none" fo:font-weight="normal" officeooo:rsid="00f57f0e"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89" style:family="text">
      <style:text-properties fo:color="#000000" style:text-line-through-style="none" style:text-line-through-type="none" fo:font-size="12pt" fo:font-style="normal" style:text-underline-style="none" fo:font-weight="normal" officeooo:rsid="010c0661"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90" style:family="text">
      <style:text-properties fo:color="#000000" style:text-line-through-style="none" style:text-line-through-type="none" fo:font-size="12pt" fo:font-style="normal" style:text-underline-style="none" fo:font-weight="normal" officeooo:rsid="010db281"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91" style:family="text">
      <style:text-properties fo:color="#000000" style:text-line-through-style="none" style:text-line-through-type="none" fo:font-size="12pt" fo:font-style="normal" style:text-underline-style="none" fo:font-weight="bold" officeooo:rsid="00d7f767" fo:background-color="transparent" loext:char-shading-value="0" style:font-name-asian="Wingdings" style:font-size-asian="12pt" style:font-style-asian="normal" style:font-weight-asian="bold" style:font-name-complex="Wingdings" style:font-size-complex="12pt" style:font-style-complex="normal" style:font-weight-complex="normal"/>
    </style:style>
    <style:style style:name="T92" style:family="text">
      <style:text-properties fo:color="#000000" style:text-line-through-style="none" style:text-line-through-type="none" fo:font-size="12pt" fo:font-style="normal" style:text-underline-style="none" fo:font-weight="bold" officeooo:rsid="00d70a2a" fo:background-color="transparent" loext:char-shading-value="0" style:font-name-asian="TimesNewRomanItalic" style:font-size-asian="10.5pt" style:font-style-asian="normal" style:font-weight-asian="bold" style:font-name-complex="TimesNewRomanItalic" style:font-size-complex="12pt" style:font-style-complex="normal" style:font-weight-complex="bold"/>
    </style:style>
    <style:style style:name="T93" style:family="text">
      <style:text-properties fo:color="#000000" style:text-line-through-style="none" style:text-line-through-type="none" fo:font-size="12pt" fo:font-style="normal" style:text-underline-style="none" fo:font-weight="bold" officeooo:rsid="00d98d06" fo:background-color="transparent" loext:char-shading-value="0" style:font-name-asian="TimesNewRomanItalic" style:font-size-asian="10.5pt" style:font-style-asian="normal" style:font-weight-asian="bold" style:font-name-complex="TimesNewRomanItalic" style:font-size-complex="12pt" style:font-style-complex="normal" style:font-weight-complex="bold"/>
    </style:style>
    <style:style style:name="T94" style:family="text">
      <style:text-properties fo:color="#000000" style:text-line-through-style="none" style:text-line-through-type="none" fo:font-size="12pt" fo:font-style="normal" style:text-underline-style="none" fo:font-weight="bold" officeooo:rsid="00dfa4eb" fo:background-color="transparent" loext:char-shading-value="0" style:font-name-asian="TimesNewRomanItalic" style:font-size-asian="10.5pt" style:font-style-asian="normal" style:font-weight-asian="bold" style:font-name-complex="TimesNewRomanItalic" style:font-size-complex="12pt" style:font-style-complex="normal" style:font-weight-complex="bold"/>
    </style:style>
    <style:style style:name="T95" style:family="text">
      <style:text-properties fo:color="#000000" style:text-line-through-style="none" style:text-line-through-type="none" fo:font-style="normal" style:text-underline-style="none" fo:font-weight="normal" officeooo:rsid="00d7f767"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96" style:family="text">
      <style:text-properties fo:color="#000000" style:text-line-through-style="none" style:text-line-through-type="none" fo:font-style="normal" style:text-underline-style="none" fo:font-weight="normal" officeooo:rsid="00dc6a22"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97" style:family="text">
      <style:text-properties fo:color="#000000" style:text-line-through-style="none" style:text-line-through-type="none" fo:font-style="normal" style:text-underline-style="none" fo:font-weight="normal" officeooo:rsid="010c5258"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98" style:family="text">
      <style:text-properties fo:color="#000000" style:text-line-through-style="none" style:text-line-through-type="none" style:text-position="0% 100%" fo:font-size="12pt" fo:font-style="normal" style:text-underline-style="none" fo:font-weight="normal" officeooo:rsid="00cbf634" fo:background-color="transparent" loext:char-shading-value="0" style:font-name-asian="TimesNewRomanItalic" style:font-size-asian="12pt" style:font-style-asian="normal" style:font-weight-asian="normal" style:font-name-complex="TimesNewRomanItalic" style:font-size-complex="12pt" style:font-style-complex="normal" style:font-weight-complex="normal"/>
    </style:style>
    <style:style style:name="T99" style:family="text">
      <style:text-properties fo:color="#000000" style:text-line-through-style="none" style:text-line-through-type="none" style:text-position="0% 100%" fo:font-size="12pt" fo:font-style="normal" style:text-underline-style="none" fo:font-weight="normal" officeooo:rsid="00c917e7" fo:background-color="transparent" loext:char-shading-value="0" style:font-name-asian="TimesNewRomanItalic" style:font-size-asian="12pt" style:font-style-asian="normal" style:font-weight-asian="normal" style:font-name-complex="TimesNewRomanItalic" style:font-size-complex="12pt" style:font-style-complex="normal" style:font-weight-complex="normal"/>
    </style:style>
    <style:style style:name="T100" style:family="text">
      <style:text-properties fo:color="#000000" style:text-line-through-style="none" style:text-line-through-type="none" style:font-name="Times New Roman" fo:font-size="12pt" fo:font-style="normal" style:text-underline-style="none" fo:font-weight="normal" officeooo:rsid="010db281"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101" style:family="text">
      <style:text-properties fo:color="#000000" officeooo:rsid="0023c421" style:font-name-asian="Arial Unicode MS" style:font-name-complex="Tahoma"/>
    </style:style>
    <style:style style:name="T102" style:family="text">
      <style:text-properties fo:color="#000000" officeooo:rsid="0059d9e8" style:font-name-asian="TimesNewRomanPSMT" style:font-name-complex="TimesNewRomanPSMT"/>
    </style:style>
    <style:style style:name="T103" style:family="text">
      <style:text-properties fo:color="#000000" officeooo:rsid="00172af2" style:font-name-asian="TimesNewRomanPSMT" style:font-name-complex="TimesNewRomanPSMT"/>
    </style:style>
    <style:style style:name="T104" style:family="text">
      <style:text-properties style:text-line-through-style="solid" style:text-line-through-type="single"/>
    </style:style>
    <style:style style:name="T105" style:family="text">
      <style:text-properties style:text-line-through-style="solid" style:text-line-through-type="single" officeooo:rsid="004be70e"/>
    </style:style>
    <style:style style:name="T106" style:family="text">
      <style:text-properties style:text-line-through-style="solid" style:text-line-through-type="single" style:font-name="Times New Roman" officeooo:rsid="009e17a6" style:font-name-asian="Arial Unicode MS" style:font-name-complex="Tahoma"/>
    </style:style>
    <style:style style:name="T107" style:family="text">
      <style:text-properties style:text-line-through-style="solid" style:text-line-through-type="single" style:font-name="Times New Roman" officeooo:rsid="00903087" style:font-name-asian="Arial Unicode MS" style:font-name-complex="Tahoma"/>
    </style:style>
    <style:style style:name="T108" style:family="text">
      <style:text-properties style:text-line-through-style="solid" style:text-line-through-type="single" style:font-name="Times New Roman" officeooo:rsid="002f330b" style:font-name-asian="Arial Unicode MS" style:font-name-complex="Tahoma"/>
    </style:style>
    <style:style style:name="T109" style:family="text">
      <style:text-properties style:text-line-through-style="solid" style:text-line-through-type="single" style:font-name="Times New Roman" officeooo:rsid="00161d03" style:font-name-asian="Arial Unicode MS" style:font-name-complex="Tahoma"/>
    </style:style>
    <style:style style:name="T110" style:family="text">
      <style:text-properties style:text-line-through-style="solid" style:text-line-through-type="single" style:font-name="Times New Roman" officeooo:rsid="000ca253" style:font-name-asian="Arial Unicode MS" style:font-name-complex="Tahoma"/>
    </style:style>
    <style:style style:name="T111" style:family="text">
      <style:text-properties style:text-line-through-style="solid" style:text-line-through-type="single" style:font-name="Times New Roman" officeooo:rsid="002f330b" style:font-name-asian="Wingdings" style:font-name-complex="Wingdings"/>
    </style:style>
    <style:style style:name="T112" style:family="text">
      <style:text-properties style:text-line-through-style="solid" style:text-line-through-type="single" style:font-name="Times New Roman" officeooo:rsid="000a015d" style:font-name-asian="Wingdings" style:font-name-complex="Wingdings"/>
    </style:style>
    <style:style style:name="T113" style:family="text">
      <style:text-properties style:text-line-through-style="solid" style:text-line-through-type="single" style:font-name="Times New Roman" officeooo:rsid="0049a8b0" style:font-name-asian="Wingdings" style:font-name-complex="Wingdings"/>
    </style:style>
    <style:style style:name="T114" style:family="text">
      <style:text-properties style:text-line-through-style="solid" style:text-line-through-type="single" style:font-name="Times New Roman" officeooo:rsid="00ae6248"/>
    </style:style>
    <style:style style:name="T115" style:family="text">
      <style:text-properties style:text-line-through-style="solid" style:text-line-through-type="single" style:font-name="Times New Roman" officeooo:rsid="0046caee"/>
    </style:style>
    <style:style style:name="T116" style:family="text">
      <style:text-properties style:text-line-through-style="solid" style:text-line-through-type="single" officeooo:rsid="00ae6248"/>
    </style:style>
    <style:style style:name="T117" style:family="text">
      <style:text-properties style:text-line-through-style="solid" style:text-line-through-type="single" officeooo:rsid="000aba85"/>
    </style:style>
    <style:style style:name="T118" style:family="text">
      <style:text-properties style:text-line-through-style="solid" style:text-line-through-type="single" style:text-underline-style="none" officeooo:rsid="000aba85"/>
    </style:style>
    <style:style style:name="T119" style:family="text">
      <style:text-properties style:text-line-through-style="solid" style:text-line-through-type="single" style:text-underline-style="none" officeooo:rsid="002da59b"/>
    </style:style>
    <style:style style:name="T120" style:family="text">
      <style:text-properties style:text-line-through-style="solid" style:text-line-through-type="single" style:text-underline-style="none" officeooo:rsid="0023c421"/>
    </style:style>
    <style:style style:name="T121" style:family="text">
      <style:text-properties fo:background-color="transparent" loext:char-shading-value="0"/>
    </style:style>
    <style:style style:name="T122" style:family="text">
      <style:text-properties officeooo:rsid="0077d025" fo:background-color="transparent" loext:char-shading-value="0"/>
    </style:style>
    <style:style style:name="T123" style:family="text">
      <style:text-properties officeooo:rsid="000aba85" fo:background-color="transparent" loext:char-shading-value="0"/>
    </style:style>
    <style:style style:name="T124" style:family="text">
      <style:text-properties officeooo:rsid="0023c421" fo:background-color="transparent" loext:char-shading-value="0"/>
    </style:style>
    <style:style style:name="T125" style:family="text">
      <style:text-properties fo:font-weight="normal" fo:background-color="transparent" loext:char-shading-value="0" style:font-weight-asian="normal" style:font-weight-complex="normal"/>
    </style:style>
    <style:style style:name="T126" style:family="text">
      <style:text-properties fo:font-weight="normal" officeooo:rsid="00677585" fo:background-color="transparent" loext:char-shading-value="0" style:font-weight-asian="normal" style:font-weight-complex="normal"/>
    </style:style>
    <style:style style:name="T127" style:family="text">
      <style:text-properties fo:font-weight="normal" officeooo:rsid="000aba85" fo:background-color="transparent" loext:char-shading-value="0" style:font-weight-asian="normal" style:font-weight-complex="normal"/>
    </style:style>
    <style:style style:name="T128" style:family="text">
      <style:text-properties fo:font-weight="normal" officeooo:rsid="0075fb89" fo:background-color="transparent" loext:char-shading-value="0" style:font-weight-asian="normal" style:font-weight-complex="normal"/>
    </style:style>
    <style:style style:name="T129" style:family="text">
      <style:text-properties fo:font-weight="normal" officeooo:rsid="006e8b55" fo:background-color="transparent" loext:char-shading-value="0" style:font-weight-asian="normal" style:font-weight-complex="normal"/>
    </style:style>
    <style:style style:name="T130" style:family="text">
      <style:text-properties fo:font-weight="normal" officeooo:rsid="00732ab3" fo:background-color="transparent" loext:char-shading-value="0" style:font-weight-asian="normal" style:font-weight-complex="normal"/>
    </style:style>
    <style:style style:name="T131" style:family="text">
      <style:text-properties fo:font-weight="normal" officeooo:rsid="0023c421" fo:background-color="transparent" loext:char-shading-value="0" style:font-weight-asian="normal" style:font-weight-complex="normal"/>
    </style:style>
    <style:style style:name="T132" style:family="text">
      <style:text-properties fo:font-weight="normal" officeooo:rsid="00a9b196" fo:background-color="transparent" loext:char-shading-value="0" style:font-weight-asian="normal" style:font-weight-complex="normal"/>
    </style:style>
    <style:style style:name="T133" style:family="text">
      <style:text-properties fo:font-weight="normal" style:font-weight-asian="normal" style:font-weight-complex="normal"/>
    </style:style>
    <style:style style:name="T134" style:family="text">
      <style:text-properties fo:font-weight="normal" officeooo:rsid="002cded4" style:font-weight-asian="normal" style:font-weight-complex="normal"/>
    </style:style>
    <style:style style:name="T135" style:family="text">
      <style:text-properties fo:font-weight="normal" officeooo:rsid="0023c421" style:font-weight-asian="normal" style:font-weight-complex="normal"/>
    </style:style>
    <style:style style:name="T136" style:family="text">
      <style:text-properties fo:font-weight="normal" officeooo:rsid="001d0f5a" style:font-weight-asian="normal" style:font-weight-complex="normal"/>
    </style:style>
    <style:style style:name="T137" style:family="text">
      <style:text-properties fo:font-weight="normal" officeooo:rsid="009c2b08" style:font-weight-asian="normal" style:font-weight-complex="normal"/>
    </style:style>
    <style:style style:name="T138" style:family="text">
      <style:text-properties fo:font-weight="normal" officeooo:rsid="00983963" style:font-weight-asian="normal" style:font-weight-complex="normal"/>
    </style:style>
    <style:style style:name="T139" style:family="text">
      <style:text-properties fo:font-weight="normal" officeooo:rsid="00677585" style:font-weight-asian="normal" style:font-weight-complex="normal"/>
    </style:style>
    <style:style style:name="T140" style:family="text">
      <style:text-properties fo:font-weight="normal" officeooo:rsid="001e7abc" style:font-weight-asian="normal" style:font-weight-complex="normal"/>
    </style:style>
    <style:style style:name="T141" style:family="text">
      <style:text-properties fo:font-weight="normal" officeooo:rsid="0077d025" style:font-weight-asian="normal" style:font-weight-complex="normal"/>
    </style:style>
    <style:style style:name="T142" style:family="text">
      <style:text-properties fo:font-weight="normal" officeooo:rsid="00a63853" style:font-weight-asian="normal" style:font-weight-complex="normal"/>
    </style:style>
    <style:style style:name="T143" style:family="text">
      <style:text-properties fo:font-weight="normal" officeooo:rsid="0018bc46" style:font-weight-asian="normal" style:font-weight-complex="normal"/>
    </style:style>
    <style:style style:name="T144" style:family="text">
      <style:text-properties fo:font-weight="normal" officeooo:rsid="000aba85" style:font-name-asian="TimesNewRomanItalic" style:font-weight-asian="normal" style:font-name-complex="TimesNewRomanItalic" style:font-weight-complex="normal"/>
    </style:style>
    <style:style style:name="T145" style:family="text">
      <style:text-properties fo:font-weight="normal" officeooo:rsid="00106496" style:font-name-asian="TimesNewRomanItalic" style:font-weight-asian="normal" style:font-name-complex="TimesNewRomanItalic" style:font-weight-complex="normal"/>
    </style:style>
    <style:style style:name="T146" style:family="text">
      <style:text-properties fo:font-weight="normal" officeooo:rsid="000e67fe" style:font-name-asian="TimesNewRomanItalic" style:font-weight-asian="normal" style:font-name-complex="TimesNewRomanItalic" style:font-weight-complex="normal"/>
    </style:style>
    <style:style style:name="T147" style:family="text">
      <style:text-properties fo:font-weight="normal" officeooo:rsid="00d8db56" style:font-name-asian="TimesNewRomanItalic" style:font-size-asian="10.5pt" style:font-weight-asian="normal" style:font-name-complex="TimesNewRomanItalic" style:font-weight-complex="normal"/>
    </style:style>
    <style:style style:name="T148" style:family="text">
      <style:text-properties fo:font-weight="normal" style:font-name-asian="TimesNewRomanPS-BoldMT" style:font-weight-asian="normal" style:font-name-complex="TimesNewRomanPS-BoldMT" style:font-weight-complex="normal"/>
    </style:style>
    <style:style style:name="T149" style:family="text">
      <style:text-properties fo:font-weight="normal" officeooo:rsid="00677585" style:font-name-asian="TimesNewRomanPS-BoldMT" style:font-weight-asian="normal" style:font-name-complex="TimesNewRomanPS-BoldMT" style:font-weight-complex="normal"/>
    </style:style>
    <style:style style:name="T150" style:family="text">
      <style:text-properties fo:font-weight="normal" officeooo:rsid="001d4b17" style:font-name-asian="TimesNewRomanPS-BoldMT" style:font-weight-asian="normal" style:font-name-complex="TimesNewRomanPS-BoldMT" style:font-weight-complex="normal"/>
    </style:style>
    <style:style style:name="T151" style:family="text">
      <style:text-properties fo:font-weight="normal" officeooo:rsid="002f1b32" style:font-name-asian="TimesNewRomanPS-BoldMT" style:font-weight-asian="normal" style:font-name-complex="TimesNewRomanPS-BoldMT" style:font-weight-complex="normal"/>
    </style:style>
    <style:style style:name="T152" style:family="text">
      <style:text-properties fo:font-weight="normal" officeooo:rsid="0020c225" style:font-name-asian="TimesNewRomanPS-BoldMT" style:font-weight-asian="normal" style:font-name-complex="TimesNewRomanPS-BoldMT" style:font-weight-complex="normal"/>
    </style:style>
    <style:style style:name="T153" style:family="text">
      <style:text-properties style:text-position="super 58%" fo:font-weight="normal" fo:background-color="transparent" loext:char-shading-value="0" style:font-weight-asian="normal" style:font-weight-complex="normal"/>
    </style:style>
    <style:style style:name="T154" style:family="text">
      <style:text-properties style:text-position="super 58%" fo:font-size="10pt" fo:font-style="italic" fo:font-weight="normal" officeooo:rsid="004be70e" style:font-size-asian="10pt" style:font-style-asian="italic" style:font-weight-asian="normal" style:font-size-complex="10pt" style:font-style-complex="italic" style:font-weight-complex="normal"/>
    </style:style>
    <style:style style:name="T155" style:family="text">
      <style:text-properties style:text-position="super 58%" fo:background-color="#ffffff" loext:char-shading-value="0"/>
    </style:style>
    <style:style style:name="T156" style:family="text">
      <style:text-properties style:use-window-font-color="true"/>
    </style:style>
    <style:style style:name="T157" style:family="text">
      <style:text-properties style:use-window-font-color="true" style:text-line-through-style="none" style:text-line-through-type="none" style:text-position="0% 100%" fo:font-size="12pt" fo:font-style="normal" style:text-underline-style="none" fo:font-weight="normal" officeooo:rsid="00161d03" fo:background-color="transparent" loext:char-shading-value="0" style:font-name-asian="Arial Unicode MS" style:font-size-asian="12pt" style:font-style-asian="normal" style:font-weight-asian="normal" style:font-name-complex="Tahoma" style:font-size-complex="12pt" style:font-style-complex="normal" style:font-weight-complex="normal"/>
    </style:style>
    <style:style style:name="T158" style:family="text">
      <style:text-properties style:use-window-font-color="true" style:font-name="TimesNewRomanPSMT" fo:font-size="12pt" fo:background-color="transparent" loext:char-shading-value="0" style:font-name-asian="TimesNewRomanItalic" style:font-size-asian="12pt" style:font-style-asian="italic" style:font-name-complex="TimesNewRomanItalic" style:font-size-complex="12pt" style:font-style-complex="italic"/>
    </style:style>
    <style:style style:name="T159" style:family="text">
      <style:text-properties style:use-window-font-color="true" style:font-name="TimesNewRomanPSMT" fo:font-size="12pt" officeooo:rsid="0069a28a" fo:background-color="transparent" loext:char-shading-value="0" style:font-name-asian="TimesNewRomanItalic" style:font-size-asian="12pt" style:font-style-asian="italic" style:font-name-complex="TimesNewRomanItalic" style:font-size-complex="12pt" style:font-style-complex="italic"/>
    </style:style>
    <style:style style:name="T160" style:family="text">
      <style:text-properties style:use-window-font-color="true" style:font-name="TimesNewRomanPSMT" fo:font-size="12pt" officeooo:rsid="006c17cd" fo:background-color="transparent" loext:char-shading-value="0" style:font-name-asian="TimesNewRomanItalic" style:font-size-asian="12pt" style:font-style-asian="italic" style:font-name-complex="TimesNewRomanItalic" style:font-size-complex="12pt" style:font-style-complex="italic"/>
    </style:style>
    <style:style style:name="T161" style:family="text">
      <style:text-properties style:use-window-font-color="true" style:font-name="TimesNewRomanPSMT" fo:font-size="12pt" officeooo:rsid="002b1858" fo:background-color="transparent" loext:char-shading-value="0" style:font-name-asian="TimesNewRomanItalic" style:font-size-asian="12pt" style:font-style-asian="italic" style:font-name-complex="TimesNewRomanItalic" style:font-size-complex="12pt" style:font-style-complex="italic"/>
    </style:style>
    <style:style style:name="T162" style:family="text">
      <style:text-properties style:use-window-font-color="true" style:font-name="TimesNewRomanPSMT" fo:font-size="12pt" officeooo:rsid="007f52ba" fo:background-color="transparent" loext:char-shading-value="0" style:font-name-asian="TimesNewRomanItalic" style:font-size-asian="12pt" style:font-style-asian="italic" style:font-name-complex="TimesNewRomanItalic" style:font-size-complex="12pt" style:font-style-complex="italic"/>
    </style:style>
    <style:style style:name="T163" style:family="text">
      <style:text-properties style:use-window-font-color="true" style:font-name="TimesNewRomanPSMT" fo:font-size="12pt" officeooo:rsid="006a8f9e" fo:background-color="transparent" loext:char-shading-value="0" style:font-name-asian="TimesNewRomanItalic" style:font-size-asian="12pt" style:font-style-asian="italic" style:font-name-complex="TimesNewRomanItalic" style:font-size-complex="12pt" style:font-style-complex="italic"/>
    </style:style>
    <style:style style:name="T164" style:family="text">
      <style:text-properties style:use-window-font-color="true" fo:font-size="12pt" fo:background-color="transparent" loext:char-shading-value="0" style:font-name-asian="TimesNewRomanItalic" style:font-size-asian="12pt" style:font-name-complex="TimesNewRomanItalic" style:font-size-complex="12pt"/>
    </style:style>
    <style:style style:name="T165" style:family="text">
      <style:text-properties style:use-window-font-color="true" fo:font-size="12pt" officeooo:rsid="007f52ba" fo:background-color="transparent" loext:char-shading-value="0" style:font-name-asian="TimesNewRomanItalic" style:font-size-asian="12pt" style:font-name-complex="TimesNewRomanItalic" style:font-size-complex="12pt"/>
    </style:style>
    <style:style style:name="T166" style:family="text">
      <style:text-properties style:use-window-font-color="true" fo:font-size="12pt" officeooo:rsid="0079a935" fo:background-color="transparent" loext:char-shading-value="0" style:font-name-asian="TimesNewRomanItalic" style:font-size-asian="12pt" style:font-name-complex="TimesNewRomanItalic" style:font-size-complex="12pt"/>
    </style:style>
    <style:style style:name="T167" style:family="text">
      <style:text-properties style:use-window-font-color="true" officeooo:rsid="001063dc"/>
    </style:style>
    <style:style style:name="T168" style:family="text">
      <style:text-properties style:use-window-font-color="true" officeooo:rsid="00c2a032" style:font-name-asian="Arial Unicode MS" style:font-size-asian="12pt" style:font-name-complex="Tahoma"/>
    </style:style>
    <style:style style:name="T169" style:family="text">
      <style:text-properties style:use-window-font-color="true" officeooo:rsid="00cbf634" style:font-name-asian="Arial Unicode MS" style:font-size-asian="12pt" style:font-name-complex="Tahoma"/>
    </style:style>
    <style:style style:name="T170" style:family="text">
      <style:text-properties style:use-window-font-color="true" officeooo:rsid="00e5ff5a" style:font-name-asian="Arial Unicode MS" style:font-size-asian="12pt" style:font-name-complex="Tahoma"/>
    </style:style>
    <style:style style:name="T171" style:family="text">
      <style:text-properties style:use-window-font-color="true" style:text-position="0% 100%" officeooo:rsid="00c2fc67" style:font-name-asian="Arial Unicode MS" style:font-size-asian="12pt" style:font-name-complex="Tahoma"/>
    </style:style>
    <style:style style:name="T172" style:family="text">
      <style:text-properties style:use-window-font-color="true" style:text-position="0% 100%" officeooo:rsid="00ed00c5" style:font-name-asian="Arial Unicode MS" style:font-size-asian="12pt" style:font-name-complex="Tahoma"/>
    </style:style>
    <style:style style:name="T173" style:family="text">
      <style:text-properties style:use-window-font-color="true" fo:font-weight="normal" officeooo:rsid="0018bc46" style:font-weight-asian="normal" style:font-weight-complex="normal"/>
    </style:style>
    <style:style style:name="T174" style:family="text">
      <style:text-properties style:use-window-font-color="true" fo:font-weight="normal" officeooo:rsid="0077d025" style:font-weight-asian="normal" style:font-weight-complex="normal"/>
    </style:style>
    <style:style style:name="T175" style:family="text">
      <style:text-properties style:use-window-font-color="true" fo:font-weight="normal" officeooo:rsid="000aba85" style:font-weight-asian="normal" style:font-weight-complex="normal"/>
    </style:style>
    <style:style style:name="T176" style:family="text">
      <style:text-properties style:use-window-font-color="true" fo:font-weight="normal" officeooo:rsid="000b13ac" style:font-weight-asian="normal" style:font-weight-complex="normal"/>
    </style:style>
    <style:style style:name="T177" style:family="text">
      <style:text-properties style:use-window-font-color="true" style:text-underline-style="none" fo:font-weight="normal" officeooo:rsid="000b13ac" style:font-weight-asian="normal" style:font-weight-complex="normal"/>
    </style:style>
    <style:style style:name="T178" style:family="text">
      <style:text-properties officeooo:rsid="00b77ad4"/>
    </style:style>
    <style:style style:name="T179" style:family="text">
      <style:text-properties style:font-name="Times New Roman" style:text-underline-style="solid" style:text-underline-width="auto" style:text-underline-color="font-color" fo:font-weight="bold" officeooo:rsid="002f330b" style:font-name-asian="Arial Unicode MS" style:font-weight-asian="bold" style:font-name-complex="Tahoma" style:font-weight-complex="bold"/>
    </style:style>
    <style:style style:name="T180" style:family="text">
      <style:text-properties style:font-name="Times New Roman" style:text-underline-style="solid" style:text-underline-width="auto" style:text-underline-color="font-color" fo:font-weight="bold" officeooo:rsid="007ee578" style:font-name-asian="Arial Unicode MS" style:font-weight-asian="bold" style:font-name-complex="Tahoma" style:font-weight-complex="bold"/>
    </style:style>
    <style:style style:name="T181" style:family="text">
      <style:text-properties style:font-name="Times New Roman" style:text-underline-style="solid" style:text-underline-width="auto" style:text-underline-color="font-color" fo:font-weight="bold" officeooo:rsid="0049a8b0" style:font-name-asian="Arial Unicode MS" style:font-weight-asian="bold" style:font-name-complex="Tahoma" style:font-weight-complex="bold"/>
    </style:style>
    <style:style style:name="T182" style:family="text">
      <style:text-properties style:font-name="Times New Roman" style:text-underline-style="solid" style:text-underline-width="auto" style:text-underline-color="font-color" fo:font-weight="bold" officeooo:rsid="0080b2d6" style:font-name-asian="Arial Unicode MS" style:font-weight-asian="bold" style:font-name-complex="Tahoma" style:font-weight-complex="bold"/>
    </style:style>
    <style:style style:name="T183" style:family="text">
      <style:text-properties style:font-name="Times New Roman" style:text-underline-style="solid" style:text-underline-width="auto" style:text-underline-color="font-color" fo:font-weight="bold" officeooo:rsid="009e17a6" style:font-name-asian="Arial Unicode MS" style:font-weight-asian="bold" style:font-name-complex="Tahoma" style:font-weight-complex="bold"/>
    </style:style>
    <style:style style:name="T184" style:family="text">
      <style:text-properties style:font-name="Times New Roman" style:text-underline-style="solid" style:text-underline-width="auto" style:text-underline-color="font-color" fo:font-weight="bold" officeooo:rsid="00161d03" style:font-name-asian="Arial Unicode MS" style:font-weight-asian="bold" style:font-name-complex="Tahoma" style:font-weight-complex="bold"/>
    </style:style>
    <style:style style:name="T185" style:family="text">
      <style:text-properties style:font-name="Times New Roman" style:text-underline-style="solid" style:text-underline-width="auto" style:text-underline-color="font-color" fo:font-weight="bold" officeooo:rsid="000aba85" style:font-name-asian="Arial Unicode MS" style:font-weight-asian="bold" style:font-name-complex="Tahoma" style:font-weight-complex="bold"/>
    </style:style>
    <style:style style:name="T186" style:family="text">
      <style:text-properties style:font-name="Times New Roman" style:text-underline-style="solid" style:text-underline-width="auto" style:text-underline-color="font-color" fo:font-weight="bold" officeooo:rsid="0096470b" style:font-name-asian="Arial Unicode MS" style:font-weight-asian="bold" style:font-name-complex="Tahoma" style:font-weight-complex="bold"/>
    </style:style>
    <style:style style:name="T187" style:family="text">
      <style:text-properties style:font-name="Times New Roman" style:text-underline-style="solid" style:text-underline-width="auto" style:text-underline-color="font-color" fo:font-weight="bold" style:font-name-asian="Wingdings" style:font-weight-asian="bold" style:font-name-complex="Wingdings" style:font-weight-complex="bold"/>
    </style:style>
    <style:style style:name="T188" style:family="text">
      <style:text-properties style:font-name="Times New Roman" style:text-underline-style="solid" style:text-underline-width="auto" style:text-underline-color="font-color" fo:font-weight="bold" officeooo:rsid="0042bc33" style:font-name-asian="Wingdings" style:font-weight-asian="bold" style:font-name-complex="Wingdings" style:font-weight-complex="bold"/>
    </style:style>
    <style:style style:name="T189" style:family="text">
      <style:text-properties style:font-name="Times New Roman" style:text-underline-style="solid" style:text-underline-width="auto" style:text-underline-color="font-color" fo:font-weight="bold" fo:background-color="transparent" loext:char-shading-value="0" style:font-name-asian="Arial Unicode MS" style:font-weight-asian="bold" style:font-name-complex="Tahoma" style:font-weight-complex="bold"/>
    </style:style>
    <style:style style:name="T190" style:family="text">
      <style:text-properties style:font-name="Times New Roman" style:text-underline-style="solid" style:text-underline-width="auto" style:text-underline-color="font-color" fo:font-weight="bold" officeooo:rsid="006e8b55" fo:background-color="transparent" loext:char-shading-value="0" style:font-name-asian="Arial Unicode MS" style:font-weight-asian="bold" style:font-name-complex="Tahoma" style:font-weight-complex="bold"/>
    </style:style>
    <style:style style:name="T191" style:family="text">
      <style:text-properties style:font-name="Times New Roman" style:text-underline-style="solid" style:text-underline-width="auto" style:text-underline-color="font-color" style:font-name-asian="Arial Unicode MS" style:font-name-complex="Tahoma"/>
    </style:style>
    <style:style style:name="T192" style:family="text">
      <style:text-properties style:font-name="Times New Roman" style:text-underline-style="solid" style:text-underline-width="auto" style:text-underline-color="font-color" officeooo:rsid="000b13ac" style:font-name-asian="Arial Unicode MS" style:font-name-complex="Tahoma"/>
    </style:style>
    <style:style style:name="T193" style:family="text">
      <style:text-properties style:font-name="Times New Roman" style:font-name-asian="Arial Unicode MS" style:font-name-complex="Tahoma"/>
    </style:style>
    <style:style style:name="T194" style:family="text">
      <style:text-properties style:font-name="Times New Roman" officeooo:rsid="002f330b" style:font-name-asian="Arial Unicode MS" style:font-name-complex="Tahoma"/>
    </style:style>
    <style:style style:name="T195" style:family="text">
      <style:text-properties style:font-name="Times New Roman" officeooo:rsid="00161d03" style:font-name-asian="Arial Unicode MS" style:font-name-complex="Tahoma"/>
    </style:style>
    <style:style style:name="T196" style:family="text">
      <style:text-properties style:font-name="Times New Roman" officeooo:rsid="000aba85" style:font-name-asian="Arial Unicode MS" style:font-name-complex="Tahoma"/>
    </style:style>
    <style:style style:name="T197" style:family="text">
      <style:text-properties style:font-name="Times New Roman" officeooo:rsid="0096470b" style:font-name-asian="Arial Unicode MS" style:font-name-complex="Tahoma"/>
    </style:style>
    <style:style style:name="T198" style:family="text">
      <style:text-properties style:font-name="Times New Roman" fo:font-weight="bold" officeooo:rsid="005fa07b" style:font-name-asian="Arial Unicode MS" style:font-weight-asian="bold" style:font-name-complex="Tahoma" style:font-weight-complex="bold"/>
    </style:style>
    <style:style style:name="T199" style:family="text">
      <style:text-properties style:font-name="Times New Roman" fo:font-size="12pt" style:text-underline-style="solid" style:text-underline-width="auto" style:text-underline-color="font-color" fo:font-weight="bold" officeooo:rsid="001e7abc" style:font-name-asian="TimesNewRomanPSMT" style:font-size-asian="12pt" style:font-weight-asian="bold" style:font-name-complex="TimesNewRomanPSMT" style:font-size-complex="12pt" style:font-weight-complex="bold"/>
    </style:style>
    <style:style style:name="T200" style:family="text">
      <style:text-properties style:font-name="Times New Roman" fo:font-size="12pt" style:text-underline-style="solid" style:text-underline-width="auto" style:text-underline-color="font-color" fo:font-weight="bold" officeooo:rsid="0048fe7b" style:font-name-asian="TimesNewRomanPSMT" style:font-size-asian="12pt" style:font-weight-asian="bold" style:font-name-complex="TimesNewRomanPSMT" style:font-size-complex="12pt" style:font-weight-complex="bold"/>
    </style:style>
    <style:style style:name="T201" style:family="text">
      <style:text-properties style:font-name="Times New Roman" officeooo:rsid="006eb6be"/>
    </style:style>
    <style:style style:name="T202" style:family="text">
      <style:text-properties style:font-name="Times New Roman" officeooo:rsid="009e17a6"/>
    </style:style>
    <style:style style:name="T203" style:family="text">
      <style:text-properties style:font-name="Times New Roman" officeooo:rsid="001a38c5"/>
    </style:style>
    <style:style style:name="T204" style:family="text">
      <style:text-properties style:font-name="Times New Roman" officeooo:rsid="001d4300"/>
    </style:style>
    <style:style style:name="T205" style:family="text">
      <style:text-properties style:font-name="Times New Roman" officeooo:rsid="004783b1"/>
    </style:style>
    <style:style style:name="T206" style:family="text">
      <style:text-properties officeooo:rsid="0059d9e8" style:font-name-asian="Arial Unicode MS" style:font-name-complex="Tahoma"/>
    </style:style>
    <style:style style:name="T207" style:family="text">
      <style:text-properties officeooo:rsid="001a131c" style:font-name-asian="Arial Unicode MS" style:font-name-complex="Tahoma"/>
    </style:style>
    <style:style style:name="T208" style:family="text">
      <style:text-properties officeooo:rsid="000aba85" style:font-name-asian="Arial Unicode MS" style:font-name-complex="Tahoma"/>
    </style:style>
    <style:style style:name="T209" style:family="text">
      <style:text-properties style:text-underline-style="none" fo:font-weight="normal" officeooo:rsid="0059d9e8" style:font-name-asian="Arial Unicode MS" style:font-weight-asian="normal" style:font-name-complex="Tahoma" style:font-weight-complex="normal"/>
    </style:style>
    <style:style style:name="T210" style:family="text">
      <style:text-properties style:text-underline-style="none" fo:font-weight="normal" officeooo:rsid="005fa07b" style:font-weight-asian="normal" style:font-weight-complex="normal"/>
    </style:style>
    <style:style style:name="T211" style:family="text">
      <style:text-properties style:text-underline-style="none" fo:font-weight="normal" officeooo:rsid="005eab5a" style:font-weight-asian="normal" style:font-weight-complex="normal"/>
    </style:style>
    <style:style style:name="T212" style:family="text">
      <style:text-properties style:text-underline-style="none" fo:font-weight="normal" officeooo:rsid="0059d9e8" style:font-weight-asian="normal" style:font-weight-complex="normal"/>
    </style:style>
    <style:style style:name="T213" style:family="text">
      <style:text-properties style:text-underline-style="none" fo:font-weight="normal" officeooo:rsid="0028fdab" style:font-weight-asian="normal" style:font-weight-complex="normal"/>
    </style:style>
    <style:style style:name="T214" style:family="text">
      <style:text-properties style:text-underline-style="none" fo:font-weight="normal" officeooo:rsid="00aca1ea" style:font-weight-asian="normal" style:font-weight-complex="normal"/>
    </style:style>
    <style:style style:name="T215" style:family="text">
      <style:text-properties style:text-underline-style="none" fo:font-weight="normal" officeooo:rsid="00a9b196" style:font-weight-asian="normal" style:font-weight-complex="normal"/>
    </style:style>
    <style:style style:name="T216" style:family="text">
      <style:text-properties style:text-underline-style="none" fo:font-weight="bold" officeooo:rsid="00d8db56" style:font-name-asian="TimesNewRomanItalic" style:font-size-asian="10.5pt" style:font-weight-asian="bold" style:font-name-complex="TimesNewRomanItalic" style:font-weight-complex="bold"/>
    </style:style>
    <style:style style:name="T217" style:family="text">
      <style:text-properties style:text-underline-style="none" fo:font-weight="bold" officeooo:rsid="00f83f6d" style:font-weight-asian="bold" style:font-weight-complex="bold"/>
    </style:style>
    <style:style style:name="T218" style:family="text">
      <style:text-properties style:text-underline-style="none" fo:font-weight="bold" officeooo:rsid="01026413" style:font-weight-asian="bold" style:font-weight-complex="bold"/>
    </style:style>
    <style:style style:name="T219" style:family="text">
      <style:text-properties style:text-underline-style="none" fo:font-weight="bold" officeooo:rsid="01065e0d" style:font-weight-asian="bold" style:font-weight-complex="bold"/>
    </style:style>
    <style:style style:name="T220" style:family="text">
      <style:text-properties officeooo:rsid="0069f2a9"/>
    </style:style>
    <style:style style:name="T221" style:family="text">
      <style:text-properties officeooo:rsid="0096470b"/>
    </style:style>
    <style:style style:name="T222" style:family="text">
      <style:text-properties style:text-underline-style="solid" style:text-underline-width="auto" style:text-underline-color="font-color"/>
    </style:style>
    <style:style style:name="T223" style:family="text">
      <style:text-properties style:text-underline-style="solid" style:text-underline-width="auto" style:text-underline-color="font-color" fo:font-weight="bold" style:font-weight-asian="bold" style:font-weight-complex="bold"/>
    </style:style>
    <style:style style:name="T224" style:family="text">
      <style:text-properties style:text-underline-style="solid" style:text-underline-width="auto" style:text-underline-color="font-color" fo:font-weight="bold" officeooo:rsid="0096470b" style:font-weight-asian="bold" style:font-weight-complex="bold"/>
    </style:style>
    <style:style style:name="T225" style:family="text">
      <style:text-properties style:text-underline-style="solid" style:text-underline-width="auto" style:text-underline-color="font-color" fo:font-weight="bold" officeooo:rsid="007f52ba" style:font-weight-asian="bold" style:font-weight-complex="bold"/>
    </style:style>
    <style:style style:name="T226" style:family="text">
      <style:text-properties style:text-underline-style="solid" style:text-underline-width="auto" style:text-underline-color="font-color" fo:font-weight="bold" officeooo:rsid="004992be" style:font-weight-asian="bold" style:font-weight-complex="bold"/>
    </style:style>
    <style:style style:name="T227" style:family="text">
      <style:text-properties style:text-underline-style="solid" style:text-underline-width="auto" style:text-underline-color="font-color" fo:font-weight="bold" officeooo:rsid="00594e18" style:font-weight-asian="bold" style:font-weight-complex="bold"/>
    </style:style>
    <style:style style:name="T228" style:family="text">
      <style:text-properties style:text-underline-style="solid" style:text-underline-width="auto" style:text-underline-color="font-color" fo:font-weight="bold" officeooo:rsid="006e8b55" style:font-weight-asian="bold" style:font-weight-complex="bold"/>
    </style:style>
    <style:style style:name="T229" style:family="text">
      <style:text-properties style:text-underline-style="solid" style:text-underline-width="auto" style:text-underline-color="font-color" fo:font-weight="bold" officeooo:rsid="007f52ba" fo:background-color="#ff99ff" loext:char-shading-value="0" style:font-name-asian="Arial Unicode MS" style:font-weight-asian="bold" style:font-name-complex="Tahoma" style:font-weight-complex="bold"/>
    </style:style>
    <style:style style:name="T230" style:family="text">
      <style:text-properties style:text-underline-style="solid" style:text-underline-width="auto" style:text-underline-color="font-color" fo:font-weight="bold" officeooo:rsid="007f52ba" fo:background-color="#ff99ff" loext:char-shading-value="0" style:font-name-asian="Wingdings" style:font-weight-asian="bold" style:font-name-complex="Wingdings" style:font-weight-complex="bold"/>
    </style:style>
    <style:style style:name="T231" style:family="text">
      <style:text-properties style:text-underline-style="solid" style:text-underline-width="auto" style:text-underline-color="font-color" fo:font-weight="normal" officeooo:rsid="0023c421" style:font-weight-asian="normal" style:font-weight-complex="normal"/>
    </style:style>
    <style:style style:name="T232" style:family="text">
      <style:text-properties style:text-underline-style="solid" style:text-underline-width="auto" style:text-underline-color="font-color" fo:font-weight="normal" officeooo:rsid="006b49a2" style:font-weight-asian="normal" style:font-weight-complex="normal"/>
    </style:style>
    <style:style style:name="T233" style:family="text">
      <style:text-properties style:text-underline-style="solid" style:text-underline-width="auto" style:text-underline-color="font-color" officeooo:rsid="000aba85"/>
    </style:style>
    <style:style style:name="T234" style:family="text">
      <style:text-properties style:text-underline-style="solid" style:text-underline-width="auto" style:text-underline-color="font-color" officeooo:rsid="00677585"/>
    </style:style>
    <style:style style:name="T235" style:family="text">
      <style:text-properties style:text-underline-style="solid" style:text-underline-width="auto" style:text-underline-color="font-color" style:font-name-asian="Arial Unicode MS" style:font-name-complex="Tahoma"/>
    </style:style>
    <style:style style:name="T236" style:family="text">
      <style:text-properties style:text-underline-style="solid" style:text-underline-width="auto" style:text-underline-color="font-color" officeooo:rsid="000b13ac"/>
    </style:style>
    <style:style style:name="T237" style:family="text">
      <style:text-properties officeooo:rsid="00c2fc67"/>
    </style:style>
    <style:style style:name="T238" style:family="text">
      <style:text-properties officeooo:rsid="00c1ff2e"/>
    </style:style>
    <style:style style:name="T239" style:family="text">
      <style:text-properties officeooo:rsid="00c0bb9c"/>
    </style:style>
    <style:style style:name="T240" style:family="text">
      <style:text-properties officeooo:rsid="00c37b96"/>
    </style:style>
    <style:style style:name="T241" style:family="text">
      <style:text-properties fo:color="#ff0000"/>
    </style:style>
    <style:style style:name="T242" style:family="text">
      <style:text-properties fo:color="#ff0000" style:text-line-through-style="solid" style:text-line-through-type="single"/>
    </style:style>
    <style:style style:name="T243" style:family="text">
      <style:text-properties fo:color="#ff0000" style:text-line-through-style="solid" style:text-line-through-type="single" style:font-name="Times New Roman" officeooo:rsid="00161d03" style:font-name-asian="Arial Unicode MS" style:font-name-complex="Tahoma"/>
    </style:style>
    <style:style style:name="T244" style:family="text">
      <style:text-properties fo:color="#ff0000" style:text-line-through-style="solid" style:text-line-through-type="single" style:font-name="Times New Roman" officeooo:rsid="004be70e" style:font-name-asian="Arial Unicode MS" style:font-name-complex="Tahoma"/>
    </style:style>
    <style:style style:name="T245" style:family="text">
      <style:text-properties fo:color="#ff0000" style:text-line-through-style="solid" style:text-line-through-type="single" style:font-name="TimesNewRomanPSMT" fo:font-size="12pt" officeooo:rsid="0069a28a" fo:background-color="transparent" loext:char-shading-value="0" style:font-name-asian="TimesNewRomanItalic" style:font-size-asian="12pt" style:font-style-asian="italic" style:font-name-complex="TimesNewRomanItalic" style:font-size-complex="12pt" style:font-style-complex="italic"/>
    </style:style>
    <style:style style:name="T246" style:family="text">
      <style:text-properties fo:color="#ff0000" style:text-line-through-style="solid" style:text-line-through-type="single" fo:font-weight="normal" officeooo:rsid="0018bc46" style:font-weight-asian="normal" style:font-weight-complex="normal"/>
    </style:style>
    <style:style style:name="T247" style:family="text">
      <style:text-properties fo:color="#ff0000" style:text-line-through-style="solid" style:text-line-through-type="single" style:text-underline-style="none"/>
    </style:style>
    <style:style style:name="T248" style:family="text">
      <style:text-properties fo:color="#ff0000" style:text-line-through-style="solid" style:text-line-through-type="single" style:text-underline-style="none" officeooo:rsid="0023c421"/>
    </style:style>
    <style:style style:name="T249" style:family="text">
      <style:text-properties fo:color="#ff0000" style:text-line-through-style="solid" style:text-line-through-type="single" style:text-underline-style="none" officeooo:rsid="00211e47"/>
    </style:style>
    <style:style style:name="T250" style:family="text">
      <style:text-properties fo:color="#ff0000" style:text-line-through-style="solid" style:text-line-through-type="single" style:text-underline-style="none" officeooo:rsid="000aba85"/>
    </style:style>
    <style:style style:name="T251" style:family="text">
      <style:text-properties fo:color="#ff0000" style:text-line-through-style="solid" style:text-line-through-type="single" style:text-underline-style="none" officeooo:rsid="001d4300"/>
    </style:style>
    <style:style style:name="T252" style:family="text">
      <style:text-properties fo:color="#ff0000" style:text-line-through-style="solid" style:text-line-through-type="single" style:text-underline-style="none" officeooo:rsid="001ec34f"/>
    </style:style>
    <style:style style:name="T253" style:family="text">
      <style:text-properties fo:color="#ff0000" style:text-line-through-style="solid" style:text-line-through-type="single" style:text-underline-style="none" officeooo:rsid="00455a87"/>
    </style:style>
    <style:style style:name="T254" style:family="text">
      <style:text-properties fo:color="#ff0000" style:font-name="Times New Roman" fo:font-weight="bold" officeooo:rsid="00466148" style:font-weight-asian="bold" style:font-weight-complex="bold"/>
    </style:style>
    <style:style style:name="T255" style:family="text">
      <style:text-properties fo:color="#ff0000" fo:font-weight="bold" style:font-weight-asian="bold"/>
    </style:style>
    <style:style style:name="T256" style:family="text">
      <style:text-properties fo:color="#ff0000" fo:font-weight="bold" officeooo:rsid="009fed44" style:font-weight-asian="bold" style:font-weight-complex="bold"/>
    </style:style>
    <style:style style:name="T257" style:family="text">
      <style:text-properties fo:color="#ff0000" fo:font-style="italic" style:font-style-asian="italic"/>
    </style:style>
    <style:style style:name="T258" style:family="text">
      <style:text-properties officeooo:rsid="007f52ba"/>
    </style:style>
    <style:style style:name="T259" style:family="text">
      <style:text-properties style:font-name="Wingdings" style:font-name-asian="Wingdings" style:font-name-complex="Wingdings"/>
    </style:style>
    <style:style style:name="T260" style:family="text">
      <style:text-properties style:font-name="Wingdings" style:text-underline-style="solid" style:text-underline-width="auto" style:text-underline-color="font-color" fo:font-weight="bold" officeooo:rsid="007f52ba" fo:background-color="#ff99ff" loext:char-shading-value="0" style:font-name-asian="Wingdings" style:font-weight-asian="bold" style:font-name-complex="Wingdings" style:font-weight-complex="bold"/>
    </style:style>
    <style:style style:name="T261" style:family="text">
      <style:text-properties style:font-name="TimesNewRomanPSMT" fo:font-size="12pt" officeooo:rsid="006c17cd" fo:background-color="transparent" loext:char-shading-value="0" style:font-name-asian="TimesNewRomanItalic" style:font-size-asian="12pt" style:font-style-asian="italic" style:font-name-complex="TimesNewRomanItalic" style:font-size-complex="12pt" style:font-style-complex="italic"/>
    </style:style>
    <style:style style:name="T262" style:family="text">
      <style:text-properties style:font-name="TimesNewRomanPSMT" fo:font-size="12pt" officeooo:rsid="00a5b88e" fo:background-color="transparent" loext:char-shading-value="0" style:font-name-asian="TimesNewRomanItalic" style:font-size-asian="12pt" style:font-style-asian="italic" style:font-name-complex="TimesNewRomanItalic" style:font-size-complex="12pt" style:font-style-complex="italic"/>
    </style:style>
    <style:style style:name="T263" style:family="text">
      <style:text-properties style:font-name="TimesNewRomanPSMT" fo:font-size="12pt" officeooo:rsid="00a3a0cd" fo:background-color="transparent" loext:char-shading-value="0" style:font-name-asian="TimesNewRomanItalic" style:font-size-asian="12pt" style:font-style-asian="italic" style:font-name-complex="TimesNewRomanItalic" style:font-size-complex="12pt" style:font-style-complex="italic"/>
    </style:style>
    <style:style style:name="T264" style:family="text">
      <style:text-properties style:font-name="TimesNewRomanPSMT" fo:font-size="12pt" officeooo:rsid="00a1e0f9" fo:background-color="transparent" loext:char-shading-value="0" style:font-name-asian="TimesNewRomanItalic" style:font-size-asian="12pt" style:font-style-asian="italic" style:font-name-complex="TimesNewRomanItalic" style:font-size-complex="12pt" style:font-style-complex="italic"/>
    </style:style>
    <style:style style:name="T265" style:family="text">
      <style:text-properties style:font-name="TimesNewRomanPSMT" fo:font-size="12pt" officeooo:rsid="00903087" fo:background-color="transparent" loext:char-shading-value="0" style:font-name-asian="TimesNewRomanItalic" style:font-size-asian="12pt" style:font-style-asian="italic" style:font-name-complex="TimesNewRomanItalic" style:font-size-complex="12pt" style:font-style-complex="italic"/>
    </style:style>
    <style:style style:name="T266" style:family="text">
      <style:text-properties style:font-name="TimesNewRomanPSMT" fo:font-weight="normal" officeooo:rsid="002b1858" style:font-style-asian="italic" style:font-weight-asian="normal" style:font-style-complex="italic" style:font-weight-complex="normal"/>
    </style:style>
    <style:style style:name="T267" style:family="text">
      <style:text-properties fo:font-size="12pt" fo:background-color="transparent" loext:char-shading-value="0" style:font-name-asian="TimesNewRomanItalic" style:font-size-asian="12pt" style:font-name-complex="TimesNewRomanItalic" style:font-size-complex="12pt"/>
    </style:style>
    <style:style style:name="T268" style:family="text">
      <style:text-properties fo:font-size="12pt" officeooo:rsid="007b3858" fo:background-color="transparent" loext:char-shading-value="0" style:font-name-asian="TimesNewRomanItalic" style:font-size-asian="12pt" style:font-name-complex="TimesNewRomanItalic" style:font-size-complex="12pt"/>
    </style:style>
    <style:style style:name="T269" style:family="text">
      <style:text-properties fo:font-size="12pt" officeooo:rsid="007f52ba" fo:background-color="transparent" loext:char-shading-value="0" style:font-name-asian="TimesNewRomanItalic" style:font-size-asian="12pt" style:font-name-complex="TimesNewRomanItalic" style:font-size-complex="12pt"/>
    </style:style>
    <style:style style:name="T270" style:family="text">
      <style:text-properties fo:font-size="12pt" officeooo:rsid="00a37f1d" fo:background-color="transparent" loext:char-shading-value="0" style:font-size-asian="12pt" style:font-size-complex="12pt"/>
    </style:style>
    <style:style style:name="T271" style:family="text">
      <style:text-properties fo:font-size="12pt" officeooo:rsid="00a4cfee" fo:background-color="transparent" loext:char-shading-value="0" style:font-size-asian="12pt" style:font-size-complex="12pt"/>
    </style:style>
    <style:style style:name="T272" style:family="text">
      <style:text-properties fo:font-size="12pt" officeooo:rsid="00732ab3" fo:background-color="transparent" loext:char-shading-value="0" style:font-size-asian="12pt" style:font-size-complex="12pt"/>
    </style:style>
    <style:style style:name="T273" style:family="text">
      <style:text-properties fo:font-size="12pt" fo:font-weight="bold" fo:background-color="transparent" loext:char-shading-value="0" style:font-name-asian="TimesNewRomanItalic" style:font-size-asian="12pt" style:font-weight-asian="bold" style:font-name-complex="TimesNewRomanItalic" style:font-size-complex="12pt" style:font-weight-complex="bold"/>
    </style:style>
    <style:style style:name="T274" style:family="text">
      <style:text-properties fo:font-size="12pt" fo:font-weight="bold" officeooo:rsid="0079a935" fo:background-color="transparent" loext:char-shading-value="0" style:font-name-asian="TimesNewRomanItalic" style:font-size-asian="12pt" style:font-weight-asian="bold" style:font-name-complex="TimesNewRomanItalic" style:font-size-complex="12pt" style:font-weight-complex="bold"/>
    </style:style>
    <style:style style:name="T275" style:family="text">
      <style:text-properties officeooo:rsid="000aba85" style:font-name-asian="TimesNewRomanItalic" style:font-name-complex="TimesNewRomanItalic"/>
    </style:style>
    <style:style style:name="T276" style:family="text">
      <style:text-properties officeooo:rsid="00d7f767" style:font-name-asian="TimesNewRomanItalic" style:font-size-asian="10.5pt" style:font-name-complex="TimesNewRomanItalic"/>
    </style:style>
    <style:style style:name="T277" style:family="text">
      <style:text-properties officeooo:rsid="00eeeca1" style:font-name-asian="TimesNewRomanItalic" style:font-size-asian="10.5pt" style:font-name-complex="TimesNewRomanItalic"/>
    </style:style>
    <style:style style:name="T278" style:family="text">
      <style:text-properties officeooo:rsid="00f9592a" style:font-name-asian="TimesNewRomanItalic" style:font-size-asian="10.5pt" style:font-name-complex="TimesNewRomanItalic"/>
    </style:style>
    <style:style style:name="T279" style:family="text">
      <style:text-properties officeooo:rsid="00dc6a22" style:font-name-asian="TimesNewRomanItalic" style:font-size-asian="10.5pt" style:font-name-complex="TimesNewRomanItalic"/>
    </style:style>
    <style:style style:name="T280" style:family="text">
      <style:text-properties officeooo:rsid="010639eb" style:font-name-asian="TimesNewRomanItalic" style:font-size-asian="10.5pt" style:font-name-complex="TimesNewRomanItalic"/>
    </style:style>
    <style:style style:name="T281" style:family="text">
      <style:text-properties officeooo:rsid="0023c421"/>
    </style:style>
    <style:style style:name="T282" style:family="text">
      <style:text-properties officeooo:rsid="001d0f5a"/>
    </style:style>
    <style:style style:name="T283" style:family="text">
      <style:text-properties officeooo:rsid="00983963"/>
    </style:style>
    <style:style style:name="T284" style:family="text">
      <style:text-properties officeooo:rsid="000aba85"/>
    </style:style>
    <style:style style:name="T285" style:family="text">
      <style:text-properties officeooo:rsid="0023c421" fo:background-color="#ff99ff" loext:char-shading-value="0" style:font-name-asian="Arial Unicode MS" style:font-name-complex="Tahoma"/>
    </style:style>
    <style:style style:name="T286" style:family="text">
      <style:text-properties officeooo:rsid="00211e47" fo:background-color="#ff99ff" loext:char-shading-value="0" style:font-name-asian="Arial Unicode MS" style:font-name-complex="Tahoma"/>
    </style:style>
    <style:style style:name="T287" style:family="text">
      <style:text-properties officeooo:rsid="001d4300" fo:background-color="#ff99ff" loext:char-shading-value="0" style:font-name-asian="Arial Unicode MS" style:font-name-complex="Tahoma"/>
    </style:style>
    <style:style style:name="T288" style:family="text">
      <style:text-properties officeooo:rsid="001a131c" fo:background-color="#ff99ff" loext:char-shading-value="0" style:font-name-asian="Arial Unicode MS" style:font-name-complex="Tahoma"/>
    </style:style>
    <style:style style:name="T289" style:family="text">
      <style:text-properties officeooo:rsid="0082e1eb" fo:background-color="#ff99ff" loext:char-shading-value="0" style:font-name-asian="Arial Unicode MS" style:font-name-complex="Tahoma"/>
    </style:style>
    <style:style style:name="T290" style:family="text">
      <style:text-properties officeooo:rsid="007f52ba" fo:background-color="#ff99ff" loext:char-shading-value="0" style:font-name-asian="Arial Unicode MS" style:font-name-complex="Tahoma"/>
    </style:style>
    <style:style style:name="T291" style:family="text">
      <style:text-properties officeooo:rsid="005c6491"/>
    </style:style>
    <style:style style:name="T292" style:family="text">
      <style:text-properties officeooo:rsid="005a2ed8"/>
    </style:style>
    <style:style style:name="T293" style:family="text">
      <style:text-properties officeooo:rsid="001e7abc"/>
    </style:style>
    <style:style style:name="T294" style:family="text">
      <style:text-properties officeooo:rsid="0020c225"/>
    </style:style>
    <style:style style:name="T295" style:family="text">
      <style:text-properties fo:font-size="10pt" fo:font-style="italic" fo:font-weight="normal" officeooo:rsid="004be70e" style:font-size-asian="10pt" style:font-style-asian="italic" style:font-weight-asian="normal" style:font-size-complex="10pt" style:font-style-complex="italic" style:font-weight-complex="normal"/>
    </style:style>
    <style:style style:name="T296" style:family="text">
      <style:text-properties fo:font-size="10pt" fo:font-style="italic" fo:font-weight="normal" officeooo:rsid="00a5b88e" style:font-size-asian="10pt" style:font-style-asian="italic" style:font-weight-asian="normal" style:font-size-complex="10pt" style:font-style-complex="italic" style:font-weight-complex="normal"/>
    </style:style>
    <style:style style:name="T297" style:family="text">
      <style:text-properties fo:font-size="10pt" fo:font-style="italic" fo:font-weight="normal" officeooo:rsid="00b8b494" style:font-size-asian="10pt" style:font-style-asian="italic" style:font-weight-asian="normal" style:font-size-complex="10pt" style:font-style-complex="italic" style:font-weight-complex="normal"/>
    </style:style>
    <style:style style:name="T298" style:family="text">
      <style:text-properties fo:font-size="10pt" fo:font-style="italic" fo:font-weight="normal" officeooo:rsid="00bac520" style:font-size-asian="10pt" style:font-style-asian="italic" style:font-weight-asian="normal" style:font-size-complex="10pt" style:font-style-complex="italic" style:font-weight-complex="normal"/>
    </style:style>
    <style:style style:name="T299" style:family="text">
      <style:text-properties fo:font-size="10pt" fo:language="fr" fo:country="FR" fo:font-style="italic" fo:font-weight="normal" officeooo:rsid="004be70e" style:font-size-asian="10pt" style:font-style-asian="italic" style:font-weight-asian="normal" style:font-size-complex="10pt" style:font-style-complex="italic" style:font-weight-complex="normal"/>
    </style:style>
    <style:style style:name="T300" style:family="text">
      <style:text-properties fo:font-size="10pt" fo:language="fr" fo:country="FR" fo:font-style="italic" fo:font-weight="normal" officeooo:rsid="00c4c785" style:font-size-asian="10pt" style:font-style-asian="italic" style:font-weight-asian="normal" style:font-size-complex="10pt" style:font-style-complex="italic" style:font-weight-complex="normal"/>
    </style:style>
    <style:style style:name="T301" style:family="text">
      <style:text-properties fo:font-size="10pt" fo:language="fr" fo:country="FR" fo:font-style="italic" fo:font-weight="normal" officeooo:rsid="00b8b494" style:font-size-asian="10pt" style:font-style-asian="italic" style:font-weight-asian="normal" style:font-size-complex="10pt" style:font-style-complex="italic" style:font-weight-complex="normal"/>
    </style:style>
    <style:style style:name="T302" style:family="text">
      <style:text-properties fo:font-size="10pt" fo:language="fr" fo:country="FR" fo:font-style="italic" fo:font-weight="normal" officeooo:rsid="00b937af" style:font-size-asian="10pt" style:font-style-asian="italic" style:font-weight-asian="normal" style:font-size-complex="10pt" style:font-style-complex="italic" style:font-weight-complex="normal"/>
    </style:style>
    <style:style style:name="T303" style:family="text">
      <style:text-properties fo:font-size="10pt" fo:language="fr" fo:country="FR" fo:font-style="italic" fo:font-weight="normal" officeooo:rsid="00a6608d" style:font-size-asian="10pt" style:font-style-asian="italic" style:font-weight-asian="normal" style:font-size-complex="10pt" style:font-style-complex="italic" style:font-weight-complex="normal"/>
    </style:style>
    <style:style style:name="T304" style:family="text">
      <style:text-properties fo:font-size="10pt" fo:language="fr" fo:country="FR" fo:font-style="italic" fo:font-weight="normal" officeooo:rsid="00bac520" style:font-size-asian="10pt" style:font-style-asian="italic" style:font-weight-asian="normal" style:font-size-complex="10pt" style:font-style-complex="italic" style:font-weight-complex="normal"/>
    </style:style>
    <style:style style:name="T305" style:family="text">
      <style:text-properties fo:font-size="10pt" fo:language="fr" fo:country="FR" fo:font-style="italic" fo:font-weight="normal" officeooo:rsid="00bc5622" style:font-size-asian="10pt" style:font-style-asian="italic" style:font-weight-asian="normal" style:font-size-complex="10pt" style:font-style-complex="italic" style:font-weight-complex="normal"/>
    </style:style>
    <style:style style:name="T306" style:family="text">
      <style:text-properties fo:background-color="#ffffff" loext:char-shading-value="0"/>
    </style:style>
    <style:style style:name="T307" style:family="text">
      <style:text-properties officeooo:rsid="006e8b55" fo:background-color="#ffffff" loext:char-shading-value="0"/>
    </style:style>
    <style:style style:name="T308" style:family="text">
      <style:text-properties officeooo:rsid="00eeeca1" fo:background-color="#ffffff" loext:char-shading-value="0"/>
    </style:style>
    <style:style style:name="T309" style:family="text">
      <style:text-properties officeooo:rsid="00caca8c"/>
    </style:style>
    <style:style style:name="T310" style:family="text">
      <style:text-properties officeooo:rsid="00175163"/>
    </style:style>
    <style:style style:name="T311" style:family="text">
      <style:text-properties fo:color="#ff3300" style:text-line-through-style="none" style:text-line-through-type="none" fo:font-size="12pt" fo:font-style="normal" style:text-underline-style="none" fo:font-weight="normal" officeooo:rsid="00d7f767"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312" style:family="text">
      <style:text-properties fo:color="#ff3300" style:text-line-through-style="none" style:text-line-through-type="none" fo:font-size="12pt" fo:font-style="normal" style:text-underline-style="none" fo:font-weight="normal" officeooo:rsid="00dfa4eb" fo:background-color="transparent" loext:char-shading-value="0" style:font-name-asian="TimesNewRomanItalic" style:font-size-asian="10.5pt" style:font-style-asian="normal" style:font-weight-asian="normal" style:font-name-complex="TimesNewRomanItalic" style:font-size-complex="12pt" style:font-style-complex="normal" style:font-weight-complex="normal"/>
    </style:style>
    <style:style style:name="T313" style:family="text">
      <style:text-properties fo:color="#ff3300" style:text-line-through-style="none" style:text-line-through-type="none" fo:font-size="12pt" fo:font-style="normal" style:text-underline-style="none" fo:font-weight="bold" officeooo:rsid="00d8db56" fo:background-color="transparent" loext:char-shading-value="0" style:font-name-asian="TimesNewRomanItalic" style:font-size-asian="10.5pt" style:font-style-asian="normal" style:font-weight-asian="bold" style:font-name-complex="TimesNewRomanItalic" style:font-size-complex="12pt" style:font-style-complex="normal" style:font-weight-complex="bold"/>
    </style:style>
    <style:style style:name="T314" style:family="text">
      <style:text-properties fo:color="#ff3300" style:text-line-through-style="none" style:text-line-through-type="none" fo:font-size="12pt" fo:font-style="normal" style:text-underline-style="none" fo:font-weight="bold" officeooo:rsid="00dfa4eb" fo:background-color="transparent" loext:char-shading-value="0" style:font-name-asian="TimesNewRomanItalic" style:font-size-asian="10.5pt" style:font-style-asian="normal" style:font-weight-asian="bold" style:font-name-complex="TimesNewRomanItalic" style:font-size-complex="12pt" style:font-style-complex="normal" style:font-weight-complex="bold"/>
    </style:style>
    <style:style style:name="T315" style:family="text">
      <style:text-properties fo:color="#ff3300" style:text-line-through-style="none" style:text-line-through-type="none" fo:font-size="12pt" fo:font-style="normal" style:text-underline-style="none" fo:font-weight="bold" officeooo:rsid="00f9d529" fo:background-color="transparent" loext:char-shading-value="0" style:font-name-asian="TimesNewRomanItalic" style:font-size-asian="10.5pt" style:font-style-asian="normal" style:font-weight-asian="bold" style:font-name-complex="TimesNewRomanItalic" style:font-size-complex="12pt" style:font-style-complex="normal" style:font-weight-complex="bold"/>
    </style:style>
    <style:style style:name="T316" style:family="text">
      <style:text-properties fo:color="#ff3300" fo:font-weight="bold" officeooo:rsid="00d7f767" style:font-name-asian="TimesNewRomanItalic" style:font-size-asian="10.5pt" style:font-weight-asian="bold" style:font-name-complex="TimesNewRomanItalic" style:font-weight-complex="bold"/>
    </style:style>
    <style:style style:name="T317" style:family="text">
      <style:text-properties fo:color="#ff3300" fo:font-weight="bold" officeooo:rsid="00d7f767" style:font-name-asian="TimesNewRomanItalic" style:font-size-asian="10.5pt" style:font-name-complex="TimesNewRomanItalic"/>
    </style:style>
    <style:style style:name="T318" style:family="text">
      <style:text-properties fo:color="#ff3300" fo:font-weight="bold" officeooo:rsid="00dfa4eb" style:font-name-asian="TimesNewRomanItalic" style:font-size-asian="10.5pt" style:font-name-complex="TimesNewRomanItalic"/>
    </style:style>
    <style:style style:name="T319" style:family="text">
      <style:text-properties fo:color="#ff3300" fo:font-weight="bold" officeooo:rsid="00d8db56" style:font-name-asian="TimesNewRomanItalic" style:font-size-asian="10.5pt" style:font-name-complex="TimesNewRomanItalic"/>
    </style:style>
    <style:style style:name="T320" style:family="text">
      <style:text-properties fo:color="#ff3300" fo:font-weight="bold" officeooo:rsid="00f9d529" style:font-name-asian="TimesNewRomanItalic" style:font-size-asian="10.5pt" style:font-name-complex="TimesNewRomanItalic"/>
    </style:style>
    <style:style style:name="T321" style:family="text">
      <style:text-properties fo:color="#ff3300" officeooo:rsid="00d7f767" style:font-name-asian="TimesNewRomanItalic" style:font-size-asian="10.5pt" style:font-name-complex="TimesNewRomanItalic"/>
    </style:style>
    <style:style style:name="T322" style:family="text">
      <style:text-properties fo:color="#ff3300" fo:font-weight="normal" officeooo:rsid="00d8db56" style:font-name-asian="TimesNewRomanItalic" style:font-size-asian="10.5pt" style:font-weight-asian="normal" style:font-name-complex="TimesNewRomanItalic" style:font-weight-complex="normal"/>
    </style:style>
    <style:style style:name="T323" style:family="text">
      <style:text-properties fo:color="#ff3300" style:text-line-through-style="solid" style:text-line-through-type="single"/>
    </style:style>
    <style:style style:name="T324" style:family="text">
      <style:text-properties officeooo:rsid="00c6c318"/>
    </style:style>
    <style:style style:name="T325" style:family="text">
      <style:text-properties officeooo:rsid="00db5aad"/>
    </style:style>
    <style:style style:name="T326" style:family="text">
      <style:text-properties officeooo:rsid="00ddc21d"/>
    </style:style>
    <style:style style:name="T327" style:family="text">
      <style:text-properties officeooo:rsid="00e0c80d"/>
    </style:style>
    <style:style style:name="T328" style:family="text">
      <style:text-properties officeooo:rsid="00e17c4d"/>
    </style:style>
    <style:style style:name="T329" style:family="text">
      <style:text-properties officeooo:rsid="00e5ff5a"/>
    </style:style>
    <style:style style:name="T330" style:family="text">
      <style:text-properties officeooo:rsid="00e6b803"/>
    </style:style>
    <style:style style:name="T331" style:family="text">
      <style:text-properties officeooo:rsid="00e80e2a"/>
    </style:style>
    <style:style style:name="T332" style:family="text">
      <style:text-properties officeooo:rsid="00ce2250"/>
    </style:style>
    <style:style style:name="T333" style:family="text">
      <style:text-properties officeooo:rsid="00eb3c32"/>
    </style:style>
    <style:style style:name="T334" style:family="text">
      <style:text-properties officeooo:rsid="00eeeca1"/>
    </style:style>
    <style:style style:name="T335" style:family="text">
      <style:text-properties officeooo:rsid="00f57f0e"/>
    </style:style>
    <style:style style:name="T336" style:family="text">
      <style:text-properties officeooo:rsid="00f83f6d"/>
    </style:style>
    <style:style style:name="T337" style:family="text">
      <style:text-properties officeooo:rsid="010a3b59"/>
    </style:style>
    <style:style style:name="T338" style:family="text">
      <style:text-properties officeooo:rsid="010c0661"/>
    </style:style>
    <style:style style:name="T339" style:family="text">
      <style:text-properties officeooo:rsid="010dee32"/>
    </style:style>
    <style:style style:name="T340" style:family="text">
      <style:text-properties officeooo:rsid="010fc574"/>
    </style:style>
    <style:style style:name="T341" style:family="text">
      <style:text-properties fo:font-size="10.5pt" style:font-size-asian="10.5pt" style:font-size-complex="10.5pt"/>
    </style:style>
    <style:style style:name="T342" style:family="text">
      <style:text-properties officeooo:rsid="00677585"/>
    </style:style>
    <style:style style:name="T343" style:family="text">
      <style:text-properties officeooo:rsid="009fed44"/>
    </style:style>
    <style:style style:name="T344" style:family="text">
      <style:text-properties officeooo:rsid="00c15569"/>
    </style:style>
    <style:style style:name="T345" style:family="text">
      <style:text-properties officeooo:rsid="001a3baf"/>
    </style:style>
    <style:style style:name="T346" style:family="text">
      <style:text-properties officeooo:rsid="0059d9e8"/>
    </style:style>
    <style:style style:name="T347" style:family="text">
      <style:text-properties officeooo:rsid="005fa07b"/>
    </style:style>
    <style:style style:name="T348" style:family="text">
      <style:text-properties officeooo:rsid="001063dc"/>
    </style:style>
    <style:style style:name="T349" style:family="text">
      <style:text-properties officeooo:rsid="0056291f"/>
    </style:style>
    <style:style style:name="T350" style:family="text">
      <style:text-properties officeooo:rsid="001f04ed"/>
    </style:style>
    <style:style style:name="T3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52cm" fo:text-indent="-0.635cm" fo:margin-left="1.2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7cm" fo:text-indent="-0.635cm" fo:margin-left="1.8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7cm" fo:text-indent="-0.635cm" fo:margin-left="6.967cm"/>
        </style:list-level-properties>
      </text:list-level-style-bullet>
    </text:list-style>
  </office:automatic-styles>
  <office:body>
    <office:text text:use-soft-page-breaks="true">
      <office:forms form:automatic-focus="false" form:apply-design-mode="false"/>
      <text:tracked-changes text:track-changes="false">
        <text:changed-region xml:id="ct3110657366624" text:id="ct3110657366624">
          <text:insertion>
            <office:change-info>
              <dc:creator>Auteur inconnu</dc:creator>
              <dc:date>2019-05-13T11:12:00</dc:date>
            </office:change-info>
          </text:insertion>
        </text:changed-region>
        <text:changed-region xml:id="ct3110657369984" text:id="ct3110657369984">
          <text:deletion>
            <office:change-info>
              <dc:creator>JG </dc:creator>
              <dc:date>2019-05-15T16:38:00</dc:date>
            </office:change-info>
            <text:p text:style-name="P8">à <text:span text:style-name="T8">l’</text:span>importation</text:p>
          </text:deletion>
        </text:changed-region>
        <text:changed-region xml:id="ct3110657375744" text:id="ct3110657375744">
          <text:insertion>
            <office:change-info>
              <dc:creator>JG </dc:creator>
              <dc:date>2019-05-15T16:38:00</dc:date>
            </office:change-info>
          </text:insertion>
        </text:changed-region>
        <text:changed-region xml:id="ct3110657370704" text:id="ct3110657370704">
          <text:insertion>
            <office:change-info>
              <dc:creator>Auteur inconnu</dc:creator>
              <dc:date>2019-05-13T11:12:00</dc:date>
            </office:change-info>
          </text:insertion>
        </text:changed-region>
        <text:changed-region xml:id="ct3110657363984" text:id="ct3110657363984">
          <text:deletion>
            <office:change-info>
              <dc:creator>JG </dc:creator>
              <dc:date>2019-05-15T16:38:00</dc:date>
            </office:change-info>
            <text:p text:style-name="P129">Téléprocédure DELTA G dans le cadre du SI Brexit</text:p>
            <text:p text:style-name="P128"><text:span text:style-name="T344">Après le dépôt de la déclaration en douane anticipée</text:span></text:p>
          </text:deletion>
        </text:changed-region>
        <text:changed-region xml:id="ct3110657368544" text:id="ct3110657368544">
          <text:deletion>
            <office:change-info>
              <dc:creator>Auteur inconnu</dc:creator>
              <dc:date>2019-05-13T11:12:00</dc:date>
            </office:change-info>
            <text:p text:style-name="P128"><text:span text:style-name="T344">Procédure de secours à l’importation</text:span></text:p>
          </text:deletion>
        </text:changed-region>
        <text:changed-region xml:id="ct3110657362064" text:id="ct3110657362064">
          <text:deletion>
            <office:change-info>
              <dc:creator>Auteur inconnu</dc:creator>
              <dc:date>2019-05-13T10:18:00</dc:date>
            </office:change-info>
            <text:p text:style-name="P128"><text:span text:style-name="T344"><text:s/></text:span></text:p>
          </text:deletion>
        </text:changed-region>
        <text:changed-region xml:id="ct3110657367824" text:id="ct3110657367824">
          <text:deletion>
            <office:change-info>
              <dc:creator>Auteur inconnu</dc:creator>
              <dc:date>2019-05-13T11:12:00</dc:date>
            </office:change-info>
            <text:p text:style-name="P128"/>
            <text:p text:style-name="P128"><text:span text:style-name="T345">Téléprocédure DELTA G</text:span></text:p>
          </text:deletion>
        </text:changed-region>
        <text:changed-region xml:id="ct3110657370944" text:id="ct3110657370944">
          <text:insertion>
            <office:change-info>
              <dc:creator>JG </dc:creator>
              <dc:date>2019-05-15T16:38:00</dc:date>
            </office:change-info>
          </text:insertion>
        </text:changed-region>
        <text:changed-region xml:id="ct3110657376224" text:id="ct3110657376224">
          <text:insertion>
            <office:change-info>
              <dc:creator>JG </dc:creator>
              <dc:date>2019-05-15T16:38:00</dc:date>
            </office:change-info>
          </text:insertion>
        </text:changed-region>
        <text:changed-region xml:id="ct3110657371184" text:id="ct3110657371184">
          <text:insertion>
            <office:change-info>
              <dc:creator>JG </dc:creator>
              <dc:date>2019-05-15T16:38:00</dc:date>
            </office:change-info>
          </text:insertion>
        </text:changed-region>
        <text:changed-region xml:id="ct3110657363504" text:id="ct3110657363504">
          <text:insertion>
            <office:change-info>
              <dc:creator>JG </dc:creator>
              <dc:date>2019-05-15T16:38:00</dc:date>
            </office:change-info>
          </text:insertion>
        </text:changed-region>
        <text:changed-region xml:id="ct3110657371664" text:id="ct3110657371664">
          <text:insertion>
            <office:change-info>
              <dc:creator>JG </dc:creator>
              <dc:date>2019-05-15T16:39:00</dc:date>
            </office:change-info>
          </text:insertion>
        </text:changed-region>
        <text:changed-region xml:id="ct3110657364224" text:id="ct3110657364224">
          <text:deletion>
            <office:change-info>
              <dc:creator>BC - cellule transit </dc:creator>
              <dc:date>2019-05-23T18:26:00</dc:date>
            </office:change-info>
            <text:p text:style-name="P128"><text:s/><text:span text:style-name="T9">ou</text:span>n de transit commun</text:p>
          </text:deletion>
        </text:changed-region>
        <text:changed-region xml:id="ct3110657372144" text:id="ct3110657372144">
          <text:insertion>
            <office:change-info>
              <dc:creator>BC - cellule transit </dc:creator>
              <dc:date>2019-05-23T18:26:00</dc:date>
            </office:change-info>
          </text:insertion>
        </text:changed-region>
        <text:changed-region xml:id="ct3110657363744" text:id="ct3110657363744">
          <text:insertion>
            <office:change-info>
              <dc:creator>JG </dc:creator>
              <dc:date>2019-05-16T10:41:00</dc:date>
            </office:change-info>
          </text:insertion>
        </text:changed-region>
        <text:changed-region xml:id="ct3110657377904" text:id="ct3110657377904">
          <text:deletion>
            <office:change-info>
              <dc:creator>Auteur inconnu</dc:creator>
              <dc:date>2019-01-02T16:14:00</dc:date>
            </office:change-info>
            <text:p text:style-name="P9"><text:span text:style-name="T12"><text:s/></text:span><text:span text:style-name="T13">à compter du</text:span></text:p>
          </text:deletion>
        </text:changed-region>
        <text:changed-region xml:id="ct3110657376944" text:id="ct3110657376944">
          <text:deletion>
            <office:change-info>
              <dc:creator>Auteur inconnu</dc:creator>
              <dc:date>2017-10-27T08:21:00</dc:date>
            </office:change-info>
            <text:p text:style-name="P9"><text:span text:style-name="T13">1</text:span></text:p>
          </text:deletion>
        </text:changed-region>
        <text:changed-region xml:id="ct3110657377664" text:id="ct3110657377664">
          <text:deletion>
            <office:change-info>
              <dc:creator>Yoann BAKHTI</dc:creator>
              <dc:date>2018-05-09T16:39:00</dc:date>
            </office:change-info>
            <text:p text:style-name="P9"><text:span text:style-name="T23">30</text:span></text:p>
          </text:deletion>
        </text:changed-region>
        <text:changed-region xml:id="ct3110657375504" text:id="ct3110657375504">
          <text:deletion>
            <office:change-info>
              <dc:creator>Auteur inconnu</dc:creator>
              <dc:date>2017-10-27T08:21:00</dc:date>
            </office:change-info>
            <text:p text:style-name="P9"><text:span text:style-name="T13">1</text:span></text:p>
          </text:deletion>
        </text:changed-region>
        <text:changed-region xml:id="ct3110657361584" text:id="ct3110657361584">
          <text:deletion>
            <office:change-info>
              <dc:creator>Yoann BAKHTI</dc:creator>
              <dc:date>2017-10-03T16:58:00</dc:date>
            </office:change-info>
            <text:p text:style-name="P9"><text:span text:style-name="T29"><text:s/></text:span></text:p>
          </text:deletion>
        </text:changed-region>
        <text:changed-region xml:id="ct3110657375024" text:id="ct3110657375024">
          <text:deletion>
            <office:change-info>
              <dc:creator>Yoann BAKHTI</dc:creator>
              <dc:date>2017-10-03T11:49:00</dc:date>
            </office:change-info>
            <text:p text:style-name="P9"><text:span text:style-name="T28"><text:s/></text:span><text:span text:style-name="T29">(à compléter)</text:span></text:p>
          </text:deletion>
        </text:changed-region>
        <text:changed-region xml:id="ct3110657372384" text:id="ct3110657372384">
          <text:deletion>
            <office:change-info>
              <dc:creator>Auteur inconnu</dc:creator>
              <dc:date>2019-01-02T16:14:00</dc:date>
            </office:change-info>
            <text:p text:style-name="P9"><text:span text:style-name="T22"><text:s/></text:span><text:span text:style-name="T24">X</text:span><text:span text:style-name="T25">X</text:span><text:span text:style-name="T24">X</text:span></text:p>
          </text:deletion>
        </text:changed-region>
        <text:changed-region xml:id="ct3110657374784" text:id="ct3110657374784">
          <text:deletion>
            <office:change-info>
              <dc:creator>Auteur inconnu</dc:creator>
              <dc:date>2019-05-13T10:23:00</dc:date>
            </office:change-info>
            <text:p text:style-name="P9"><text:span text:style-name="T10">La présente fiche annule et remplace </text:span><text:span text:style-name="T11">toutes </text:span><text:span text:style-name="T10">fiches antérieures disponibles sur Prodouane, </text:span><text:span text:style-name="T11">ainsi que celles publiées par BOD en 2006 et 2007</text:span></text:p>
          </text:deletion>
        </text:changed-region>
        <text:changed-region xml:id="ct3110657376704" text:id="ct3110657376704">
          <text:insertion>
            <office:change-info>
              <dc:creator>Auteur inconnu</dc:creator>
              <dc:date>2019-05-13T11:13:00</dc:date>
            </office:change-info>
          </text:insertion>
        </text:changed-region>
        <text:changed-region xml:id="ct3110657378144" text:id="ct3110657378144">
          <text:deletion>
            <office:change-info>
              <dc:creator>JG </dc:creator>
              <dc:date>2019-05-15T16:39:00</dc:date>
            </office:change-info>
            <text:p text:style-name="P9"><text:span text:style-name="T12">de la téléprocédure Delta G </text:span></text:p>
          </text:deletion>
        </text:changed-region>
        <text:changed-region xml:id="ct3110657377184" text:id="ct3110657377184">
          <text:insertion>
            <office:change-info>
              <dc:creator>Auteur inconnu</dc:creator>
              <dc:date>2019-05-13T11:13:00</dc:date>
            </office:change-info>
          </text:insertion>
        </text:changed-region>
        <text:changed-region xml:id="ct3110657378384" text:id="ct3110657378384">
          <text:insertion>
            <office:change-info>
              <dc:creator>JG </dc:creator>
              <dc:date>2019-05-15T16:39:00</dc:date>
            </office:change-info>
          </text:insertion>
        </text:changed-region>
        <text:changed-region xml:id="ct3110657377424" text:id="ct3110657377424">
          <text:insertion>
            <office:change-info>
              <dc:creator>JG </dc:creator>
              <dc:date>2019-05-15T16:39:00</dc:date>
            </office:change-info>
          </text:insertion>
        </text:changed-region>
        <text:changed-region xml:id="ct3110657355824" text:id="ct3110657355824">
          <text:deletion>
            <office:change-info>
              <dc:creator>JG </dc:creator>
              <dc:date>2019-05-15T16:40:00</dc:date>
            </office:change-info>
            <text:p text:style-name="P9"><text:span text:style-name="T14">la défaillance de Delta G </text:span></text:p>
          </text:deletion>
        </text:changed-region>
        <text:changed-region xml:id="ct3110657360864" text:id="ct3110657360864">
          <text:deletion>
            <office:change-info>
              <dc:creator>JG </dc:creator>
              <dc:date>2019-05-15T16:44:00</dc:date>
            </office:change-info>
            <text:p text:style-name="P9"><text:span text:style-name="T14">intervient a</text:span><text:span text:style-name="T15">près </text:span></text:p>
          </text:deletion>
        </text:changed-region>
        <text:changed-region xml:id="ct3110657349824" text:id="ct3110657349824">
          <text:insertion>
            <office:change-info>
              <dc:creator>JG </dc:creator>
              <dc:date>2019-05-15T17:14:00</dc:date>
            </office:change-info>
          </text:insertion>
        </text:changed-region>
        <text:changed-region xml:id="ct3110657350304" text:id="ct3110657350304">
          <text:deletion>
            <office:change-info>
              <dc:creator>BC - cellule transit </dc:creator>
              <dc:date>2019-05-23T18:26:00</dc:date>
            </office:change-info>
            <text:p text:style-name="P9"><text:span text:style-name="T14">le dépôt de la déclaration </text:span><text:span text:style-name="T18"><text:s/></text:span><text:span text:style-name="T16"><text:s/>après</text:span></text:p>
          </text:deletion>
        </text:changed-region>
        <text:changed-region xml:id="ct3110657348864" text:id="ct3110657348864">
          <text:deletion>
            <office:change-info>
              <dc:creator>JG </dc:creator>
              <dc:date>2019-05-15T16:40:00</dc:date>
            </office:change-info>
            <text:p text:style-name="P9"><text:span text:style-name="T14">en douane anticipée</text:span></text:p>
          </text:deletion>
        </text:changed-region>
        <text:changed-region xml:id="ct3110657350064" text:id="ct3110657350064">
          <text:deletion>
            <office:change-info>
              <dc:creator>BC - cellule transit </dc:creator>
              <dc:date>2019-05-23T18:26:00</dc:date>
            </office:change-info>
            <text:p text:style-name="P9"><text:span text:style-name="T14"><text:s/>par l’opérateur </text:span><text:span text:style-name="T18">de transit commun</text:span></text:p>
          </text:deletion>
        </text:changed-region>
        <text:changed-region xml:id="ct3110657356544" text:id="ct3110657356544">
          <text:deletion>
            <office:change-info>
              <dc:creator>JG </dc:creator>
              <dc:date>2019-05-15T16:40:00</dc:date>
            </office:change-info>
            <text:p text:style-name="P9"><text:span text:style-name="T15">et avant sa validation pendant la traversée</text:span><text:span text:style-name="T14">.</text:span></text:p>
          </text:deletion>
        </text:changed-region>
        <text:changed-region xml:id="ct3110657357504" text:id="ct3110657357504">
          <text:deletion>
            <office:change-info>
              <dc:creator>BC - cellule transit </dc:creator>
              <dc:date>2019-05-23T18:26:00</dc:date>
            </office:change-info>
            <text:p text:style-name="P9"><text:span text:style-name="T16"><text:s/></text:span><text:span text:style-name="T17">ou</text:span><text:span text:style-name="T18"> </text:span><text:span text:style-name="T16">(dans NCTS UK)</text:span><text:span text:style-name="T18">côté Royaume-Uni</text:span></text:p>
          </text:deletion>
        </text:changed-region>
        <text:changed-region xml:id="ct3110657356064" text:id="ct3110657356064">
          <text:insertion>
            <office:change-info>
              <dc:creator>JG </dc:creator>
              <dc:date>2019-05-16T10:42:00</dc:date>
            </office:change-info>
          </text:insertion>
        </text:changed-region>
        <text:changed-region xml:id="ct3110657360624" text:id="ct3110657360624">
          <text:insertion>
            <office:change-info>
              <dc:creator>JG </dc:creator>
              <dc:date>2019-05-16T10:42:00</dc:date>
            </office:change-info>
          </text:insertion>
        </text:changed-region>
        <text:changed-region xml:id="ct3110657357024" text:id="ct3110657357024">
          <text:deletion>
            <office:change-info>
              <dc:creator>Auteur inconnu</dc:creator>
              <dc:date>2019-05-13T11:13:00</dc:date>
            </office:change-info>
            <text:p text:style-name="P7"><text:span text:style-name="T30">Étape 1 – Les formulaires en vigueur</text:span></text:p>
          </text:deletion>
        </text:changed-region>
        <text:changed-region xml:id="ct3110657352224" text:id="ct3110657352224">
          <text:insertion>
            <office:change-info>
              <dc:creator>Auteur inconnu</dc:creator>
              <dc:date>2019-05-13T11:13:00</dc:date>
            </office:change-info>
          </text:insertion>
        </text:changed-region>
        <text:changed-region xml:id="ct3110657359424" text:id="ct3110657359424">
          <text:deletion>
            <office:change-info>
              <dc:creator>JG </dc:creator>
              <dc:date>2019-05-15T16:53:00</dc:date>
            </office:change-info>
            <text:p text:style-name="P7"><text:span text:style-name="T30">L’</text:span><text:span text:style-name="T31">appairage</text:span></text:p>
          </text:deletion>
        </text:changed-region>
        <text:changed-region xml:id="ct3110657355344" text:id="ct3110657355344">
          <text:deletion>
            <office:change-info>
              <dc:creator>JG </dc:creator>
              <dc:date>2019-05-15T16:52:00</dc:date>
            </office:change-info>
            <text:p text:style-name="P7"><text:span text:style-name="T31"><text:s/>et la traversée</text:span></text:p>
          </text:deletion>
        </text:changed-region>
        <text:changed-region xml:id="ct3110657349104" text:id="ct3110657349104">
          <text:insertion>
            <office:change-info>
              <dc:creator>JG </dc:creator>
              <dc:date>2019-05-15T16:53:00</dc:date>
            </office:change-info>
          </text:insertion>
        </text:changed-region>
        <text:changed-region xml:id="ct3110657361104" text:id="ct3110657361104">
          <text:insertion>
            <office:change-info>
              <dc:creator>JG </dc:creator>
              <dc:date>2019-05-15T17:16:00</dc:date>
            </office:change-info>
          </text:insertion>
        </text:changed-region>
        <text:changed-region xml:id="ct3110657356784" text:id="ct3110657356784">
          <text:insertion>
            <office:change-info>
              <dc:creator>JG </dc:creator>
              <dc:date>2019-05-15T17:17:00</dc:date>
            </office:change-info>
          </text:insertion>
        </text:changed-region>
        <text:changed-region xml:id="ct3110657351024" text:id="ct3110657351024">
          <text:deletion>
            <office:change-info>
              <dc:creator>BC - cellule transit </dc:creator>
              <dc:date>2019-05-23T18:26:00</dc:date>
            </office:change-info>
            <text:p text:style-name="P114"/>
            <text:p text:style-name="P72"/>
          </text:deletion>
        </text:changed-region>
        <text:changed-region xml:id="ct3110657350544" text:id="ct3110657350544">
          <text:deletion>
            <office:change-info>
              <dc:creator>BC - cellule transit </dc:creator>
              <dc:date>2019-05-23T16:36:00</dc:date>
            </office:change-info>
            <text:p text:style-name="P72"/>
            <text:p text:style-name="P73">Les camions ayant un document d’accompagnement transit <text:span text:style-name="T9">commun </text:span>sont identifiés avec un sticker vert.<office:annotation><dc:creator>JG </dc:creator><dc:date>2019-05-16T10:46:49</dc:date><loext:sender-initials>J</loext:sender-initials><text:p text:style-name="P135"><text:span text:style-name="T351">Donc on doit identifier les camions transit commun via le docacc pour mettre le sticker ?</text:span></text:p><text:p text:style-name="P135"><text:span text:style-name="T351">Les camions transit de l’union auront aussi un docacc mais ne devront pas être verts</text:span></text:p></office:annotation></text:p>
            <text:p text:style-name="P72"/>
          </text:deletion>
        </text:changed-region>
        <text:changed-region xml:id="ct3110657357264" text:id="ct3110657357264">
          <text:deletion>
            <office:change-info>
              <dc:creator>BC - cellule transit </dc:creator>
              <dc:date>2019-05-24T10:51:00</dc:date>
            </office:change-info>
            <text:p text:style-name="P72">sont identifiés avec un sticker vert<text:span text:style-name="T9">, l’aiguillage communiqué aux chauffeurs est vert.</text:span></text:p>
          </text:deletion>
        </text:changed-region>
        <text:changed-region xml:id="ct3110657357744" text:id="ct3110657357744">
          <text:deletion>
            <office:change-info>
              <dc:creator>BC - cellule transit </dc:creator>
              <dc:date>2019-05-23T18:27:00</dc:date>
            </office:change-info>
            <text:p text:style-name="P72"><text:span text:style-name="T9">commun </text:span></text:p>
          </text:deletion>
        </text:changed-region>
        <text:changed-region xml:id="ct3110657351504" text:id="ct3110657351504">
          <text:deletion>
            <office:change-info>
              <dc:creator>BC - cellule transit </dc:creator>
              <dc:date>2019-05-24T10:51:00</dc:date>
            </office:change-info>
            <text:p text:style-name="P72"/>
            <text:p text:style-name="P72">Les camions ayant un document d’accompagnement transit </text:p>
          </text:deletion>
        </text:changed-region>
        <text:changed-region xml:id="ct3110657348384" text:id="ct3110657348384">
          <text:insertion>
            <office:change-info>
              <dc:creator>JG </dc:creator>
              <dc:date>2019-05-15T16:40:00</dc:date>
            </office:change-info>
          </text:insertion>
        </text:changed-region>
        <text:changed-region xml:id="ct3110657347904" text:id="ct3110657347904">
          <text:insertion>
            <office:change-info>
              <dc:creator>JG </dc:creator>
              <dc:date>2019-05-15T16:40:00</dc:date>
            </office:change-info>
          </text:insertion>
        </text:changed-region>
        <text:changed-region xml:id="ct3110657349584" text:id="ct3110657349584">
          <text:deletion>
            <office:change-info>
              <dc:creator>BC - cellule transit </dc:creator>
              <dc:date>2019-05-24T10:51:00</dc:date>
            </office:change-info>
            <text:p text:style-name="P26"/>
            <text:p text:style-name="P26"/>
          </text:deletion>
        </text:changed-region>
        <text:changed-region xml:id="ct3110657351264" text:id="ct3110657351264">
          <text:format-change>
            <office:change-info>
              <dc:creator>Auteur inconnu</dc:creator>
              <dc:date>2018-09-19T15:19:00</dc:date>
            </office:change-info>
          </text:format-change>
        </text:changed-region>
        <text:changed-region xml:id="ct3110657349344" text:id="ct3110657349344">
          <text:deletion>
            <office:change-info>
              <dc:creator>JG </dc:creator>
              <dc:date>2019-05-15T16:54:00</dc:date>
            </office:change-info>
            <text:p text:style-name="P28"><text:span text:style-name="T310">2</text:span></text:p>
          </text:deletion>
        </text:changed-region>
        <text:changed-region xml:id="ct3110657351984" text:id="ct3110657351984">
          <text:format-change>
            <office:change-info>
              <dc:creator>Auteur inconnu</dc:creator>
              <dc:date>2018-09-19T15:19:00</dc:date>
            </office:change-info>
          </text:format-change>
        </text:changed-region>
        <text:changed-region xml:id="ct3110657348144" text:id="ct3110657348144">
          <text:deletion>
            <office:change-info>
              <dc:creator>JG </dc:creator>
              <dc:date>2019-05-15T17:04:00</dc:date>
            </office:change-info>
            <text:p text:style-name="P28"><text:span text:style-name="T310">Le</text:span></text:p>
          </text:deletion>
        </text:changed-region>
        <text:changed-region xml:id="ct3110657346944" text:id="ct3110657346944">
          <text:deletion>
            <office:change-info>
              <dc:creator>Auteur inconnu</dc:creator>
              <dc:date>2019-05-13T11:14:00</dc:date>
            </office:change-info>
            <text:p text:style-name="P28"><text:span text:style-name="T310">s mentions, données et documents obligatoires</text:span></text:p>
          </text:deletion>
        </text:changed-region>
        <text:changed-region xml:id="ct3110657359184" text:id="ct3110657359184">
          <text:deletion>
            <office:change-info>
              <dc:creator>JG </dc:creator>
              <dc:date>2019-05-15T17:04:00</dc:date>
            </office:change-info>
            <text:p text:style-name="P28"><text:span text:style-name="T310"><text:s/>débarquement</text:span></text:p>
          </text:deletion>
        </text:changed-region>
        <text:changed-region xml:id="ct3110657352464" text:id="ct3110657352464">
          <text:insertion>
            <office:change-info>
              <dc:creator>JG </dc:creator>
              <dc:date>2019-05-15T17:04:00</dc:date>
            </office:change-info>
          </text:insertion>
        </text:changed-region>
        <text:changed-region xml:id="ct3110657345984" text:id="ct3110657345984">
          <text:deletion>
            <office:change-info>
              <dc:creator>BC - cellule transit </dc:creator>
              <dc:date>2019-05-23T18:27:00</dc:date>
            </office:change-info>
            <text:p text:style-name="P119"/>
            <text:p text:style-name="P76"><text:span text:style-name="T35">En transit commun, d</text:span><text:span text:style-name="T36">u fait du dysfonctionnement d</text:span><text:span text:style-name="T37">e NSTI,</text:span><text:span text:style-name="T36"> </text:span><text:span text:style-name="T38">SI BREXIT ne notifie pas automatiquement l’avis de passage.</text:span></text:p>
            <text:p text:style-name="P74">Dès la reprise de NSTI, les services douaniers réintègrent dans NSTI les avis de passage, uniquement pour les <text:span text:style-name="T9">camions avec un document d’accompagnement ayant été appairé dans le SI BREXIT.</text:span></text:p>
            <text:p text:style-name="P74"/>
            <text:p text:style-name="P119"/>
          </text:deletion>
        </text:changed-region>
        <text:changed-region xml:id="ct3110657355104" text:id="ct3110657355104">
          <text:deletion>
            <office:change-info>
              <dc:creator>JG </dc:creator>
              <dc:date>2019-05-15T16:55:00</dc:date>
            </office:change-info>
            <text:p text:style-name="P24"><text:span text:style-name="T98">Dans c</text:span><text:span text:style-name="T99">e cas de défaillance de Delta G, si le taux de remplissage du parking est supérieur au seuil fixé par la note relative au plan de contingence, </text:span><text:span text:style-name="T98">le</text:span><text:span text:style-name="T99"> plan de contingence </text:span><text:span text:style-name="T98">peut être déclenché</text:span><text:span text:style-name="T99"> pour les sites de Calais et Dunkerque.</text:span></text:p>
            <text:p text:style-name="P85"/>
            <text:p text:style-name="P79">s à l’importation pour la téléprocédure Delta G dans le cadre du SI Brexit.</text:p>
            <text:p text:style-name="P79">précisé à l’étape 3 de la fiche A sur les procédure de secour<text:span text:style-name="T237">. A cette occasion, s’applique le traitement des déclarations </text:span>suivant le type de marchandises,<text:span text:style-name="T237"> s 1, 2 et 3 de la fiche B des procédures de secours Delta G. Ces déclarations peuvent être envoyées ou déposées au bureau de douane concerné et relié au SI BrexitDans cette situation, l’opérateur peut déposer une déclaration papier validant la déclaration anticipée, conformément aux étape.</text:span></text:p>
            <text:p text:style-name="P80"/>
            <text:p text:style-name="P82">c) Pour les déclarations en douane qui n’ont pas été validées avant la défaillance de Delta G, les camions sont orientés par le SI Brexit vers le parking orange – zone douane, avec comme motif « Attente validation déclarant ». Pour ces déclarations, l’opérateur ne peut pas déposer de déclaration papier puisque la déclaration en douane, à l’état validé, a déjà été déposée dans le système Delta G. Aussi pour ces déclarations, il convient d’attendre la reprise de Delta G pour pouvoir traiter ces fluxles camions sont orientés par le SI Brexit vers le parking orange – zone douane. <text:span text:style-name="T238">e Delta G, ont pu être validées mais n’ont pas pu obtenir le BAE, Pour les déclarations en douane, qui, avant la défaillance de Delta G, ont pu être validées et ont obtenu le BAE, les camions sont automatiquement orientés en file verte « sortie autorisée » par le SI Brexit.</text:span></text:p>
            <text:p text:style-name="P115"/>
            <text:p text:style-name="P81">b) Pour les déclarations en douane, qui, avant la défaillance d<text:span text:style-name="T239"> a)s qui n’ont pas été validées avant la défaillance de Delta G (c).</text:span></text:p>
            <text:p text:style-name="P77"/>
            <text:p text:style-name="P78">mais n’ont pas pu obtenir le BAE (déclarations ciblées, sous contrôle ou <text:span text:style-name="T240">qui nécessitent </text:span>une gestion douane) <text:span text:style-name="T239">(b)</text:span> ;</text:p>
            <text:p text:style-name="P77">- les déclarationet ont obtenu le BAE <text:span text:style-name="T239">(a)</text:span> ;</text:p>
            <text:p text:style-name="P77">- les déclarations qui, avant la défaillance de Delta G, ont pu être validées :</text:p>
            <text:p text:style-name="P123">- les déclarations qui, avant la défaillance de Delta G, ont pu être validées  Au débarquement, il convient de distinguer</text:p>
          </text:deletion>
        </text:changed-region>
        <text:changed-region xml:id="ct3110657360144" text:id="ct3110657360144">
          <text:deletion>
            <office:change-info>
              <dc:creator>Auteur inconnu</dc:creator>
              <dc:date>2019-05-13T11:15:00</dc:date>
            </office:change-info>
            <text:p text:style-name="P123"><text:span text:style-name="T224">Le n- </text:span></text:p>
          </text:deletion>
        </text:changed-region>
        <text:changed-region xml:id="ct3110657354864" text:id="ct3110657354864">
          <text:deletion>
            <office:change-info>
              <dc:creator>Yoann BAKHTI</dc:creator>
              <dc:date>2017-09-29T16:34:00</dc:date>
            </office:change-info>
            <text:p text:style-name="P123"><text:span text:style-name="T224">°</text:span></text:p>
          </text:deletion>
        </text:changed-region>
        <text:changed-region xml:id="ct3110657354144" text:id="ct3110657354144">
          <text:deletion>
            <office:change-info>
              <dc:creator>Auteur inconnu</dc:creator>
              <dc:date>2019-05-13T11:15:00</dc:date>
            </office:change-info>
            <text:p text:style-name="P123"><text:span text:style-name="T224">Le n- <text:s/>de la déclaration :</text:span><text:span text:style-name="T346"> l</text:span><text:span text:style-name="T102">a numérotation des déclarations est constituée par le numéro de dossier propre à chaque opérateur. Elle peut toutefois être aménagée localement </text:span><text:span text:style-name="T103">d’un commun accord avec le bureau de douane.</text:span></text:p>
            <text:p text:style-name="P121">uméro</text:p>
          </text:deletion>
        </text:changed-region>
        <text:changed-region xml:id="ct3110657353904" text:id="ct3110657353904">
          <text:deletion>
            <office:change-info>
              <dc:creator>Yoann BAKHTI</dc:creator>
              <dc:date>2017-09-29T16:34:00</dc:date>
            </office:change-info>
            <text:p text:style-name="P121"><text:span text:style-name="T221">°</text:span></text:p>
          </text:deletion>
        </text:changed-region>
        <text:changed-region xml:id="ct3110657353664" text:id="ct3110657353664">
          <text:deletion>
            <office:change-info>
              <dc:creator>Auteur inconnu</dc:creator>
              <dc:date>2019-05-13T11:15:00</dc:date>
            </office:change-info>
            <text:p text:style-name="P121"><text:span text:style-name="T221">En case 44- <text:s/>de la DA déposée dans « assistance en ligne »</text:span><text:span text:style-name="T213"> </text:span><text:span text:style-name="T346">ou la mention « Alerte CID </text:span><text:span text:style-name="T212">» </text:span><text:span text:style-name="T214">en case 31 de la déclaration de la déclaration simplifiée</text:span><text:span text:style-name="T212">.</text:span></text:p>
            <text:p text:style-name="P121">uméro</text:p>
          </text:deletion>
        </text:changed-region>
        <text:changed-region xml:id="ct3110657358704" text:id="ct3110657358704">
          <text:deletion>
            <office:change-info>
              <dc:creator>Yoann BAKHTI</dc:creator>
              <dc:date>2017-09-29T16:33:00</dc:date>
            </office:change-info>
            <text:p text:style-name="P121"><text:span text:style-name="T347"> </text:span></text:p>
          </text:deletion>
        </text:changed-region>
        <text:changed-region xml:id="ct3110657353424" text:id="ct3110657353424">
          <text:deletion>
            <office:change-info>
              <dc:creator>Auteur inconnu</dc:creator>
              <dc:date>2019-05-13T11:15:00</dc:date>
            </office:change-info>
            <text:p text:style-name="P121"><text:span text:style-name="T347"><text:s/></text:span>de la déclaration </text:p>
          </text:deletion>
        </text:changed-region>
        <text:changed-region xml:id="ct3110657353184" text:id="ct3110657353184">
          <text:deletion>
            <office:change-info>
              <dc:creator>Yoann BAKHTI</dc:creator>
              <dc:date>2018-05-14T11:18:00</dc:date>
            </office:change-info>
            <text:p text:style-name="P121"><text:span text:style-name="T347">:</text:span></text:p>
            <text:p text:style-name="P125"><text:span text:style-name="T198">- </text:span><text:span text:style-name="T193">L</text:span></text:p>
          </text:deletion>
        </text:changed-region>
        <text:changed-region xml:id="ct3110657350784" text:id="ct3110657350784">
          <text:deletion>
            <office:change-info>
              <dc:creator>Auteur inconnu</dc:creator>
              <dc:date>2019-05-13T11:15:00</dc:date>
            </office:change-info>
            <text:p text:style-name="P125"><text:span text:style-name="T197">a mention spéciale « 50000 » (procédure de secours)</text:span><text:span text:style-name="T186">l</text:span></text:p>
          </text:deletion>
        </text:changed-region>
        <text:changed-region xml:id="ct3110657352704" text:id="ct3110657352704">
          <text:deletion>
            <office:change-info>
              <dc:creator>Yoann BAKHTI</dc:creator>
              <dc:date>2018-05-14T11:18:00</dc:date>
            </office:change-info>
            <text:p text:style-name="P125"><text:span text:style-name="T197"><text:s/>en case 44 de la déclaration simplifiée.</text:span></text:p>
          </text:deletion>
        </text:changed-region>
        <text:changed-region xml:id="ct3110657359904" text:id="ct3110657359904">
          <text:deletion>
            <office:change-info>
              <dc:creator>Auteur inconnu</dc:creator>
              <dc:date>2019-05-13T11:15:00</dc:date>
            </office:change-info>
            <text:p text:style-name="P125"><text:span text:style-name="T197">.</text:span></text:p>
          </text:deletion>
        </text:changed-region>
        <text:changed-region xml:id="ct3110657354624" text:id="ct3110657354624">
          <text:deletion>
            <office:change-info>
              <dc:creator>Yoann BAKHTI</dc:creator>
              <dc:date>2018-05-14T11:18:00</dc:date>
            </office:change-info>
            <text:p text:style-name="P125"><text:span text:style-name="T100"/></text:p>
            <text:p text:style-name="P124">- </text:p>
          </text:deletion>
        </text:changed-region>
        <text:changed-region xml:id="ct3110657348624" text:id="ct3110657348624">
          <text:deletion>
            <office:change-info>
              <dc:creator>Auteur inconnu</dc:creator>
              <dc:date>2019-05-13T11:15:00</dc:date>
            </office:change-info>
            <text:p text:style-name="P124"><text:span text:style-name="T100"/></text:p>
            <text:p text:style-name="P116"><text:span text:style-name="T210"/></text:p>
          </text:deletion>
        </text:changed-region>
        <text:changed-region xml:id="ct3110657346704" text:id="ct3110657346704">
          <text:deletion>
            <office:change-info>
              <dc:creator>Yoann BAKHTI</dc:creator>
              <dc:date>2018-05-14T11:20:00</dc:date>
            </office:change-info>
            <text:p text:style-name="P116"><text:span text:style-name="T210">L</text:span><text:span text:style-name="T211">e cas échéant, les références des documents d’ordre public</text:span><text:span text:style-name="T211"><text:note text:id="ftn2" text:note-class="footnote"><text:note-citation>2</text:note-citation><text:note-body><text:p text:style-name="P131"><text:s/><text:span text:style-name="T220">Certificats, permis, autorisations nécessaires pour le dédouanement des marchandises sensibles (exemples : certificats sanitaires, licences d’exportation de matériels de guerres, etc. ).</text:span></text:p><text:p text:style-name="P131"/></text:note-body></text:note></text:span><text:span text:style-name="T211">.</text:span></text:p>
            <text:p text:style-name="P117"><text:span text:style-name="T184"/></text:p>
          </text:deletion>
        </text:changed-region>
        <text:changed-region xml:id="ct3110657358224" text:id="ct3110657358224">
          <text:deletion>
            <office:change-info>
              <dc:creator>Auteur inconnu</dc:creator>
              <dc:date>2019-05-13T11:15:00</dc:date>
            </office:change-info>
            <text:p text:style-name="P117"><text:span text:style-name="T184">Tous les documents </text:span><text:span text:style-name="T185">d’</text:span><text:span text:style-name="T184">accompagnement</text:span><text:span text:style-name="T195"> nécessaires à </text:span><text:span text:style-name="T196">l’</text:span><text:span text:style-name="T195">attribution du régime douanier</text:span><text:span text:style-name="T186">- </text:span><text:span text:style-name="T187">La </text:span><text:span text:style-name="T188">signature du déclarant.</text:span></text:p>
            <text:p text:style-name="P83">- <text:span text:style-name="T206">Le montant de la liquidation</text:span><text:span text:style-name="T209"> en détail des droits et taxes et/ou le montant des risques à garantir.</text:span></text:p>
            <text:p text:style-name="P122">- </text:p>
          </text:deletion>
        </text:changed-region>
        <text:changed-region xml:id="ct3110657352944" text:id="ct3110657352944">
          <text:deletion>
            <office:change-info>
              <dc:creator>Auteur inconnu</dc:creator>
              <dc:date>2018-12-12T11:06:00</dc:date>
            </office:change-info>
            <text:p text:style-name="P122"><text:span text:style-name="T215"><text:s/></text:span><text:span text:style-name="T26">(une attention particulière doit être portée aux documents d'ordre public)</text:span><text:span text:style-name="T27">.</text:span></text:p>
          </text:deletion>
        </text:changed-region>
        <text:changed-region xml:id="ct3110657359664" text:id="ct3110657359664">
          <text:deletion>
            <office:change-info>
              <dc:creator>Auteur inconnu</dc:creator>
              <dc:date>2019-05-13T11:15:00</dc:date>
            </office:change-info>
            <text:p text:style-name="P122"><text:span text:style-name="T100"/></text:p>
            <text:p text:style-name="P125"><text:span text:style-name="T47">- </text:span><text:span text:style-name="T48">En cas de</text:span><text:span text:style-name="T179"> </text:span><text:span text:style-name="T180">dédouanement</text:span><text:span text:style-name="T181"> </text:span><text:span text:style-name="T182">des marchandises dans </text:span><text:span text:style-name="T183">l</text:span><text:span text:style-name="T182">es locaux </text:span><text:span text:style-name="T183">de l’opérateur</text:span><text:span text:style-name="T194">, </text:span><text:span text:style-name="T109">, sauf </text:span><text:span text:style-name="T110">d</text:span><text:span text:style-name="T62">ans le</text:span><text:span text:style-name="T63"> cas de dispense de présentation.</text:span></text:p>
          </text:deletion>
        </text:changed-region>
        <text:changed-region xml:id="ct3110657346464" text:id="ct3110657346464">
          <text:deletion>
            <office:change-info>
              <dc:creator>Auteur inconnu</dc:creator>
              <dc:date>2018-12-12T11:04:00</dc:date>
            </office:change-info>
            <text:p text:style-name="P125"><text:span text:style-name="T106">celui-ci</text:span><text:span text:style-name="T107"> peut</text:span><text:span text:style-name="T108"> ut</text:span><text:span text:style-name="T111">iliser la facilité de la </text:span><text:span text:style-name="T112">pré-authentification</text:span><text:span text:style-name="T111">, par apposition en case A (ou en case 31) d</text:span><text:span text:style-name="T113">e la déclaration,</text:span><text:span text:style-name="T111"> de l’empreinte préalable du cachet ND sans date, accompagné de la signature d’un agent compétent du bureau.</text:span></text:p>
          </text:deletion>
        </text:changed-region>
        <text:changed-region xml:id="ct3110657351744" text:id="ct3110657351744">
          <text:deletion>
            <office:change-info>
              <dc:creator>Auteur inconnu</dc:creator>
              <dc:date>2019-05-13T11:15:00</dc:date>
            </office:change-info>
            <text:p text:style-name="P125"><text:span text:style-name="T243"><text:s/>dématérialisé </text:span><text:span text:style-name="T244">dans le cadre du Guichet Unique National du dédouanement (GUN)</text:span><text:span text:style-name="T244"><text:note text:id="ftn2" text:note-class="footnote"><text:note-citation>3</text:note-citation><text:note-body><text:p text:style-name="P132"><text:span text:style-name="T121"><text:s/></text:span><text:span text:style-name="T125">Au 1</text:span><text:span text:style-name="T153">er</text:span><text:span text:style-name="T125"> </text:span><text:span text:style-name="T126">septembre</text:span><text:span text:style-name="T125"> 2017 : documents CITES (codes documents C638, C639, C401) ; déclaration d’importation GNIS (code-document 2413) ; certificats d’exportation agricoles AGREX DST (code document 2700) ; demandes d’autorisation d’importation/d’exportation de radionucléides délivrées par l’IRSN (codes document 2044 et 2045).</text:span></text:p></text:note-body></text:note></text:span><text:span text:style-name="T243"> </text:span><text:span text:style-name="T195"><text:note text:id="ftn2" text:note-class="footnote"><text:note-citation>4</text:note-citation><text:note-body><text:p text:style-name="P40"><text:s/>Certificats, permis, autorisations nécessaires pour le dédouanement des marchandises sensibles <text:span text:style-name="T178">oumises à prohibitions et restrictions </text:span>(exemples : certificats sanitaires, licences d’exportation de matériels de guerres, etc. ).</text:p><text:p text:style-name="P131"/></text:note-body></text:note></text:span><text:span text:style-name="T49">La/les fiche(s) d’imputation</text:span><text:span text:style-name="T59">, en cas d’uti</text:span><text:span text:style-name="T195">lisation d’un document d’ordre public</text:span><text:span text:style-name="T47">- </text:span></text:p>
            <text:p text:style-name="P86"><text:span text:style-name="T104"/></text:p>
          </text:deletion>
        </text:changed-region>
        <text:changed-region xml:id="ct3110657358464" text:id="ct3110657358464">
          <text:deletion>
            <office:change-info>
              <dc:creator>Yoann BAKHTI</dc:creator>
              <dc:date>2018-05-18T12:05:00</dc:date>
            </office:change-info>
            <text:p text:style-name="P86"><text:span text:style-name="T104"><text:s/>dématérialisé </text:span><text:span text:style-name="T105">dans le cadre du Guichet Unique National du dédouanement (GUN)</text:span><text:span text:style-name="T105"><text:note text:id="ftn2" text:note-class="footnote"><text:note-citation>5</text:note-citation><text:note-body><text:p text:style-name="P132"><text:span text:style-name="T121"><text:s/></text:span><text:span text:style-name="T125">Au 1</text:span><text:span text:style-name="T153">er</text:span><text:span text:style-name="T125"> </text:span><text:span text:style-name="T126">septembre</text:span><text:span text:style-name="T125"> 2017 : documents CITES (codes documents C638, C639, C401) ; déclaration d’importation GNIS (code-document 2413) ; certificats d’exportation agricoles AGREX DST (code document 2700) ; demandes d’autorisation d’importation/d’exportation de radionucléides délivrées par l’IRSN (codes document 2044 et 2045).</text:span></text:p></text:note-body></text:note></text:span><text:span text:style-name="T104"> </text:span></text:p>
          </text:deletion>
        </text:changed-region>
        <text:changed-region xml:id="ct3110657356304" text:id="ct3110657356304">
          <text:deletion>
            <office:change-info>
              <dc:creator>Auteur inconnu</dc:creator>
              <dc:date>2019-05-13T11:15:00</dc:date>
            </office:change-info>
            <text:p text:style-name="P86"><text:span text:style-name="T156">à l’appui de la déclaration en douane.</text:span><text:span text:style-name="T40">(DOP)</text:span><text:span text:style-name="T41"> à l’appui de la déclaration en</text:span><text:span text:style-name="T42"> </text:span><text:span text:style-name="T41">douane, </text:span><text:span text:style-name="T40">notamment s’il s’agit d’un DOP dématérialisé dans le cadre du Guichet Unique National du dédouanement (GUN).</text:span></text:p>
            <text:p text:style-name="P60"/>
            <text:p text:style-name="P60"/>
            <text:p text:style-name="P84"><text:span text:style-name="T45">(DOP)</text:span><text:span text:style-name="T44"> à l’appui de la déclaration en</text:span><text:span text:style-name="T46"> </text:span><text:span text:style-name="T44">douane, </text:span><text:span text:style-name="T45">notamment s’il s’agit d’un DOP dématérialisé dans le cadre du Guichet Unique National du dédouanement (GUN).</text:span></text:p>
            <text:p text:style-name="P60"/>
            <text:p text:style-name="P60"/>
            <text:p text:style-name="P86"><text:s text:c="2"/></text:p>
          </text:deletion>
        </text:changed-region>
        <text:changed-region xml:id="ct3110657346224" text:id="ct3110657346224">
          <text:deletion>
            <office:change-info>
              <dc:creator>Stéphane ARNAUD</dc:creator>
              <dc:date>2018-08-01T16:16:00</dc:date>
            </office:change-info>
            <text:p text:style-name="P86"><text:span text:style-name="T156">à l’appui de la déclaration en douane.</text:span></text:p>
          </text:deletion>
        </text:changed-region>
        <text:changed-region xml:id="ct3110659418160" text:id="ct3110659418160">
          <text:deletion>
            <office:change-info>
              <dc:creator>Auteur inconnu</dc:creator>
              <dc:date>2019-05-13T11:15:00</dc:date>
            </office:change-info>
            <text:list xml:id="list647098003" text:style-name="L1">
              <text:list-item>
                <text:p text:style-name="P112">Quelles déclarations doivent être réintégrées ?</text:p>
              </text:list-item>
            </text:list>
            <text:p text:style-name="P48">Toutes les déclarations déposées </text:p>
          </text:deletion>
        </text:changed-region>
        <text:changed-region xml:id="ct3110659427280" text:id="ct3110659427280">
          <text:deletion>
            <office:change-info>
              <dc:creator>Auteur inconnu</dc:creator>
              <dc:date>2018-12-12T11:08:00</dc:date>
            </office:change-info>
            <text:p text:style-name="P48"><text:span text:style-name="T323">lors</text:span></text:p>
          </text:deletion>
        </text:changed-region>
        <text:changed-region xml:id="ct3110659417920" text:id="ct3110659417920">
          <text:deletion>
            <office:change-info>
              <dc:creator>Auteur inconnu</dc:creator>
              <dc:date>2018-09-19T15:23:00</dc:date>
            </office:change-info>
            <text:p text:style-name="P48"><text:span text:style-name="T116"><text:s/>de la procédure de secours </text:span></text:p>
          </text:deletion>
        </text:changed-region>
        <text:changed-region xml:id="ct3110659422480" text:id="ct3110659422480">
          <text:deletion>
            <office:change-info>
              <dc:creator>Auteur inconnu</dc:creator>
              <dc:date>2019-05-13T11:15:00</dc:date>
            </office:change-info>
            <text:p text:style-name="P48"><text:span text:style-name="T116"/></text:p>
            <text:p text:style-name="P111"><text:span text:style-name="T57">Cependant, </text:span><text:span text:style-name="T58">s</text:span><text:span text:style-name="T55">’agissant de</text:span><text:span text:style-name="T53">s</text:span><text:span text:style-name="T55"> </text:span><text:span text:style-name="T201"><text:s/></text:span><text:span text:style-name="T202">Des assouplissements demeurent possibles en cas de panne d’une durée exceptionnelle.</text:span></text:p>
            <text:p text:style-name="P53"><text:span text:style-name="T191">Dans quel délai</text:span><text:span text:style-name="T192"> ?</text:span></text:p>
            <text:p text:style-name="P111"><text:span text:style-name="T203">Les déclarations doivent être réi</text:span><text:span text:style-name="T204">ntégrées </text:span><text:span text:style-name="T203">dans les </text:span><text:span text:style-name="T205">24 heures </text:span><text:span text:style-name="T201">suivant la fin de l’alerte.</text:span></text:p>
            <text:p text:style-name="P51"><text:span text:style-name="T114">(</text:span><text:span text:style-name="T115">déclarations normales </text:span><text:span text:style-name="T114">et déclarations simplifiées) doivent être réintégrées.</text:span></text:p>
          </text:deletion>
        </text:changed-region>
        <text:changed-region xml:id="ct3110659421520" text:id="ct3110659421520">
          <text:deletion>
            <office:change-info>
              <dc:creator>Yoann BAKHTI</dc:creator>
              <dc:date>2017-10-05T16:05:00</dc:date>
            </office:change-info>
            <text:p text:style-name="P51"><text:span text:style-name="T55">produits </text:span><text:span text:style-name="T53">et</text:span><text:span text:style-name="T55"> </text:span></text:p>
          </text:deletion>
        </text:changed-region>
        <text:changed-region xml:id="ct3110659430160" text:id="ct3110659430160">
          <text:deletion>
            <office:change-info>
              <dc:creator>Auteur inconnu</dc:creator>
              <dc:date>2019-05-13T11:15:00</dc:date>
            </office:change-info>
            <text:p text:style-name="P51"><text:span text:style-name="T53">s dans le cadre du Guichet Unique National du dédouanement (GUN)</text:span><text:span text:style-name="T54">e</text:span><text:span text:style-name="T55">marchandises soumises à </text:span><text:span text:style-name="T53">restriction, </text:span><text:span text:style-name="T55">prohi</text:span><text:span text:style-name="T56">bi</text:span><text:span text:style-name="T55">tion</text:span><text:span text:style-name="T53">s</text:span><text:span text:style-name="T55"> </text:span><text:span text:style-name="T53">et réglementations particulières qui sont dédouané</text:span></text:p>
          </text:deletion>
        </text:changed-region>
        <text:changed-region xml:id="ct3110659423920" text:id="ct3110659423920">
          <text:deletion>
            <office:change-info>
              <dc:creator>Yoann BAKHTI</dc:creator>
              <dc:date>2017-10-03T11:54:00</dc:date>
            </office:change-info>
            <text:p text:style-name="P51"><text:span text:style-name="T51">,</text:span><text:span text:style-name="T53"><text:note text:id="ftn2" text:note-class="footnote"><text:note-citation>6</text:note-citation><text:note-body><text:p text:style-name="P133"><text:s/><text:span text:style-name="T306">Au 1</text:span><text:span text:style-name="T155">er</text:span><text:span text:style-name="T306"> </text:span><text:span text:style-name="T307">septembtre </text:span><text:span text:style-name="T306">2017 : docum</text:span>ents CITES (codes documents C638, C639, C401) ; déclaration d’importation GNIS (code-document 2413) ; certificats d’exportation agricoles AGREX DST (code document 2700) ; demandes d’autorisation d’importation/d’exportation de radionucléides délivrées par l’IRSN (codes document 2044 et 2045).</text:p></text:note-body></text:note></text:span></text:p>
          </text:deletion>
        </text:changed-region>
        <text:changed-region xml:id="ct3110659424880" text:id="ct3110659424880">
          <text:deletion>
            <office:change-info>
              <dc:creator>Auteur inconnu</dc:creator>
              <dc:date>2019-05-13T11:15:00</dc:date>
            </office:change-info>
            <text:p text:style-name="P51"><text:span text:style-name="T51"><text:s/>les déclarations seront réintégrées dans l’ordre chronologique et avant tout dépôt d les déclarations seront réintégrées dans l’ordre chronologique et avant tout dépôt de</text:span><text:span text:style-name="T53">,,</text:span><text:span text:style-name="T53"><text:note text:id="ftn2" text:note-class="footnote"><text:note-citation>7</text:note-citation><text:note-body><text:p text:style-name="P41"><text:s/><text:span text:style-name="T295">Au 1</text:span><text:span text:style-name="T154">er</text:span><text:span text:style-name="T295"> </text:span><text:span text:style-name="T296">août</text:span><text:span text:style-name="T297"> 2018 </text:span><text:span text:style-name="T295"> : documents CITES (codes documents </text:span><text:span text:style-name="T299">C638, C639, C401) ; déclaration</text:span><text:span text:style-name="T300">s</text:span><text:span text:style-name="T299"> d’importation GNIS (code-document 2413) ; certificats d’exportation agricoles AGREX DST </text:span><text:span text:style-name="T301">dématérialisés </text:span><text:span text:style-name="T299">(code document 2700) ; demandes d’autorisation d’importation/d’exportation de radionucléides délivrées par l’IRSN (codes document 2044 et 2045)</text:span><text:span text:style-name="T301"> </text:span><text:span text:style-name="T302">; </text:span><text:span text:style-name="T301">licence d'exportation</text:span><text:span text:style-name="T303"> d</text:span><text:span text:style-name="T304">e </text:span><text:span text:style-name="T305">bien à</text:span><text:span text:style-name="T304"> double usage délivrée par le SBDU (code document 242</text:span><text:span text:style-name="T298">3).</text:span></text:p></text:note-body></text:note></text:span></text:p>
          </text:deletion>
        </text:changed-region>
        <text:changed-region xml:id="ct3110659422240" text:id="ct3110659422240">
          <text:deletion>
            <office:change-info>
              <dc:creator>Yoann BAKHTI</dc:creator>
              <dc:date>2017-10-05T16:06:00</dc:date>
            </office:change-info>
            <text:p text:style-name="P51"><text:span text:style-name="T51">e</text:span></text:p>
          </text:deletion>
        </text:changed-region>
        <text:changed-region xml:id="ct3110659424640" text:id="ct3110659424640">
          <text:deletion>
            <office:change-info>
              <dc:creator>Auteur inconnu</dc:creator>
              <dc:date>2019-05-13T11:15:00</dc:date>
            </office:change-info>
            <text:p text:style-name="P51"><text:span text:style-name="T51"><text:s/>nouvelle déclaration’</text:span><text:span text:style-name="T52">une</text:span></text:p>
          </text:deletion>
        </text:changed-region>
        <text:changed-region xml:id="ct3110659417680" text:id="ct3110659417680">
          <text:deletion>
            <office:change-info>
              <dc:creator>Yoann BAKHTI</dc:creator>
              <dc:date>2018-05-09T16:52:00</dc:date>
            </office:change-info>
            <text:p text:style-name="P51"><text:span text:style-name="T51">.</text:span></text:p>
          </text:deletion>
        </text:changed-region>
        <text:changed-region xml:id="ct3110659417440" text:id="ct3110659417440">
          <text:deletion>
            <office:change-info>
              <dc:creator>Auteur inconnu</dc:creator>
              <dc:date>2019-05-13T11:15:00</dc:date>
            </office:change-info>
            <text:p text:style-name="P51"><text:span text:style-name="T64"/></text:p>
            <text:p text:style-name="P51"><text:span text:style-name="T254"><text:s/></text:span><text:span text:style-name="T50">dès lors qu’un contrôle des quantités/valeurs imputées sur le DOP est nécessaire.</text:span></text:p>
          </text:deletion>
        </text:changed-region>
        <text:changed-region xml:id="ct3110659422000" text:id="ct3110659422000">
          <text:deletion>
            <office:change-info>
              <dc:creator>E3-SB</dc:creator>
              <dc:date>2018-07-29T16:55:00</dc:date>
            </office:change-info>
            <text:p text:style-name="P51"><text:span text:style-name="T57"><text:s text:c="3"/></text:span></text:p>
          </text:deletion>
        </text:changed-region>
        <text:changed-region xml:id="ct3110659424400" text:id="ct3110659424400">
          <text:deletion>
            <office:change-info>
              <dc:creator>Auteur inconnu</dc:creator>
              <dc:date>2019-05-13T11:15:00</dc:date>
            </office:change-info>
            <text:p text:style-name="P51"><text:span text:style-name="T64"/></text:p>
            <text:p text:style-name="P110"/>
            <text:p text:style-name="P44"><text:span text:style-name="T235">Dans quelles c</text:span><text:span text:style-name="T222">onditions</text:span><text:span text:style-name="T236"> ?</text:span></text:p>
          </text:deletion>
        </text:changed-region>
        <text:changed-region xml:id="ct3110659416960" text:id="ct3110659416960">
          <text:deletion>
            <office:change-info>
              <dc:creator>Yoann BAKHTI</dc:creator>
              <dc:date>2017-09-29T16:38:00</dc:date>
            </office:change-info>
            <text:p text:style-name="P44"><text:span text:style-name="T65"/></text:p>
            <text:list xml:id="list193353988046203" text:continue-numbering="true" text:style-name="L1">
              <text:list-item>
                <text:p text:style-name="P109"><text:span text:style-name="T65"/></text:p>
              </text:list-item>
            </text:list>
          </text:deletion>
        </text:changed-region>
        <text:changed-region xml:id="ct3110659417200" text:id="ct3110659417200">
          <text:deletion>
            <office:change-info>
              <dc:creator>Auteur inconnu</dc:creator>
              <dc:date>2019-05-13T11:15:00</dc:date>
            </office:change-info>
            <text:list xml:id="list193354283353580" text:continue-numbering="true" text:style-name="L1">
              <text:list-item>
                <text:p text:style-name="P109"><text:span text:style-name="T65"/></text:p>
              </text:list-item>
            </text:list>
            <text:p text:style-name="P44"><text:span text:style-name="T140">Les déclarations </text:span><text:span text:style-name="T139">devront :</text:span></text:p>
          </text:deletion>
        </text:changed-region>
        <text:changed-region xml:id="ct3110659432080" text:id="ct3110659432080">
          <text:deletion>
            <office:change-info>
              <dc:creator>Yoann BAKHTI</dc:creator>
              <dc:date>2017-09-29T16:38:00</dc:date>
            </office:change-info>
            <text:p text:style-name="P44"><text:span text:style-name="T65"/></text:p>
            <text:p text:style-name="P108"><text:span text:style-name="T139"/></text:p>
          </text:deletion>
        </text:changed-region>
        <text:changed-region xml:id="ct3110659425360" text:id="ct3110659425360">
          <text:deletion>
            <office:change-info>
              <dc:creator>Auteur inconnu</dc:creator>
              <dc:date>2019-05-13T11:15:00</dc:date>
            </office:change-info>
            <text:p text:style-name="P108"><text:span text:style-name="T139">- mentionner obligatoirement</text:span><text:span text:style-name="T133"> la mention spéciale "</text:span><text:span text:style-name="T148">50000" (procédure de secours) </text:span><text:span text:style-name="T150">et</text:span></text:p>
          </text:deletion>
        </text:changed-region>
        <text:changed-region xml:id="ct3110659431600" text:id="ct3110659431600">
          <text:deletion>
            <office:change-info>
              <dc:creator>Yoann BAKHTI</dc:creator>
              <dc:date>2018-05-14T11:26:00</dc:date>
            </office:change-info>
            <text:p text:style-name="P108"><text:span text:style-name="T150"><text:s/>de</text:span></text:p>
          </text:deletion>
        </text:changed-region>
        <text:changed-region xml:id="ct3110659430880" text:id="ct3110659430880">
          <text:deletion>
            <office:change-info>
              <dc:creator>Auteur inconnu</dc:creator>
              <dc:date>2019-05-13T11:15:00</dc:date>
            </office:change-info>
            <text:p text:style-name="P108"><text:span text:style-name="T66"/></text:p>
            <text:p text:style-name="P108"><text:span text:style-name="T150"><text:s/>la</text:span><text:span text:style-name="T152"> date de dépôt de la déclaration papier correspondant à la date réelle du dédouanement ;</text:span></text:p>
          </text:deletion>
        </text:changed-region>
        <text:changed-region xml:id="ct3110659426800" text:id="ct3110659426800">
          <text:deletion>
            <office:change-info>
              <dc:creator>Yoann BAKHTI</dc:creator>
              <dc:date>2017-09-29T16:38:00</dc:date>
            </office:change-info>
            <text:p text:style-name="P108"><text:span text:style-name="T66"/></text:p>
            <text:list xml:id="list193354253645704" text:continue-numbering="true" text:style-name="L1">
              <text:list-item>
                <text:p text:style-name="P107"><text:span text:style-name="T149"/></text:p>
              </text:list-item>
            </text:list>
          </text:deletion>
        </text:changed-region>
        <text:changed-region xml:id="ct3110659431120" text:id="ct3110659431120">
          <text:deletion>
            <office:change-info>
              <dc:creator>Auteur inconnu</dc:creator>
              <dc:date>2019-05-13T11:15:00</dc:date>
            </office:change-info>
            <text:list xml:id="list193353086448067" text:continue-numbering="true" text:style-name="L1">
              <text:list-item>
                <text:p text:style-name="P107"><text:span text:style-name="T149">- comporter t</text:span><text:span text:style-name="T150">outes les données </text:span><text:span text:style-name="T148">de la déclaration déposée durant l</text:span><text:span text:style-name="T151">e dysfonctionnement</text:span><text:span text:style-name="T148">, même si certaines données </text:span><text:span text:style-name="T150">s</text:span><text:span text:style-name="T151">ont amenées à être rectifiées ultérieurement.</text:span></text:p>
              </text:list-item>
            </text:list>
          </text:deletion>
        </text:changed-region>
        <text:changed-region xml:id="ct3110659427040" text:id="ct3110659427040">
          <text:deletion>
            <office:change-info>
              <dc:creator>Stéphane ARNAUD</dc:creator>
              <dc:date>2018-08-01T16:17:00</dc:date>
            </office:change-info>
            <text:list xml:id="list193353724766598" text:continue-numbering="true" text:style-name="L1">
              <text:list-item>
                <text:p text:style-name="P107"><text:span text:style-name="T66"/></text:p>
              </text:list-item>
            </text:list>
            <text:list xml:id="list1598003349" text:style-name="L2">
              <text:list-item>
                <text:p text:style-name="P91"><text:span text:style-name="T66"/></text:p>
              </text:list-item>
            </text:list>
          </text:deletion>
        </text:changed-region>
        <text:changed-region xml:id="ct3110659420800" text:id="ct3110659420800">
          <text:deletion>
            <office:change-info>
              <dc:creator>Auteur inconnu</dc:creator>
              <dc:date>2019-05-13T11:15:00</dc:date>
            </office:change-info>
            <text:list xml:id="list193352959510449" text:continue-numbering="true" text:style-name="L2">
              <text:list-item>
                <text:p text:style-name="P91"><text:span text:style-name="T66"/></text:p>
              </text:list-item>
            </text:list>
            <text:p text:style-name="P106"><text:span text:style-name="T199">C</text:span><text:span text:style-name="T200">as particulier des DSI </text:span><text:span text:style-name="T199">:</text:span></text:p>
            <text:list xml:id="list193354165749303" text:continue-list="list193353724766598" text:style-name="L1">
              <text:list-header>
                <text:p text:style-name="P95">La <text:span text:style-name="T293">réintégration </text:span>des DSI<text:span text:style-name="T293"> en procédure de secours</text:span> doit être effectuée au plus tard avant la <text:span text:style-name="T294">date de </text:span>fin de <text:span text:style-name="T293">globalisation (fin de décade ou fin de mois)</text:span>.</text:p>
              </text:list-header>
              <text:list-item>
                <text:p text:style-name="P103"/>
              </text:list-item>
            </text:list>
          </text:deletion>
        </text:changed-region>
        <text:changed-region xml:id="ct3110659431840" text:id="ct3110659431840">
          <text:deletion>
            <office:change-info>
              <dc:creator>Yoann BAKHTI</dc:creator>
              <dc:date>2017-09-29T16:39:00</dc:date>
            </office:change-info>
            <text:p text:style-name="P104">N</text:p>
          </text:deletion>
        </text:changed-region>
        <text:changed-region xml:id="ct3110659430400" text:id="ct3110659430400">
          <text:deletion>
            <office:change-info>
              <dc:creator>Auteur inconnu</dc:creator>
              <dc:date>2019-05-13T11:15:00</dc:date>
            </office:change-info>
            <text:p text:style-name="P104">éanmoins, l<text:span text:style-name="T348">a date de validation ultime des DCG est prolongée de la durée de l’indisponibilité si cette dernière intervient dans les 3 jours précédant la date de dépôt</text:span>N</text:p>
          </text:deletion>
        </text:changed-region>
        <text:changed-region xml:id="ct3110659428000" text:id="ct3110659428000">
          <text:deletion>
            <office:change-info>
              <dc:creator>Yoann BAKHTI</dc:creator>
              <dc:date>2017-10-05T16:08:00</dc:date>
            </office:change-info>
            <text:p text:style-name="P104"><text:span text:style-name="T348"><text:s/></text:span></text:p>
          </text:deletion>
        </text:changed-region>
        <text:changed-region xml:id="ct3110659426320" text:id="ct3110659426320">
          <text:deletion>
            <office:change-info>
              <dc:creator>Auteur inconnu</dc:creator>
              <dc:date>2019-05-13T11:15:00</dc:date>
            </office:change-info>
            <text:list xml:id="list193354135179814" text:continue-numbering="true" text:style-name="L1">
              <text:list-item>
                <text:p text:style-name="P103"><text:span text:style-name="T66"/></text:p>
              </text:list-item>
              <text:list-item>
                <text:p text:style-name="P92">.<text:span text:style-name="T167"> </text:span>de la déclaration ou de l’inscription dans les écritures</text:p>
              </text:list-item>
            </text:list>
          </text:deletion>
        </text:changed-region>
        <text:changed-region xml:id="ct3110659420560" text:id="ct3110659420560">
          <text:deletion>
            <office:change-info>
              <dc:creator>E3-SB</dc:creator>
              <dc:date>2018-07-29T16:55:00</dc:date>
            </office:change-info>
            <text:p text:style-name="P93"><text:s/></text:p>
          </text:deletion>
        </text:changed-region>
        <text:changed-region xml:id="ct3110659430640" text:id="ct3110659430640">
          <text:deletion>
            <office:change-info>
              <dc:creator>Auteur inconnu</dc:creator>
              <dc:date>2019-05-13T11:15:00</dc:date>
            </office:change-info>
            <text:list xml:id="list193354529882002" text:continue-numbering="true" text:style-name="L1">
              <text:list-item>
                <text:p text:style-name="P92"><text:span text:style-name="T66"/></text:p>
                <text:p text:style-name="P94"/>
                <text:p text:style-name="P57">Cas particuliers des déclarations ayant fait l’objet d’un contrôle physique :</text:p>
                <text:p text:style-name="P58">La réintégration de la déclaration ne peut être effectuée que lorsque la marchandise a obtenu la mainlevée après le contrôle physique. </text:p>
              </text:list-item>
              <text:list-item>
                <text:p text:style-name="P96">La déclaration doit être réintégrée avec la mention spéciale « 52000 ».</text:p>
              </text:list-item>
            </text:list>
          </text:deletion>
        </text:changed-region>
        <text:changed-region xml:id="ct3110659426080" text:id="ct3110659426080">
          <text:deletion>
            <office:change-info>
              <dc:creator>E3-SB</dc:creator>
              <dc:date>2018-07-29T16:55:00</dc:date>
            </office:change-info>
            <text:p text:style-name="P97"><text:s text:c="2"/></text:p>
          </text:deletion>
        </text:changed-region>
        <text:changed-region xml:id="ct3110659429200" text:id="ct3110659429200">
          <text:deletion>
            <office:change-info>
              <dc:creator>Auteur inconnu</dc:creator>
              <dc:date>2019-05-13T11:15:00</dc:date>
            </office:change-info>
            <text:list xml:id="list193353135300473" text:continue-numbering="true" text:style-name="L1">
              <text:list-item>
                <text:p text:style-name="P96"><text:span text:style-name="T66"/></text:p>
              </text:list-item>
            </text:list>
            <text:p text:style-name="P105"><text:span text:style-name="T222">Contrôles de recevabilité et ciblage des déclarations avec la </text:span><text:span text:style-name="T234">mention spéciale</text:span><text:span text:style-name="T222"> 50000</text:span> :</text:p>
            <text:p text:style-name="P101">Les contrôles de recevabilité automatiques sont appliqués au moment de la réintégration d’une déclaration en suite de procédure de secours.</text:p>
            <text:list xml:id="list193352951176917" text:continue-numbering="true" text:style-name="L1">
              <text:list-item>
                <text:p text:style-name="P100">Il en est de même du ciblage par RMS</text:p>
              </text:list-item>
            </text:list>
          </text:deletion>
        </text:changed-region>
        <text:changed-region xml:id="ct3110659423200" text:id="ct3110659423200">
          <text:deletion>
            <office:change-info>
              <dc:creator>Yoann BAKHTI</dc:creator>
              <dc:date>2017-10-05T16:08:00</dc:date>
            </office:change-info>
            <text:p text:style-name="P102">, t</text:p>
          </text:deletion>
        </text:changed-region>
        <text:changed-region xml:id="ct3110659411040" text:id="ct3110659411040">
          <text:deletion>
            <office:change-info>
              <dc:creator>Auteur inconnu</dc:creator>
              <dc:date>2019-05-13T11:15:00</dc:date>
            </office:change-info>
            <text:p text:style-name="P102"><text:s/>le résultat de l’interrogation RMS n’est pas pris en compte et la déclaration ,outefois. T</text:p>
          </text:deletion>
        </text:changed-region>
        <text:changed-region xml:id="ct3110659411520" text:id="ct3110659411520">
          <text:deletion>
            <office:change-info>
              <dc:creator>Yoann BAKHTI</dc:creator>
              <dc:date>2017-10-05T16:09:00</dc:date>
            </office:change-info>
            <text:p text:style-name="P102">obtien</text:p>
          </text:deletion>
        </text:changed-region>
        <text:changed-region xml:id="ct3110659411280" text:id="ct3110659411280">
          <text:deletion>
            <office:change-info>
              <dc:creator>Auteur inconnu</dc:creator>
              <dc:date>2019-05-13T11:15:00</dc:date>
            </office:change-info>
            <text:p text:style-name="P102">passe</text:p>
          </text:deletion>
        </text:changed-region>
        <text:changed-region xml:id="ct3110659401200" text:id="ct3110659401200">
          <text:deletion>
            <office:change-info>
              <dc:creator>Yoann BAKHTI</dc:creator>
              <dc:date>2017-10-05T16:09:00</dc:date>
            </office:change-info>
            <text:p text:style-name="P102">t</text:p>
          </text:deletion>
        </text:changed-region>
        <text:changed-region xml:id="ct3110659400960" text:id="ct3110659400960">
          <text:deletion>
            <office:change-info>
              <dc:creator>Auteur inconnu</dc:creator>
              <dc:date>2019-05-13T11:15:00</dc:date>
            </office:change-info>
            <text:p text:style-name="P102"><text:s/>toujours </text:p>
          </text:deletion>
        </text:changed-region>
        <text:changed-region xml:id="ct3110659409360" text:id="ct3110659409360">
          <text:deletion>
            <office:change-info>
              <dc:creator>Yoann BAKHTI</dc:creator>
              <dc:date>2017-10-05T16:09:00</dc:date>
            </office:change-info>
            <text:p text:style-name="P102">un</text:p>
          </text:deletion>
        </text:changed-region>
        <text:changed-region xml:id="ct3110659400720" text:id="ct3110659400720">
          <text:deletion>
            <office:change-info>
              <dc:creator>Auteur inconnu</dc:creator>
              <dc:date>2019-05-13T11:15:00</dc:date>
            </office:change-info>
            <text:p text:style-name="P102"><text:s/>circuit vert. en</text:p>
          </text:deletion>
        </text:changed-region>
        <text:changed-region xml:id="ct3110659400480" text:id="ct3110659400480">
          <text:deletion>
            <office:change-info>
              <dc:creator>Yoann BAKHTI</dc:creator>
              <dc:date>2017-10-05T16:08:00</dc:date>
            </office:change-info>
            <text:list xml:id="list193353232677660" text:continue-numbering="true" text:style-name="L1">
              <text:list-item>
                <text:p text:style-name="P100"><text:span text:style-name="T349">levée après le contrôle physique. </text:span></text:p>
              </text:list-item>
              <text:list-item>
                <text:p text:style-name="P98">La déclaration <text:span text:style-name="T291">doit être réintégrée avec </text:span>la mention <text:span text:style-name="T292">spéciale </text:span>« 52000 ». <text:s/></text:p>
              </text:list-item>
            </text:list>
          </text:deletion>
        </text:changed-region>
        <text:changed-region xml:id="ct3110659409120" text:id="ct3110659409120">
          <text:deletion>
            <office:change-info>
              <dc:creator>Yoann BAKHTI</dc:creator>
              <dc:date>2017-10-05T16:07:00</dc:date>
            </office:change-info>
            <text:p text:style-name="P99"><text:span text:style-name="T349"><text:s/></text:span></text:p>
          </text:deletion>
        </text:changed-region>
        <text:changed-region xml:id="ct3110659408880" text:id="ct3110659408880">
          <text:deletion>
            <office:change-info>
              <dc:creator>Yoann BAKHTI</dc:creator>
              <dc:date>2017-10-05T16:08:00</dc:date>
            </office:change-info>
            <text:p text:style-name="P99"><text:span text:style-name="T349"><text:s/>la main</text:span></text:p>
          </text:deletion>
        </text:changed-region>
        <text:changed-region xml:id="ct3110659407680" text:id="ct3110659407680">
          <text:deletion>
            <office:change-info>
              <dc:creator>Yoann BAKHTI</dc:creator>
              <dc:date>2017-10-05T16:07:00</dc:date>
            </office:change-info>
            <text:p text:style-name="P99"><text:span text:style-name="T349">e</text:span></text:p>
          </text:deletion>
        </text:changed-region>
        <text:changed-region xml:id="ct3110659407440" text:id="ct3110659407440">
          <text:deletion>
            <office:change-info>
              <dc:creator>Yoann BAKHTI</dc:creator>
              <dc:date>2017-10-05T16:08:00</dc:date>
            </office:change-info>
            <text:list xml:id="list193354392809149" text:continue-numbering="true" text:style-name="L1">
              <text:list-item>
                <text:p text:style-name="P98"><text:span text:style-name="T223"><text:s/>l’objet d’un contrôle physique :</text:span></text:p>
              </text:list-item>
              <text:list-item>
                <text:p text:style-name="P96">La réintégration de la déclar<text:span text:style-name="T291">a</text:span>tion ne peut être effectuée que lorsque la marchandise a obtenu</text:p>
              </text:list-item>
            </text:list>
          </text:deletion>
        </text:changed-region>
        <text:changed-region xml:id="ct3110659400240" text:id="ct3110659400240">
          <text:deletion>
            <office:change-info>
              <dc:creator>Yoann BAKHTI</dc:creator>
              <dc:date>2017-10-05T16:07:00</dc:date>
            </office:change-info>
            <text:p text:style-name="P97"><text:span text:style-name="T226">R</text:span><text:span text:style-name="T227">éintégration d’une déclaration ayant fait</text:span></text:p>
          </text:deletion>
        </text:changed-region>
        <text:changed-region xml:id="ct3110659406960" text:id="ct3110659406960">
          <text:deletion>
            <office:change-info>
              <dc:creator>Yoann BAKHTI</dc:creator>
              <dc:date>2017-10-05T16:08:00</dc:date>
            </office:change-info>
            <text:list xml:id="list193353180619052" text:continue-numbering="true" text:style-name="L1">
              <text:list-item>
                <text:p text:style-name="P96"><text:span text:style-name="T66"/></text:p>
              </text:list-item>
            </text:list>
            <text:list xml:id="list193353861068076" text:continue-list="list193352959510449" text:style-name="L2">
              <text:list-item>
                <text:p text:style-name="P90"><text:span text:style-name="T66"/></text:p>
              </text:list-item>
            </text:list>
          </text:deletion>
        </text:changed-region>
        <text:changed-region xml:id="ct3110659406480" text:id="ct3110659406480">
          <text:deletion>
            <office:change-info>
              <dc:creator>JG </dc:creator>
              <dc:date>2019-05-15T16:56:00</dc:date>
            </office:change-info>
            <text:list xml:id="list193354763150954" text:continue-numbering="true" text:style-name="L2">
              <text:list-item>
                <text:p text:style-name="P90"><text:span text:style-name="T66"/></text:p>
              </text:list-item>
            </text:list>
            <text:list xml:id="list193354399858779" text:continue-list="list193353180619052" text:style-name="L1">
              <text:list-item>
                <text:p text:style-name="P88">Toutes les déclarations déposées en procédure de secours doivent être réintégrées dans Delta G, selon les modalités précisées à l’étape 4 de la fiche B des procédures de secours Delta G.</text:p>
              </text:list-item>
            </text:list>
          </text:deletion>
        </text:changed-region>
        <text:changed-region xml:id="ct3110659399520" text:id="ct3110659399520">
          <text:deletion>
            <office:change-info>
              <dc:creator>Auteur inconnu</dc:creator>
              <dc:date>2019-05-13T11:14:00</dc:date>
            </office:change-info>
            <text:p text:style-name="P89"><text:span text:style-name="T229"> :</text:span><text:span text:style-name="T290"> </text:span><text:span text:style-name="T260"></text:span><text:span text:style-name="T230"> </text:span><text:span text:style-name="T229">Dépôt</text:span></text:p>
          </text:deletion>
        </text:changed-region>
        <text:changed-region xml:id="ct3110659399280" text:id="ct3110659399280">
          <text:deletion>
            <office:change-info>
              <dc:creator>Yoann BAKHTI</dc:creator>
              <dc:date>2017-10-05T15:51:00</dc:date>
            </office:change-info>
            <text:p text:style-name="P89"><text:span text:style-name="T285">L</text:span></text:p>
          </text:deletion>
        </text:changed-region>
        <text:changed-region xml:id="ct3110659406000" text:id="ct3110659406000">
          <text:deletion>
            <office:change-info>
              <dc:creator>Auteur inconnu</dc:creator>
              <dc:date>2019-05-13T11:14:00</dc:date>
            </office:change-info>
            <text:p text:style-name="P89"><text:span text:style-name="T285">es opérateurs doivent</text:span><text:span text:style-name="T286"> </text:span><text:span text:style-name="T287">déposer </text:span><text:span text:style-name="T285">les </text:span><text:span text:style-name="T287">déclaration</text:span><text:span text:style-name="T285">s</text:span><text:span text:style-name="T287"> faite</text:span><text:span text:style-name="T285">s</text:span><text:span text:style-name="T287"> en procédure de secours au </text:span><text:span text:style-name="T288">bureau de</text:span><text:span text:style-name="T289">l</text:span></text:p>
          </text:deletion>
        </text:changed-region>
        <text:changed-region xml:id="ct3110659405520" text:id="ct3110659405520">
          <text:deletion>
            <office:change-info>
              <dc:creator>Yoann BAKHTI</dc:creator>
              <dc:date>2017-10-05T16:00:00</dc:date>
            </office:change-info>
            <text:list xml:id="list193354915251575" text:continue-numbering="true" text:style-name="L1">
              <text:list-item>
                <text:p text:style-name="P88"><text:span text:style-name="T288"><text:s/></text:span></text:p>
              </text:list-item>
              <text:list-item>
                <text:p text:style-name="P87"><text:span text:style-name="T207"/></text:p>
              </text:list-item>
            </text:list>
          </text:deletion>
        </text:changed-region>
        <text:changed-region xml:id="ct3110659398320" text:id="ct3110659398320">
          <text:deletion>
            <office:change-info>
              <dc:creator>Auteur inconnu</dc:creator>
              <dc:date>2019-05-13T11:14:00</dc:date>
            </office:change-info>
            <text:list xml:id="list193353627703119" text:continue-numbering="true" text:style-name="L1">
              <text:list-item>
                <text:p text:style-name="P87"><text:span text:style-name="T207">douane par messagerie à </text:span><text:span text:style-name="T208">l’</text:span><text:span text:style-name="T207">adresse fonctionnelle du bureau ou sous forme papier. </text:span></text:p>
              </text:list-item>
            </text:list>
          </text:deletion>
        </text:changed-region>
        <text:changed-region xml:id="ct3110659405040" text:id="ct3110659405040">
          <text:deletion>
            <office:change-info>
              <dc:creator>Yoann BAKHTI</dc:creator>
              <dc:date>2017-10-05T16:00:00</dc:date>
            </office:change-info>
            <text:list xml:id="list193353483458802" text:continue-numbering="true" text:style-name="L1">
              <text:list-item>
                <text:p text:style-name="P87"><text:span text:style-name="T67"/></text:p>
              </text:list-item>
            </text:list>
            <text:list xml:id="list193353050724253" text:continue-list="list193354763150954" text:style-name="L2">
              <text:list-item>
                <text:p text:style-name="P69"><text:span text:style-name="T233"/></text:p>
              </text:list-item>
            </text:list>
          </text:deletion>
        </text:changed-region>
        <text:changed-region xml:id="ct3110659403360" text:id="ct3110659403360">
          <text:deletion>
            <office:change-info>
              <dc:creator>E3-SB</dc:creator>
              <dc:date>2018-07-29T16:53:00</dc:date>
            </office:change-info>
            <text:list xml:id="list193352884450520" text:continue-numbering="true" text:style-name="L2">
              <text:list-item>
                <text:p text:style-name="P69"><text:span text:style-name="T233">Rappel :</text:span><text:span text:style-name="T284"> Les déclarations validées avant le déclenchement de l’alerte ne doivent pas faire l’objet du dépôt d’une nouvelle déclaration lors de la procédure de secours.</text:span></text:p>
              </text:list-item>
            </text:list>
          </text:deletion>
        </text:changed-region>
        <text:changed-region xml:id="ct3110659398080" text:id="ct3110659398080">
          <text:deletion>
            <office:change-info>
              <dc:creator>Yoann BAKHTI</dc:creator>
              <dc:date>2017-10-03T12:16:00</dc:date>
            </office:change-info>
            <text:list xml:id="list193353188630646" text:continue-numbering="true" text:style-name="L2">
              <text:list-item>
                <text:p text:style-name="P69"><text:span text:style-name="T67"/></text:p>
                <text:p text:style-name="P69"/>
              </text:list-item>
            </text:list>
          </text:deletion>
        </text:changed-region>
        <text:changed-region xml:id="ct3110659398800" text:id="ct3110659398800">
          <text:deletion>
            <office:change-info>
              <dc:creator>E3-SB</dc:creator>
              <dc:date>2018-07-29T16:53:00</dc:date>
            </office:change-info>
            <text:list xml:id="list193353362438977" text:continue-numbering="true" text:style-name="L2">
              <text:list-header>
                <text:p text:style-name="P69"><text:span text:style-name="T282"><text:s/>L</text:span>’opérateur peut <text:span text:style-name="T283">consulter</text:span> le télé-service Aubette afin de connaître le statut de sa déclaration. Si celle-ci est à l’état BAE le procédure de secours n’est pas nécessaire. <text:span text:style-name="T283">Le cas échéant, l</text:span>’opérateur peut se rapprocher de son bureau de douane afin que celui-ci lui communique une copie de la déclaration revêtue du cachet ND valant BAE.</text:p>
              </text:list-header>
            </text:list>
          </text:deletion>
        </text:changed-region>
        <text:changed-region xml:id="ct3110659397840" text:id="ct3110659397840">
          <text:deletion>
            <office:change-info>
              <dc:creator>Stéphane ARNAUD</dc:creator>
              <dc:date>2018-08-01T16:17:00</dc:date>
            </office:change-info>
            <text:list xml:id="list193353521406363" text:continue-numbering="true" text:style-name="L2">
              <text:list-header>
                <text:p text:style-name="P69"><text:span text:style-name="T67"/></text:p>
              </text:list-header>
            </text:list>
            <text:list xml:id="list193353286879400" text:continue-list="list193353483458802" text:style-name="L1">
              <text:list-item>
                <text:p text:style-name="P65"><text:span text:style-name="T131"/></text:p>
              </text:list-item>
            </text:list>
          </text:deletion>
        </text:changed-region>
        <text:changed-region xml:id="ct3110659407920" text:id="ct3110659407920">
          <text:deletion>
            <office:change-info>
              <dc:creator>Auteur inconnu</dc:creator>
              <dc:date>2019-05-13T11:14:00</dc:date>
            </office:change-info>
            <text:list xml:id="list193353141972787" text:continue-numbering="true" text:style-name="L1">
              <text:list-item>
                <text:p text:style-name="P65"><text:span text:style-name="T131">les Directions Régionales peuvent </text:span><text:span text:style-name="T124">adapter localement</text:span><text:span text:style-name="T131"> le dépôt des déclarations aux contraintes des bureaux de leur circonscription et/ou de leurs opérateurs. Toutefois, ces adaptations ne doivent pas dispenser les opérateurs de </text:span></text:p>
              </text:list-item>
              <text:list-item>
                <text:p text:style-name="P55"><text:span text:style-name="T281">Les déclarations validées avant le déclenchement de l’alerte ne doivent pas faire l’objet du dépôt d’une nouvelle déclaration</text:span><text:span text:style-name="T136"> lors de la procédure de secours. </text:span><text:span text:style-name="T137">L</text:span><text:span text:style-name="T133">’opérateur peut </text:span><text:span text:style-name="T138">consulter</text:span><text:span text:style-name="T133"> le télé-service Aubette afin de connaître le statut de sa déclaration. Si celle-ci est à l’état BAE le procédure de secours n’est pas nécessaire. </text:span><text:span text:style-name="T138">Le cas échéant, l</text:span><text:span text:style-name="T133">’opérateur peut se rapprocher de son bureau de douane afin que celui-ci lui communique une copie de la déclaration revêtue du cachet ND valant BAE.</text:span><text:span text:style-name="T231">N</text:span><text:span text:style-name="T232">otes</text:span><text:span text:style-name="T231"> :</text:span></text:p>
              </text:list-item>
              <text:list-item>
                <text:p text:style-name="P56"/>
              </text:list-item>
            </text:list>
            <text:list xml:id="list193354404239261" text:continue-list="list193353521406363" text:style-name="L2">
              <text:list-item>
                <text:p text:style-name="P63"/>
              </text:list-item>
            </text:list>
          </text:deletion>
        </text:changed-region>
        <text:changed-region xml:id="ct3110659402880" text:id="ct3110659402880">
          <text:deletion>
            <office:change-info>
              <dc:creator>BUREAU E2 DGDDI</dc:creator>
              <dc:date>2018-08-23T15:48:00</dc:date>
            </office:change-info>
            <text:list xml:id="list193353501249653" text:continue-numbering="true" text:style-name="L2">
              <text:list-item>
                <text:p text:style-name="P63">l'</text:p>
              </text:list-item>
            </text:list>
          </text:deletion>
        </text:changed-region>
        <text:changed-region xml:id="ct3110659410080" text:id="ct3110659410080">
          <text:deletion>
            <office:change-info>
              <dc:creator>Auteur inconnu</dc:creator>
              <dc:date>2019-05-13T11:14:00</dc:date>
            </office:change-info>
            <text:list xml:id="list193354246915428" text:continue-numbering="true" text:style-name="L2">
              <text:list-item>
                <text:p text:style-name="P63"><text:span text:style-name="T67"/></text:p>
              </text:list-item>
              <text:list-item>
                <text:p text:style-name="P66"><text:span text:style-name="T122">d</text:span><text:span text:style-name="T123">ans le cadre du dédouanement centralisé</text:span><text:span text:style-name="T131">étape 4 « Réintégration des déclarations »</text:span><text:span text:style-name="T127">.</text:span><text:span text:style-name="T132">l’</text:span></text:p>
              </text:list-item>
            </text:list>
          </text:deletion>
        </text:changed-region>
        <text:changed-region xml:id="ct3110659397600" text:id="ct3110659397600">
          <text:deletion>
            <office:change-info>
              <dc:creator>E3-SB</dc:creator>
              <dc:date>2018-07-29T17:06:00</dc:date>
            </office:change-info>
            <text:p text:style-name="P67"><text:span text:style-name="T123"><text:s/>national</text:span></text:p>
          </text:deletion>
        </text:changed-region>
        <text:changed-region xml:id="ct3110659395680" text:id="ct3110659395680">
          <text:deletion>
            <office:change-info>
              <dc:creator>Auteur inconnu</dc:creator>
              <dc:date>2019-05-13T11:14:00</dc:date>
            </office:change-info>
            <text:p text:style-name="P67"><text:span text:style-name="T127">, le bureau </text:span><text:span text:style-name="T128">de dépôt des déclarations en douane</text:span><text:span text:style-name="T127"> est </text:span><text:span text:style-name="T129">toujours</text:span><text:span text:style-name="T127"> le bureau de déclaration. </text:span><text:span text:style-name="T130">Si ce dernier souhaite prescrire un contrôle au bureau de présentation, les échanges – notamment la transmission de la déclaration en douane – doivent se faire par tout moyen</text:span></text:p>
          </text:deletion>
        </text:changed-region>
        <text:changed-region xml:id="ct3110659405280" text:id="ct3110659405280">
          <text:deletion>
            <office:change-info>
              <dc:creator>E3-SB</dc:creator>
              <dc:date>2018-07-29T17:18:00</dc:date>
            </office:change-info>
            <text:p text:style-name="P67"><text:span text:style-name="T130"><text:s/>(e-mail, ESPACE, téléphone, etc.)</text:span></text:p>
          </text:deletion>
        </text:changed-region>
        <text:changed-region xml:id="ct3110659402640" text:id="ct3110659402640">
          <text:deletion>
            <office:change-info>
              <dc:creator>Auteur inconnu</dc:creator>
              <dc:date>2019-05-13T11:14:00</dc:date>
            </office:change-info>
            <text:p text:style-name="P67"><text:span text:style-name="T130">.</text:span></text:p>
          </text:deletion>
        </text:changed-region>
        <text:changed-region xml:id="ct3110659398560" text:id="ct3110659398560">
          <text:deletion>
            <office:change-info>
              <dc:creator>Yoann BAKHTI</dc:creator>
              <dc:date>2017-10-03T11:51:00</dc:date>
            </office:change-info>
            <text:list xml:id="list193353301126821" text:continue-numbering="true" text:style-name="L2">
              <text:list-item>
                <text:p text:style-name="P66"><text:span text:style-name="T67"/></text:p>
              </text:list-item>
              <text:list-item>
                <text:p text:style-name="P66"><text:span text:style-name="T134">l</text:span><text:span text:style-name="T135">es OEA</text:span><text:span text:style-name="T144">(C) et OEA(F) ont la possibilité de ne pas recourir à la procédure de secours papier au profit </text:span><text:span text:style-name="T145">d’</text:span><text:span text:style-name="T144">une inscription en comptabilité-matières avec engagement de régularisation dans les 24 heures suivant le message de fin </text:span><text:span text:style-name="T146">d’</text:span><text:span text:style-name="T144">alerte,</text:span><text:span text:style-name="T275"> uniquement pour les marchandises non sensibles. </text:span><text:span text:style-name="T266">Les marchandises non sensibles sont celles dont le dédouanement ne nécessite aucun document d’ordre public.</text:span></text:p>
              </text:list-item>
            </text:list>
          </text:deletion>
        </text:changed-region>
        <text:changed-region xml:id="ct3110659407200" text:id="ct3110659407200">
          <text:deletion>
            <office:change-info>
              <dc:creator>Auteur inconnu</dc:creator>
              <dc:date>2019-05-13T11:14:00</dc:date>
            </office:change-info>
            <text:list xml:id="list193354828781222" text:continue-numbering="true" text:style-name="L2">
              <text:list-item>
                <text:p text:style-name="P66"><text:span text:style-name="T68"/></text:p>
              </text:list-item>
              <text:list-item>
                <text:p text:style-name="P70"><text:span text:style-name="T268">l</text:span><text:span text:style-name="T274">es </text:span><text:span text:style-name="T273">OEA-C ou OEA-F</text:span><text:span text:style-name="T267"> </text:span><text:span text:style-name="T269">sont autorisés</text:span><text:span text:style-name="T165"> à</text:span><text:span text:style-name="T164"> ne pas recourir à la procédure de secours papier au profit d’une inscription dans </text:span><text:span text:style-name="T166">leurs</text:span><text:span text:style-name="T164"> écritures avec engagement de régularisation dans les 24 heures suivant le message de fin d’alerte. </text:span><text:span text:style-name="T165">Cette facilité leur est octroyée en raison de la fiabilité de leurs écritures attestée par leur certification OEA.</text:span><text:span text:style-name="T164"> </text:span><text:span text:style-name="T270"><text:s/>pour permettre la sortie des marchandises du port/aéroport.. Ce </text:span><text:span text:style-name="T271">dernier</text:span><text:span text:style-name="T270"> intégrera alors manuellement le BAE dans le CCScommunique </text:span><text:span text:style-name="T271">également</text:span><text:span text:style-name="T270"> la décision de mainlevée au bureau de présentationaéro-)portuaire, il peut être nécessaire que le bureau de déclaration (ans le cas où le lieu de présentation est intégré dans un Cargo Community System (CCS) </text:span><text:span text:style-name="T272"><text:s/></text:span><text:span text:style-name="T270">De plus, d</text:span></text:p>
              </text:list-item>
            </text:list>
          </text:deletion>
        </text:changed-region>
        <text:changed-region xml:id="ct3110659406720" text:id="ct3110659406720">
          <text:deletion>
            <office:change-info>
              <dc:creator>Auteur inconnu</dc:creator>
              <dc:date>2018-09-19T15:22:00</dc:date>
            </office:change-info>
            <text:p text:style-name="P71"><text:span text:style-name="T267"><text:line-break/></text:span></text:p>
          </text:deletion>
        </text:changed-region>
        <text:changed-region xml:id="ct3110659404800" text:id="ct3110659404800">
          <text:deletion>
            <office:change-info>
              <dc:creator>Auteur inconnu</dc:creator>
              <dc:date>2019-05-13T11:14:00</dc:date>
            </office:change-info>
            <text:p text:style-name="P71"><text:span text:style-name="T264">L’inscription dans les écritures doit impérativement précéder l’utilisation des marchandises. En fonction de la modalité de dédouanement choisie, </text:span></text:p>
          </text:deletion>
        </text:changed-region>
        <text:changed-region xml:id="ct3110659397360" text:id="ct3110659397360">
          <text:deletion>
            <office:change-info>
              <dc:creator>E3-SB</dc:creator>
              <dc:date>2018-07-29T16:54:00</dc:date>
            </office:change-info>
            <text:p text:style-name="P71"><text:span text:style-name="T264"><text:s/></text:span></text:p>
          </text:deletion>
        </text:changed-region>
        <text:changed-region xml:id="ct3110659410560" text:id="ct3110659410560">
          <text:deletion>
            <office:change-info>
              <dc:creator>Auteur inconnu</dc:creator>
              <dc:date>2019-05-13T11:14:00</dc:date>
            </office:change-info>
            <text:p text:style-name="P71"><text:span text:style-name="T264">l’opéra</text:span></text:p>
          </text:deletion>
        </text:changed-region>
        <text:changed-region xml:id="ct3110659397120" text:id="ct3110659397120">
          <text:deletion>
            <office:change-info>
              <dc:creator>Auteur inconnu</dc:creator>
              <dc:date>2018-12-14T10:01:00</dc:date>
            </office:change-info>
            <text:p text:style-name="P71"><text:span text:style-name="T264">r</text:span></text:p>
          </text:deletion>
        </text:changed-region>
        <text:changed-region xml:id="ct3110659404560" text:id="ct3110659404560">
          <text:deletion>
            <office:change-info>
              <dc:creator>Auteur inconnu</dc:creator>
              <dc:date>2019-05-13T11:14:00</dc:date>
            </office:change-info>
            <text:p text:style-name="P71"><text:span text:style-name="T265">ficier, l’opérateur doit informer préalablement son bureau de douane </text:span><text:span text:style-name="T158">du recours à cette </text:span><text:span text:style-name="T161">facilité. </text:span><text:span text:style-name="T162">Celle-ci</text:span><text:span text:style-name="T163"> </text:span><text:span text:style-name="T159">ne concerne que les marchandises non </text:span><text:span text:style-name="T264">éeur doit disposer dans ses écritures a minima des informations du DAU (dédouanement en 1 temps) ou de la déclaration simplifiée (dédouanement en 2 temps). Celui-ci doit par ailleurs être en mesure de fournir ces informations à tout moment sur demande du service. Bien qu’aucune autorisation ne soit requise pour en bén</text:span></text:p>
          </text:deletion>
        </text:changed-region>
        <text:changed-region xml:id="ct3110659406240" text:id="ct3110659406240">
          <text:deletion>
            <office:change-info>
              <dc:creator>Auteur inconnu</dc:creator>
              <dc:date>2018-12-12T11:08:00</dc:date>
            </office:change-info>
            <text:p text:style-name="P71"><text:span text:style-name="T245">sensibles</text:span></text:p>
          </text:deletion>
        </text:changed-region>
        <text:changed-region xml:id="ct3110659408160" text:id="ct3110659408160">
          <text:deletion>
            <office:change-info>
              <dc:creator>Auteur inconnu</dc:creator>
              <dc:date>2019-05-13T11:14:00</dc:date>
            </office:change-info>
            <text:p text:style-name="P71"><text:span text:style-name="T159">, </text:span><text:span text:style-name="T160">c’</text:span><text:span text:style-name="T261">est</text:span></text:p>
          </text:deletion>
        </text:changed-region>
        <text:changed-region xml:id="ct3110659405760" text:id="ct3110659405760">
          <text:deletion>
            <office:change-info>
              <dc:creator>E3-SB</dc:creator>
              <dc:date>2018-07-28T18:49:00</dc:date>
            </office:change-info>
            <text:p text:style-name="P71"><text:span text:style-name="T261"><text:s/></text:span></text:p>
          </text:deletion>
        </text:changed-region>
        <text:changed-region xml:id="ct3110659396160" text:id="ct3110659396160">
          <text:deletion>
            <office:change-info>
              <dc:creator>Auteur inconnu</dc:creator>
              <dc:date>2019-05-13T11:14:00</dc:date>
            </office:change-info>
            <text:p text:style-name="P71"><text:span text:style-name="T261">à</text:span><text:span text:style-name="T264">-</text:span></text:p>
          </text:deletion>
        </text:changed-region>
        <text:changed-region xml:id="ct3110659396400" text:id="ct3110659396400">
          <text:deletion>
            <office:change-info>
              <dc:creator>E3-SB</dc:creator>
              <dc:date>2018-07-28T18:49:00</dc:date>
            </office:change-info>
            <text:p text:style-name="P71"><text:span text:style-name="T261"><text:s/></text:span></text:p>
          </text:deletion>
        </text:changed-region>
        <text:changed-region xml:id="ct3110659400000" text:id="ct3110659400000">
          <text:deletion>
            <office:change-info>
              <dc:creator>Auteur inconnu</dc:creator>
              <dc:date>2019-05-13T11:14:00</dc:date>
            </office:change-info>
            <text:p text:style-name="P71"><text:span text:style-name="T261">dire celles dont le dédouanement ne nécessite aucun document d’ordr</text:span><text:span text:style-name="T263">-</text:span></text:p>
          </text:deletion>
        </text:changed-region>
        <text:changed-region xml:id="ct3110659410320" text:id="ct3110659410320">
          <text:deletion>
            <office:change-info>
              <dc:creator>Stéphane ARNAUD</dc:creator>
              <dc:date>2018-08-01T16:17:00</dc:date>
            </office:change-info>
            <text:p text:style-name="P71"><text:span text:style-name="T261">e</text:span></text:p>
          </text:deletion>
        </text:changed-region>
        <text:changed-region xml:id="ct3110659402400" text:id="ct3110659402400">
          <text:deletion>
            <office:change-info>
              <dc:creator>Auteur inconnu</dc:creator>
              <dc:date>2019-05-13T11:14:00</dc:date>
            </office:change-info>
            <text:p text:style-name="P71"><text:span text:style-name="T261">. public</text:span><text:span text:style-name="T262">e</text:span></text:p>
          </text:deletion>
        </text:changed-region>
        <text:changed-region xml:id="ct3110659399760" text:id="ct3110659399760">
          <text:deletion>
            <office:change-info>
              <dc:creator>Stéphane ARNAUD</dc:creator>
              <dc:date>2018-08-01T16:17:00</dc:date>
            </office:change-info>
            <text:list xml:id="list193352956996881" text:continue-numbering="true" text:style-name="L2">
              <text:list-item>
                <text:p text:style-name="P70"><text:span text:style-name="T69"/></text:p>
              </text:list-item>
            </text:list>
            <text:list xml:id="list193354874419001" text:continue-list="list193353141972787" text:style-name="L1">
              <text:list-item>
                <text:p text:style-name="P68"><text:span text:style-name="T69"/></text:p>
              </text:list-item>
            </text:list>
          </text:deletion>
        </text:changed-region>
        <text:changed-region xml:id="ct3110659396880" text:id="ct3110659396880">
          <text:deletion>
            <office:change-info>
              <dc:creator>E3-SB</dc:creator>
              <dc:date>2018-07-29T16:54:00</dc:date>
            </office:change-info>
            <text:list xml:id="list193354262180206" text:continue-numbering="true" text:style-name="L1">
              <text:list-item>
                <text:p text:style-name="P68"><text:span text:style-name="T69"/></text:p>
              </text:list-item>
            </text:list>
            <text:list xml:id="list193354863454375" text:continue-list="list193352956996881" text:style-name="L2">
              <text:list-item>
                <text:p text:style-name="P59"><text:span text:style-name="T60">L</text:span><text:span text:style-name="T61">a déclaration acquiert son authentification </text:span><text:span text:style-name="T101">par apposition du cachet ND dans la case </text:span><text:span text:style-name="T43">ad hoc.</text:span><text:span text:style-name="T101"> </text:span></text:p>
              </text:list-item>
            </text:list>
          </text:deletion>
        </text:changed-region>
        <text:changed-region xml:id="ct3110659408640" text:id="ct3110659408640">
          <text:deletion>
            <office:change-info>
              <dc:creator>Auteur inconnu</dc:creator>
              <dc:date>2019-05-13T11:14:00</dc:date>
            </office:change-info>
            <text:list xml:id="list193354736073436" text:continue-numbering="true" text:style-name="L2">
              <text:list-item>
                <text:p text:style-name="P59"><text:span text:style-name="T69"/></text:p>
              </text:list-item>
              <text:list-item>
                <text:p text:style-name="P54"><text:span text:style-name="T225"> :</text:span><text:span text:style-name="T258"> l’on distingue deux cas :</text:span></text:p>
              </text:list-item>
              <text:list-item>
                <text:p text:style-name="P63"><text:span text:style-name="T259"></text:span><text:span text:style-name="T223"> Mainlevée</text:span></text:p>
              </text:list-item>
            </text:list>
          </text:deletion>
        </text:changed-region>
        <text:changed-region xml:id="ct3110659403840" text:id="ct3110659403840">
          <text:deletion>
            <office:change-info>
              <dc:creator>Yoann BAKHTI</dc:creator>
              <dc:date>2017-10-05T16:05:00</dc:date>
            </office:change-info>
            <text:p text:style-name="P64"><text:span text:style-name="T223">M</text:span></text:p>
          </text:deletion>
        </text:changed-region>
        <text:changed-region xml:id="ct3110659396640" text:id="ct3110659396640">
          <text:deletion>
            <office:change-info>
              <dc:creator>Auteur inconnu</dc:creator>
              <dc:date>2019-05-13T11:14:00</dc:date>
            </office:change-info>
            <text:list xml:id="list193353243216793" text:continue-numbering="true" text:style-name="L2">
              <text:list-item>
                <text:p text:style-name="P63"><text:span text:style-name="T223">ainlevée en cas de </text:span><text:span text:style-name="T228">présentation des marchandises dans des locaux agréés</text:span><text:span text:style-name="T7"> :</text:span></text:p>
              </text:list-item>
              <text:list-item>
                <text:p text:style-name="P61">M</text:p>
              </text:list-item>
            </text:list>
          </text:deletion>
        </text:changed-region>
        <text:changed-region xml:id="ct3110659408400" text:id="ct3110659408400">
          <text:deletion>
            <office:change-info>
              <dc:creator>Stéphane ARNAUD</dc:creator>
              <dc:date>2018-08-01T16:19:00</dc:date>
            </office:change-info>
            <text:p text:style-name="P62"><text:span text:style-name="T141">- </text:span></text:p>
          </text:deletion>
        </text:changed-region>
        <text:changed-region xml:id="ct3110659403600" text:id="ct3110659403600">
          <text:deletion>
            <office:change-info>
              <dc:creator>Auteur inconnu</dc:creator>
              <dc:date>2019-05-13T11:14:00</dc:date>
            </office:change-info>
            <text:p text:style-name="P62"><text:span text:style-name="T141">p</text:span><text:span text:style-name="T142">– </text:span></text:p>
          </text:deletion>
        </text:changed-region>
        <text:changed-region xml:id="ct3110659402160" text:id="ct3110659402160">
          <text:deletion>
            <office:change-info>
              <dc:creator>Yoann BAKHTI</dc:creator>
              <dc:date>2017-09-29T16:38:00</dc:date>
            </office:change-info>
            <text:p text:style-name="P62"><text:span text:style-name="T143">P</text:span></text:p>
          </text:deletion>
        </text:changed-region>
        <text:changed-region xml:id="ct3110659403120" text:id="ct3110659403120">
          <text:deletion>
            <office:change-info>
              <dc:creator>Auteur inconnu</dc:creator>
              <dc:date>2019-05-13T11:14:00</dc:date>
            </office:change-info>
            <text:p text:style-name="P62"><text:span text:style-name="T143">our</text:span><text:span text:style-name="T173"> les marchandises non </text:span></text:p>
          </text:deletion>
        </text:changed-region>
        <text:changed-region xml:id="ct3110659410800" text:id="ct3110659410800">
          <text:deletion>
            <office:change-info>
              <dc:creator>Auteur inconnu</dc:creator>
              <dc:date>2018-12-12T11:08:00</dc:date>
            </office:change-info>
            <text:p text:style-name="P62"><text:span text:style-name="T246">sensibles</text:span></text:p>
          </text:deletion>
        </text:changed-region>
        <text:changed-region xml:id="ct3110659395920" text:id="ct3110659395920">
          <text:deletion>
            <office:change-info>
              <dc:creator>Auteur inconnu</dc:creator>
              <dc:date>2019-05-13T11:14:00</dc:date>
            </office:change-info>
            <text:list xml:id="list193354592596651" text:continue-numbering="true" text:style-name="L2">
              <text:list-item>
                <text:p text:style-name="P61"><text:span text:style-name="T174">-p</text:span><text:span text:style-name="T175"> </text:span><text:span text:style-name="T176">:</text:span><text:span text:style-name="T177"> les opérateurs peuvent en disposer en dehors des heures d’ouverture du bureau.</text:span></text:p>
              </text:list-item>
              <text:list-item>
                <text:p text:style-name="P46"/>
              </text:list-item>
            </text:list>
          </text:deletion>
        </text:changed-region>
        <text:changed-region xml:id="ct3110659399040" text:id="ct3110659399040">
          <text:deletion>
            <office:change-info>
              <dc:creator>Yoann BAKHTI</dc:creator>
              <dc:date>2017-09-29T16:38:00</dc:date>
            </office:change-info>
            <text:p text:style-name="P47">P</text:p>
          </text:deletion>
        </text:changed-region>
        <text:changed-region xml:id="ct3110659401920" text:id="ct3110659401920">
          <text:deletion>
            <office:change-info>
              <dc:creator>Auteur inconnu</dc:creator>
              <dc:date>2019-05-13T11:14:00</dc:date>
            </office:change-info>
            <text:p text:style-name="P47">our les marchandises </text:p>
          </text:deletion>
        </text:changed-region>
        <text:changed-region xml:id="ct3110659409840" text:id="ct3110659409840">
          <text:deletion>
            <office:change-info>
              <dc:creator>Auteur inconnu</dc:creator>
              <dc:date>2018-12-12T11:08:00</dc:date>
            </office:change-info>
            <text:p text:style-name="P47"><text:span text:style-name="T242">sensibles</text:span></text:p>
          </text:deletion>
        </text:changed-region>
        <text:changed-region xml:id="ct3110659404320" text:id="ct3110659404320">
          <text:deletion>
            <office:change-info>
              <dc:creator>Auteur inconnu</dc:creator>
              <dc:date>2019-05-13T11:14:00</dc:date>
            </office:change-info>
            <text:p text:style-name="P47"><text:span text:style-name="T117"> :</text:span><text:span text:style-name="T118"> </text:span><text:span text:style-name="T119">l</text:span><text:span text:style-name="T120">es </text:span><text:span text:style-name="T248">opérateurs ne peuvent</text:span><text:span text:style-name="T249"> </text:span><text:span text:style-name="T250">en disposer</text:span></text:p>
          </text:deletion>
        </text:changed-region>
        <text:changed-region xml:id="ct3110659401440" text:id="ct3110659401440">
          <text:deletion>
            <office:change-info>
              <dc:creator>Yoann BAKHTI</dc:creator>
              <dc:date>2018-05-18T12:06:00</dc:date>
            </office:change-info>
            <text:p text:style-name="P47"><text:span text:style-name="T250"><text:s/></text:span><text:span text:style-name="T251">q</text:span><text:span text:style-name="T252">u’</text:span></text:p>
          </text:deletion>
        </text:changed-region>
        <text:changed-region xml:id="ct3110659409600" text:id="ct3110659409600">
          <text:deletion>
            <office:change-info>
              <dc:creator>Yoann BAKHTI</dc:creator>
              <dc:date>2017-10-10T10:38:00</dc:date>
            </office:change-info>
            <text:p text:style-name="P47"><text:span text:style-name="T247"><text:s/></text:span></text:p>
          </text:deletion>
        </text:changed-region>
        <text:changed-region xml:id="ct3110659404080" text:id="ct3110659404080">
          <text:deletion>
            <office:change-info>
              <dc:creator>Yoann BAKHTI</dc:creator>
              <dc:date>2018-05-18T12:06:00</dc:date>
            </office:change-info>
            <text:p text:style-name="P47"><text:span text:style-name="T247">à l’issu</text:span><text:span text:style-name="T253">e</text:span><text:span text:style-name="T247"> du délai d’intervention prévu </text:span><text:span text:style-name="T252">et</text:span></text:p>
          </text:deletion>
        </text:changed-region>
        <text:changed-region xml:id="ct3110659401680" text:id="ct3110659401680">
          <text:deletion>
            <office:change-info>
              <dc:creator>Auteur inconnu</dc:creator>
              <dc:date>2019-05-13T11:14:00</dc:date>
            </office:change-info>
            <text:list xml:id="list193353649358468" text:continue-numbering="true" text:style-name="L2">
              <text:list-item>
                <text:p text:style-name="P46"><text:span text:style-name="T69"/></text:p>
              </text:list-item>
              <text:list-item>
                <text:p text:style-name="P42"><text:s/>et sous réserve d’avoir obtenu de manière explicite la mainlevée. pendant les heures d’ouverture du bureau ou de présence du service que</text:p>
              </text:list-item>
            </text:list>
          </text:deletion>
        </text:changed-region>
        <text:changed-region xml:id="ct3110657357984" text:id="ct3110657357984">
          <text:deletion>
            <office:change-info>
              <dc:creator>Yoann BAKHTI</dc:creator>
              <dc:date>2018-05-14T11:25:00</dc:date>
            </office:change-info>
            <text:p text:style-name="P43"><text:span text:style-name="T21">.</text:span></text:p>
          </text:deletion>
        </text:changed-region>
        <text:changed-region xml:id="ct3110657347664" text:id="ct3110657347664">
          <text:deletion>
            <office:change-info>
              <dc:creator>Auteur inconnu</dc:creator>
              <dc:date>2019-05-13T11:14:00</dc:date>
            </office:change-info>
            <text:list xml:id="list193353182432667" text:continue-numbering="true" text:style-name="L2">
              <text:list-item>
                <text:p text:style-name="P42"><text:span text:style-name="T69"/></text:p>
              </text:list-item>
              <text:list-item>
                <text:p text:style-name="P52"><text:span text:style-name="T189">Mainlevée </text:span><text:span text:style-name="T190">hors cas de présentation des marchandises dans des locaux agréés :</text:span></text:p>
              </text:list-item>
              <text:list-item>
                <text:p text:style-name="P45"><text:span text:style-name="T77">Les opérateurs doivent</text:span><text:span text:style-name="T78"> </text:span><text:span text:style-name="T39">obligatoirement passer au bureau pour obtenir la mainlevée du service.</text:span></text:p>
              </text:list-item>
            </text:list>
          </text:deletion>
        </text:changed-region>
        <text:changed-region xml:id="ct3110657360384" text:id="ct3110657360384">
          <text:deletion>
            <office:change-info>
              <dc:creator>Yoann BAKHTI</dc:creator>
              <dc:date>2017-09-29T16:38:00</dc:date>
            </office:change-info>
            <text:list xml:id="list193353510288348" text:continue-numbering="true" text:style-name="L2">
              <text:list-item>
                <text:p text:style-name="P45"><text:span text:style-name="T69"/></text:p>
              </text:list-item>
              <text:list-item>
                <text:p text:style-name="P49"><text:span text:style-name="T70"/></text:p>
              </text:list-item>
            </text:list>
          </text:deletion>
        </text:changed-region>
        <text:changed-region xml:id="ct3110657347424" text:id="ct3110657347424">
          <text:deletion>
            <office:change-info>
              <dc:creator>Yoann BAKHTI</dc:creator>
              <dc:date>2017-09-29T16:35:00</dc:date>
            </office:change-info>
            <text:p text:style-name="P50"><text:span text:style-name="T70">N</text:span><text:span text:style-name="T71">ote</text:span><text:span text:style-name="T70"> :</text:span><text:span text:style-name="T72"> </text:span><text:span text:style-name="T73">Dans le cadre du dédouanement centralisé national, le bureau </text:span><text:span text:style-name="T74">de dépôt des déclarations en douane</text:span><text:span text:style-name="T73"> est </text:span><text:span text:style-name="T75">toujours</text:span><text:span text:style-name="T73"> le bureau de déclaration. </text:span><text:span text:style-name="T76">Si ce dernier souhaite prescrire un contrôle au bureau de présentation, les échanges – notamment la transmission de la déclaration en douane – doivent se faire par tout moyen (e-mail, ESPACE, téléphone, etc.).</text:span></text:p>
          </text:deletion>
        </text:changed-region>
        <text:changed-region xml:id="ct3110657358944" text:id="ct3110657358944">
          <text:deletion>
            <office:change-info>
              <dc:creator>JG </dc:creator>
              <dc:date>2019-05-15T16:56:00</dc:date>
            </office:change-info>
            <text:p text:style-name="P50">Étape 3 – L</text:p>
          </text:deletion>
        </text:changed-region>
        <text:changed-region xml:id="ct3110657355584" text:id="ct3110657355584">
          <text:deletion>
            <office:change-info>
              <dc:creator>Auteur inconnu</dc:creator>
              <dc:date>2019-05-13T11:14:00</dc:date>
            </office:change-info>
            <text:p text:style-name="P50"><text:span text:style-name="T350">e traitement des déclarations : dépôt et mainlevée</text:span></text:p>
          </text:deletion>
        </text:changed-region>
        <text:changed-region xml:id="ct3110657347184" text:id="ct3110657347184">
          <text:deletion>
            <office:change-info>
              <dc:creator>JG </dc:creator>
              <dc:date>2019-05-15T16:56:00</dc:date>
            </office:change-info>
            <text:p text:style-name="P50"><text:s/>des déclarations papiera réintégr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8"><text:span text:style-name="T217">Fiche </text:span><text:span text:style-name="T219">n°4</text:span><text:span text:style-name="T218"> </text:span><text:span text:style-name="T336">: </text:span><text:change-start text:change-id="ct3110657366624"/>Procédure de secours <text:change-end text:change-id="ct3110657366624"/><text:change text:change-id="ct3110657369984"/><text:change-start text:change-id="ct3110657375744"/><text:span text:style-name="T324">en transit</text:span><text:change-end text:change-id="ct3110657375744"/><text:span text:style-name="T324"> dans le cadre du SI Brexit (sens entrée)</text:span><text:change-start text:change-id="ct3110657370704"/></text:p>
            <text:p text:style-name="P128"><text:change-end text:change-id="ct3110657370704"/><text:change text:change-id="ct3110657363984"/><text:change text:change-id="ct3110657368544"/><text:change text:change-id="ct3110657362064"/><text:change text:change-id="ct3110657367824"/><text:change-start text:change-id="ct3110657370944"/>Défaillance d<text:span text:style-name="T309">e </text:span><text:change-end text:change-id="ct3110657370944"/><text:span text:style-name="T309">Delta T</text:span><text:change-start text:change-id="ct3110657376224"/><text:span text:style-name="T309"> après</text:span> <text:change-end text:change-id="ct3110657376224"/><text:span text:style-name="T328">le </text:span><text:change-start text:change-id="ct3110657371184"/>dépôt<text:change-end text:change-id="ct3110657371184"/> <text:span text:style-name="T327">anticipé</text:span><text:change-start text:change-id="ct3110657363504"/> <text:change-end text:change-id="ct3110657363504"/><text:change-start text:change-id="ct3110657371664"/>de la déclaratio<text:change-end text:change-id="ct3110657371664"/><text:change text:change-id="ct3110657364224"/><text:change-start text:change-id="ct3110657372144"/><text:span text:style-name="T9">n</text:span><text:change-end text:change-id="ct3110657372144"/><text:change-start text:change-id="ct3110657363744"/><text:span text:style-name="T9"> de transit de l’Union</text:span><text:change-end text:change-id="ct3110657363744"/></text:p>
          </table:table-cell>
        </table:table-row>
        <table:table-row>
          <table:table-cell table:style-name="Tableau1.A2" office:value-type="string">
            <text:p text:style-name="P9"><text:change text:change-id="ct3110657377904"/><text:change text:change-id="ct3110657376944"/><text:change text:change-id="ct3110657377664"/><text:change text:change-id="ct3110657375504"/><text:change text:change-id="ct3110657361584"/><text:change text:change-id="ct3110657375024"/><text:change text:change-id="ct3110657372384"/><text:change text:change-id="ct3110657374784"/><text:change-start text:change-id="ct3110657376704"/><text:span text:style-name="T13">C</text:span><text:span text:style-name="T12">ette fiche vise à préciser le fonctionnement de la procédure de secours </text:span><text:change-end text:change-id="ct3110657376704"/><text:change text:change-id="ct3110657378144"/><text:change-start text:change-id="ct3110657377184"/><text:span text:style-name="T12">dans le cadre de la frontière intelligente (SI Brexit), </text:span><text:span text:style-name="T14">lorsque </text:span><text:change-end text:change-id="ct3110657377184"/><text:change-start text:change-id="ct3110657378384"/><text:span text:style-name="T18">la </text:span><text:span text:style-name="T16">défaillance de la</text:span><text:span text:style-name="T18"> téléprocédure </text:span><text:change-end text:change-id="ct3110657378384"/><text:span text:style-name="T18">Delt</text:span><text:span text:style-name="T20">a T</text:span><text:change-start text:change-id="ct3110657377424"/><text:span text:style-name="T18"> </text:span><text:change-end text:change-id="ct3110657377424"/><text:change text:change-id="ct3110657355824"/><text:change text:change-id="ct3110657360864"/><text:change-start text:change-id="ct3110657349824"/><text:span text:style-name="T16">intervient</text:span><text:change-end text:change-id="ct3110657349824"/><text:change text:change-id="ct3110657350304"/><text:change text:change-id="ct3110657348864"/><text:change text:change-id="ct3110657350064"/><text:change text:change-id="ct3110657356544"/><text:change text:change-id="ct3110657357504"/><text:change-start text:change-id="ct3110657356064"/><text:span text:style-name="T17"> après le dépôt </text:span><text:change-end text:change-id="ct3110657356064"/><text:span text:style-name="T19">anticipé </text:span><text:change-start text:change-id="ct3110657360624"/><text:span text:style-name="T17">de la déclaration de transit de l’Union par l’opérateur</text:span><text:change-end text:change-id="ct3110657360624"/><text:span text:style-name="T17">.</text:span></text:p>
            <text:p text:style-name="P10">Dans le cas d’une défaillance de Delta T avant le dépôt de la déclaration de transit de l’Union, l’opérateur <text:s/>est invité à opter pour une autre formalité (transit commun/ déclaration d’importation/ régime TIR).</text:p>
            <text:p text:style-name="P10">Les partenaires, compagnies de Ferry et Eurotunnel, seront informés des dysfonctionnements du service en ligne DELTA T via l’envoi automatique d’un courriel lors de la diffusion de la météo informatique par les équipes du CID.</text:p>
          </table:table-cell>
        </table:table-row>
        <table:table-row>
          <table:table-cell table:style-name="Tableau1.A3" office:value-type="string">
            <text:p text:style-name="P7"><text:change text:change-id="ct3110657357024"/><text:change-start text:change-id="ct3110657352224"/><text:span text:style-name="T30">Étape 1 – </text:span><text:change-end text:change-id="ct3110657352224"/><text:change text:change-id="ct3110657359424"/><text:change text:change-id="ct3110657355344"/><text:change-start text:change-id="ct3110657349104"/><text:span text:style-name="T32">L</text:span><text:change-end text:change-id="ct3110657349104"/><text:change-start text:change-id="ct3110657361104"/><text:span text:style-name="T32">’</text:span><text:span text:style-name="T33">appairage</text:span><text:change-end text:change-id="ct3110657361104"/><text:span text:style-name="T33"> </text:span><text:span text:style-name="T34">et la traversée</text:span></text:p>
          </table:table-cell>
        </table:table-row>
        <table:table-row>
          <table:table-cell table:style-name="Tableau1.A4" office:value-type="string">
            <text:p text:style-name="P27"><text:span text:style-name="T335">Au</text:span><text:change-start text:change-id="ct3110657356784"/> Royaume-Uni, l’appairage est réalisé <text:change-end text:change-id="ct3110657356784"/><text:span text:style-name="T329">sur la base du document d’accompagnement provisoire transit dont dispose le chauffeur.</text:span></text:p>
            <text:p text:style-name="P114"><text:change text:change-id="ct3110657351024"/><text:change text:change-id="ct3110657350544"/><text:change text:change-id="ct3110657357264"/><text:change text:change-id="ct3110657357744"/><text:change text:change-id="ct3110657351504"/><text:change-start text:change-id="ct3110657348384"/></text:p>
            <text:p text:style-name="P25">En <text:change-end text:change-id="ct3110657348384"/><text:span text:style-name="T325">l’absence d’information fournie par Delta T au SI Brexit,</text:span><text:change-start text:change-id="ct3110657347904"/> <text:change-end text:change-id="ct3110657347904"/><text:span text:style-name="T329">le</text:span><text:span text:style-name="T168"> camion </text:span><text:span text:style-name="T169">est </text:span><text:span text:style-name="T170">aiguillé dans</text:span><text:span text:style-name="T168"> le SI Brexit en file orange – zone douane, durant la traversée.</text:span></text:p>
            <text:p text:style-name="P26"/>
            <text:p text:style-name="P26">Les unités de transport transportant des marchandises SPS sont aiguillées en file orange – SIVEP.<text:change text:change-id="ct3110657349584"/></text:p>
          </table:table-cell>
        </table:table-row>
        <table:table-row>
          <table:table-cell table:style-name="Tableau1.A3" office:value-type="string">
            <text:p text:style-name="P28"><text:change-start text:change-id="ct3110657351264"/><text:span text:style-name="T30">Étape</text:span><text:span text:style-name="T310"> </text:span><text:change-end text:change-id="ct3110657351264"/><text:change text:change-id="ct3110657349344"/><text:span text:style-name="T310">2</text:span><text:change-start text:change-id="ct3110657351984"/><text:span text:style-name="T310"> – </text:span><text:change-end text:change-id="ct3110657351984"/><text:change text:change-id="ct3110657348144"/><text:change text:change-id="ct3110657346944"/><text:change text:change-id="ct3110657359184"/><text:span text:style-name="T310">Le</text:span><text:change-start text:change-id="ct3110657352464"/><text:span text:style-name="T310"> débarquement</text:span><text:change-end text:change-id="ct3110657352464"/></text:p>
          </table:table-cell>
        </table:table-row>
        <table:table-row>
          <table:table-cell table:style-name="Tableau1.A2" office:value-type="string">
            <text:p text:style-name="P119"><text:change text:change-id="ct3110657345984"/>Au moment du débarquement <text:span text:style-name="T335">en</text:span> France, les camions sont orientés vers le parking orange<text:span text:style-name="T333">- </text:span>zone douane. <text:span text:style-name="T171">Dans cette situation, l’opérateur peut </text:span><text:span text:style-name="T172">entamer la procédure de secours papier auprès du bureau de départ</text:span><text:span text:style-name="T332">.</text:span><text:span text:style-name="T332"><text:note text:id="ftn1" text:note-class="footnote"><text:note-citation>1</text:note-citation><text:note-body><text:p text:style-name="P29"><text:s/><text:span text:style-name="T341">La procédure de secours en transit sera amenée à changer avec la mise en oeuvre de NCTS phase 5, le nouveau coeur applicatif européen des systèmes de gestion informatique des déclarations de transit. A compter de la mise en oeuvre de NCTS phase 5 en France, la nouvelle procédure de secours à appliquer sera celle dite du « Plan de continuité des opérations pour le transit de l’Union ». Le détail de cette nouvelle procédure de secours peut être consulté à l’annexe 72-04 du règlement d’exécution (UE) 2015/2447 du 24 novembre 2015.</text:span></text:p><text:p text:style-name="P30">Dans l’attente de la mise en oeuvre du « Plan de continuité », les dispositions de la DA n° 6686 du 2 octobre 2006, en particulier la fiche 51 et suivantes, restent applicables.</text:p></text:note-body></text:note></text:span></text:p>
            <text:p text:style-name="P12"><text:span text:style-name="T276">Les opérateurs sont autorisés, </text:span><text:span text:style-name="T279">dans le cadre du Brexit,</text:span><text:span text:style-name="T276"> à utiliser leur document </text:span><text:soft-page-break/><text:span text:style-name="T276">d’accompagnement </text:span><text:span text:style-name="T280">provisoire</text:span><text:span text:style-name="T276"> papier comme document de leur procédure de secours, complét</text:span><text:span text:style-name="T277">é</text:span><text:span text:style-name="T276"> s’il y a lieu par une liste d’articles </text:span><text:span text:style-name="T278">ou une liste de chargement.</text:span></text:p>
            <text:p text:style-name="P18"><text:span text:style-name="T95">Les opérateurs sont toutefois autorisés, </text:span><text:span text:style-name="T96">dans le cadre du Brexit,</text:span><text:span text:style-name="T95"> à utiliser leur document d’accompagnement </text:span><text:span text:style-name="T97">provisoire</text:span><text:span text:style-name="T95"> papier comme document de leur procédure de secours, </text:span><text:span text:style-name="T276">complét</text:span><text:span text:style-name="T277">é</text:span><text:span text:style-name="T276"> s’il y a lieu par une liste d’articles </text:span><text:span text:style-name="T278">ou une liste de chargement.</text:span></text:p>
            <text:p text:style-name="P16"/>
            <text:p text:style-name="P16">Remplissage du DocAcc <text:span text:style-name="T337">provisoire</text:span> :</text:p>
            <text:p text:style-name="P13">Toutes les cases devant figurer sur le DocAcc doivent être servies. Devront également y être portées :</text:p>
            <text:p text:style-name="P14">- <text:span text:style-name="T334">e</text:span>n case 52, les références de la garantie (sous la forme du code ad hoc et numéro du TC31, TC32 ou TC 33).</text:p>
            <text:p text:style-name="P21">Le certificat de garantie doit être présenté au bureau de départ. Le titulaire du régime doit être en mesure de présenter les originaux des documents de garantie sur demande du bureau.</text:p>
            <text:p text:style-name="P15"><text:span text:style-name="T306">- </text:span><text:span text:style-name="T308">dans la mesure du possible, </text:span>en case 50, la signature du <text:span text:style-name="T330">titulaire du régime</text:span>.</text:p>
            <text:p text:style-name="P17">En signant la déclaration de transit, le titulaire du régime assume la responsabilité de l’exactitude des informations présentées, de l’authenticité des documents joints et du respect de toutes les obligations liées au placement des marchandises sous le régime de transit.</text:p>
            <text:p text:style-name="P14"><text:span text:style-name="T326">- </text:span>l<text:span text:style-name="T338">e code du</text:span> bureau auquel les documents doivent être renvoyés par le bureau de destination</text:p>
            <text:p text:style-name="P19"><text:span text:style-name="T79">- en haut à droite dans la case A, </text:span><text:span text:style-name="T91">l'indication du recours à la procédure de secours</text:span><text:span text:style-name="T79">. </text:span><text:span text:style-name="T331">Le</text:span> service des douanes <text:span text:style-name="T331">appose le</text:span> cachet suivant (dimensions : 26 x 59 mm, <text:span text:style-name="T255">encre rouge</text:span>) :</text:p>
            <text:p text:style-name="P32"/>
            <table:table table:name="Tableau5" table:style-name="Tableau5">
              <table:table-column table:style-name="Tableau5.A"/>
              <table:table-row table:style-name="Tableau5.1">
                <table:table-cell table:style-name="Tableau5.A1" office:value-type="string">
                  <text:p text:style-name="P36">PROCÉDURE DE SECOURS <text:span text:style-name="T340">Delta T</text:span></text:p>
                  <text:p text:style-name="P35">AUCUNE DONNÉE DISPONIBLE DANS LE SYSTÈME</text:p>
                  <text:p text:style-name="P33"><text:span text:style-name="T257">ENGAGEE <text:s/></text:span><text:span text:style-name="T241">LE ____________ ________</text:span></text:p>
                  <text:p text:style-name="P35">(Date/heure)</text:p>
                  <text:p text:style-name="P34"/>
                </table:table-cell>
              </table:table-row>
            </table:table>
            <text:p text:style-name="P31"/>
            <text:p text:style-name="P20"><text:span text:style-name="T81">Le système d’enregistrement des déclarations utilisé dans </text:span><text:span text:style-name="T82">le cadre de </text:span><text:span text:style-name="T81">la procédure de secours doit être différent de celui du système </text:span><text:span text:style-name="T89">Delta T</text:span><text:span text:style-name="T81"> </text:span><text:span text:style-name="T82">et l</text:span><text:span text:style-name="T83">e </text:span><text:span text:style-name="T84">code</text:span><text:span text:style-name="T82">-</text:span><text:span text:style-name="T84">barres et numéro de référence du mouvement (MRN) </text:span><text:span text:style-name="T83">ne doivent pas être utilisés</text:span><text:span text:style-name="T84">. Il convien</text:span><text:span text:style-name="T85">t donc</text:span><text:span text:style-name="T84"> d’ajouter une mention </text:span><text:span text:style-name="T86">à l’encre rouge </text:span><text:span text:style-name="T311">« </text:span><text:span text:style-name="T312">S</text:span><text:span text:style-name="T313">ystem </text:span><text:span text:style-name="T314">off –</text:span><text:span text:style-name="T313"> d</text:span><text:span text:style-name="T315">o </text:span><text:span text:style-name="T316">not</text:span><text:span text:style-name="T317"> take </text:span><text:span text:style-name="T320">into</text:span><text:span text:style-name="T321"> </text:span><text:span text:style-name="T317">account </text:span><text:span text:style-name="T318">both </text:span><text:span text:style-name="T319">the MRN and </text:span><text:span text:style-name="T320">the</text:span><text:span text:style-name="T319"> bar code »</text:span><text:span text:style-name="T322"> </text:span><text:span text:style-name="T147">et de </text:span><text:span text:style-name="T216">donner à la déclaration une nouvelle </text:span><text:span text:style-name="T92">numérotation différent</text:span><text:span text:style-name="T93">e</text:span><text:span text:style-name="T92"> de ce</text:span><text:span text:style-name="T93">lle</text:span><text:span text:style-name="T92"> du système informatique </text:span><text:span text:style-name="T94">(dit numéro d’enregistrement)</text:span><text:span text:style-name="T87">, selon la structure suivante:</text:span></text:p>
            <text:p text:style-name="P22"><text:soft-page-break/><text:span text:style-name="T87">« FR/ Quantième de l'année (</text:span><text:span text:style-name="T86">19 </text:span><text:span text:style-name="T87">pour 20</text:span><text:span text:style-name="T86">19</text:span><text:span text:style-name="T87">) <text:s/>/code du bureau/ série du bureau »</text:span></text:p>
            <text:p text:style-name="P23"><text:span text:style-name="T80">Le </text:span><text:span text:style-name="T87">bureau procède à l’enregistrement de l’opération sur un registre ad hoc.</text:span></text:p>
            <text:p text:style-name="P24"><text:span text:style-name="T87">La copie du DocAcc </text:span><text:span text:style-name="T90">provisoire</text:span><text:span text:style-name="T80"> aménagé </text:span><text:span text:style-name="T87">doit être établie</text:span><text:span text:style-name="T80"> </text:span><text:span text:style-name="T87">en 3 exemplaires : 1 exemplaire </text:span><text:span text:style-name="T83">gardé pa</text:span><text:span text:style-name="T87">r le bureau de départ, </text:span><text:span text:style-name="T88">2</text:span><text:span text:style-name="T87"> exemplaire</text:span><text:span text:style-name="T88">s</text:span><text:span text:style-name="T87"> accompagnant la marchandise </text:span><text:span text:style-name="T88">dont 1 </text:span><text:span text:style-name="T87">destiné à être renvoyé par le bureau de destination au bureau de départ pour permettre l’apurement de l’opération.</text:span></text:p>
            <text:p text:style-name="P24"><text:span text:style-name="T90">Un </text:span><text:span text:style-name="T87">exemplaire supplémentaire </text:span><text:span text:style-name="T90">peut être établi à la demande du titulaire du régime.</text:span><text:change text:change-id="ct3110657355104"/><text:change text:change-id="ct3110657360144"/><text:change text:change-id="ct3110657354864"/><text:change text:change-id="ct3110657354144"/><text:change text:change-id="ct3110657353904"/><text:change text:change-id="ct3110657353664"/><text:change text:change-id="ct3110657358704"/><text:change text:change-id="ct3110657353424"/><text:change text:change-id="ct3110657353184"/><text:change text:change-id="ct3110657350784"/><text:change text:change-id="ct3110657352704"/><text:change text:change-id="ct3110657359904"/><text:change text:change-id="ct3110657354624"/><text:change text:change-id="ct3110657348624"/><text:change text:change-id="ct3110657346704"/><text:change text:change-id="ct3110657358224"/><text:change text:change-id="ct3110657352944"/><text:change text:change-id="ct3110657359664"/><text:change text:change-id="ct3110657346464"/><text:change text:change-id="ct3110657351744"/><text:change text:change-id="ct3110657358464"/><text:change text:change-id="ct3110657356304"/><text:change text:change-id="ct3110657346224"/></text:p>
          </table:table-cell>
        </table:table-row>
        <table:table-row table:style-name="Tableau1.7">
          <table:table-cell table:style-name="Tableau1.A7" office:value-type="string">
            <text:p text:style-name="P37">Étape 3 – <text:span text:style-name="T339">Invalidation</text:span> de la déclaration initiale dans <text:span text:style-name="T339">Delta T</text:span></text:p>
          </table:table-cell>
        </table:table-row>
        <table:table-row table:style-name="Tableau1.8">
          <table:table-cell table:style-name="Tableau1.A2" office:value-type="string">
            <text:p text:style-name="P11">La déclaration, qui n’a pas obtenu son BAE dans Delta T, doit être invalidée dès lors que la procédure papier est utilisée au bureau de départ. Il revient au titulaire du régime de demander l’invalidation de sa déclaration.</text:p>
          </table:table-cell>
        </table:table-row>
      </table:table>
      <text:list xml:id="list193354008579353" text:continue-list="list193354262180206" text:style-name="L1">
        <text:list-item>
          <text:p text:style-name="P113"><text:change text:change-id="ct3110659418160"/><text:change text:change-id="ct3110659427280"/><text:change text:change-id="ct3110659417920"/><text:change text:change-id="ct3110659422480"/><text:change text:change-id="ct3110659421520"/><text:change text:change-id="ct3110659430160"/><text:change text:change-id="ct3110659423920"/><text:change text:change-id="ct3110659424880"/><text:change text:change-id="ct3110659422240"/><text:change text:change-id="ct3110659424640"/><text:change text:change-id="ct3110659417680"/><text:change text:change-id="ct3110659417440"/><text:change text:change-id="ct3110659422000"/><text:change text:change-id="ct3110659424400"/><text:change text:change-id="ct3110659416960"/><text:change text:change-id="ct3110659417200"/><text:change text:change-id="ct3110659432080"/><text:change text:change-id="ct3110659425360"/><text:change text:change-id="ct3110659431600"/><text:change text:change-id="ct3110659430880"/><text:change text:change-id="ct3110659426800"/><text:change text:change-id="ct3110659431120"/><text:change text:change-id="ct3110659427040"/><text:change text:change-id="ct3110659420800"/><text:change text:change-id="ct3110659431840"/><text:change text:change-id="ct3110659430400"/><text:change text:change-id="ct3110659428000"/><text:change text:change-id="ct3110659426320"/><text:change text:change-id="ct3110659420560"/><text:change text:change-id="ct3110659430640"/><text:change text:change-id="ct3110659426080"/><text:change text:change-id="ct3110659429200"/><text:change text:change-id="ct3110659423200"/><text:change text:change-id="ct3110659411040"/><text:change text:change-id="ct3110659411520"/><text:change text:change-id="ct3110659411280"/><text:change text:change-id="ct3110659401200"/><text:change text:change-id="ct3110659400960"/><text:change text:change-id="ct3110659409360"/><text:change text:change-id="ct3110659400720"/><text:change text:change-id="ct3110659400480"/><text:change text:change-id="ct3110659409120"/><text:change text:change-id="ct3110659408880"/><text:change text:change-id="ct3110659407680"/><text:change text:change-id="ct3110659407440"/><text:change text:change-id="ct3110659400240"/><text:change text:change-id="ct3110659406960"/><text:change text:change-id="ct3110659406480"/><text:change text:change-id="ct3110659399520"/><text:change text:change-id="ct3110659399280"/><text:change text:change-id="ct3110659406000"/><text:change text:change-id="ct3110659405520"/><text:change text:change-id="ct3110659398320"/><text:change text:change-id="ct3110659405040"/><text:change text:change-id="ct3110659403360"/><text:change text:change-id="ct3110659398080"/><text:change text:change-id="ct3110659398800"/><text:change text:change-id="ct3110659397840"/><text:change text:change-id="ct3110659407920"/><text:change text:change-id="ct3110659402880"/><text:change text:change-id="ct3110659410080"/><text:change text:change-id="ct3110659397600"/><text:change text:change-id="ct3110659395680"/><text:change text:change-id="ct3110659405280"/><text:change text:change-id="ct3110659402640"/><text:change text:change-id="ct3110659398560"/><text:change text:change-id="ct3110659407200"/><text:change text:change-id="ct3110659406720"/><text:change text:change-id="ct3110659404800"/><text:change text:change-id="ct3110659397360"/><text:change text:change-id="ct3110659410560"/><text:change text:change-id="ct3110659397120"/><text:change text:change-id="ct3110659404560"/><text:change text:change-id="ct3110659406240"/><text:change text:change-id="ct3110659408160"/><text:change text:change-id="ct3110659405760"/><text:change text:change-id="ct3110659396160"/><text:change text:change-id="ct3110659396400"/><text:change text:change-id="ct3110659400000"/><text:change text:change-id="ct3110659410320"/><text:change text:change-id="ct3110659402400"/><text:change text:change-id="ct3110659399760"/><text:change text:change-id="ct3110659396880"/><text:change text:change-id="ct3110659408640"/><text:change text:change-id="ct3110659403840"/><text:change text:change-id="ct3110659396640"/><text:change text:change-id="ct3110659408400"/><text:change text:change-id="ct3110659403600"/><text:change text:change-id="ct3110659402160"/><text:change text:change-id="ct3110659403120"/><text:change text:change-id="ct3110659410800"/><text:change text:change-id="ct3110659395920"/><text:change text:change-id="ct3110659399040"/><text:change text:change-id="ct3110659401920"/><text:change text:change-id="ct3110659409840"/><text:change text:change-id="ct3110659404320"/><text:change text:change-id="ct3110659401440"/><text:change text:change-id="ct3110659409600"/><text:change text:change-id="ct3110659404080"/><text:change text:change-id="ct3110659401680"/><text:change text:change-id="ct3110657357984"/><text:change text:change-id="ct3110657347664"/><text:change text:change-id="ct3110657360384"/><text:change text:change-id="ct3110657347424"/><text:change text:change-id="ct3110657358944"/><text:change text:change-id="ct3110657355584"/><text:change text:change-id="ct311065734718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1" svg:font-family="Tahoma"/>
    <style:font-face style:name="TimesNewRomanPS-BoldMT" svg:font-family="TimesNewRomanPS-BoldMT"/>
    <style:font-face style:name="TimesNewRomanItalic" svg:font-family="TimesNewRomanItalic" style:font-family-generic="roman"/>
    <style:font-face style:name="TimesNewRomanPSMT" svg:font-family="TimesNewRomanPSMT"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MP2" style:family="paragraph" style:parent-style-name="Footer">
      <style:text-properties officeooo:rsid="01059716" officeooo:paragraph-rsid="011ad9ff"/>
    </style:style>
    <style:style style:name="MP3" style:family="paragraph" style:parent-style-name="Standard">
      <style:paragraph-properties fo:text-align="center" style:justify-single-word="false"/>
      <style:text-properties officeooo:rsid="003f6f53" officeooo:paragraph-rsid="003f6f53"/>
    </style:style>
    <style:style style:name="MP4"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MP5"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MP6" style:family="paragraph" style:parent-style-name="Header">
      <style:paragraph-properties fo:text-align="center" style:justify-single-word="false"/>
      <style:text-properties officeooo:paragraph-rsid="004e8fde"/>
    </style:style>
    <style:style style:name="MP7" style:family="paragraph" style:parent-style-name="Footer">
      <style:paragraph-properties fo:text-align="center" style:justify-single-word="false"/>
      <style:text-properties officeooo:rsid="009fed44" officeooo:paragraph-rsid="009fed44"/>
    </style:style>
    <style:style style:name="MT1" style:family="text">
      <style:text-properties officeooo:rsid="00677585"/>
    </style:style>
    <style:style style:name="MT2" style:family="text">
      <style:text-properties fo:font-weight="bold" officeooo:rsid="0020ec23" style:font-weight-asian="bold" style:font-weight-complex="bold"/>
    </style:style>
    <style:style style:name="MT3" style:family="text">
      <style:text-properties fo:color="#ff0000" fo:font-weight="bold" officeooo:rsid="009fed44" style:font-weight-asian="bold" style:font-weight-complex="bold"/>
    </style:style>
    <style:style style:name="MT4" style:family="text">
      <style:text-properties fo:font-weight="bold" officeooo:rsid="00c37b96" style:font-weight-asian="bold" style:font-weight-complex="bold"/>
    </style:style>
    <style:style style:name="MT5" style:family="text">
      <style:text-properties fo:font-weight="bold" officeooo:rsid="004e8fde" style:font-weight-asian="bold" style:font-weight-complex="bold"/>
    </style:style>
    <style:style style:name="MT6" style:family="text">
      <style:text-properties fo:font-weight="bold" officeooo:rsid="00655944" style:font-weight-asian="bold" style:font-weight-complex="bold"/>
    </style:style>
    <style:style style:name="MT7" style:family="text">
      <style:text-properties fo:font-weight="bold" officeooo:rsid="00bfcbe8" style:font-weight-asian="bold" style:font-weight-complex="bold"/>
    </style:style>
    <style:style style:name="MT8" style:family="text">
      <style:text-properties fo:font-weight="bold" officeooo:rsid="0104043e" style:font-weight-asian="bold" style:font-weight-complex="bold"/>
    </style:style>
    <style:style style:name="MT9" style:family="text">
      <style:text-properties officeooo:rsid="009fed44"/>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1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tracked-changes>
          <text:changed-region xml:id="ct3110651031744" text:id="ct3110651031744">
            <text:deletion>
              <office:change-info>
                <dc:creator>Auteur inconnu</dc:creator>
                <dc:date>2019-05-14T17:12:00</dc:date>
              </office:change-info>
              <text:p text:style-name="MP2"><text:span text:style-name="MT1"><text:s/>2018</text:span></text:p>
            </text:deletion>
          </text:changed-region>
          <text:changed-region xml:id="ct3110651025024" text:id="ct3110651025024">
            <text:deletion>
              <office:change-info>
                <dc:creator>Auteur inconnu</dc:creator>
                <dc:date>2018-09-24T17:43:00</dc:date>
              </office:change-info>
              <text:p text:style-name="MP2"><text:span text:style-name="MT1">juil</text:span></text:p>
            </text:deletion>
          </text:changed-region>
          <text:changed-region xml:id="ct3110651026464" text:id="ct3110651026464">
            <text:deletion>
              <office:change-info>
                <dc:creator>E3-SB</dc:creator>
                <dc:date>2018-07-28T18:26:00</dc:date>
              </office:change-info>
              <text:p text:style-name="MP2"><text:span text:style-name="MT1">mai</text:span></text:p>
            </text:deletion>
          </text:changed-region>
          <text:changed-region xml:id="ct3110651028624" text:id="ct3110651028624">
            <text:deletion>
              <office:change-info>
                <dc:creator>Yoann BAKHTI</dc:creator>
                <dc:date>2018-05-09T16:53:00</dc:date>
              </office:change-info>
              <text:p text:style-name="MP2"><text:span text:style-name="MT1">bre</text:span></text:p>
            </text:deletion>
          </text:changed-region>
          <text:changed-region xml:id="ct3110651037744" text:id="ct3110651037744">
            <text:deletion>
              <office:change-info>
                <dc:creator>Yoann BAKHTI</dc:creator>
                <dc:date>2017-10-05T16:06:00</dc:date>
              </office:change-info>
              <text:p text:style-name="MP2"><text:span text:style-name="MT1">septem</text:span></text:p>
            </text:deletion>
          </text:changed-region>
          <text:changed-region xml:id="ct3110651035344" text:id="ct3110651035344">
            <text:deletion>
              <office:change-info>
                <dc:creator>Auteur inconnu</dc:creator>
                <dc:date>2019-05-14T17:12:00</dc:date>
              </office:change-info>
              <text:p text:style-name="MP2"><text:span text:style-name="MT1">MAJ </text:span></text:p>
            </text:deletion>
          </text:changed-region>
          <text:changed-region xml:id="ct3110651025744" text:id="ct3110651025744">
            <text:insertion>
              <office:change-info>
                <dc:creator>Auteur inconnu</dc:creator>
                <dc:date>2018-10-16T16:39:00</dc:date>
              </office:change-info>
            </text:insertion>
          </text:changed-region>
          <text:changed-region xml:id="ct3110651025984" text:id="ct3110651025984">
            <text:deletion>
              <office:change-info>
                <dc:creator>Yoann BAKHTI</dc:creator>
                <dc:date>2018-05-09T16:53:00</dc:date>
              </office:change-info>
              <text:p text:style-name="MP3"><text:s/>2017</text:p>
            </text:deletion>
          </text:changed-region>
          <text:changed-region xml:id="ct3110651025264" text:id="ct3110651025264">
            <text:insertion>
              <office:change-info>
                <dc:creator>Auteur inconnu</dc:creator>
                <dc:date>2018-10-16T16:39:00</dc:date>
              </office:change-info>
            </text:insertion>
          </text:changed-region>
        </text:tracked-changes>
        <text:p text:style-name="MP2"><text:change text:change-id="ct3110651031744"/><text:change text:change-id="ct3110651025024"/><text:change text:change-id="ct3110651026464"/><text:change text:change-id="ct3110651028624"/><text:change text:change-id="ct3110651037744"/><text:change text:change-id="ct3110651035344"/>DGDDI – Bureau COMINT-1 – décembre 2020<text:change-start text:change-id="ct3110651025744"/></text:p>
        <text:p text:style-name="MP3"><text:change-end text:change-id="ct3110651025744"/><text:change text:change-id="ct3110651025984"/><text:change-start text:change-id="ct3110651025264"/><text:page-number text:select-page="current">3</text:page-number><text:change-end text:change-id="ct3110651025264"/></text:p>
      </style:footer>
    </style:master-page>
    <style:master-page style:name="First_20_Page" style:display-name="First Page" style:page-layout-name="Mpm2" style:next-style-name="Standard">
      <style:header>
        <text:tracked-changes>
          <text:changed-region xml:id="ct3110615897632" text:id="ct3110615897632">
            <text:insertion>
              <office:change-info>
                <dc:creator>Auteur inconnu</dc:creator>
                <dc:date>2018-12-14T11:53:00</dc:date>
              </office:change-info>
            </text:insertion>
          </text:changed-region>
          <text:changed-region xml:id="ct3110615898112" text:id="ct3110615898112">
            <text:deletion>
              <office:change-info>
                <dc:creator>Auteur inconnu</dc:creator>
                <dc:date>2018-12-14T11:53:00</dc:date>
              </office:change-info>
              <text:p text:style-name="MP6"><text:span text:style-name="MT2"/></text:p>
              <text:p text:style-name="MP6"><text:span text:style-name="MT3">PROJET </text:span></text:p>
            </text:deletion>
          </text:changed-region>
          <text:changed-region xml:id="ct3110615899312" text:id="ct3110615899312">
            <text:deletion>
              <office:change-info>
                <dc:creator>JG </dc:creator>
                <dc:date>2019-05-16T11:11:00</dc:date>
              </office:change-info>
              <text:p text:style-name="MP6"><text:span text:style-name="MT4">B </text:span></text:p>
            </text:deletion>
          </text:changed-region>
          <text:changed-region xml:id="ct3110615897872" text:id="ct3110615897872">
            <text:deletion>
              <office:change-info>
                <dc:creator>Auteur inconnu</dc:creator>
                <dc:date>2019-05-13T10:25:00</dc:date>
              </office:change-info>
              <text:p text:style-name="MP6"><text:span text:style-name="MT5"><text:s/>–</text:span></text:p>
            </text:deletion>
          </text:changed-region>
          <text:changed-region xml:id="ct3110615892832" text:id="ct3110615892832">
            <text:deletion>
              <office:change-info>
                <dc:creator>Auteur inconnu</dc:creator>
                <dc:date>2019-05-13T10:22:00</dc:date>
              </office:change-info>
              <text:p text:style-name="MP6"><text:span text:style-name="MT6">B</text:span></text:p>
            </text:deletion>
          </text:changed-region>
          <text:changed-region xml:id="ct3110615895952" text:id="ct3110615895952">
            <text:insertion>
              <office:change-info>
                <dc:creator>Auteur inconnu</dc:creator>
                <dc:date>2019-05-13T10:25:00</dc:date>
              </office:change-info>
            </text:insertion>
          </text:changed-region>
        </text:tracked-changes>
        <text:p text:style-name="MP4"><draw:frame draw:style-name="Mfr1" draw:name="Image5" text:anchor-type="char" svg:y="1cm" svg:width="2.72cm" svg:height="2.401cm" draw:z-index="0"><draw:image xlink:href="Pictures/10000000000001420000011CBAEC2971D2AC03E6.jpg" xlink:type="simple" xlink:show="embed" xlink:actuate="onLoad" loext:mime-type="image/jpeg"/></draw:frame><draw:frame draw:style-name="Mfr2" draw:name="Image6" text:anchor-type="char" svg:y="1cm" svg:width="1.87cm" svg:height="2.401cm" draw:z-index="1"><draw:image xlink:href="Pictures/10000000000000DD0000011CCBE289339E875A13.jpg" xlink:type="simple" xlink:show="embed" xlink:actuate="onLoad" loext:mime-type="image/jpeg"/></draw:frame></text:p>
        <text:p text:style-name="MP4"/>
        <text:p text:style-name="MP4"/>
        <text:p text:style-name="MP4">DIRECTION GENERALE DES DOUANES ET DROITS INDIRECTS </text:p>
        <text:p text:style-name="MP5"><text:change-start text:change-id="ct3110615897632"/></text:p>
        <text:p text:style-name="MP6"><text:change-end text:change-id="ct3110615897632"/><text:change text:change-id="ct3110615898112"/><text:span text:style-name="MT2">FICHE </text:span><text:change text:change-id="ct3110615899312"/><text:change text:change-id="ct3110615897872"/><text:change text:change-id="ct3110615892832"/><text:change-start text:change-id="ct3110615895952"/><text:span text:style-name="MT7">POUR LES</text:span><text:change-end text:change-id="ct3110615895952"/><text:span text:style-name="MT6"> </text:span><text:span text:style-name="MT8">OPERATEURS</text:span></text:p>
      </style:header>
      <style:footer>
        <text:tracked-changes>
          <text:changed-region xml:id="ct3110615898352" text:id="ct3110615898352">
            <text:deletion>
              <office:change-info>
                <dc:creator>Auteur inconnu</dc:creator>
                <dc:date>2019-05-14T17:12:00</dc:date>
              </office:change-info>
              <text:p text:style-name="MP2"><text:span text:style-name="MT9"><text:s/>2018</text:span></text:p>
            </text:deletion>
          </text:changed-region>
          <text:changed-region xml:id="ct3110615892352" text:id="ct3110615892352">
            <text:deletion>
              <office:change-info>
                <dc:creator>Auteur inconnu</dc:creator>
                <dc:date>2018-09-24T17:40:00</dc:date>
              </office:change-info>
              <text:p text:style-name="MP2"><text:span text:style-name="MT9">juil</text:span></text:p>
            </text:deletion>
          </text:changed-region>
          <text:changed-region xml:id="ct3110615899792" text:id="ct3110615899792">
            <text:deletion>
              <office:change-info>
                <dc:creator>Auteur inconnu</dc:creator>
                <dc:date>2019-05-14T17:12:00</dc:date>
              </office:change-info>
              <text:p text:style-name="MP2"><text:span text:style-name="MT9">MAJ </text:span></text:p>
            </text:deletion>
          </text:changed-region>
          <text:changed-region xml:id="ct3110615893552" text:id="ct3110615893552">
            <text:insertion>
              <office:change-info>
                <dc:creator>Auteur inconnu</dc:creator>
                <dc:date>2018-10-16T16:39:00</dc:date>
              </office:change-info>
            </text:insertion>
          </text:changed-region>
        </text:tracked-changes>
        <text:p text:style-name="MP2"><text:change text:change-id="ct3110615898352"/><text:change text:change-id="ct3110615892352"/><text:change text:change-id="ct3110615899792"/>DGDDI – Bureau COMINT-1 – décembre 2020<text:change-start text:change-id="ct3110615893552"/></text:p>
        <text:p text:style-name="MP7"><text:page-number text:select-page="current">1</text:page-number><text:change-end text:change-id="ct3110615893552"/></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9:33:52.269000000</meta:creation-date>
    <meta:editing-duration>P0D</meta:editing-duration>
    <meta:editing-cycles>1</meta:editing-cycles>
    <meta:generator>LibreOffice/6.2.8.2$Windows_X86_64 LibreOffice_project/f82ddfca21ebc1e222a662a32b25c0c9d20169ee</meta:generator>
    <meta:document-statistic meta:table-count="2" meta:image-count="2" meta:object-count="0" meta:page-count="3" meta:paragraph-count="47" meta:word-count="1111" meta:character-count="7148" meta:non-whitespace-character-count="6062"/>
    <meta:user-defined meta:name="Info 1"/>
    <meta:user-defined meta:name="Info 2"/>
    <meta:user-defined meta:name="Info 3"/>
    <meta:user-defined meta:name="Info 4"/>
  </office:meta>
</office:document-meta>
</file>