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20000011CBAEC2971D2AC03E6.jpg" manifest:media-type="image/jpeg"/>
  <manifest:file-entry manifest:full-path="Pictures/10000000000000DD0000011CCBE289339E875A1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Italic" svg:font-family="TimesNewRomanItalic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6.801cm" fo:margin-left="0.198cm" fo:margin-right="0.002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16.801cm" style:rel-column-width="65535*"/>
    </style:style>
    <style:style style:name="Tableau1.A1" style:family="table-cell">
      <style:table-cell-properties fo:background-color="#e6e6ff" fo:padding="0.097cm" fo:border="0.05pt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111cm" fo:background-color="transparent" fo:keep-together="auto">
        <style:background-image/>
      </style:table-row-properties>
    </style:style>
    <style:style style:name="Tableau1.A7" style:family="table-cell">
      <style:table-cell-properties style:vertical-align="" fo:background-color="#ffff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8" style:family="table-row">
      <style:table-row-properties style:min-row-height="6.061cm"/>
    </style:style>
    <style:style style:name="P1" style:family="paragraph" style:parent-style-name="Header">
      <style:paragraph-properties fo:text-align="center" style:justify-single-word="false"/>
      <style:text-properties fo:font-weight="bold" officeooo:rsid="0020ec23" officeooo:paragraph-rsid="003a67a0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fo:font-weight="bold" officeooo:rsid="0020ec23" officeooo:paragraph-rsid="004e8fde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color="#ff0000" fo:font-weight="bold" officeooo:rsid="009fed44" officeooo:paragraph-rsid="004e8fde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rsid="003f6f53" officeooo:paragraph-rsid="003f6f53"/>
    </style:style>
    <style:style style:name="P5" style:family="paragraph" style:parent-style-name="Standard">
      <style:paragraph-properties fo:text-align="start" style:justify-single-word="false"/>
      <style:text-properties fo:font-size="14pt" fo:language="fr" fo:country="FR" style:text-underline-style="none" fo:font-weight="bold" officeooo:paragraph-rsid="00c0b8f5" fo:background-color="transparent" style:font-size-asian="14pt" style:font-weight-asian="bold" style:font-size-complex="14pt" style:font-weight-complex="bold"/>
    </style:style>
    <style:style style:name="P6" style:family="paragraph" style:parent-style-name="Footer">
      <style:text-properties officeooo:rsid="01059716" officeooo:paragraph-rsid="011890ab"/>
    </style:style>
    <style:style style:name="P7" style:family="paragraph" style:parent-style-name="Footer">
      <style:paragraph-properties fo:text-align="center" style:justify-single-word="false"/>
      <style:text-properties officeooo:rsid="009fed44" officeooo:paragraph-rsid="009fed44"/>
    </style:style>
    <style:style style:name="P8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fo:font-size="16pt" fo:language="fr" fo:country="FR" officeooo:paragraph-rsid="00c0b8f5" fo:background-color="transparent" style:font-size-asian="16pt" style:font-size-complex="1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fo:font-size="12pt" fo:language="fr" fo:country="FR" fo:font-weight="bold" officeooo:rsid="00bfcbe8" officeooo:paragraph-rsid="00e0c80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fo:padding="0cm" fo:border="none" style:writing-mode="lr-tb"/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10067fd" officeooo:paragraph-rsid="010067fd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fo:padding="0cm" fo:border="none" style:writing-mode="lr-tb"/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10067fd" officeooo:paragraph-rsid="010067fd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fo:padding="0cm" fo:border="none" style:writing-mode="lr-tb"/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cbee25" officeooo:paragraph-rsid="01116357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fo:padding="0cm" fo:border="none" style:writing-mode="lr-tb"/>
      <style:text-properties style:font-name="Times New Roman" fo:font-size="12pt" fo:language="fr" fo:country="FR" fo:font-weight="normal" officeooo:paragraph-rsid="010067fd" style:font-weight-asian="normal" style:font-weight-complex="normal"/>
    </style:style>
    <style:style style:name="P14" style:family="paragraph" style:parent-style-name="Standard">
      <style:paragraph-properties fo:margin-left="0cm" fo:margin-right="-0.018cm" fo:margin-top="0cm" fo:margin-bottom="0.199cm" loext:contextual-spacing="false" fo:text-align="start" style:justify-single-word="false" fo:text-indent="0cm" style:auto-text-indent="false"/>
      <style:text-properties style:text-position="0% 100%" fo:font-size="14pt" fo:language="fr" fo:country="FR" style:text-underline-style="none" fo:font-weight="bold" officeooo:rsid="001461da" officeooo:paragraph-rsid="001a131c" fo:background-color="transparent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aca8c" officeooo:paragraph-rsid="00eb3c32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1cm" fo:margin-top="0cm" fo:margin-bottom="0.423cm" loext:contextual-spacing="false" fo:text-align="start" style:justify-single-word="false" fo:text-indent="0cm" style:auto-text-indent="false" fo:padding="0cm" fo:border="none">
        <style:tab-stops/>
      </style:paragraph-properties>
      <style:text-properties fo:color="#000000" style:text-line-through-style="none" style:text-line-through-type="none" style:text-position="0% 100%" style:font-name="Times New Roman" fo:font-size="14pt" fo:language="fr" fo:country="FR" fo:font-style="normal" style:text-underline-style="none" fo:font-weight="bold" officeooo:rsid="010e03b7" officeooo:paragraph-rsid="010e03b7" fo:background-color="transparent" style:font-name-asian="Wingdings" style:font-size-asian="14pt" style:font-style-asian="normal" style:font-weight-asian="bold" style:font-name-complex="Wingdings" style:font-size-complex="14pt" style:font-style-complex="normal" style:font-weight-complex="bold"/>
    </style:style>
    <style:style style:name="P17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fo:font-size="16pt" fo:language="fr" fo:country="FR" officeooo:rsid="00c6c318" officeooo:paragraph-rsid="00c6c318" fo:background-color="transparent" style:font-size-asian="16pt" style:font-size-complex="16pt"/>
    </style:style>
    <style:style style:name="P18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fo:font-size="16pt" fo:language="fr" fo:country="FR" officeooo:rsid="001a3baf" officeooo:paragraph-rsid="00c6c318" fo:background-color="transparent" style:font-size-asian="16pt" style:font-size-complex="16pt"/>
    </style:style>
    <style:style style:name="P19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fo:font-size="16pt" fo:language="fr" fo:country="FR" officeooo:paragraph-rsid="00c0b8f5" fo:background-color="transparent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officeooo:rsid="003f6f53" officeooo:paragraph-rsid="003f6f53"/>
    </style:style>
    <style:style style:name="P21" style:family="paragraph" style:parent-style-name="Standard">
      <style:text-properties officeooo:rsid="00677585" officeooo:paragraph-rsid="003f6f53"/>
    </style:style>
    <style:style style:name="P22" style:family="paragraph" style:parent-style-name="Standard">
      <style:paragraph-properties fo:text-align="start" style:justify-single-word="false"/>
      <style:text-properties fo:font-size="14pt" fo:language="fr" fo:country="FR" style:text-underline-style="none" fo:font-weight="bold" officeooo:paragraph-rsid="00c0b8f5" fo:background-color="transparent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paragraph-rsid="00a5b88e" fo:background-color="transparent"/>
    </style:style>
    <style:style style:name="P24" style:family="paragraph" style:parent-style-name="Standard" style:list-style-name="L2">
      <loext:graphic-properties draw:fill="solid" draw:fill-color="#ffffff" draw:opacity="100%"/>
      <style:paragraph-properties fo:margin-left="0cm" fo:margin-right="0.009cm" fo:margin-top="0cm" fo:margin-bottom="0.12cm" loext:contextual-spacing="false" fo:text-align="start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1ec34f" officeooo:paragraph-rsid="001a131c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.009cm" fo:margin-top="0cm" fo:margin-bottom="0.12cm" loext:contextual-spacing="false" fo:text-align="start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1ec34f" officeooo:paragraph-rsid="001a131c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.009cm" fo:margin-top="0cm" fo:margin-bottom="0.12cm" loext:contextual-spacing="false" fo:text-align="start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bold" officeooo:rsid="00670155" officeooo:paragraph-rsid="001a131c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27" style:family="paragraph" style:parent-style-name="Standard" style:list-style-name="L2">
      <loext:graphic-properties draw:fill="solid" draw:fill-color="#ffffff" draw:opacity="100%"/>
      <style:paragraph-properties fo:margin-left="0cm" fo:margin-right="0.009cm" fo:margin-top="0cm" fo:margin-bottom="0.12cm" loext:contextual-spacing="false" fo:text-align="start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ff3333" style:text-line-through-style="none" style:text-line-through-type="none" style:font-name="Times New Roman" fo:font-size="12pt" fo:language="fr" fo:country="FR" fo:font-style="normal" style:text-underline-style="none" fo:font-weight="normal" officeooo:rsid="001ec34f" officeooo:paragraph-rsid="001a131c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8" style:family="paragraph" style:parent-style-name="Standard" style:list-style-name="L2">
      <loext:graphic-properties draw:fill="solid" draw:fill-color="#ffffff" draw:opacity="100%"/>
      <style:paragraph-properties fo:margin-left="0cm" fo:margin-right="0.009cm" fo:margin-top="0cm" fo:margin-bottom="0.12cm" loext:contextual-spacing="false" fo:text-align="start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solid" style:text-underline-width="auto" style:text-underline-color="font-color" fo:font-weight="normal" officeooo:rsid="0018bc46" officeooo:paragraph-rsid="001a131c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.009cm" fo:margin-top="0cm" fo:margin-bottom="0.12cm" loext:contextual-spacing="false" fo:text-align="start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solid" style:text-underline-width="auto" style:text-underline-color="font-color" fo:font-weight="normal" officeooo:rsid="0018bc46" officeooo:paragraph-rsid="001a131c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.009cm" fo:margin-top="0cm" fo:margin-bottom="0.12cm" loext:contextual-spacing="false" fo:text-align="start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none" fo:font-weight="normal" officeooo:rsid="0056291f" officeooo:paragraph-rsid="001a131c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31" style:family="paragraph" style:parent-style-name="Standard" style:list-style-name="L2">
      <loext:graphic-properties draw:fill="solid" draw:fill-color="#ffffff" draw:opacity="100%"/>
      <style:paragraph-properties fo:margin-left="0cm" fo:margin-right="0.009cm" fo:margin-top="0cm" fo:margin-bottom="0.12cm" loext:contextual-spacing="false" fo:text-align="start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 New Roman" fo:font-size="14pt" fo:language="fr" fo:country="FR" fo:font-style="normal" style:text-underline-style="none" fo:font-weight="bold" officeooo:rsid="001a131c" officeooo:paragraph-rsid="001a131c" fo:background-color="transparent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.009cm" fo:margin-top="0cm" fo:margin-bottom="0.12cm" loext:contextual-spacing="false" fo:text-align="start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 New Roman" fo:font-size="14pt" fo:language="fr" fo:country="FR" fo:font-style="normal" style:text-underline-style="none" fo:font-weight="bold" officeooo:rsid="001a131c" officeooo:paragraph-rsid="001a131c" fo:background-color="transparent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.009cm" fo:margin-top="0cm" fo:margin-bottom="0.12cm" loext:contextual-spacing="false" fo:text-align="start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normal" officeooo:rsid="0056291f" officeooo:paragraph-rsid="001a131c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34" style:family="paragraph" style:parent-style-name="Standard" style:list-style-name="L1">
      <loext:graphic-properties draw:fill="solid" draw:fill-color="#ffffff" draw:opacity="100%"/>
      <style:paragraph-properties fo:margin-left="0cm" fo:margin-right="0.009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296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italic" style:text-underline-style="solid" style:text-underline-width="auto" style:text-underline-color="font-color" fo:font-weight="bold" officeooo:rsid="00732ab3" officeooo:paragraph-rsid="0077d025" fo:background-color="#ff99ff" style:font-name-asian="TimesNewRomanItalic" style:font-size-asian="12pt" style:font-style-asian="italic" style:font-weight-asian="bold" style:font-name-complex="TimesNewRomanItalic" style:font-size-complex="12pt" style:font-style-complex="italic" style:font-weight-complex="bold"/>
    </style:style>
    <style:style style:name="P35" style:family="paragraph" style:parent-style-name="Standard" style:list-style-name="L2">
      <style:paragraph-properties fo:margin-top="0cm" fo:margin-bottom="0.101cm" loext:contextual-spacing="false" fo:text-align="justify" style:justify-single-word="false">
        <style:tab-stops>
          <style:tab-stop style:position="-0.529cm"/>
        </style:tab-stops>
      </style:paragraph-properties>
      <style:text-properties fo:language="fr" fo:country="FR" officeooo:paragraph-rsid="001d4300"/>
    </style:style>
    <style:style style:name="P36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0.296cm"/>
        </style:tab-stops>
      </style:paragraph-properties>
      <style:text-properties fo:language="fr" fo:country="FR" fo:font-weight="bold" officeooo:paragraph-rsid="001a131c" style:font-weight-asian="bold" style:font-weight-complex="bold"/>
    </style:style>
    <style:style style:name="P37" style:family="paragraph" style:parent-style-name="Standard" style:list-style-name="L2">
      <loext:graphic-properties draw:fill="solid" draw:fill-color="#ffffff" draw:opacity="100%"/>
      <style:paragraph-properties fo:margin-top="0cm" fo:margin-bottom="0.101cm" loext:contextual-spacing="false" fo:text-align="justify" style:justify-single-word="false" fo:background-color="#ffffff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23c421" officeooo:paragraph-rsid="0023c421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8" style:family="paragraph" style:parent-style-name="Standard" style:list-style-name="L1">
      <loext:graphic-properties draw:fill="solid" draw:fill-color="#ffffff" draw:opacity="100%"/>
      <style:paragraph-properties fo:margin-top="0cm" fo:margin-bottom="0.101cm" loext:contextual-spacing="false" fo:text-align="justify" style:justify-single-word="false" fo:background-color="#ffffff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bold" officeooo:rsid="00903087" officeooo:paragraph-rsid="00ba2f2d" fo:background-color="transparent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P39" style:family="paragraph" style:parent-style-name="Standard" style:list-style-name="L1">
      <loext:graphic-properties draw:fill="solid" draw:fill-color="#ffffff" draw:opacity="100%"/>
      <style:paragraph-properties fo:margin-top="0cm" fo:margin-bottom="0.101cm" loext:contextual-spacing="false" fo:text-align="justify" style:justify-single-word="false" fo:background-color="#ffffff">
        <style:tab-stops>
          <style:tab-stop style:position="-0.529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italic" style:text-underline-style="solid" style:text-underline-width="auto" style:text-underline-color="font-color" fo:font-weight="bold" officeooo:rsid="0077d025" officeooo:paragraph-rsid="007f52ba" fo:background-color="transparent" style:font-name-asian="Arial Unicode MS" style:font-size-asian="12pt" style:font-style-asian="italic" style:font-weight-asian="bold" style:font-name-complex="Tahoma" style:font-size-complex="12pt" style:font-style-complex="italic" style:font-weight-complex="bold"/>
    </style:style>
    <style:style style:name="P40" style:family="paragraph" style:parent-style-name="Standard" style:list-style-name="L1">
      <style:paragraph-properties fo:margin-top="0cm" fo:margin-bottom="0.101cm" loext:contextual-spacing="false" fo:text-align="justify" style:justify-single-word="false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solid" style:text-underline-width="auto" style:text-underline-color="font-color" fo:font-weight="bold" officeooo:rsid="00594e18" officeooo:paragraph-rsid="008127a3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41" style:family="paragraph" style:parent-style-name="Standard" style:list-style-name="L1">
      <style:paragraph-properties fo:margin-top="0cm" fo:margin-bottom="0.101cm" loext:contextual-spacing="false" fo:text-align="justify" style:justify-single-word="false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normal" officeooo:rsid="0056291f" officeooo:paragraph-rsid="008127a3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42" style:family="paragraph" style:parent-style-name="Standard" style:list-style-name="L2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ff0000" style:text-line-through-style="none" style:text-line-through-type="none" style:font-name="Times New Roman" fo:font-size="12pt" fo:language="fr" fo:country="FR" fo:font-style="normal" style:text-underline-style="none" fo:font-weight="normal" officeooo:rsid="00dbbf06" officeooo:paragraph-rsid="0023c421" fo:background-color="transparent" style:font-name-asian="TimesNewRomanItalic" style:font-size-asian="12pt" style:font-style-asian="normal" style:font-weight-asian="normal" style:font-name-complex="TimesNewRomanItalic" style:font-size-complex="12pt" style:font-style-complex="normal" style:font-weight-complex="normal"/>
    </style:style>
    <style:style style:name="P43" style:family="paragraph" style:parent-style-name="Standard" style:list-style-name="L2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solid" style:text-underline-width="auto" style:text-underline-color="font-color" fo:font-weight="bold" officeooo:rsid="007f52ba" officeooo:paragraph-rsid="0023c421" fo:background-color="transparent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P44" style:family="paragraph" style:parent-style-name="Standard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solid" style:text-underline-width="auto" style:text-underline-color="font-color" fo:font-weight="bold" officeooo:rsid="007f52ba" officeooo:paragraph-rsid="0023c421" fo:background-color="transparent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P45" style:family="paragraph" style:parent-style-name="Standard" style:list-style-name="L2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23c421" officeooo:paragraph-rsid="0023c421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6" style:family="paragraph" style:parent-style-name="Standard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23c421" officeooo:paragraph-rsid="0023c421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47" style:family="paragraph" style:parent-style-name="Standard" style:list-style-name="L1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bold" officeooo:rsid="00903087" officeooo:paragraph-rsid="0023c421" fo:background-color="#ff99ff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P48" style:family="paragraph" style:parent-style-name="Standard" style:list-style-name="L2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bold" officeooo:rsid="00903087" officeooo:paragraph-rsid="0023c421" fo:background-color="#ff99ff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P49" style:family="paragraph" style:parent-style-name="Standard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bold" officeooo:rsid="00903087" officeooo:paragraph-rsid="0023c421" fo:background-color="#ff99ff" style:font-name-asian="Arial Unicode MS" style:font-size-asian="12pt" style:font-style-asian="normal" style:font-weight-asian="bold" style:font-name-complex="Tahoma" style:font-size-complex="12pt" style:font-style-complex="normal" style:font-weight-complex="bold"/>
    </style:style>
    <style:style style:name="P50" style:family="paragraph" style:parent-style-name="Standard" style:list-style-name="L1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italic" style:text-underline-style="solid" style:text-underline-width="auto" style:text-underline-color="font-color" fo:font-weight="bold" officeooo:rsid="00732ab3" officeooo:paragraph-rsid="0023c421" fo:background-color="#ff99ff" style:font-name-asian="TimesNewRomanItalic" style:font-size-asian="12pt" style:font-style-asian="normal" style:font-weight-asian="bold" style:font-name-complex="TimesNewRomanItalic" style:font-size-complex="12pt" style:font-style-complex="normal" style:font-weight-complex="bold"/>
    </style:style>
    <style:style style:name="P51" style:family="paragraph" style:parent-style-name="Standard" style:list-style-name="L2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italic" style:text-underline-style="none" fo:font-weight="bold" officeooo:rsid="00903087" officeooo:paragraph-rsid="007f52ba" fo:background-color="transparent" style:font-name-asian="Arial Unicode MS" style:font-size-asian="12pt" style:font-style-asian="italic" style:font-weight-asian="bold" style:font-name-complex="Tahoma" style:font-size-complex="12pt" style:font-style-complex="italic" style:font-weight-complex="bold"/>
    </style:style>
    <style:style style:name="P52" style:family="paragraph" style:parent-style-name="Standard" style:list-style-name="L2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1pt" fo:language="fr" fo:country="FR" fo:font-style="normal" style:text-underline-style="none" fo:font-weight="normal" officeooo:rsid="0066a93f" officeooo:paragraph-rsid="0023c421" fo:background-color="#ff99ff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53" style:family="paragraph" style:parent-style-name="Standard">
      <loext:graphic-properties draw:fill="solid" draw:fill-color="#ffffff" draw:opacity="100%"/>
      <style:paragraph-properties fo:margin-left="-0.018cm" fo:margin-right="-0.018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1pt" fo:language="fr" fo:country="FR" fo:font-style="normal" style:text-underline-style="none" fo:font-weight="normal" officeooo:rsid="0066a93f" officeooo:paragraph-rsid="0023c421" fo:background-color="#ff99ff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54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bee25" officeooo:paragraph-rsid="00e5ff5a" fo:background-color="transparent" style:font-name-asian="TimesNewRomanItalic" style:font-size-asian="10.5pt" style:font-style-asian="normal" style:font-weight-asian="normal" style:font-name-complex="TimesNewRomanItalic" style:font-size-complex="12pt" style:font-style-complex="normal" style:font-weight-complex="normal"/>
    </style:style>
    <style:style style:name="P55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aca8c" officeooo:paragraph-rsid="00caca8c" fo:background-color="transparent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56" style:family="paragraph" style:parent-style-name="Standard">
      <style:paragraph-properties fo:margin-left="-0.018cm" fo:margin-right="-0.018cm" fo:margin-top="0cm" fo:margin-bottom="0.101cm" loext:contextual-spacing="false" fo:text-align="justify" style:justify-single-word="false" fo:text-indent="0cm" style:auto-text-indent="false"/>
      <style:text-properties style:use-window-font-color="true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c0b8f5" officeooo:paragraph-rsid="00caca8c" fo:background-color="transparent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7" style:family="paragraph" style:parent-style-name="Standard" style:list-style-name="L1">
      <loext:graphic-properties draw:fill="solid" draw:fill-color="#ffffff" draw:opacity="100%"/>
      <style:paragraph-properties fo:margin-left="-0.018cm" fo:margin-right="-0.018cm" fo:margin-top="0cm" fo:margin-bottom="0.12cm" loext:contextual-spacing="false" fo:text-align="justify" style:justify-single-word="false" fo:text-indent="0cm" style:auto-text-indent="false" fo:background-color="#ffffff" style:text-autospace="none">
        <style:tab-stops>
          <style:tab-stop style:position="-0.52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732ab3" officeooo:paragraph-rsid="0082e1eb" fo:background-color="#ff99ff" style:font-name-asian="TimesNewRomanItalic" style:font-size-asian="12pt" style:font-style-asian="normal" style:font-weight-asian="normal" style:font-name-complex="TimesNewRomanItalic" style:font-size-complex="12pt" style:font-style-complex="normal" style:font-weight-complex="normal"/>
    </style:style>
    <style:style style:name="P58" style:family="paragraph" style:parent-style-name="Standard" style:list-style-name="L1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c592ec" officeooo:paragraph-rsid="008127a3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9" style:family="paragraph" style:parent-style-name="Standard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normal" officeooo:rsid="00c592ec" officeooo:paragraph-rsid="008127a3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0" style:family="paragraph" style:parent-style-name="Standard" style:list-style-name="L2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italic" style:text-underline-style="solid" style:text-underline-width="auto" style:text-underline-color="font-color" fo:font-weight="bold" officeooo:rsid="00732ab3" officeooo:paragraph-rsid="008127a3" fo:background-color="#ff99ff" style:font-name-asian="TimesNewRomanItalic" style:font-size-asian="12pt" style:font-style-asian="normal" style:font-weight-asian="bold" style:font-name-complex="TimesNewRomanItalic" style:font-size-complex="12pt" style:font-style-complex="normal" style:font-weight-complex="bold"/>
    </style:style>
    <style:style style:name="P61" style:family="paragraph" style:parent-style-name="Standard" style:list-style-name="L2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italic" style:text-underline-style="solid" style:text-underline-width="auto" style:text-underline-color="font-color" fo:font-weight="bold" officeooo:rsid="00732ab3" officeooo:paragraph-rsid="008127a3" fo:background-color="#ff99ff" style:font-name-asian="TimesNewRomanItalic" style:font-size-asian="12pt" style:font-style-asian="italic" style:font-weight-asian="bold" style:font-name-complex="TimesNewRomanItalic" style:font-size-complex="12pt" style:font-style-complex="italic" style:font-weight-complex="bold"/>
    </style:style>
    <style:style style:name="P62" style:family="paragraph" style:parent-style-name="Standard" style:list-style-name="L1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font-name="TimesNewRomanPSMT" fo:font-size="12pt" fo:language="fr" fo:country="FR" fo:font-style="normal" style:text-underline-style="none" fo:font-weight="normal" officeooo:rsid="009c2b08" officeooo:paragraph-rsid="008127a3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63" style:family="paragraph" style:parent-style-name="Standard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fo:color="#000000" style:text-line-through-style="none" style:text-line-through-type="none" style:font-name="TimesNewRomanPSMT" fo:font-size="12pt" fo:language="fr" fo:country="FR" fo:font-style="normal" style:text-underline-style="none" fo:font-weight="normal" officeooo:rsid="009c2b08" officeooo:paragraph-rsid="008127a3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64" style:family="paragraph" style:parent-style-name="Standard" style:list-style-name="L1">
      <style:paragraph-properties fo:margin-left="0.053cm" fo:margin-right="0cm" fo:margin-top="0cm" fo:margin-bottom="0.101cm" loext:contextual-spacing="false" fo:text-align="justify" style:justify-single-word="false" fo:text-indent="0cm" style:auto-text-indent="false" style:text-autospace="none">
        <style:tab-stops>
          <style:tab-stop style:position="0.339cm"/>
        </style:tab-stops>
      </style:paragraph-properties>
      <style:text-properties fo:color="#000000" style:text-line-through-style="solid" style:text-line-through-type="single" style:font-name="Times New Roman" fo:font-size="12pt" fo:language="fr" fo:country="FR" fo:font-style="normal" style:text-underline-style="solid" style:text-underline-width="auto" style:text-underline-color="font-color" fo:font-weight="bold" officeooo:rsid="00594e18" officeooo:paragraph-rsid="008127a3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65" style:family="paragraph" style:parent-style-name="Standard" style:list-style-name="L1">
      <style:paragraph-properties fo:margin-left="0.053cm" fo:margin-right="0cm" fo:margin-top="0cm" fo:margin-bottom="0.101cm" loext:contextual-spacing="false" fo:text-align="justify" style:justify-single-word="false" fo:text-indent="0cm" style:auto-text-indent="false" style:text-autospace="none">
        <style:tab-stops>
          <style:tab-stop style:position="0.339cm"/>
        </style:tab-stops>
      </style:paragraph-properties>
      <style:text-properties fo:color="#000000" style:font-name="Times New Roman" fo:font-size="12pt" fo:language="fr" fo:country="FR" fo:font-style="normal" style:text-underline-style="none" fo:font-weight="normal" officeooo:paragraph-rsid="001a131c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6" style:family="paragraph" style:parent-style-name="Standard" style:list-style-name="L1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normal" officeooo:rsid="0056291f" officeooo:paragraph-rsid="008127a3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67" style:family="paragraph" style:parent-style-name="Standard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normal" officeooo:rsid="0056291f" officeooo:paragraph-rsid="008127a3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68" style:family="paragraph" style:parent-style-name="Standard" style:list-style-name="L1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normal" officeooo:rsid="00594e18" officeooo:paragraph-rsid="008127a3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69" style:family="paragraph" style:parent-style-name="Standard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normal" officeooo:rsid="00594e18" officeooo:paragraph-rsid="008127a3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70" style:family="paragraph" style:parent-style-name="Standard" style:list-style-name="L1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normal" officeooo:rsid="004992be" officeooo:paragraph-rsid="008127a3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71" style:family="paragraph" style:parent-style-name="Standard">
      <style:paragraph-properties fo:margin-left="0.053cm" fo:margin-right="0cm" fo:margin-top="0cm" fo:margin-bottom="0.101cm" loext:contextual-spacing="false" fo:text-align="justify" style:justify-single-word="false" fo:text-indent="0cm" style:auto-text-indent="false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normal" officeooo:rsid="004992be" officeooo:paragraph-rsid="004992be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72" style:family="paragraph" style:parent-style-name="Standard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normal" officeooo:rsid="004992be" officeooo:paragraph-rsid="008127a3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73" style:family="paragraph" style:parent-style-name="Standard" style:list-style-name="L1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normal" officeooo:rsid="002f1b32" officeooo:paragraph-rsid="008127a3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74" style:family="paragraph" style:parent-style-name="Standard">
      <loext:graphic-properties draw:fill="solid" draw:fill-color="#ffffff" draw:opacity="100%"/>
      <style:paragraph-properties fo:margin-left="0.053cm" fo:margin-right="0cm" fo:margin-top="0cm" fo:margin-bottom="0.101cm" loext:contextual-spacing="false" fo:text-align="justify" style:justify-single-word="false" fo:text-indent="0cm" style:auto-text-indent="false" fo:background-color="#ffffff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normal" officeooo:rsid="002f1b32" officeooo:paragraph-rsid="008127a3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75" style:family="paragraph" style:parent-style-name="Standard">
      <style:paragraph-properties fo:margin-left="0.053cm" fo:margin-right="0cm" fo:margin-top="0cm" fo:margin-bottom="0.101cm" loext:contextual-spacing="false" fo:text-align="justify" style:justify-single-word="false" fo:text-indent="0cm" style:auto-text-indent="false" style:text-autospace="none">
        <style:tab-stops>
          <style:tab-stop style:position="0.339cm"/>
        </style:tab-stops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bold" officeooo:rsid="004992be" officeooo:paragraph-rsid="004992be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76" style:family="paragraph" style:parent-style-name="Standard">
      <style:paragraph-properties fo:margin-left="0.053cm" fo:margin-right="0cm" fo:margin-top="0cm" fo:margin-bottom="0.101cm" loext:contextual-spacing="false" fo:text-align="start" style:justify-single-word="false" fo:text-indent="0cm" style:auto-text-indent="false" style:text-autospace="none"/>
      <style:text-properties fo:language="fr" fo:country="FR" officeooo:paragraph-rsid="001a131c"/>
    </style:style>
    <style:style style:name="P77" style:family="paragraph" style:parent-style-name="Standard" style:list-style-name="L1">
      <loext:graphic-properties draw:fill="solid" draw:fill-color="#ffffff" draw:opacity="100%"/>
      <style:paragraph-properties fo:margin-left="0.093cm" fo:margin-right="0.009cm" fo:margin-top="0cm" fo:margin-bottom="0.101cm" loext:contextual-spacing="false" fo:text-align="justify" style:justify-single-word="false" fo:text-indent="-0.021cm" style:auto-text-indent="false" fo:background-color="#ffffff" style:text-autospace="none">
        <style:tab-stops>
          <style:tab-stop style:position="0.296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bold" officeooo:rsid="00670155" officeooo:paragraph-rsid="0077d025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78" style:family="paragraph" style:parent-style-name="Standard">
      <loext:graphic-properties draw:fill="solid" draw:fill-color="#ffffff" draw:opacity="100%"/>
      <style:paragraph-properties fo:margin-left="0.093cm" fo:margin-right="0.009cm" fo:margin-top="0cm" fo:margin-bottom="0.101cm" loext:contextual-spacing="false" fo:text-align="justify" style:justify-single-word="false" fo:text-indent="-0.021cm" style:auto-text-indent="false" fo:background-color="#ffffff" style:text-autospace="none">
        <style:tab-stops>
          <style:tab-stop style:position="0.296cm"/>
        </style:tab-stops>
      </style:paragraph-properties>
      <style:text-properties fo:color="#000000" style:text-line-through-style="none" style:text-line-through-type="none" style:font-name="Times New Roman" fo:font-size="12pt" fo:language="fr" fo:country="FR" fo:font-style="normal" style:text-underline-style="none" fo:font-weight="bold" officeooo:rsid="00670155" officeooo:paragraph-rsid="0077d025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79" style:family="paragraph" style:parent-style-name="Standard">
      <style:paragraph-properties fo:margin-left="0.093cm" fo:margin-right="0.009cm" fo:margin-top="0cm" fo:margin-bottom="0.101cm" loext:contextual-spacing="false" fo:text-align="justify" style:justify-single-word="false" fo:text-indent="-0.021cm" style:auto-text-indent="false" style:text-autospace="none">
        <style:tab-stops/>
      </style:paragraph-properties>
      <style:text-properties fo:color="#000000" style:text-line-through-style="solid" style:text-line-through-type="single" style:font-name="Times New Roman" fo:font-size="12pt" fo:language="fr" fo:country="FR" fo:font-style="normal" style:text-underline-style="solid" style:text-underline-width="auto" style:text-underline-color="font-color" fo:font-weight="bold" officeooo:rsid="00594e18" officeooo:paragraph-rsid="0051a444" fo:background-color="transparent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P80" style:family="paragraph" style:parent-style-name="Standard">
      <style:paragraph-properties fo:margin-left="0.093cm" fo:margin-right="0.009cm" fo:margin-top="0cm" fo:margin-bottom="0.101cm" loext:contextual-spacing="false" fo:text-align="justify" style:justify-single-word="false" fo:text-indent="-0.021cm" style:auto-text-indent="false" style:text-autospace="none">
        <style:tab-stops/>
      </style:paragraph-properties>
      <style:text-properties style:use-window-font-color="true" style:text-line-through-style="none" style:text-line-through-type="none" style:font-name="TimesNewRomanPSMT" fo:font-size="12pt" fo:language="fr" fo:country="FR" fo:font-style="normal" style:text-underline-style="none" fo:font-weight="normal" officeooo:rsid="0056291f" officeooo:paragraph-rsid="001a131c" fo:background-color="transparent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81" style:family="paragraph" style:parent-style-name="Standard" style:list-style-name="L1">
      <loext:graphic-properties draw:fill="solid" draw:fill-color="#ffffff" draw:opacity="100%"/>
      <style:paragraph-properties fo:margin-left="0.093cm" fo:margin-right="0.009cm" fo:margin-top="0cm" fo:margin-bottom="0.101cm" loext:contextual-spacing="false" fo:text-align="justify" style:justify-single-word="false" fo:text-indent="-0.021cm" style:auto-text-indent="false" fo:background-color="#ffffff" style:text-autospace="none">
        <style:tab-stops>
          <style:tab-stop style:position="0.296cm"/>
        </style:tab-stops>
      </style:paragraph-properties>
      <style:text-properties style:use-window-font-color="true" style:text-line-through-style="none" style:text-line-through-type="none" style:font-name="Times New Roman" fo:font-size="12pt" fo:language="fr" fo:country="FR" fo:font-style="normal" style:text-underline-style="solid" style:text-underline-width="auto" style:text-underline-color="font-color" fo:font-weight="bold" officeooo:rsid="0056291f" officeooo:paragraph-rsid="0077d025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82" style:family="paragraph" style:parent-style-name="Standard" style:list-style-name="L1">
      <loext:graphic-properties draw:fill="solid" draw:fill-color="#ffffff" draw:opacity="100%"/>
      <style:paragraph-properties fo:margin-left="0.093cm" fo:margin-right="0.009cm" fo:margin-top="0cm" fo:margin-bottom="0.101cm" loext:contextual-spacing="false" fo:text-align="justify" style:justify-single-word="false" fo:text-indent="-0.021cm" style:auto-text-indent="false" fo:background-color="#ffffff" style:text-autospace="none">
        <style:tab-stops>
          <style:tab-stop style:position="0.296cm"/>
        </style:tab-stops>
      </style:paragraph-properties>
      <style:text-properties style:use-window-font-color="true" style:text-line-through-style="none" style:text-line-through-type="none" style:font-name="Times New Roman" fo:font-size="14pt" fo:language="fr" fo:country="FR" fo:font-style="normal" style:text-underline-style="none" fo:font-weight="bold" officeooo:rsid="001a131c" officeooo:paragraph-rsid="0077d025" fo:background-color="transparent" style:font-name-asian="TimesNewRomanPSMT" style:font-size-asian="14pt" style:font-style-asian="italic" style:font-weight-asian="bold" style:font-name-complex="TimesNewRomanPSMT" style:font-size-complex="14pt" style:font-style-complex="italic" style:font-weight-complex="bold"/>
    </style:style>
    <style:style style:name="P83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0cm" style:auto-text-indent="false" fo:padding="0cm" fo:border="none" style:writing-mode="lr-tb"/>
      <style:text-properties style:font-name="Times New Roman" fo:font-size="12pt" fo:language="fr" fo:country="FR" fo:font-weight="normal" officeooo:paragraph-rsid="00fdb648" style:font-weight-asian="normal" style:font-weight-complex="normal"/>
    </style:style>
    <style:style style:name="P8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color="#000000" fo:font-size="12pt" fo:language="fr" fo:country="FR" fo:font-weight="bold" officeooo:rsid="00bfcbe8" officeooo:paragraph-rsid="00e0c80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-0.018cm" fo:margin-top="0cm" fo:margin-bottom="0.199cm" loext:contextual-spacing="false" fo:text-align="start" style:justify-single-word="false" fo:text-indent="0cm" style:auto-text-indent="false"/>
      <style:text-properties style:text-position="0% 100%" fo:font-size="14pt" fo:language="fr" fo:country="FR" style:text-underline-style="none" fo:font-weight="bold" officeooo:rsid="001461da" officeooo:paragraph-rsid="001a131c" fo:background-color="transparent" style:font-size-asian="14pt" style:font-weight-asian="bold" style:font-size-complex="14pt" style:font-weight-complex="bold"/>
    </style:style>
    <style:style style:name="P86" style:family="paragraph" style:parent-style-name="Footer">
      <style:text-properties officeooo:rsid="01059716" officeooo:paragraph-rsid="011890ab"/>
    </style:style>
    <style:style style:name="P87" style:family="paragraph" style:parent-style-name="Header">
      <style:paragraph-properties fo:text-align="center" style:justify-single-word="false"/>
      <style:text-properties officeooo:paragraph-rsid="004e8fde"/>
    </style:style>
    <style:style style:name="P88" style:family="paragraph" style:parent-style-name="Footnote">
      <style:paragraph-properties fo:text-align="justify" style:justify-single-word="false"/>
      <style:text-properties fo:font-style="italic" fo:font-weight="normal" officeooo:rsid="004be70e" officeooo:paragraph-rsid="004be70e" fo:background-color="transparent" style:font-style-asian="italic" style:font-weight-asian="normal" style:font-style-complex="italic" style:font-weight-complex="normal"/>
    </style:style>
    <style:style style:name="T1" style:family="text">
      <style:text-properties fo:font-weight="bold" officeooo:rsid="0020ec23" style:font-weight-asian="bold" style:font-weight-complex="bold"/>
    </style:style>
    <style:style style:name="T2" style:family="text">
      <style:text-properties fo:font-weight="bold" officeooo:rsid="00bfcbe8" style:font-weight-asian="bold" style:font-weight-complex="bold"/>
    </style:style>
    <style:style style:name="T3" style:family="text">
      <style:text-properties fo:font-weight="bold" officeooo:rsid="00655944" style:font-weight-asian="bold" style:font-weight-complex="bold"/>
    </style:style>
    <style:style style:name="T4" style:family="text">
      <style:text-properties fo:font-weight="bold" officeooo:rsid="010b0f6d" style:font-weight-asian="bold" style:font-weight-complex="bold"/>
    </style:style>
    <style:style style:name="T5" style:family="text">
      <style:text-properties fo:font-weight="bold" officeooo:rsid="00c37b96" style:font-weight-asian="bold" style:font-weight-complex="bold"/>
    </style:style>
    <style:style style:name="T6" style:family="text">
      <style:text-properties fo:font-weight="bold" officeooo:rsid="004e8fde" style:font-weight-asian="bold" style:font-weight-complex="bold"/>
    </style:style>
    <style:style style:name="T7" style:family="text">
      <style:text-properties fo:font-weight="bold" officeooo:rsid="000aba85" style:font-weight-asian="bold" style:font-weight-complex="bold"/>
    </style:style>
    <style:style style:name="T8" style:family="text">
      <style:text-properties officeooo:rsid="0039fad1"/>
    </style:style>
    <style:style style:name="T9" style:family="text">
      <style:text-properties fo:font-style="normal" fo:background-color="#ffff00" loext:char-shading-value="0" style:font-style-asian="normal" style:font-style-complex="normal"/>
    </style:style>
    <style:style style:name="T10" style:family="text">
      <style:text-properties fo:font-style="normal" officeooo:rsid="001a131c" fo:background-color="#ffff00" loext:char-shading-value="0" style:font-style-asian="normal" style:font-style-complex="normal"/>
    </style:style>
    <style:style style:name="T11" style:family="text">
      <style:text-properties fo:font-style="normal" officeooo:rsid="001a131c" fo:background-color="transparent" loext:char-shading-value="0" style:font-style-asian="normal" style:font-style-complex="normal"/>
    </style:style>
    <style:style style:name="T12" style:family="text">
      <style:text-properties fo:font-style="normal" officeooo:rsid="0084705b" fo:background-color="transparent" loext:char-shading-value="0" style:font-style-asian="normal" style:font-style-complex="normal"/>
    </style:style>
    <style:style style:name="T13" style:family="text">
      <style:text-properties fo:font-style="normal" officeooo:rsid="00c15569" fo:background-color="transparent" loext:char-shading-value="0" style:font-style-asian="normal" style:font-style-complex="normal"/>
    </style:style>
    <style:style style:name="T14" style:family="text">
      <style:text-properties fo:font-style="normal" officeooo:rsid="00c0b8f5" fo:background-color="transparent" loext:char-shading-value="0" style:font-style-asian="normal" style:font-style-complex="normal"/>
    </style:style>
    <style:style style:name="T15" style:family="text">
      <style:text-properties fo:font-style="normal" officeooo:rsid="00c6c318" fo:background-color="transparent" loext:char-shading-value="0" style:font-style-asian="normal" style:font-style-complex="normal"/>
    </style:style>
    <style:style style:name="T16" style:family="text">
      <style:text-properties fo:font-style="normal" officeooo:rsid="00caca8c" fo:background-color="transparent" loext:char-shading-value="0" style:font-style-asian="normal" style:font-style-complex="normal"/>
    </style:style>
    <style:style style:name="T17" style:family="text">
      <style:text-properties fo:font-style="normal" officeooo:rsid="00f5f7e7" fo:background-color="transparent" loext:char-shading-value="0" style:font-style-asian="normal" style:font-style-complex="normal"/>
    </style:style>
    <style:style style:name="T18" style:family="text">
      <style:text-properties fo:font-style="normal" officeooo:rsid="00f5fdfa" fo:background-color="transparent" loext:char-shading-value="0" style:font-style-asian="normal" style:font-style-complex="normal"/>
    </style:style>
    <style:style style:name="T19" style:family="text">
      <style:text-properties fo:font-style="normal" officeooo:rsid="010ff6bf" fo:background-color="transparent" loext:char-shading-value="0" style:font-style-asian="normal" style:font-style-complex="normal"/>
    </style:style>
    <style:style style:name="T20" style:family="text">
      <style:text-properties fo:color="#ff3333"/>
    </style:style>
    <style:style style:name="T21" style:family="text">
      <style:text-properties fo:color="#ff3333" fo:font-style="normal" officeooo:rsid="0084705b" fo:background-color="transparent" loext:char-shading-value="0" style:font-style-asian="normal" style:font-style-complex="normal"/>
    </style:style>
    <style:style style:name="T22" style:family="text">
      <style:text-properties fo:color="#ff3333" fo:font-style="normal" officeooo:rsid="0087add6" fo:background-color="transparent" loext:char-shading-value="0" style:font-style-asian="normal" style:font-style-complex="normal"/>
    </style:style>
    <style:style style:name="T23" style:family="text">
      <style:text-properties fo:color="#ff3333" fo:font-style="normal" officeooo:rsid="008b713a" fo:background-color="#ffff00" loext:char-shading-value="0" style:font-style-asian="normal" style:font-style-complex="normal"/>
    </style:style>
    <style:style style:name="T24" style:family="text">
      <style:text-properties fo:color="#ff3333" fo:font-style="normal" officeooo:rsid="009e17a6" fo:background-color="#ffff00" loext:char-shading-value="0" style:font-style-asian="normal" style:font-style-complex="normal"/>
    </style:style>
    <style:style style:name="T25" style:family="text">
      <style:text-properties fo:font-style="italic" officeooo:rsid="0010e487" fo:background-color="#ffff00" loext:char-shading-value="0" style:font-style-asian="italic" style:font-style-complex="italic"/>
    </style:style>
    <style:style style:name="T26" style:family="text">
      <style:text-properties fo:font-style="italic" officeooo:rsid="0079a935" fo:background-color="#ffff00" loext:char-shading-value="0" style:font-style-asian="italic" style:font-style-complex="italic"/>
    </style:style>
    <style:style style:name="T27" style:family="text">
      <style:text-properties style:text-line-through-style="none" style:text-line-through-type="none" officeooo:rsid="00175163"/>
    </style:style>
    <style:style style:name="T28" style:family="text">
      <style:text-properties style:text-line-through-style="none" style:text-line-through-type="none" officeooo:rsid="00c0b8f5"/>
    </style:style>
    <style:style style:name="T29" style:family="text">
      <style:text-properties style:text-line-through-style="none" style:text-line-through-type="none" officeooo:rsid="00c6c318"/>
    </style:style>
    <style:style style:name="T30" style:family="text">
      <style:text-properties style:text-line-through-style="none" style:text-line-through-type="none" officeooo:rsid="00caca8c"/>
    </style:style>
    <style:style style:name="T31" style:family="text">
      <style:text-properties style:text-line-through-style="none" style:text-line-through-type="none" officeooo:rsid="00e439b3"/>
    </style:style>
    <style:style style:name="T32" style:family="text">
      <style:text-properties fo:color="#000000" officeooo:rsid="00cbee25" style:font-name-asian="TimesNewRomanItalic" style:font-size-asian="10.5pt" style:font-name-complex="TimesNewRomanItalic"/>
    </style:style>
    <style:style style:name="T33" style:family="text">
      <style:text-properties fo:color="#000000" officeooo:rsid="00c6c318" style:font-name-asian="TimesNewRomanItalic" style:font-size-asian="10.5pt" style:font-name-complex="TimesNewRomanItalic"/>
    </style:style>
    <style:style style:name="T34" style:family="text">
      <style:text-properties fo:color="#000000" officeooo:rsid="00caca8c" style:font-name-asian="TimesNewRomanItalic" style:font-size-asian="10.5pt" style:font-name-complex="TimesNewRomanItalic"/>
    </style:style>
    <style:style style:name="T35" style:family="text">
      <style:text-properties fo:color="#000000" officeooo:rsid="00c803b4" style:font-name-asian="TimesNewRomanItalic" style:font-size-asian="10.5pt" style:font-name-complex="TimesNewRomanItalic"/>
    </style:style>
    <style:style style:name="T36" style:family="text">
      <style:text-properties fo:color="#000000" officeooo:rsid="000aba85" style:font-name-asian="TimesNewRomanItalic" style:font-name-complex="TimesNewRomanItalic"/>
    </style:style>
    <style:style style:name="T37" style:family="text">
      <style:text-properties fo:color="#000000" fo:font-size="12pt" fo:font-style="italic" style:text-underline-style="solid" style:text-underline-width="auto" style:text-underline-color="font-color" officeooo:rsid="0023c421" fo:background-color="#ff99ff" loext:char-shading-value="0" style:font-name-asian="Arial Unicode MS" style:font-size-asian="12pt" style:font-name-complex="Tahoma" style:font-size-complex="12pt"/>
    </style:style>
    <style:style style:name="T38" style:family="text">
      <style:text-properties fo:color="#000000" fo:font-size="12pt" fo:font-style="italic" style:text-underline-style="solid" style:text-underline-width="auto" style:text-underline-color="font-color" officeooo:rsid="006b49a2" fo:background-color="#ff99ff" loext:char-shading-value="0" style:font-name-asian="Arial Unicode MS" style:font-size-asian="12pt" style:font-name-complex="Tahoma" style:font-size-complex="12pt"/>
    </style:style>
    <style:style style:name="T39" style:family="text">
      <style:text-properties fo:color="#000000" fo:font-size="12pt" fo:font-style="italic" officeooo:rsid="0023c421" fo:background-color="#ff99ff" loext:char-shading-value="0" style:font-name-asian="Arial Unicode MS" style:font-size-asian="12pt" style:font-name-complex="Tahoma" style:font-size-complex="12pt"/>
    </style:style>
    <style:style style:name="T40" style:family="text">
      <style:text-properties fo:color="#000000" fo:font-size="12pt" fo:font-style="italic" officeooo:rsid="00468413" fo:background-color="#ff99ff" loext:char-shading-value="0" style:font-name-asian="TimesNewRomanItalic" style:font-size-asian="12pt" style:font-name-complex="TimesNewRomanItalic" style:font-size-complex="12pt"/>
    </style:style>
    <style:style style:name="T41" style:family="text">
      <style:text-properties fo:color="#000000" fo:font-size="12pt" fo:font-style="italic" officeooo:rsid="0075fb89" fo:background-color="#ff99ff" loext:char-shading-value="0" style:font-name-asian="TimesNewRomanItalic" style:font-size-asian="12pt" style:font-name-complex="TimesNewRomanItalic" style:font-size-complex="12pt"/>
    </style:style>
    <style:style style:name="T42" style:family="text">
      <style:text-properties fo:color="#000000" fo:font-size="12pt" fo:font-style="italic" officeooo:rsid="006e8b55" fo:background-color="#ff99ff" loext:char-shading-value="0" style:font-name-asian="TimesNewRomanItalic" style:font-size-asian="12pt" style:font-name-complex="TimesNewRomanItalic" style:font-size-complex="12pt"/>
    </style:style>
    <style:style style:name="T43" style:family="text">
      <style:text-properties fo:color="#000000" fo:font-size="12pt" fo:font-style="italic" officeooo:rsid="00732ab3" fo:background-color="#ff99ff" loext:char-shading-value="0" style:font-name-asian="TimesNewRomanItalic" style:font-size-asian="12pt" style:font-name-complex="TimesNewRomanItalic" style:font-size-complex="12pt"/>
    </style:style>
    <style:style style:name="T44" style:family="text">
      <style:text-properties fo:color="#000000" officeooo:rsid="0023c421"/>
    </style:style>
    <style:style style:name="T45" style:family="text">
      <style:text-properties fo:color="#000000" officeooo:rsid="001d4300"/>
    </style:style>
    <style:style style:name="T46" style:family="text">
      <style:text-properties fo:color="#000000" style:text-line-through-style="none" style:text-line-through-type="none" fo:font-style="normal" style:text-underline-style="none" officeooo:rsid="00f5f7e7" fo:background-color="transparent" loext:char-shading-value="0" style:font-name-asian="TimesNewRomanItalic" style:font-size-asian="10.5pt" style:font-style-asian="normal" style:font-name-complex="TimesNewRomanItalic" style:font-size-complex="12pt" style:font-style-complex="normal"/>
    </style:style>
    <style:style style:name="T47" style:family="text">
      <style:text-properties fo:color="#000000" style:text-line-through-style="none" style:text-line-through-type="none" fo:font-style="normal" style:text-underline-style="none" officeooo:rsid="002714a1" fo:background-color="transparent" loext:char-shading-value="0" style:font-name-asian="TimesNewRomanItalic" style:font-size-asian="10.5pt" style:font-style-asian="normal" style:font-name-complex="TimesNewRomanItalic" style:font-size-complex="12pt" style:font-style-complex="normal"/>
    </style:style>
    <style:style style:name="T48" style:family="text">
      <style:text-properties fo:color="#000000" style:text-line-through-style="none" style:text-line-through-type="none" fo:font-style="normal" style:text-underline-style="none" officeooo:rsid="00e5ff5a" fo:background-color="transparent" loext:char-shading-value="0" style:font-name-asian="TimesNewRomanItalic" style:font-size-asian="10.5pt" style:font-style-asian="normal" style:font-name-complex="TimesNewRomanItalic" style:font-size-complex="12pt" style:font-style-complex="normal"/>
    </style:style>
    <style:style style:name="T49" style:family="text">
      <style:text-properties fo:color="#000000" style:text-line-through-style="none" style:text-line-through-type="none" fo:font-style="normal" style:text-underline-style="none" officeooo:rsid="00f57f0e" fo:background-color="transparent" loext:char-shading-value="0" style:font-name-asian="TimesNewRomanItalic" style:font-size-asian="10.5pt" style:font-style-asian="normal" style:font-name-complex="TimesNewRomanItalic" style:font-size-complex="12pt" style:font-style-complex="normal"/>
    </style:style>
    <style:style style:name="T50" style:family="text">
      <style:text-properties fo:color="#000000" style:text-line-through-style="none" style:text-line-through-type="none" fo:font-style="normal" style:text-underline-style="none" officeooo:rsid="00eb3c32" fo:background-color="transparent" loext:char-shading-value="0" style:font-name-asian="TimesNewRomanItalic" style:font-size-asian="10.5pt" style:font-style-asian="normal" style:font-name-complex="TimesNewRomanItalic" style:font-size-complex="12pt" style:font-style-complex="normal"/>
    </style:style>
    <style:style style:name="T51" style:family="text">
      <style:text-properties fo:color="#000000" style:text-line-through-style="none" style:text-line-through-type="none" fo:font-style="normal" style:text-underline-style="none" officeooo:rsid="01116357" fo:background-color="transparent" loext:char-shading-value="0" style:font-name-asian="TimesNewRomanItalic" style:font-size-asian="10.5pt" style:font-style-asian="normal" style:font-name-complex="TimesNewRomanItalic" style:font-size-complex="12pt" style:font-style-complex="normal"/>
    </style:style>
    <style:style style:name="T52" style:family="text">
      <style:text-properties fo:color="#000000" style:text-line-through-style="none" style:text-line-through-type="none" fo:font-style="normal" style:text-underline-style="none" officeooo:rsid="0115f031" fo:background-color="transparent" loext:char-shading-value="0" style:font-name-asian="TimesNewRomanItalic" style:font-size-asian="10.5pt" style:font-style-asian="normal" style:font-name-complex="TimesNewRomanItalic" style:font-size-complex="12pt" style:font-style-complex="normal"/>
    </style:style>
    <style:style style:name="T53" style:family="text">
      <style:text-properties fo:color="#000000" style:text-line-through-style="none" style:text-line-through-type="none" fo:font-style="normal" style:text-underline-style="none" officeooo:rsid="00c592ec" fo:background-color="transparent" loext:char-shading-value="0" style:font-name-asian="Arial Unicode MS" style:font-size-asian="10.5pt" style:font-style-asian="normal" style:font-name-complex="Tahoma" style:font-size-complex="12pt" style:font-style-complex="normal"/>
    </style:style>
    <style:style style:name="T54" style:family="text">
      <style:text-properties fo:color="#000000" style:text-line-through-style="none" style:text-line-through-type="none" fo:font-style="normal" style:text-underline-style="none" fo:font-weight="bold" officeooo:rsid="002714a1" fo:background-color="transparent" loext:char-shading-value="0" style:font-name-asian="TimesNewRomanItalic" style:font-size-asian="10.5pt" style:font-style-asian="normal" style:font-weight-asian="bold" style:font-name-complex="TimesNewRomanItalic" style:font-size-complex="12pt" style:font-style-complex="normal" style:font-weight-complex="bold"/>
    </style:style>
    <style:style style:name="T55" style:family="text">
      <style:text-properties fo:color="#000000" style:text-line-through-style="none" style:text-line-through-type="none" fo:font-style="normal" style:text-underline-style="none" fo:font-weight="bold" officeooo:rsid="00f5fdfa" fo:background-color="transparent" loext:char-shading-value="0" style:font-name-asian="TimesNewRomanItalic" style:font-size-asian="10.5pt" style:font-style-asian="normal" style:font-weight-asian="bold" style:font-name-complex="TimesNewRomanItalic" style:font-size-complex="12pt" style:font-style-complex="normal" style:font-weight-complex="bold"/>
    </style:style>
    <style:style style:name="T56" style:family="text">
      <style:text-properties fo:color="#000000" style:text-line-through-style="none" style:text-line-through-type="none" style:text-position="0% 100%" fo:font-style="normal" style:text-underline-style="none" officeooo:rsid="00ce2250" fo:background-color="transparent" loext:char-shading-value="0" style:font-name-asian="TimesNewRomanItalic" style:font-size-asian="10.5pt" style:font-style-asian="normal" style:font-name-complex="TimesNewRomanItalic" style:font-size-complex="12pt" style:font-style-complex="normal"/>
    </style:style>
    <style:style style:name="T57" style:family="text">
      <style:text-properties fo:color="#000000" style:text-underline-style="solid" style:text-underline-width="auto" style:text-underline-color="font-color" fo:font-weight="bold" officeooo:rsid="000aba85" style:font-weight-asian="bold" style:font-weight-complex="bold"/>
    </style:style>
    <style:style style:name="T58" style:family="text">
      <style:text-properties fo:color="#000000" style:text-underline-style="solid" style:text-underline-width="auto" style:text-underline-color="font-color" fo:font-weight="bold" officeooo:rsid="0023c421" style:font-weight-asian="bold" style:font-weight-complex="bold"/>
    </style:style>
    <style:style style:name="T59" style:family="text">
      <style:text-properties fo:color="#000000" officeooo:rsid="0023c421" style:font-name-asian="Arial Unicode MS" style:font-name-complex="Tahoma"/>
    </style:style>
    <style:style style:name="T60" style:family="text">
      <style:text-properties fo:color="#000000" fo:font-style="italic" officeooo:rsid="0023c421" style:font-name-asian="Arial Unicode MS" style:font-style-asian="italic" style:font-name-complex="Tahoma" style:font-style-complex="italic"/>
    </style:style>
    <style:style style:name="T61" style:family="text">
      <style:text-properties fo:color="#000000" style:font-name="Times New Roman" fo:font-weight="bold" officeooo:rsid="00921a99" style:font-weight-asian="bold" style:font-weight-complex="bold"/>
    </style:style>
    <style:style style:name="T62" style:family="text">
      <style:text-properties fo:color="#000000" style:font-name="Times New Roman" fo:font-weight="bold" officeooo:rsid="00466148" style:font-weight-asian="bold" style:font-weight-complex="bold"/>
    </style:style>
    <style:style style:name="T63" style:family="text">
      <style:text-properties fo:color="#000000" style:font-name="Times New Roman" fo:font-weight="bold" officeooo:rsid="007f52ba" style:font-weight-asian="bold" style:font-weight-complex="bold"/>
    </style:style>
    <style:style style:name="T64" style:family="text">
      <style:text-properties fo:color="#000000" style:font-name="Times New Roman" officeooo:rsid="004be70e"/>
    </style:style>
    <style:style style:name="T65" style:family="text">
      <style:text-properties fo:color="#000000" style:font-name="Times New Roman" officeooo:rsid="007f52ba"/>
    </style:style>
    <style:style style:name="T66" style:family="text">
      <style:text-properties fo:color="#000000" style:font-name="Times New Roman" officeooo:rsid="00466148"/>
    </style:style>
    <style:style style:name="T67" style:family="text">
      <style:text-properties fo:color="#000000" style:font-name="Times New Roman" officeooo:rsid="0047406b"/>
    </style:style>
    <style:style style:name="T68" style:family="text">
      <style:text-properties fo:color="#000000" style:font-name="Times New Roman" officeooo:rsid="00670155"/>
    </style:style>
    <style:style style:name="T69" style:family="text">
      <style:text-properties fo:color="#000000" style:font-name="Times New Roman" officeooo:rsid="006b5e6d"/>
    </style:style>
    <style:style style:name="T70" style:family="text">
      <style:text-properties fo:color="#000000" style:text-line-through-style="solid" style:text-line-through-type="single" style:font-name="Times New Roman" fo:font-weight="bold" officeooo:rsid="00ae6248" style:font-weight-asian="bold" style:font-weight-complex="bold"/>
    </style:style>
    <style:style style:name="T71" style:family="text">
      <style:text-properties fo:color="#000000" style:text-line-through-style="solid" style:text-line-through-type="single" style:font-name="Times New Roman" style:text-underline-style="solid" style:text-underline-width="auto" style:text-underline-color="font-color" fo:font-weight="bold" officeooo:rsid="00ae6248" style:font-weight-asian="bold" style:font-weight-complex="bold"/>
    </style:style>
    <style:style style:name="T72" style:family="text">
      <style:text-properties fo:color="#000000" style:text-line-through-style="solid" style:text-line-through-type="single" style:font-name="Times New Roman" style:text-underline-style="solid" style:text-underline-width="auto" style:text-underline-color="font-color" fo:font-weight="bold" officeooo:rsid="00ae6248" style:font-name-asian="TimesNewRomanPS-BoldMT" style:font-weight-asian="bold" style:font-name-complex="TimesNewRomanPS-BoldMT" style:font-weight-complex="bold"/>
    </style:style>
    <style:style style:name="T73" style:family="text">
      <style:text-properties fo:color="#000000" style:text-line-through-style="solid" style:text-line-through-type="single" style:font-name="Times New Roman" style:text-underline-style="solid" style:text-underline-width="auto" style:text-underline-color="font-color" fo:font-weight="bold" officeooo:rsid="00ae6248" fo:background-color="#ff99ff" loext:char-shading-value="0" style:font-name-asian="TimesNewRomanPS-BoldMT" style:font-weight-asian="bold" style:font-name-complex="TimesNewRomanPS-BoldMT" style:font-weight-complex="bold"/>
    </style:style>
    <style:style style:name="T74" style:family="text">
      <style:text-properties fo:color="#000000" style:text-line-through-style="solid" style:text-line-through-type="single" style:font-name="Times New Roman" style:text-underline-style="solid" style:text-underline-width="auto" style:text-underline-color="font-color" fo:font-weight="bold" officeooo:rsid="00ae6248" fo:background-color="#ff99ff" loext:char-shading-value="0" style:font-name-asian="TimesNewRomanPS-BoldMT" style:font-style-asian="italic" style:font-weight-asian="bold" style:font-name-complex="TimesNewRomanPS-BoldMT" style:font-style-complex="italic" style:font-weight-complex="bold"/>
    </style:style>
    <style:style style:name="T75" style:family="text">
      <style:text-properties fo:color="#000000" style:text-line-through-style="solid" style:text-line-through-type="single" style:font-name="Times New Roman" fo:font-size="12pt" style:text-underline-style="solid" style:text-underline-width="auto" style:text-underline-color="font-color" fo:font-weight="bold" officeooo:rsid="00ae6248" fo:background-color="#ff99ff" loext:char-shading-value="0" style:font-name-asian="TimesNewRomanPS-BoldMT" style:font-size-asian="12pt" style:font-style-asian="italic" style:font-weight-asian="bold" style:font-name-complex="TimesNewRomanPS-BoldMT" style:font-size-complex="12pt" style:font-style-complex="italic" style:font-weight-complex="bold"/>
    </style:style>
    <style:style style:name="T76" style:family="text">
      <style:text-properties officeooo:rsid="00cbee25"/>
    </style:style>
    <style:style style:name="T77" style:family="text">
      <style:text-properties style:font-name="Times New Roman" style:text-underline-style="solid" style:text-underline-width="auto" style:text-underline-color="font-color" fo:font-weight="bold" fo:background-color="transparent" loext:char-shading-value="0" style:font-name-asian="Arial Unicode MS" style:font-weight-asian="bold" style:font-name-complex="Tahoma" style:font-weight-complex="bold"/>
    </style:style>
    <style:style style:name="T78" style:family="text">
      <style:text-properties style:font-name="Times New Roman" style:text-underline-style="solid" style:text-underline-width="auto" style:text-underline-color="font-color" fo:font-weight="bold" officeooo:rsid="006e8b55" fo:background-color="transparent" loext:char-shading-value="0" style:font-name-asian="Arial Unicode MS" style:font-weight-asian="bold" style:font-name-complex="Tahoma" style:font-weight-complex="bold"/>
    </style:style>
    <style:style style:name="T79" style:family="text">
      <style:text-properties style:font-name="Times New Roman" style:text-underline-style="solid" style:text-underline-width="auto" style:text-underline-color="font-color" style:font-name-asian="Arial Unicode MS" style:font-name-complex="Tahoma"/>
    </style:style>
    <style:style style:name="T80" style:family="text">
      <style:text-properties style:font-name="Times New Roman" style:text-underline-style="solid" style:text-underline-width="auto" style:text-underline-color="font-color" officeooo:rsid="000b13ac" style:font-name-asian="Arial Unicode MS" style:font-name-complex="Tahoma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01e7abc" style:font-name-asian="TimesNewRomanPSMT" style:font-size-asian="12pt" style:font-weight-asian="bold" style:font-name-complex="TimesNewRomanPSMT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048fe7b" style:font-name-asian="TimesNewRomanPSMT" style:font-size-asian="12pt" style:font-weight-asian="bold" style:font-name-complex="TimesNewRomanPSMT" style:font-size-complex="12pt" style:font-weight-complex="bold"/>
    </style:style>
    <style:style style:name="T83" style:family="text">
      <style:text-properties style:font-name="Times New Roman" officeooo:rsid="006eb6be"/>
    </style:style>
    <style:style style:name="T84" style:family="text">
      <style:text-properties style:font-name="Times New Roman" officeooo:rsid="009e17a6"/>
    </style:style>
    <style:style style:name="T85" style:family="text">
      <style:text-properties style:font-name="Times New Roman" officeooo:rsid="001a38c5"/>
    </style:style>
    <style:style style:name="T86" style:family="text">
      <style:text-properties style:font-name="Times New Roman" officeooo:rsid="001d4300"/>
    </style:style>
    <style:style style:name="T87" style:family="text">
      <style:text-properties style:font-name="Times New Roman" officeooo:rsid="004783b1"/>
    </style:style>
    <style:style style:name="T88" style:family="text">
      <style:text-properties fo:color="#ff0000" style:text-line-through-style="solid" style:text-line-through-type="single"/>
    </style:style>
    <style:style style:name="T89" style:family="text">
      <style:text-properties fo:color="#ff0000" style:text-line-through-style="solid" style:text-line-through-type="single" style:font-name="TimesNewRomanPSMT" fo:font-size="12pt" officeooo:rsid="0069a28a" fo:background-color="transparent" loext:char-shading-value="0" style:font-name-asian="TimesNewRomanItalic" style:font-size-asian="12pt" style:font-style-asian="italic" style:font-name-complex="TimesNewRomanItalic" style:font-size-complex="12pt" style:font-style-complex="italic"/>
    </style:style>
    <style:style style:name="T90" style:family="text">
      <style:text-properties fo:color="#ff0000" style:text-line-through-style="solid" style:text-line-through-type="single" fo:font-weight="normal" officeooo:rsid="0018bc46" style:font-weight-asian="normal" style:font-weight-complex="normal"/>
    </style:style>
    <style:style style:name="T91" style:family="text">
      <style:text-properties fo:color="#ff0000" style:text-line-through-style="solid" style:text-line-through-type="single" style:text-underline-style="none"/>
    </style:style>
    <style:style style:name="T92" style:family="text">
      <style:text-properties fo:color="#ff0000" style:text-line-through-style="solid" style:text-line-through-type="single" style:text-underline-style="none" officeooo:rsid="0023c421"/>
    </style:style>
    <style:style style:name="T93" style:family="text">
      <style:text-properties fo:color="#ff0000" style:text-line-through-style="solid" style:text-line-through-type="single" style:text-underline-style="none" officeooo:rsid="00211e47"/>
    </style:style>
    <style:style style:name="T94" style:family="text">
      <style:text-properties fo:color="#ff0000" style:text-line-through-style="solid" style:text-line-through-type="single" style:text-underline-style="none" officeooo:rsid="000aba85"/>
    </style:style>
    <style:style style:name="T95" style:family="text">
      <style:text-properties fo:color="#ff0000" style:text-line-through-style="solid" style:text-line-through-type="single" style:text-underline-style="none" officeooo:rsid="001d4300"/>
    </style:style>
    <style:style style:name="T96" style:family="text">
      <style:text-properties fo:color="#ff0000" style:text-line-through-style="solid" style:text-line-through-type="single" style:text-underline-style="none" officeooo:rsid="001ec34f"/>
    </style:style>
    <style:style style:name="T97" style:family="text">
      <style:text-properties fo:color="#ff0000" style:text-line-through-style="solid" style:text-line-through-type="single" style:text-underline-style="none" officeooo:rsid="00455a87"/>
    </style:style>
    <style:style style:name="T98" style:family="text">
      <style:text-properties fo:color="#ff0000" style:font-name="Times New Roman" fo:font-weight="bold" officeooo:rsid="00466148" style:font-weight-asian="bold" style:font-weight-complex="bold"/>
    </style:style>
    <style:style style:name="T99" style:family="text">
      <style:text-properties fo:color="#ff0000" fo:font-weight="bold" officeooo:rsid="009fed44" style:font-weight-asian="bold" style:font-weight-complex="bold"/>
    </style:style>
    <style:style style:name="T100" style:family="text">
      <style:text-properties style:use-window-font-color="true" style:text-line-through-style="none" style:text-line-through-type="none" style:text-position="0% 100%" fo:font-style="normal" style:text-underline-style="none" officeooo:rsid="00c2fc67" fo:background-color="transparent" loext:char-shading-value="0" style:font-name-asian="Arial Unicode MS" style:font-size-asian="12pt" style:font-style-asian="normal" style:font-name-complex="Tahoma" style:font-size-complex="12pt" style:font-style-complex="normal"/>
    </style:style>
    <style:style style:name="T101" style:family="text">
      <style:text-properties style:use-window-font-color="true" style:text-line-through-style="none" style:text-line-through-type="none" style:text-position="0% 100%" fo:font-style="normal" style:text-underline-style="none" officeooo:rsid="00ed00c5" fo:background-color="transparent" loext:char-shading-value="0" style:font-name-asian="Arial Unicode MS" style:font-size-asian="12pt" style:font-style-asian="normal" style:font-name-complex="Tahoma" style:font-size-complex="12pt" style:font-style-complex="normal"/>
    </style:style>
    <style:style style:name="T102" style:family="text">
      <style:text-properties style:use-window-font-color="true" style:font-name="TimesNewRomanPSMT" fo:font-size="12pt" fo:background-color="transparent" loext:char-shading-value="0" style:font-name-asian="TimesNewRomanItalic" style:font-size-asian="12pt" style:font-style-asian="italic" style:font-name-complex="TimesNewRomanItalic" style:font-size-complex="12pt" style:font-style-complex="italic"/>
    </style:style>
    <style:style style:name="T103" style:family="text">
      <style:text-properties style:use-window-font-color="true" style:font-name="TimesNewRomanPSMT" fo:font-size="12pt" officeooo:rsid="0069a28a" fo:background-color="transparent" loext:char-shading-value="0" style:font-name-asian="TimesNewRomanItalic" style:font-size-asian="12pt" style:font-style-asian="italic" style:font-name-complex="TimesNewRomanItalic" style:font-size-complex="12pt" style:font-style-complex="italic"/>
    </style:style>
    <style:style style:name="T104" style:family="text">
      <style:text-properties style:use-window-font-color="true" style:font-name="TimesNewRomanPSMT" fo:font-size="12pt" officeooo:rsid="006c17cd" fo:background-color="transparent" loext:char-shading-value="0" style:font-name-asian="TimesNewRomanItalic" style:font-size-asian="12pt" style:font-style-asian="italic" style:font-name-complex="TimesNewRomanItalic" style:font-size-complex="12pt" style:font-style-complex="italic"/>
    </style:style>
    <style:style style:name="T105" style:family="text">
      <style:text-properties style:use-window-font-color="true" style:font-name="TimesNewRomanPSMT" fo:font-size="12pt" officeooo:rsid="002b1858" fo:background-color="transparent" loext:char-shading-value="0" style:font-name-asian="TimesNewRomanItalic" style:font-size-asian="12pt" style:font-style-asian="italic" style:font-name-complex="TimesNewRomanItalic" style:font-size-complex="12pt" style:font-style-complex="italic"/>
    </style:style>
    <style:style style:name="T106" style:family="text">
      <style:text-properties style:use-window-font-color="true" style:font-name="TimesNewRomanPSMT" fo:font-size="12pt" officeooo:rsid="007f52ba" fo:background-color="transparent" loext:char-shading-value="0" style:font-name-asian="TimesNewRomanItalic" style:font-size-asian="12pt" style:font-style-asian="italic" style:font-name-complex="TimesNewRomanItalic" style:font-size-complex="12pt" style:font-style-complex="italic"/>
    </style:style>
    <style:style style:name="T107" style:family="text">
      <style:text-properties style:use-window-font-color="true" style:font-name="TimesNewRomanPSMT" fo:font-size="12pt" officeooo:rsid="006a8f9e" fo:background-color="transparent" loext:char-shading-value="0" style:font-name-asian="TimesNewRomanItalic" style:font-size-asian="12pt" style:font-style-asian="italic" style:font-name-complex="TimesNewRomanItalic" style:font-size-complex="12pt" style:font-style-complex="italic"/>
    </style:style>
    <style:style style:name="T108" style:family="text">
      <style:text-properties style:use-window-font-color="true" fo:font-size="12pt" fo:background-color="transparent" loext:char-shading-value="0" style:font-name-asian="TimesNewRomanItalic" style:font-size-asian="12pt" style:font-name-complex="TimesNewRomanItalic" style:font-size-complex="12pt"/>
    </style:style>
    <style:style style:name="T109" style:family="text">
      <style:text-properties style:use-window-font-color="true" fo:font-size="12pt" officeooo:rsid="007f52ba" fo:background-color="transparent" loext:char-shading-value="0" style:font-name-asian="TimesNewRomanItalic" style:font-size-asian="12pt" style:font-name-complex="TimesNewRomanItalic" style:font-size-complex="12pt"/>
    </style:style>
    <style:style style:name="T110" style:family="text">
      <style:text-properties style:use-window-font-color="true" fo:font-size="12pt" officeooo:rsid="0079a935" fo:background-color="transparent" loext:char-shading-value="0" style:font-name-asian="TimesNewRomanItalic" style:font-size-asian="12pt" style:font-name-complex="TimesNewRomanItalic" style:font-size-complex="12pt"/>
    </style:style>
    <style:style style:name="T111" style:family="text">
      <style:text-properties style:use-window-font-color="true" officeooo:rsid="001063dc"/>
    </style:style>
    <style:style style:name="T112" style:family="text">
      <style:text-properties style:use-window-font-color="true" officeooo:rsid="00c2a032" style:font-name-asian="Arial Unicode MS" style:font-size-asian="12pt" style:font-name-complex="Tahoma"/>
    </style:style>
    <style:style style:name="T113" style:family="text">
      <style:text-properties style:use-window-font-color="true" officeooo:rsid="00cbf634" style:font-name-asian="Arial Unicode MS" style:font-size-asian="12pt" style:font-name-complex="Tahoma"/>
    </style:style>
    <style:style style:name="T114" style:family="text">
      <style:text-properties style:use-window-font-color="true" officeooo:rsid="00e5ff5a" style:font-name-asian="Arial Unicode MS" style:font-size-asian="12pt" style:font-name-complex="Tahoma"/>
    </style:style>
    <style:style style:name="T115" style:family="text">
      <style:text-properties style:use-window-font-color="true" fo:font-weight="normal" officeooo:rsid="0018bc46" style:font-weight-asian="normal" style:font-weight-complex="normal"/>
    </style:style>
    <style:style style:name="T116" style:family="text">
      <style:text-properties style:use-window-font-color="true" fo:font-weight="normal" officeooo:rsid="0077d025" style:font-weight-asian="normal" style:font-weight-complex="normal"/>
    </style:style>
    <style:style style:name="T117" style:family="text">
      <style:text-properties style:use-window-font-color="true" fo:font-weight="normal" officeooo:rsid="000aba85" style:font-weight-asian="normal" style:font-weight-complex="normal"/>
    </style:style>
    <style:style style:name="T118" style:family="text">
      <style:text-properties style:use-window-font-color="true" fo:font-weight="normal" officeooo:rsid="000b13ac" style:font-weight-asian="normal" style:font-weight-complex="normal"/>
    </style:style>
    <style:style style:name="T119" style:family="text">
      <style:text-properties style:use-window-font-color="true" style:text-underline-style="none" fo:font-weight="normal" officeooo:rsid="000b13ac" style:font-weight-asian="normal" style:font-weight-complex="normal"/>
    </style:style>
    <style:style style:name="T120" style:family="text">
      <style:text-properties style:text-underline-style="solid" style:text-underline-width="auto" style:text-underline-color="font-color"/>
    </style:style>
    <style:style style:name="T1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2" style:family="text">
      <style:text-properties style:text-underline-style="solid" style:text-underline-width="auto" style:text-underline-color="font-color" fo:font-weight="bold" officeooo:rsid="007f52ba" style:font-weight-asian="bold" style:font-weight-complex="bold"/>
    </style:style>
    <style:style style:name="T123" style:family="text">
      <style:text-properties style:text-underline-style="solid" style:text-underline-width="auto" style:text-underline-color="font-color" fo:font-weight="bold" officeooo:rsid="004992be" style:font-weight-asian="bold" style:font-weight-complex="bold"/>
    </style:style>
    <style:style style:name="T124" style:family="text">
      <style:text-properties style:text-underline-style="solid" style:text-underline-width="auto" style:text-underline-color="font-color" fo:font-weight="bold" officeooo:rsid="00594e18" style:font-weight-asian="bold" style:font-weight-complex="bold"/>
    </style:style>
    <style:style style:name="T125" style:family="text">
      <style:text-properties style:text-underline-style="solid" style:text-underline-width="auto" style:text-underline-color="font-color" fo:font-weight="bold" officeooo:rsid="006e8b55" style:font-weight-asian="bold" style:font-weight-complex="bold"/>
    </style:style>
    <style:style style:name="T126" style:family="text">
      <style:text-properties style:text-underline-style="solid" style:text-underline-width="auto" style:text-underline-color="font-color" fo:font-weight="bold" officeooo:rsid="007f52ba" fo:background-color="#ff99ff" loext:char-shading-value="0" style:font-name-asian="Arial Unicode MS" style:font-weight-asian="bold" style:font-name-complex="Tahoma" style:font-weight-complex="bold"/>
    </style:style>
    <style:style style:name="T127" style:family="text">
      <style:text-properties style:text-underline-style="solid" style:text-underline-width="auto" style:text-underline-color="font-color" fo:font-weight="bold" officeooo:rsid="007f52ba" fo:background-color="#ff99ff" loext:char-shading-value="0" style:font-name-asian="Wingdings" style:font-weight-asian="bold" style:font-name-complex="Wingdings" style:font-weight-complex="bold"/>
    </style:style>
    <style:style style:name="T128" style:family="text">
      <style:text-properties style:text-underline-style="solid" style:text-underline-width="auto" style:text-underline-color="font-color" fo:font-weight="normal" officeooo:rsid="0023c421" style:font-weight-asian="normal" style:font-weight-complex="normal"/>
    </style:style>
    <style:style style:name="T129" style:family="text">
      <style:text-properties style:text-underline-style="solid" style:text-underline-width="auto" style:text-underline-color="font-color" fo:font-weight="normal" officeooo:rsid="006b49a2" style:font-weight-asian="normal" style:font-weight-complex="normal"/>
    </style:style>
    <style:style style:name="T130" style:family="text">
      <style:text-properties style:text-underline-style="solid" style:text-underline-width="auto" style:text-underline-color="font-color" officeooo:rsid="000aba85"/>
    </style:style>
    <style:style style:name="T131" style:family="text">
      <style:text-properties style:text-underline-style="solid" style:text-underline-width="auto" style:text-underline-color="font-color" officeooo:rsid="00677585"/>
    </style:style>
    <style:style style:name="T132" style:family="text">
      <style:text-properties style:text-underline-style="solid" style:text-underline-width="auto" style:text-underline-color="font-color" style:font-name-asian="Arial Unicode MS" style:font-name-complex="Tahoma"/>
    </style:style>
    <style:style style:name="T133" style:family="text">
      <style:text-properties style:text-underline-style="solid" style:text-underline-width="auto" style:text-underline-color="font-color" officeooo:rsid="000b13ac"/>
    </style:style>
    <style:style style:name="T134" style:family="text">
      <style:text-properties officeooo:rsid="007f52ba"/>
    </style:style>
    <style:style style:name="T135" style:family="text">
      <style:text-properties style:font-name="Wingdings" style:font-name-asian="Wingdings" style:font-name-complex="Wingdings"/>
    </style:style>
    <style:style style:name="T136" style:family="text">
      <style:text-properties style:font-name="Wingdings" style:text-underline-style="solid" style:text-underline-width="auto" style:text-underline-color="font-color" fo:font-weight="bold" officeooo:rsid="007f52ba" fo:background-color="#ff99ff" loext:char-shading-value="0" style:font-name-asian="Wingdings" style:font-weight-asian="bold" style:font-name-complex="Wingdings" style:font-weight-complex="bold"/>
    </style:style>
    <style:style style:name="T137" style:family="text">
      <style:text-properties style:font-name="TimesNewRomanPSMT" fo:font-size="12pt" officeooo:rsid="006c17cd" fo:background-color="transparent" loext:char-shading-value="0" style:font-name-asian="TimesNewRomanItalic" style:font-size-asian="12pt" style:font-style-asian="italic" style:font-name-complex="TimesNewRomanItalic" style:font-size-complex="12pt" style:font-style-complex="italic"/>
    </style:style>
    <style:style style:name="T138" style:family="text">
      <style:text-properties style:font-name="TimesNewRomanPSMT" fo:font-size="12pt" officeooo:rsid="00a5b88e" fo:background-color="transparent" loext:char-shading-value="0" style:font-name-asian="TimesNewRomanItalic" style:font-size-asian="12pt" style:font-style-asian="italic" style:font-name-complex="TimesNewRomanItalic" style:font-size-complex="12pt" style:font-style-complex="italic"/>
    </style:style>
    <style:style style:name="T139" style:family="text">
      <style:text-properties style:font-name="TimesNewRomanPSMT" fo:font-size="12pt" officeooo:rsid="00a3a0cd" fo:background-color="transparent" loext:char-shading-value="0" style:font-name-asian="TimesNewRomanItalic" style:font-size-asian="12pt" style:font-style-asian="italic" style:font-name-complex="TimesNewRomanItalic" style:font-size-complex="12pt" style:font-style-complex="italic"/>
    </style:style>
    <style:style style:name="T140" style:family="text">
      <style:text-properties style:font-name="TimesNewRomanPSMT" fo:font-size="12pt" officeooo:rsid="00a1e0f9" fo:background-color="transparent" loext:char-shading-value="0" style:font-name-asian="TimesNewRomanItalic" style:font-size-asian="12pt" style:font-style-asian="italic" style:font-name-complex="TimesNewRomanItalic" style:font-size-complex="12pt" style:font-style-complex="italic"/>
    </style:style>
    <style:style style:name="T141" style:family="text">
      <style:text-properties style:font-name="TimesNewRomanPSMT" fo:font-size="12pt" officeooo:rsid="00903087" fo:background-color="transparent" loext:char-shading-value="0" style:font-name-asian="TimesNewRomanItalic" style:font-size-asian="12pt" style:font-style-asian="italic" style:font-name-complex="TimesNewRomanItalic" style:font-size-complex="12pt" style:font-style-complex="italic"/>
    </style:style>
    <style:style style:name="T142" style:family="text">
      <style:text-properties style:font-name="TimesNewRomanPSMT" fo:font-weight="normal" officeooo:rsid="002b1858" style:font-style-asian="italic" style:font-weight-asian="normal" style:font-style-complex="italic" style:font-weight-complex="normal"/>
    </style:style>
    <style:style style:name="T143" style:family="text">
      <style:text-properties fo:font-size="12pt" fo:background-color="transparent" loext:char-shading-value="0" style:font-name-asian="TimesNewRomanItalic" style:font-size-asian="12pt" style:font-name-complex="TimesNewRomanItalic" style:font-size-complex="12pt"/>
    </style:style>
    <style:style style:name="T144" style:family="text">
      <style:text-properties fo:font-size="12pt" officeooo:rsid="007b3858" fo:background-color="transparent" loext:char-shading-value="0" style:font-name-asian="TimesNewRomanItalic" style:font-size-asian="12pt" style:font-name-complex="TimesNewRomanItalic" style:font-size-complex="12pt"/>
    </style:style>
    <style:style style:name="T145" style:family="text">
      <style:text-properties fo:font-size="12pt" officeooo:rsid="007f52ba" fo:background-color="transparent" loext:char-shading-value="0" style:font-name-asian="TimesNewRomanItalic" style:font-size-asian="12pt" style:font-name-complex="TimesNewRomanItalic" style:font-size-complex="12pt"/>
    </style:style>
    <style:style style:name="T146" style:family="text">
      <style:text-properties fo:font-size="12pt" officeooo:rsid="00a37f1d" fo:background-color="transparent" loext:char-shading-value="0" style:font-size-asian="12pt" style:font-size-complex="12pt"/>
    </style:style>
    <style:style style:name="T147" style:family="text">
      <style:text-properties fo:font-size="12pt" officeooo:rsid="00a4cfee" fo:background-color="transparent" loext:char-shading-value="0" style:font-size-asian="12pt" style:font-size-complex="12pt"/>
    </style:style>
    <style:style style:name="T148" style:family="text">
      <style:text-properties fo:font-size="12pt" officeooo:rsid="00732ab3" fo:background-color="transparent" loext:char-shading-value="0" style:font-size-asian="12pt" style:font-size-complex="12pt"/>
    </style:style>
    <style:style style:name="T149" style:family="text">
      <style:text-properties fo:font-size="12pt" fo:font-weight="bold" fo:background-color="transparent" loext:char-shading-value="0" style:font-name-asian="TimesNewRomanItalic" style:font-size-asian="12pt" style:font-weight-asian="bold" style:font-name-complex="TimesNewRomanItalic" style:font-size-complex="12pt" style:font-weight-complex="bold"/>
    </style:style>
    <style:style style:name="T150" style:family="text">
      <style:text-properties fo:font-size="12pt" fo:font-weight="bold" officeooo:rsid="0079a935" fo:background-color="transparent" loext:char-shading-value="0" style:font-name-asian="TimesNewRomanItalic" style:font-size-asian="12pt" style:font-weight-asian="bold" style:font-name-complex="TimesNewRomanItalic" style:font-size-complex="12pt" style:font-weight-complex="bold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fo:font-weight="normal" officeooo:rsid="002cded4" style:font-weight-asian="normal" style:font-weight-complex="normal"/>
    </style:style>
    <style:style style:name="T153" style:family="text">
      <style:text-properties fo:font-weight="normal" officeooo:rsid="0023c421" style:font-weight-asian="normal" style:font-weight-complex="normal"/>
    </style:style>
    <style:style style:name="T154" style:family="text">
      <style:text-properties fo:font-weight="normal" officeooo:rsid="001d0f5a" style:font-weight-asian="normal" style:font-weight-complex="normal"/>
    </style:style>
    <style:style style:name="T155" style:family="text">
      <style:text-properties fo:font-weight="normal" officeooo:rsid="009c2b08" style:font-weight-asian="normal" style:font-weight-complex="normal"/>
    </style:style>
    <style:style style:name="T156" style:family="text">
      <style:text-properties fo:font-weight="normal" officeooo:rsid="00983963" style:font-weight-asian="normal" style:font-weight-complex="normal"/>
    </style:style>
    <style:style style:name="T157" style:family="text">
      <style:text-properties fo:font-weight="normal" officeooo:rsid="00677585" style:font-weight-asian="normal" style:font-weight-complex="normal"/>
    </style:style>
    <style:style style:name="T158" style:family="text">
      <style:text-properties fo:font-weight="normal" officeooo:rsid="001e7abc" style:font-weight-asian="normal" style:font-weight-complex="normal"/>
    </style:style>
    <style:style style:name="T159" style:family="text">
      <style:text-properties fo:font-weight="normal" officeooo:rsid="0077d025" style:font-weight-asian="normal" style:font-weight-complex="normal"/>
    </style:style>
    <style:style style:name="T160" style:family="text">
      <style:text-properties fo:font-weight="normal" officeooo:rsid="00a63853" style:font-weight-asian="normal" style:font-weight-complex="normal"/>
    </style:style>
    <style:style style:name="T161" style:family="text">
      <style:text-properties fo:font-weight="normal" officeooo:rsid="0018bc46" style:font-weight-asian="normal" style:font-weight-complex="normal"/>
    </style:style>
    <style:style style:name="T162" style:family="text">
      <style:text-properties fo:font-weight="normal" officeooo:rsid="000aba85" style:font-name-asian="TimesNewRomanItalic" style:font-weight-asian="normal" style:font-name-complex="TimesNewRomanItalic" style:font-weight-complex="normal"/>
    </style:style>
    <style:style style:name="T163" style:family="text">
      <style:text-properties fo:font-weight="normal" officeooo:rsid="00106496" style:font-name-asian="TimesNewRomanItalic" style:font-weight-asian="normal" style:font-name-complex="TimesNewRomanItalic" style:font-weight-complex="normal"/>
    </style:style>
    <style:style style:name="T164" style:family="text">
      <style:text-properties fo:font-weight="normal" officeooo:rsid="000e67fe" style:font-name-asian="TimesNewRomanItalic" style:font-weight-asian="normal" style:font-name-complex="TimesNewRomanItalic" style:font-weight-complex="normal"/>
    </style:style>
    <style:style style:name="T165" style:family="text">
      <style:text-properties fo:font-weight="normal" officeooo:rsid="000aba85" fo:background-color="transparent" loext:char-shading-value="0" style:font-weight-asian="normal" style:font-weight-complex="normal"/>
    </style:style>
    <style:style style:name="T166" style:family="text">
      <style:text-properties fo:font-weight="normal" officeooo:rsid="0075fb89" fo:background-color="transparent" loext:char-shading-value="0" style:font-weight-asian="normal" style:font-weight-complex="normal"/>
    </style:style>
    <style:style style:name="T167" style:family="text">
      <style:text-properties fo:font-weight="normal" officeooo:rsid="006e8b55" fo:background-color="transparent" loext:char-shading-value="0" style:font-weight-asian="normal" style:font-weight-complex="normal"/>
    </style:style>
    <style:style style:name="T168" style:family="text">
      <style:text-properties fo:font-weight="normal" officeooo:rsid="00732ab3" fo:background-color="transparent" loext:char-shading-value="0" style:font-weight-asian="normal" style:font-weight-complex="normal"/>
    </style:style>
    <style:style style:name="T169" style:family="text">
      <style:text-properties fo:font-weight="normal" officeooo:rsid="0023c421" fo:background-color="transparent" loext:char-shading-value="0" style:font-weight-asian="normal" style:font-weight-complex="normal"/>
    </style:style>
    <style:style style:name="T170" style:family="text">
      <style:text-properties fo:font-weight="normal" officeooo:rsid="00a9b196" fo:background-color="transparent" loext:char-shading-value="0" style:font-weight-asian="normal" style:font-weight-complex="normal"/>
    </style:style>
    <style:style style:name="T171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72" style:family="text">
      <style:text-properties fo:font-weight="normal" officeooo:rsid="00677585" style:font-name-asian="TimesNewRomanPS-BoldMT" style:font-weight-asian="normal" style:font-name-complex="TimesNewRomanPS-BoldMT" style:font-weight-complex="normal"/>
    </style:style>
    <style:style style:name="T173" style:family="text">
      <style:text-properties fo:font-weight="normal" officeooo:rsid="001d4b17" style:font-name-asian="TimesNewRomanPS-BoldMT" style:font-weight-asian="normal" style:font-name-complex="TimesNewRomanPS-BoldMT" style:font-weight-complex="normal"/>
    </style:style>
    <style:style style:name="T174" style:family="text">
      <style:text-properties fo:font-weight="normal" officeooo:rsid="002f1b32" style:font-name-asian="TimesNewRomanPS-BoldMT" style:font-weight-asian="normal" style:font-name-complex="TimesNewRomanPS-BoldMT" style:font-weight-complex="normal"/>
    </style:style>
    <style:style style:name="T175" style:family="text">
      <style:text-properties fo:font-weight="normal" officeooo:rsid="0020c225" style:font-name-asian="TimesNewRomanPS-BoldMT" style:font-weight-asian="normal" style:font-name-complex="TimesNewRomanPS-BoldMT" style:font-weight-complex="normal"/>
    </style:style>
    <style:style style:name="T176" style:family="text">
      <style:text-properties officeooo:rsid="000aba85" style:font-name-asian="TimesNewRomanItalic" style:font-name-complex="TimesNewRomanItalic"/>
    </style:style>
    <style:style style:name="T177" style:family="text">
      <style:text-properties style:font-name-asian="TimesNewRomanItalic" style:font-size-asian="10.5pt" style:font-name-complex="TimesNewRomanItalic"/>
    </style:style>
    <style:style style:name="T178" style:family="text">
      <style:text-properties officeooo:rsid="00ce2250" style:font-name-asian="TimesNewRomanItalic" style:font-size-asian="10.5pt" style:font-name-complex="TimesNewRomanItalic"/>
    </style:style>
    <style:style style:name="T179" style:family="text">
      <style:text-properties officeooo:rsid="00f5f7e7" style:font-name-asian="TimesNewRomanItalic" style:font-size-asian="10.5pt" style:font-name-complex="TimesNewRomanItalic"/>
    </style:style>
    <style:style style:name="T180" style:family="text">
      <style:text-properties officeooo:rsid="00fae565" style:font-name-asian="TimesNewRomanItalic" style:font-size-asian="10.5pt" style:font-name-complex="TimesNewRomanItalic"/>
    </style:style>
    <style:style style:name="T181" style:family="text">
      <style:text-properties officeooo:rsid="002714a1" style:font-name-asian="TimesNewRomanItalic" style:font-size-asian="10.5pt" style:font-name-complex="TimesNewRomanItalic"/>
    </style:style>
    <style:style style:name="T182" style:family="text">
      <style:text-properties officeooo:rsid="01116357" style:font-name-asian="TimesNewRomanItalic" style:font-size-asian="10.5pt" style:font-name-complex="TimesNewRomanItalic"/>
    </style:style>
    <style:style style:name="T183" style:family="text">
      <style:text-properties officeooo:rsid="010e3886" style:font-name-asian="TimesNewRomanItalic" style:font-size-asian="10.5pt" style:font-name-complex="TimesNewRomanItalic"/>
    </style:style>
    <style:style style:name="T184" style:family="text">
      <style:text-properties officeooo:rsid="0077d025" fo:background-color="transparent" loext:char-shading-value="0"/>
    </style:style>
    <style:style style:name="T185" style:family="text">
      <style:text-properties officeooo:rsid="000aba85" fo:background-color="transparent" loext:char-shading-value="0"/>
    </style:style>
    <style:style style:name="T186" style:family="text">
      <style:text-properties officeooo:rsid="0023c421" fo:background-color="transparent" loext:char-shading-value="0"/>
    </style:style>
    <style:style style:name="T187" style:family="text">
      <style:text-properties officeooo:rsid="0023c421"/>
    </style:style>
    <style:style style:name="T188" style:family="text">
      <style:text-properties officeooo:rsid="001d0f5a"/>
    </style:style>
    <style:style style:name="T189" style:family="text">
      <style:text-properties officeooo:rsid="00983963"/>
    </style:style>
    <style:style style:name="T190" style:family="text">
      <style:text-properties officeooo:rsid="000aba85"/>
    </style:style>
    <style:style style:name="T191" style:family="text">
      <style:text-properties officeooo:rsid="001a131c" style:font-name-asian="Arial Unicode MS" style:font-name-complex="Tahoma"/>
    </style:style>
    <style:style style:name="T192" style:family="text">
      <style:text-properties officeooo:rsid="000aba85" style:font-name-asian="Arial Unicode MS" style:font-name-complex="Tahoma"/>
    </style:style>
    <style:style style:name="T193" style:family="text">
      <style:text-properties officeooo:rsid="0023c421" fo:background-color="#ff99ff" loext:char-shading-value="0" style:font-name-asian="Arial Unicode MS" style:font-name-complex="Tahoma"/>
    </style:style>
    <style:style style:name="T194" style:family="text">
      <style:text-properties officeooo:rsid="00211e47" fo:background-color="#ff99ff" loext:char-shading-value="0" style:font-name-asian="Arial Unicode MS" style:font-name-complex="Tahoma"/>
    </style:style>
    <style:style style:name="T195" style:family="text">
      <style:text-properties officeooo:rsid="001d4300" fo:background-color="#ff99ff" loext:char-shading-value="0" style:font-name-asian="Arial Unicode MS" style:font-name-complex="Tahoma"/>
    </style:style>
    <style:style style:name="T196" style:family="text">
      <style:text-properties officeooo:rsid="001a131c" fo:background-color="#ff99ff" loext:char-shading-value="0" style:font-name-asian="Arial Unicode MS" style:font-name-complex="Tahoma"/>
    </style:style>
    <style:style style:name="T197" style:family="text">
      <style:text-properties officeooo:rsid="0082e1eb" fo:background-color="#ff99ff" loext:char-shading-value="0" style:font-name-asian="Arial Unicode MS" style:font-name-complex="Tahoma"/>
    </style:style>
    <style:style style:name="T198" style:family="text">
      <style:text-properties officeooo:rsid="007f52ba" fo:background-color="#ff99ff" loext:char-shading-value="0" style:font-name-asian="Arial Unicode MS" style:font-name-complex="Tahoma"/>
    </style:style>
    <style:style style:name="T199" style:family="text">
      <style:text-properties officeooo:rsid="005c6491"/>
    </style:style>
    <style:style style:name="T200" style:family="text">
      <style:text-properties officeooo:rsid="005a2ed8"/>
    </style:style>
    <style:style style:name="T201" style:family="text">
      <style:text-properties officeooo:rsid="001e7abc"/>
    </style:style>
    <style:style style:name="T202" style:family="text">
      <style:text-properties officeooo:rsid="0020c225"/>
    </style:style>
    <style:style style:name="T203" style:family="text">
      <style:text-properties fo:font-size="10pt" fo:font-style="italic" fo:font-weight="normal" officeooo:rsid="004be70e" style:font-size-asian="10pt" style:font-style-asian="italic" style:font-weight-asian="normal" style:font-size-complex="10pt" style:font-style-complex="italic" style:font-weight-complex="normal"/>
    </style:style>
    <style:style style:name="T204" style:family="text">
      <style:text-properties fo:font-size="10pt" fo:font-style="italic" fo:font-weight="normal" officeooo:rsid="00a5b88e" style:font-size-asian="10pt" style:font-style-asian="italic" style:font-weight-asian="normal" style:font-size-complex="10pt" style:font-style-complex="italic" style:font-weight-complex="normal"/>
    </style:style>
    <style:style style:name="T205" style:family="text">
      <style:text-properties fo:font-size="10pt" fo:font-style="italic" fo:font-weight="normal" officeooo:rsid="00b8b494" style:font-size-asian="10pt" style:font-style-asian="italic" style:font-weight-asian="normal" style:font-size-complex="10pt" style:font-style-complex="italic" style:font-weight-complex="normal"/>
    </style:style>
    <style:style style:name="T206" style:family="text">
      <style:text-properties fo:font-size="10pt" fo:font-style="italic" fo:font-weight="normal" officeooo:rsid="00bac520" style:font-size-asian="10pt" style:font-style-asian="italic" style:font-weight-asian="normal" style:font-size-complex="10pt" style:font-style-complex="italic" style:font-weight-complex="normal"/>
    </style:style>
    <style:style style:name="T207" style:family="text">
      <style:text-properties fo:font-size="10pt" fo:language="fr" fo:country="FR" fo:font-style="italic" fo:font-weight="normal" officeooo:rsid="004be70e" style:font-size-asian="10pt" style:font-style-asian="italic" style:font-weight-asian="normal" style:font-size-complex="10pt" style:font-style-complex="italic" style:font-weight-complex="normal"/>
    </style:style>
    <style:style style:name="T208" style:family="text">
      <style:text-properties fo:font-size="10pt" fo:language="fr" fo:country="FR" fo:font-style="italic" fo:font-weight="normal" officeooo:rsid="00c4c785" style:font-size-asian="10pt" style:font-style-asian="italic" style:font-weight-asian="normal" style:font-size-complex="10pt" style:font-style-complex="italic" style:font-weight-complex="normal"/>
    </style:style>
    <style:style style:name="T209" style:family="text">
      <style:text-properties fo:font-size="10pt" fo:language="fr" fo:country="FR" fo:font-style="italic" fo:font-weight="normal" officeooo:rsid="00b8b494" style:font-size-asian="10pt" style:font-style-asian="italic" style:font-weight-asian="normal" style:font-size-complex="10pt" style:font-style-complex="italic" style:font-weight-complex="normal"/>
    </style:style>
    <style:style style:name="T210" style:family="text">
      <style:text-properties fo:font-size="10pt" fo:language="fr" fo:country="FR" fo:font-style="italic" fo:font-weight="normal" officeooo:rsid="00b937af" style:font-size-asian="10pt" style:font-style-asian="italic" style:font-weight-asian="normal" style:font-size-complex="10pt" style:font-style-complex="italic" style:font-weight-complex="normal"/>
    </style:style>
    <style:style style:name="T211" style:family="text">
      <style:text-properties fo:font-size="10pt" fo:language="fr" fo:country="FR" fo:font-style="italic" fo:font-weight="normal" officeooo:rsid="00a6608d" style:font-size-asian="10pt" style:font-style-asian="italic" style:font-weight-asian="normal" style:font-size-complex="10pt" style:font-style-complex="italic" style:font-weight-complex="normal"/>
    </style:style>
    <style:style style:name="T212" style:family="text">
      <style:text-properties fo:font-size="10pt" fo:language="fr" fo:country="FR" fo:font-style="italic" fo:font-weight="normal" officeooo:rsid="00bac520" style:font-size-asian="10pt" style:font-style-asian="italic" style:font-weight-asian="normal" style:font-size-complex="10pt" style:font-style-complex="italic" style:font-weight-complex="normal"/>
    </style:style>
    <style:style style:name="T213" style:family="text">
      <style:text-properties fo:font-size="10pt" fo:language="fr" fo:country="FR" fo:font-style="italic" fo:font-weight="normal" officeooo:rsid="00bc5622" style:font-size-asian="10pt" style:font-style-asian="italic" style:font-weight-asian="normal" style:font-size-complex="10pt" style:font-style-complex="italic" style:font-weight-complex="normal"/>
    </style:style>
    <style:style style:name="T214" style:family="text">
      <style:text-properties style:text-position="super 58%" fo:font-size="10pt" fo:font-style="italic" fo:font-weight="normal" officeooo:rsid="004be70e" style:font-size-asian="10pt" style:font-style-asian="italic" style:font-weight-asian="normal" style:font-size-complex="10pt" style:font-style-complex="italic" style:font-weight-complex="normal"/>
    </style:style>
    <style:style style:name="T215" style:family="text">
      <style:text-properties style:text-position="super 58%" fo:background-color="#ffffff" loext:char-shading-value="0"/>
    </style:style>
    <style:style style:name="T216" style:family="text">
      <style:text-properties fo:background-color="#ffffff" loext:char-shading-value="0"/>
    </style:style>
    <style:style style:name="T217" style:family="text">
      <style:text-properties officeooo:rsid="006e8b55" fo:background-color="#ffffff" loext:char-shading-value="0"/>
    </style:style>
    <style:style style:name="T218" style:family="text">
      <style:text-properties officeooo:rsid="0103c2de" fo:background-color="#ffffff" loext:char-shading-value="0"/>
    </style:style>
    <style:style style:name="T219" style:family="text">
      <style:text-properties style:text-line-through-style="solid" style:text-line-through-type="single" style:font-name="Times New Roman" officeooo:rsid="00ae6248"/>
    </style:style>
    <style:style style:name="T220" style:family="text">
      <style:text-properties style:text-line-through-style="solid" style:text-line-through-type="single" style:font-name="Times New Roman" officeooo:rsid="0046caee"/>
    </style:style>
    <style:style style:name="T221" style:family="text">
      <style:text-properties style:text-line-through-style="solid" style:text-line-through-type="single" officeooo:rsid="00ae6248"/>
    </style:style>
    <style:style style:name="T222" style:family="text">
      <style:text-properties style:text-line-through-style="solid" style:text-line-through-type="single" officeooo:rsid="000aba85"/>
    </style:style>
    <style:style style:name="T223" style:family="text">
      <style:text-properties style:text-line-through-style="solid" style:text-line-through-type="single" style:text-underline-style="none" officeooo:rsid="000aba85"/>
    </style:style>
    <style:style style:name="T224" style:family="text">
      <style:text-properties style:text-line-through-style="solid" style:text-line-through-type="single" style:text-underline-style="none" officeooo:rsid="002da59b"/>
    </style:style>
    <style:style style:name="T225" style:family="text">
      <style:text-properties style:text-line-through-style="solid" style:text-line-through-type="single" style:text-underline-style="none" officeooo:rsid="0023c421"/>
    </style:style>
    <style:style style:name="T226" style:family="text">
      <style:text-properties officeooo:rsid="00caca8c"/>
    </style:style>
    <style:style style:name="T227" style:family="text">
      <style:text-properties officeooo:rsid="00175163"/>
    </style:style>
    <style:style style:name="T228" style:family="text">
      <style:text-properties officeooo:rsid="00c6c318"/>
    </style:style>
    <style:style style:name="T229" style:family="text">
      <style:text-properties officeooo:rsid="00f5f7e7"/>
    </style:style>
    <style:style style:name="T230" style:family="text">
      <style:text-properties officeooo:rsid="00ff2866"/>
    </style:style>
    <style:style style:name="T231" style:family="text">
      <style:text-properties style:text-underline-style="none" fo:font-weight="bold" officeooo:rsid="00ff2866" style:font-weight-asian="bold" style:font-weight-complex="bold"/>
    </style:style>
    <style:style style:name="T232" style:family="text">
      <style:text-properties style:text-underline-style="none" fo:font-weight="bold" officeooo:rsid="010f89ce" style:font-weight-asian="bold" style:font-weight-complex="bold"/>
    </style:style>
    <style:style style:name="T233" style:family="text">
      <style:text-properties style:text-underline-style="none" officeooo:rsid="00ff2866"/>
    </style:style>
    <style:style style:name="T234" style:family="text">
      <style:text-properties fo:font-size="11pt" style:font-size-asian="11pt" style:font-size-complex="11pt"/>
    </style:style>
    <style:style style:name="T235" style:family="text">
      <style:text-properties officeooo:rsid="003f6f53"/>
    </style:style>
    <style:style style:name="T236" style:family="text">
      <style:text-properties officeooo:rsid="009fed44"/>
    </style:style>
    <style:style style:name="T237" style:family="text">
      <style:text-properties officeooo:rsid="00c15569"/>
    </style:style>
    <style:style style:name="T238" style:family="text">
      <style:text-properties officeooo:rsid="001a3baf"/>
    </style:style>
    <style:style style:name="T239" style:family="text">
      <style:text-properties fo:color="#ff3300" style:text-line-through-style="solid" style:text-line-through-type="single"/>
    </style:style>
    <style:style style:name="T240" style:family="text">
      <style:text-properties officeooo:rsid="001063dc"/>
    </style:style>
    <style:style style:name="T241" style:family="text">
      <style:text-properties officeooo:rsid="0056291f"/>
    </style:style>
    <style:style style:name="T242" style:family="text">
      <style:text-properties officeooo:rsid="001f04e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52cm" fo:text-indent="-0.635cm" fo:margin-left="1.2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bullet>
    </text:list-style>
  </office:automatic-styles>
  <office:body>
    <office:text>
      <office:forms form:automatic-focus="false" form:apply-design-mode="false"/>
      <text:tracked-changes text:track-changes="false">
        <text:changed-region xml:id="ct2349505903968" text:id="ct2349505903968">
          <text:insertion>
            <office:change-info>
              <dc:creator>Auteur inconnu</dc:creator>
              <dc:date>2019-05-13T11:12:00</dc:date>
            </office:change-info>
          </text:insertion>
        </text:changed-region>
        <text:changed-region xml:id="ct2349505906128" text:id="ct2349505906128">
          <text:deletion>
            <office:change-info>
              <dc:creator>JG </dc:creator>
              <dc:date>2019-05-15T16:38:00</dc:date>
            </office:change-info>
            <text:p text:style-name="P8">à <text:span text:style-name="T8">l’</text:span>importation</text:p>
          </text:deletion>
        </text:changed-region>
        <text:changed-region xml:id="ct2349505905168" text:id="ct2349505905168">
          <text:insertion>
            <office:change-info>
              <dc:creator>JG </dc:creator>
              <dc:date>2019-05-15T16:38:00</dc:date>
            </office:change-info>
          </text:insertion>
        </text:changed-region>
        <text:changed-region xml:id="ct2349505904208" text:id="ct2349505904208">
          <text:insertion>
            <office:change-info>
              <dc:creator>Auteur inconnu</dc:creator>
              <dc:date>2019-05-13T11:12:00</dc:date>
            </office:change-info>
          </text:insertion>
        </text:changed-region>
        <text:changed-region xml:id="ct2349505905888" text:id="ct2349505905888">
          <text:deletion>
            <office:change-info>
              <dc:creator>JG </dc:creator>
              <dc:date>2019-05-15T16:38:00</dc:date>
            </office:change-info>
            <text:p text:style-name="P18">Téléprocédure DELTA G dans le cadre du SI Brexit</text:p>
            <text:p text:style-name="P17"><text:span text:style-name="T237">Après le dépôt de la déclaration en douane anticipée</text:span></text:p>
          </text:deletion>
        </text:changed-region>
        <text:changed-region xml:id="ct2349505900848" text:id="ct2349505900848">
          <text:deletion>
            <office:change-info>
              <dc:creator>Auteur inconnu</dc:creator>
              <dc:date>2019-05-13T11:12:00</dc:date>
            </office:change-info>
            <text:p text:style-name="P17"><text:span text:style-name="T237">Procédure de secours à l’importation</text:span></text:p>
          </text:deletion>
        </text:changed-region>
        <text:changed-region xml:id="ct2349505900368" text:id="ct2349505900368">
          <text:deletion>
            <office:change-info>
              <dc:creator>Auteur inconnu</dc:creator>
              <dc:date>2019-05-13T10:18:00</dc:date>
            </office:change-info>
            <text:p text:style-name="P17"><text:span text:style-name="T237"><text:s/></text:span></text:p>
          </text:deletion>
        </text:changed-region>
        <text:changed-region xml:id="ct2349505910208" text:id="ct2349505910208">
          <text:deletion>
            <office:change-info>
              <dc:creator>Auteur inconnu</dc:creator>
              <dc:date>2019-05-13T11:12:00</dc:date>
            </office:change-info>
            <text:p text:style-name="P17"/>
            <text:p text:style-name="P17"><text:span text:style-name="T238">Téléprocédure DELTA G</text:span></text:p>
          </text:deletion>
        </text:changed-region>
        <text:changed-region xml:id="ct2349505902048" text:id="ct2349505902048">
          <text:insertion>
            <office:change-info>
              <dc:creator>JG </dc:creator>
              <dc:date>2019-05-15T16:38:00</dc:date>
            </office:change-info>
          </text:insertion>
        </text:changed-region>
        <text:changed-region xml:id="ct2349505903008" text:id="ct2349505903008">
          <text:deletion>
            <office:change-info>
              <dc:creator>Auteur inconnu</dc:creator>
              <dc:date>2019-01-02T16:14:00</dc:date>
            </office:change-info>
            <text:p text:style-name="P9"><text:span text:style-name="T11"><text:s/></text:span><text:span text:style-name="T12">à compter du</text:span></text:p>
          </text:deletion>
        </text:changed-region>
        <text:changed-region xml:id="ct2349505912368" text:id="ct2349505912368">
          <text:deletion>
            <office:change-info>
              <dc:creator>Auteur inconnu</dc:creator>
              <dc:date>2017-10-27T08:21:00</dc:date>
            </office:change-info>
            <text:p text:style-name="P9"><text:span text:style-name="T12">1</text:span></text:p>
          </text:deletion>
        </text:changed-region>
        <text:changed-region xml:id="ct2349505905408" text:id="ct2349505905408">
          <text:deletion>
            <office:change-info>
              <dc:creator>Yoann BAKHTI</dc:creator>
              <dc:date>2018-05-09T16:39:00</dc:date>
            </office:change-info>
            <text:p text:style-name="P9"><text:span text:style-name="T22">30</text:span></text:p>
          </text:deletion>
        </text:changed-region>
        <text:changed-region xml:id="ct2349505908768" text:id="ct2349505908768">
          <text:deletion>
            <office:change-info>
              <dc:creator>Auteur inconnu</dc:creator>
              <dc:date>2017-10-27T08:21:00</dc:date>
            </office:change-info>
            <text:p text:style-name="P9"><text:span text:style-name="T12">1</text:span></text:p>
          </text:deletion>
        </text:changed-region>
        <text:changed-region xml:id="ct2349505906608" text:id="ct2349505906608">
          <text:deletion>
            <office:change-info>
              <dc:creator>Yoann BAKHTI</dc:creator>
              <dc:date>2017-10-03T16:58:00</dc:date>
            </office:change-info>
            <text:p text:style-name="P9"><text:span text:style-name="T26"><text:s/></text:span></text:p>
          </text:deletion>
        </text:changed-region>
        <text:changed-region xml:id="ct2349505908528" text:id="ct2349505908528">
          <text:deletion>
            <office:change-info>
              <dc:creator>Yoann BAKHTI</dc:creator>
              <dc:date>2017-10-03T11:49:00</dc:date>
            </office:change-info>
            <text:p text:style-name="P9"><text:span text:style-name="T25"><text:s/></text:span><text:span text:style-name="T26">(à compléter)</text:span></text:p>
          </text:deletion>
        </text:changed-region>
        <text:changed-region xml:id="ct2349505910928" text:id="ct2349505910928">
          <text:deletion>
            <office:change-info>
              <dc:creator>Auteur inconnu</dc:creator>
              <dc:date>2019-01-02T16:14:00</dc:date>
            </office:change-info>
            <text:p text:style-name="P9"><text:span text:style-name="T21"><text:s/></text:span><text:span text:style-name="T23">X</text:span><text:span text:style-name="T24">X</text:span><text:span text:style-name="T23">X</text:span></text:p>
          </text:deletion>
        </text:changed-region>
        <text:changed-region xml:id="ct2349505907808" text:id="ct2349505907808">
          <text:deletion>
            <office:change-info>
              <dc:creator>Auteur inconnu</dc:creator>
              <dc:date>2019-05-13T10:23:00</dc:date>
            </office:change-info>
            <text:p text:style-name="P9"><text:span text:style-name="T9">La présente fiche annule et remplace </text:span><text:span text:style-name="T10">toutes </text:span><text:span text:style-name="T9">fiches antérieures disponibles sur Prodouane, </text:span><text:span text:style-name="T10">ainsi que celles publiées par BOD en 2006 et 2007</text:span></text:p>
          </text:deletion>
        </text:changed-region>
        <text:changed-region xml:id="ct2349505909008" text:id="ct2349505909008">
          <text:insertion>
            <office:change-info>
              <dc:creator>Auteur inconnu</dc:creator>
              <dc:date>2019-05-13T11:13:00</dc:date>
            </office:change-info>
          </text:insertion>
        </text:changed-region>
        <text:changed-region xml:id="ct2349505903248" text:id="ct2349505903248">
          <text:insertion>
            <office:change-info>
              <dc:creator>Auteur inconnu</dc:creator>
              <dc:date>2019-05-13T11:13:00</dc:date>
            </office:change-info>
          </text:insertion>
        </text:changed-region>
        <text:changed-region xml:id="ct2349505911168" text:id="ct2349505911168">
          <text:deletion>
            <office:change-info>
              <dc:creator>JG </dc:creator>
              <dc:date>2019-05-15T16:39:00</dc:date>
            </office:change-info>
            <text:p text:style-name="P9"><text:span text:style-name="T11">de la téléprocédure Delta G </text:span></text:p>
          </text:deletion>
        </text:changed-region>
        <text:changed-region xml:id="ct2349505911408" text:id="ct2349505911408">
          <text:insertion>
            <office:change-info>
              <dc:creator>Auteur inconnu</dc:creator>
              <dc:date>2019-05-13T11:13:00</dc:date>
            </office:change-info>
          </text:insertion>
        </text:changed-region>
        <text:changed-region xml:id="ct2349505905648" text:id="ct2349505905648">
          <text:insertion>
            <office:change-info>
              <dc:creator>JG </dc:creator>
              <dc:date>2019-05-15T16:39:00</dc:date>
            </office:change-info>
          </text:insertion>
        </text:changed-region>
        <text:changed-region xml:id="ct2349505900608" text:id="ct2349505900608">
          <text:deletion>
            <office:change-info>
              <dc:creator>JG </dc:creator>
              <dc:date>2019-05-15T16:40:00</dc:date>
            </office:change-info>
            <text:p text:style-name="P9"><text:span text:style-name="T13">la défaillance de Delta G </text:span></text:p>
          </text:deletion>
        </text:changed-region>
        <text:changed-region xml:id="ct2349505904448" text:id="ct2349505904448">
          <text:deletion>
            <office:change-info>
              <dc:creator>JG </dc:creator>
              <dc:date>2019-05-15T16:44:00</dc:date>
            </office:change-info>
            <text:p text:style-name="P9"><text:span text:style-name="T13">intervient a</text:span><text:span text:style-name="T14">près </text:span></text:p>
          </text:deletion>
        </text:changed-region>
        <text:changed-region xml:id="ct2349505913808" text:id="ct2349505913808">
          <text:deletion>
            <office:change-info>
              <dc:creator>Auteur inconnu</dc:creator>
              <dc:date>2019-05-13T11:13:00</dc:date>
            </office:change-info>
            <text:p text:style-name="P5"><text:span text:style-name="T27">Étape 1 – Les formulaires en vigueur</text:span></text:p>
          </text:deletion>
        </text:changed-region>
        <text:changed-region xml:id="ct2349505912848" text:id="ct2349505912848">
          <text:insertion>
            <office:change-info>
              <dc:creator>Auteur inconnu</dc:creator>
              <dc:date>2019-05-13T11:13:00</dc:date>
            </office:change-info>
          </text:insertion>
        </text:changed-region>
        <text:changed-region xml:id="ct2349505901568" text:id="ct2349505901568">
          <text:deletion>
            <office:change-info>
              <dc:creator>JG </dc:creator>
              <dc:date>2019-05-15T16:53:00</dc:date>
            </office:change-info>
            <text:p text:style-name="P5"><text:span text:style-name="T27">L’</text:span><text:span text:style-name="T28">appairage</text:span></text:p>
          </text:deletion>
        </text:changed-region>
        <text:changed-region xml:id="ct2349505913088" text:id="ct2349505913088">
          <text:deletion>
            <office:change-info>
              <dc:creator>JG </dc:creator>
              <dc:date>2019-05-15T16:52:00</dc:date>
            </office:change-info>
            <text:p text:style-name="P5"><text:span text:style-name="T28"><text:s/>et la traversée</text:span></text:p>
          </text:deletion>
        </text:changed-region>
        <text:changed-region xml:id="ct2349505912608" text:id="ct2349505912608">
          <text:insertion>
            <office:change-info>
              <dc:creator>JG </dc:creator>
              <dc:date>2019-05-15T16:53:00</dc:date>
            </office:change-info>
          </text:insertion>
        </text:changed-region>
        <text:changed-region xml:id="ct2349505913328" text:id="ct2349505913328">
          <text:insertion>
            <office:change-info>
              <dc:creator>JG </dc:creator>
              <dc:date>2019-05-15T17:16:00</dc:date>
            </office:change-info>
          </text:insertion>
        </text:changed-region>
        <text:changed-region xml:id="ct2349505903728" text:id="ct2349505903728">
          <text:insertion>
            <office:change-info>
              <dc:creator>JG </dc:creator>
              <dc:date>2019-05-15T16:40:00</dc:date>
            </office:change-info>
          </text:insertion>
        </text:changed-region>
        <text:changed-region xml:id="ct2349505900128" text:id="ct2349505900128">
          <text:deletion>
            <office:change-info>
              <dc:creator>BC - cellule transit </dc:creator>
              <dc:date>2019-05-24T10:51:00</dc:date>
            </office:change-info>
            <text:p text:style-name="P54"><text:span text:style-name="T112"/></text:p>
            <text:p text:style-name="P54"><text:span text:style-name="T112"/></text:p>
          </text:deletion>
        </text:changed-region>
        <text:changed-region xml:id="ct2349505898928" text:id="ct2349505898928">
          <text:format-change>
            <office:change-info>
              <dc:creator>Auteur inconnu</dc:creator>
              <dc:date>2018-09-19T15:19:00</dc:date>
            </office:change-info>
          </text:format-change>
        </text:changed-region>
        <text:changed-region xml:id="ct2349505899168" text:id="ct2349505899168">
          <text:deletion>
            <office:change-info>
              <dc:creator>JG </dc:creator>
              <dc:date>2019-05-15T16:54:00</dc:date>
            </office:change-info>
            <text:p text:style-name="P14"><text:span text:style-name="T227">2</text:span></text:p>
          </text:deletion>
        </text:changed-region>
        <text:changed-region xml:id="ct2349505902768" text:id="ct2349505902768">
          <text:format-change>
            <office:change-info>
              <dc:creator>Auteur inconnu</dc:creator>
              <dc:date>2018-09-19T15:19:00</dc:date>
            </office:change-info>
          </text:format-change>
        </text:changed-region>
        <text:changed-region xml:id="ct2349505920528" text:id="ct2349505920528">
          <text:deletion>
            <office:change-info>
              <dc:creator>JG </dc:creator>
              <dc:date>2019-05-15T17:04:00</dc:date>
            </office:change-info>
            <text:p text:style-name="P14"><text:span text:style-name="T227">Le</text:span></text:p>
          </text:deletion>
        </text:changed-region>
        <text:changed-region xml:id="ct2349505923888" text:id="ct2349505923888">
          <text:deletion>
            <office:change-info>
              <dc:creator>Auteur inconnu</dc:creator>
              <dc:date>2019-05-13T11:14:00</dc:date>
            </office:change-info>
            <text:p text:style-name="P14"><text:span text:style-name="T227">s mentions, données et documents obligatoires</text:span></text:p>
          </text:deletion>
        </text:changed-region>
        <text:changed-region xml:id="ct2349505903488" text:id="ct2349505903488">
          <text:deletion>
            <office:change-info>
              <dc:creator>JG </dc:creator>
              <dc:date>2019-05-15T17:04:00</dc:date>
            </office:change-info>
            <text:p text:style-name="P14"><text:span text:style-name="T227"><text:s/>débarquement</text:span></text:p>
          </text:deletion>
        </text:changed-region>
        <text:changed-region xml:id="ct2349505926528" text:id="ct2349505926528">
          <text:insertion>
            <office:change-info>
              <dc:creator>JG </dc:creator>
              <dc:date>2019-05-15T17:04:00</dc:date>
            </office:change-info>
          </text:insertion>
        </text:changed-region>
        <text:changed-region xml:id="ct2349505922448" text:id="ct2349505922448">
          <text:deletion>
            <office:change-info>
              <dc:creator>BC - cellule transit </dc:creator>
              <dc:date>2019-05-23T18:27:00</dc:date>
            </office:change-info>
            <text:p text:style-name="P83"><text:span text:style-name="T52"/></text:p>
            <text:p text:style-name="P56"><text:span text:style-name="T32">En transit commun, d</text:span><text:span text:style-name="T33">u fait du dysfonctionnement d</text:span><text:span text:style-name="T34">e NSTI,</text:span><text:span text:style-name="T33"> </text:span><text:span text:style-name="T35">SI BREXIT ne notifie pas automatiquement l’avis de passage.</text:span></text:p>
            <text:p text:style-name="P55">Dès la reprise de NSTI, les services douaniers réintègrent dans NSTI les avis de passage, uniquement pour les <text:span text:style-name="T76">camions avec un document d’accompagnement ayant été appairé dans le SI BREXIT.</text:span></text:p>
            <text:p text:style-name="P55"/>
            <text:p text:style-name="P83"><text:span text:style-name="T52"/></text:p>
          </text:deletion>
        </text:changed-region>
        <text:changed-region xml:id="ct2349505939488" text:id="ct2349505939488">
          <text:deletion>
            <office:change-info>
              <dc:creator>Auteur inconnu</dc:creator>
              <dc:date>2019-05-13T11:15:00</dc:date>
            </office:change-info>
            <text:list xml:id="list3910126200" text:style-name="L1">
              <text:list-item>
                <text:p text:style-name="P81">Quelles déclarations doivent être réintégrées ?</text:p>
              </text:list-item>
            </text:list>
            <text:p text:style-name="P30">Toutes les déclarations déposées </text:p>
          </text:deletion>
        </text:changed-region>
        <text:changed-region xml:id="ct2349505944288" text:id="ct2349505944288">
          <text:deletion>
            <office:change-info>
              <dc:creator>Auteur inconnu</dc:creator>
              <dc:date>2018-12-12T11:08:00</dc:date>
            </office:change-info>
            <text:p text:style-name="P30"><text:span text:style-name="T239">lors</text:span></text:p>
          </text:deletion>
        </text:changed-region>
        <text:changed-region xml:id="ct2349505940688" text:id="ct2349505940688">
          <text:deletion>
            <office:change-info>
              <dc:creator>Auteur inconnu</dc:creator>
              <dc:date>2018-09-19T15:23:00</dc:date>
            </office:change-info>
            <text:p text:style-name="P30"><text:span text:style-name="T221"><text:s/>de la procédure de secours </text:span></text:p>
          </text:deletion>
        </text:changed-region>
        <text:changed-region xml:id="ct2349505935648" text:id="ct2349505935648">
          <text:deletion>
            <office:change-info>
              <dc:creator>Auteur inconnu</dc:creator>
              <dc:date>2019-05-13T11:15:00</dc:date>
            </office:change-info>
            <text:p text:style-name="P30"><text:span text:style-name="T221"/></text:p>
            <text:p text:style-name="P80"><text:span text:style-name="T68">Cependant, </text:span><text:span text:style-name="T69">s</text:span><text:span text:style-name="T66">’agissant de</text:span><text:span text:style-name="T64">s</text:span><text:span text:style-name="T66"> </text:span><text:span text:style-name="T83"><text:s/></text:span><text:span text:style-name="T84">Des assouplissements demeurent possibles en cas de panne d’une durée exceptionnelle.</text:span></text:p>
            <text:p text:style-name="P36"><text:span text:style-name="T79">Dans quel délai</text:span><text:span text:style-name="T80"> ?</text:span></text:p>
            <text:p text:style-name="P80"><text:span text:style-name="T85">Les déclarations doivent être réi</text:span><text:span text:style-name="T86">ntégrées </text:span><text:span text:style-name="T85">dans les </text:span><text:span text:style-name="T87">24 heures </text:span><text:span text:style-name="T83">suivant la fin de l’alerte.</text:span></text:p>
            <text:p text:style-name="P33"><text:span text:style-name="T219">(</text:span><text:span text:style-name="T220">déclarations normales </text:span><text:span text:style-name="T219">et déclarations simplifiées) doivent être réintégrées.</text:span></text:p>
          </text:deletion>
        </text:changed-region>
        <text:changed-region xml:id="ct2349505931328" text:id="ct2349505931328">
          <text:deletion>
            <office:change-info>
              <dc:creator>Yoann BAKHTI</dc:creator>
              <dc:date>2017-10-05T16:05:00</dc:date>
            </office:change-info>
            <text:p text:style-name="P33"><text:span text:style-name="T66">produits </text:span><text:span text:style-name="T64">et</text:span><text:span text:style-name="T66"> </text:span></text:p>
          </text:deletion>
        </text:changed-region>
        <text:changed-region xml:id="ct2349505942608" text:id="ct2349505942608">
          <text:deletion>
            <office:change-info>
              <dc:creator>Auteur inconnu</dc:creator>
              <dc:date>2019-05-13T11:15:00</dc:date>
            </office:change-info>
            <text:p text:style-name="P33"><text:span text:style-name="T64">s dans le cadre du Guichet Unique National du dédouanement (GUN)</text:span><text:span text:style-name="T65">e</text:span><text:span text:style-name="T66">marchandises soumises à </text:span><text:span text:style-name="T64">restriction, </text:span><text:span text:style-name="T66">prohi</text:span><text:span text:style-name="T67">bi</text:span><text:span text:style-name="T66">tion</text:span><text:span text:style-name="T64">s</text:span><text:span text:style-name="T66"> </text:span><text:span text:style-name="T64">et réglementations particulières qui sont dédouané</text:span></text:p>
          </text:deletion>
        </text:changed-region>
        <text:changed-region xml:id="ct2349505935408" text:id="ct2349505935408">
          <text:deletion>
            <office:change-info>
              <dc:creator>Yoann BAKHTI</dc:creator>
              <dc:date>2017-10-03T11:54:00</dc:date>
            </office:change-info>
            <text:p text:style-name="P33"><text:span text:style-name="T62">,</text:span><text:span text:style-name="T64"><text:note text:id="ftn2" text:note-class="footnote"><text:note-citation>2</text:note-citation><text:note-body><text:p text:style-name="P88"><text:s/><text:span text:style-name="T216">Au 1</text:span><text:span text:style-name="T215">er</text:span><text:span text:style-name="T216"> </text:span><text:span text:style-name="T217">septembtre </text:span><text:span text:style-name="T216">2017 : docum</text:span>ents CITES (codes documents C638, C639, C401) ; déclaration d’importation GNIS (code-document 2413) ; certificats d’exportation agricoles AGREX DST (code document 2700) ; demandes d’autorisation d’importation/d’exportation de radionucléides délivrées par l’IRSN (codes document 2044 et 2045).</text:p></text:note-body></text:note></text:span></text:p>
          </text:deletion>
        </text:changed-region>
        <text:changed-region xml:id="ct2349505935168" text:id="ct2349505935168">
          <text:deletion>
            <office:change-info>
              <dc:creator>Auteur inconnu</dc:creator>
              <dc:date>2019-05-13T11:15:00</dc:date>
            </office:change-info>
            <text:p text:style-name="P33"><text:span text:style-name="T62"><text:s/>les déclarations seront réintégrées dans l’ordre chronologique et avant tout dépôt d les déclarations seront réintégrées dans l’ordre chronologique et avant tout dépôt de</text:span><text:span text:style-name="T64">,,</text:span><text:span text:style-name="T64"><text:note text:id="ftn2" text:note-class="footnote"><text:note-citation>3</text:note-citation><text:note-body><text:p text:style-name="P23"><text:s/><text:span text:style-name="T203">Au 1</text:span><text:span text:style-name="T214">er</text:span><text:span text:style-name="T203"> </text:span><text:span text:style-name="T204">août</text:span><text:span text:style-name="T205"> 2018 </text:span><text:span text:style-name="T203"> : documents CITES (codes documents </text:span><text:span text:style-name="T207">C638, C639, C401) ; déclaration</text:span><text:span text:style-name="T208">s</text:span><text:span text:style-name="T207"> d’importation GNIS (code-document 2413) ; certificats d’exportation agricoles AGREX DST </text:span><text:span text:style-name="T209">dématérialisés </text:span><text:span text:style-name="T207">(code document 2700) ; demandes d’autorisation d’importation/d’exportation de radionucléides délivrées par l’IRSN (codes document 2044 et 2045)</text:span><text:span text:style-name="T209"> </text:span><text:span text:style-name="T210">; </text:span><text:span text:style-name="T209">licence d'exportation</text:span><text:span text:style-name="T211"> d</text:span><text:span text:style-name="T212">e </text:span><text:span text:style-name="T213">bien à</text:span><text:span text:style-name="T212"> double usage délivrée par le SBDU (code document 242</text:span><text:span text:style-name="T206">3).</text:span></text:p></text:note-body></text:note></text:span></text:p>
          </text:deletion>
        </text:changed-region>
        <text:changed-region xml:id="ct2349505934928" text:id="ct2349505934928">
          <text:deletion>
            <office:change-info>
              <dc:creator>Yoann BAKHTI</dc:creator>
              <dc:date>2017-10-05T16:06:00</dc:date>
            </office:change-info>
            <text:p text:style-name="P33"><text:span text:style-name="T62">e</text:span></text:p>
          </text:deletion>
        </text:changed-region>
        <text:changed-region xml:id="ct2349505939248" text:id="ct2349505939248">
          <text:deletion>
            <office:change-info>
              <dc:creator>Auteur inconnu</dc:creator>
              <dc:date>2019-05-13T11:15:00</dc:date>
            </office:change-info>
            <text:p text:style-name="P33"><text:span text:style-name="T62"><text:s/>nouvelle déclaration’</text:span><text:span text:style-name="T63">une</text:span></text:p>
          </text:deletion>
        </text:changed-region>
        <text:changed-region xml:id="ct2349505929408" text:id="ct2349505929408">
          <text:deletion>
            <office:change-info>
              <dc:creator>Yoann BAKHTI</dc:creator>
              <dc:date>2018-05-09T16:52:00</dc:date>
            </office:change-info>
            <text:p text:style-name="P33"><text:span text:style-name="T62">.</text:span></text:p>
          </text:deletion>
        </text:changed-region>
        <text:changed-region xml:id="ct2349505937088" text:id="ct2349505937088">
          <text:deletion>
            <office:change-info>
              <dc:creator>Auteur inconnu</dc:creator>
              <dc:date>2019-05-13T11:15:00</dc:date>
            </office:change-info>
            <text:p text:style-name="P33"><text:span text:style-name="T70"/></text:p>
            <text:p text:style-name="P33"><text:span text:style-name="T98"><text:s/></text:span><text:span text:style-name="T61">dès lors qu’un contrôle des quantités/valeurs imputées sur le DOP est nécessaire.</text:span></text:p>
          </text:deletion>
        </text:changed-region>
        <text:changed-region xml:id="ct2349505930128" text:id="ct2349505930128">
          <text:deletion>
            <office:change-info>
              <dc:creator>E3-SB</dc:creator>
              <dc:date>2018-07-29T16:55:00</dc:date>
            </office:change-info>
            <text:p text:style-name="P33"><text:span text:style-name="T68"><text:s text:c="3"/></text:span></text:p>
          </text:deletion>
        </text:changed-region>
        <text:changed-region xml:id="ct2349505940208" text:id="ct2349505940208">
          <text:deletion>
            <office:change-info>
              <dc:creator>Auteur inconnu</dc:creator>
              <dc:date>2019-05-13T11:15:00</dc:date>
            </office:change-info>
            <text:p text:style-name="P33"><text:span text:style-name="T70"/></text:p>
            <text:p text:style-name="P79"/>
            <text:p text:style-name="P26"><text:span text:style-name="T132">Dans quelles c</text:span><text:span text:style-name="T120">onditions</text:span><text:span text:style-name="T133"> ?</text:span></text:p>
          </text:deletion>
        </text:changed-region>
        <text:changed-region xml:id="ct2349505939008" text:id="ct2349505939008">
          <text:deletion>
            <office:change-info>
              <dc:creator>Yoann BAKHTI</dc:creator>
              <dc:date>2017-09-29T16:38:00</dc:date>
            </office:change-info>
            <text:p text:style-name="P26"><text:span text:style-name="T71"/></text:p>
            <text:list xml:id="list193421963318982" text:continue-numbering="true" text:style-name="L1">
              <text:list-item>
                <text:p text:style-name="P34"><text:span text:style-name="T71"/></text:p>
              </text:list-item>
            </text:list>
          </text:deletion>
        </text:changed-region>
        <text:changed-region xml:id="ct2349505941648" text:id="ct2349505941648">
          <text:deletion>
            <office:change-info>
              <dc:creator>Auteur inconnu</dc:creator>
              <dc:date>2019-05-13T11:15:00</dc:date>
            </office:change-info>
            <text:list xml:id="list193423674042808" text:continue-numbering="true" text:style-name="L1">
              <text:list-item>
                <text:p text:style-name="P34"><text:span text:style-name="T71"/></text:p>
              </text:list-item>
            </text:list>
            <text:p text:style-name="P26"><text:span text:style-name="T158">Les déclarations </text:span><text:span text:style-name="T157">devront :</text:span></text:p>
          </text:deletion>
        </text:changed-region>
        <text:changed-region xml:id="ct2349505941408" text:id="ct2349505941408">
          <text:deletion>
            <office:change-info>
              <dc:creator>Yoann BAKHTI</dc:creator>
              <dc:date>2017-09-29T16:38:00</dc:date>
            </office:change-info>
            <text:p text:style-name="P26"><text:span text:style-name="T71"/></text:p>
            <text:p text:style-name="P78"><text:span text:style-name="T157"/></text:p>
          </text:deletion>
        </text:changed-region>
        <text:changed-region xml:id="ct2349505931088" text:id="ct2349505931088">
          <text:deletion>
            <office:change-info>
              <dc:creator>Auteur inconnu</dc:creator>
              <dc:date>2019-05-13T11:15:00</dc:date>
            </office:change-info>
            <text:p text:style-name="P78"><text:span text:style-name="T157">- mentionner obligatoirement</text:span><text:span text:style-name="T151"> la mention spéciale "</text:span><text:span text:style-name="T171">50000" (procédure de secours) </text:span><text:span text:style-name="T173">et</text:span></text:p>
          </text:deletion>
        </text:changed-region>
        <text:changed-region xml:id="ct2349505932528" text:id="ct2349505932528">
          <text:deletion>
            <office:change-info>
              <dc:creator>Yoann BAKHTI</dc:creator>
              <dc:date>2018-05-14T11:26:00</dc:date>
            </office:change-info>
            <text:p text:style-name="P78"><text:span text:style-name="T173"><text:s/>de</text:span></text:p>
          </text:deletion>
        </text:changed-region>
        <text:changed-region xml:id="ct2349505934688" text:id="ct2349505934688">
          <text:deletion>
            <office:change-info>
              <dc:creator>Auteur inconnu</dc:creator>
              <dc:date>2019-05-13T11:15:00</dc:date>
            </office:change-info>
            <text:p text:style-name="P78"><text:span text:style-name="T72"/></text:p>
            <text:p text:style-name="P78"><text:span text:style-name="T173"><text:s/>la</text:span><text:span text:style-name="T175"> date de dépôt de la déclaration papier correspondant à la date réelle du dédouanement ;</text:span></text:p>
          </text:deletion>
        </text:changed-region>
        <text:changed-region xml:id="ct2349505941168" text:id="ct2349505941168">
          <text:deletion>
            <office:change-info>
              <dc:creator>Yoann BAKHTI</dc:creator>
              <dc:date>2017-09-29T16:38:00</dc:date>
            </office:change-info>
            <text:p text:style-name="P78"><text:span text:style-name="T72"/></text:p>
            <text:list xml:id="list193423196689504" text:continue-numbering="true" text:style-name="L1">
              <text:list-item>
                <text:p text:style-name="P77"><text:span text:style-name="T172"/></text:p>
              </text:list-item>
            </text:list>
          </text:deletion>
        </text:changed-region>
        <text:changed-region xml:id="ct2349505930368" text:id="ct2349505930368">
          <text:deletion>
            <office:change-info>
              <dc:creator>Auteur inconnu</dc:creator>
              <dc:date>2019-05-13T11:15:00</dc:date>
            </office:change-info>
            <text:list xml:id="list193422821174542" text:continue-numbering="true" text:style-name="L1">
              <text:list-item>
                <text:p text:style-name="P77"><text:span text:style-name="T172">- comporter t</text:span><text:span text:style-name="T173">outes les données </text:span><text:span text:style-name="T171">de la déclaration déposée durant l</text:span><text:span text:style-name="T174">e dysfonctionnement</text:span><text:span text:style-name="T171">, même si certaines données </text:span><text:span text:style-name="T173">s</text:span><text:span text:style-name="T174">ont amenées à être rectifiées ultérieurement.</text:span></text:p>
              </text:list-item>
            </text:list>
          </text:deletion>
        </text:changed-region>
        <text:changed-region xml:id="ct2349505932048" text:id="ct2349505932048">
          <text:deletion>
            <office:change-info>
              <dc:creator>Stéphane ARNAUD</dc:creator>
              <dc:date>2018-08-01T16:17:00</dc:date>
            </office:change-info>
            <text:list xml:id="list193422526713793" text:continue-numbering="true" text:style-name="L1">
              <text:list-item>
                <text:p text:style-name="P77"><text:span text:style-name="T72"/></text:p>
              </text:list-item>
            </text:list>
            <text:list xml:id="list3490826455" text:style-name="L2">
              <text:list-item>
                <text:p text:style-name="P61"><text:span text:style-name="T72"/></text:p>
              </text:list-item>
            </text:list>
          </text:deletion>
        </text:changed-region>
        <text:changed-region xml:id="ct2349505942128" text:id="ct2349505942128">
          <text:deletion>
            <office:change-info>
              <dc:creator>Auteur inconnu</dc:creator>
              <dc:date>2019-05-13T11:15:00</dc:date>
            </office:change-info>
            <text:list xml:id="list193423134127930" text:continue-numbering="true" text:style-name="L2">
              <text:list-item>
                <text:p text:style-name="P61"><text:span text:style-name="T72"/></text:p>
              </text:list-item>
            </text:list>
            <text:p text:style-name="P76"><text:span text:style-name="T81">C</text:span><text:span text:style-name="T82">as particulier des DSI </text:span><text:span text:style-name="T81">:</text:span></text:p>
            <text:list xml:id="list193423111561367" text:continue-list="list193422526713793" text:style-name="L1">
              <text:list-header>
                <text:p text:style-name="P65">La <text:span text:style-name="T201">réintégration </text:span>des DSI<text:span text:style-name="T201"> en procédure de secours</text:span> doit être effectuée au plus tard avant la <text:span text:style-name="T202">date de </text:span>fin de <text:span text:style-name="T201">globalisation (fin de décade ou fin de mois)</text:span>.</text:p>
              </text:list-header>
              <text:list-item>
                <text:p text:style-name="P73"/>
              </text:list-item>
            </text:list>
          </text:deletion>
        </text:changed-region>
        <text:changed-region xml:id="ct2349505936848" text:id="ct2349505936848">
          <text:deletion>
            <office:change-info>
              <dc:creator>Yoann BAKHTI</dc:creator>
              <dc:date>2017-09-29T16:39:00</dc:date>
            </office:change-info>
            <text:p text:style-name="P74">N</text:p>
          </text:deletion>
        </text:changed-region>
        <text:changed-region xml:id="ct2349505930848" text:id="ct2349505930848">
          <text:deletion>
            <office:change-info>
              <dc:creator>Auteur inconnu</dc:creator>
              <dc:date>2019-05-13T11:15:00</dc:date>
            </office:change-info>
            <text:p text:style-name="P74">éanmoins, l<text:span text:style-name="T240">a date de validation ultime des DCG est prolongée de la durée de l’indisponibilité si cette dernière intervient dans les 3 jours précédant la date de dépôt</text:span>N</text:p>
          </text:deletion>
        </text:changed-region>
        <text:changed-region xml:id="ct2349505934448" text:id="ct2349505934448">
          <text:deletion>
            <office:change-info>
              <dc:creator>Yoann BAKHTI</dc:creator>
              <dc:date>2017-10-05T16:08:00</dc:date>
            </office:change-info>
            <text:p text:style-name="P74"><text:span text:style-name="T240"><text:s/></text:span></text:p>
          </text:deletion>
        </text:changed-region>
        <text:changed-region xml:id="ct2349505937568" text:id="ct2349505937568">
          <text:deletion>
            <office:change-info>
              <dc:creator>Auteur inconnu</dc:creator>
              <dc:date>2019-05-13T11:15:00</dc:date>
            </office:change-info>
            <text:list xml:id="list193423612788931" text:continue-numbering="true" text:style-name="L1">
              <text:list-item>
                <text:p text:style-name="P73"><text:span text:style-name="T72"/></text:p>
              </text:list-item>
              <text:list-item>
                <text:p text:style-name="P62">.<text:span text:style-name="T111"> </text:span>de la déclaration ou de l’inscription dans les écritures</text:p>
              </text:list-item>
            </text:list>
          </text:deletion>
        </text:changed-region>
        <text:changed-region xml:id="ct2349505929888" text:id="ct2349505929888">
          <text:deletion>
            <office:change-info>
              <dc:creator>E3-SB</dc:creator>
              <dc:date>2018-07-29T16:55:00</dc:date>
            </office:change-info>
            <text:p text:style-name="P63"><text:s/></text:p>
          </text:deletion>
        </text:changed-region>
        <text:changed-region xml:id="ct2349505944048" text:id="ct2349505944048">
          <text:deletion>
            <office:change-info>
              <dc:creator>Auteur inconnu</dc:creator>
              <dc:date>2019-05-13T11:15:00</dc:date>
            </office:change-info>
            <text:list xml:id="list193423263550219" text:continue-numbering="true" text:style-name="L1">
              <text:list-item>
                <text:p text:style-name="P62"><text:span text:style-name="T72"/></text:p>
                <text:p text:style-name="P64"/>
                <text:p text:style-name="P40">Cas particuliers des déclarations ayant fait l’objet d’un contrôle physique :</text:p>
                <text:p text:style-name="P41">La réintégration de la déclaration ne peut être effectuée que lorsque la marchandise a obtenu la mainlevée après le contrôle physique. </text:p>
              </text:list-item>
              <text:list-item>
                <text:p text:style-name="P66">La déclaration doit être réintégrée avec la mention spéciale « 52000 ».</text:p>
              </text:list-item>
            </text:list>
          </text:deletion>
        </text:changed-region>
        <text:changed-region xml:id="ct2349505934208" text:id="ct2349505934208">
          <text:deletion>
            <office:change-info>
              <dc:creator>E3-SB</dc:creator>
              <dc:date>2018-07-29T16:55:00</dc:date>
            </office:change-info>
            <text:p text:style-name="P67"><text:s text:c="2"/></text:p>
          </text:deletion>
        </text:changed-region>
        <text:changed-region xml:id="ct2349505938528" text:id="ct2349505938528">
          <text:deletion>
            <office:change-info>
              <dc:creator>Auteur inconnu</dc:creator>
              <dc:date>2019-05-13T11:15:00</dc:date>
            </office:change-info>
            <text:list xml:id="list193422849565146" text:continue-numbering="true" text:style-name="L1">
              <text:list-item>
                <text:p text:style-name="P66"><text:span text:style-name="T72"/></text:p>
              </text:list-item>
            </text:list>
            <text:p text:style-name="P75"><text:span text:style-name="T120">Contrôles de recevabilité et ciblage des déclarations avec la </text:span><text:span text:style-name="T131">mention spéciale</text:span><text:span text:style-name="T120"> 50000</text:span> :</text:p>
            <text:p text:style-name="P71">Les contrôles de recevabilité automatiques sont appliqués au moment de la réintégration d’une déclaration en suite de procédure de secours.</text:p>
            <text:list xml:id="list193421993154666" text:continue-numbering="true" text:style-name="L1">
              <text:list-item>
                <text:p text:style-name="P70">Il en est de même du ciblage par RMS</text:p>
              </text:list-item>
            </text:list>
          </text:deletion>
        </text:changed-region>
        <text:changed-region xml:id="ct2349505933968" text:id="ct2349505933968">
          <text:deletion>
            <office:change-info>
              <dc:creator>Yoann BAKHTI</dc:creator>
              <dc:date>2017-10-05T16:08:00</dc:date>
            </office:change-info>
            <text:p text:style-name="P72">, t</text:p>
          </text:deletion>
        </text:changed-region>
        <text:changed-region xml:id="ct2349505933728" text:id="ct2349505933728">
          <text:deletion>
            <office:change-info>
              <dc:creator>Auteur inconnu</dc:creator>
              <dc:date>2019-05-13T11:15:00</dc:date>
            </office:change-info>
            <text:p text:style-name="P72"><text:s/>le résultat de l’interrogation RMS n’est pas pris en compte et la déclaration ,outefois. T</text:p>
          </text:deletion>
        </text:changed-region>
        <text:changed-region xml:id="ct2349505938288" text:id="ct2349505938288">
          <text:deletion>
            <office:change-info>
              <dc:creator>Yoann BAKHTI</dc:creator>
              <dc:date>2017-10-05T16:09:00</dc:date>
            </office:change-info>
            <text:p text:style-name="P72">obtien</text:p>
          </text:deletion>
        </text:changed-region>
        <text:changed-region xml:id="ct2349505933488" text:id="ct2349505933488">
          <text:deletion>
            <office:change-info>
              <dc:creator>Auteur inconnu</dc:creator>
              <dc:date>2019-05-13T11:15:00</dc:date>
            </office:change-info>
            <text:p text:style-name="P72">passe</text:p>
          </text:deletion>
        </text:changed-region>
        <text:changed-region xml:id="ct2349505938768" text:id="ct2349505938768">
          <text:deletion>
            <office:change-info>
              <dc:creator>Yoann BAKHTI</dc:creator>
              <dc:date>2017-10-05T16:09:00</dc:date>
            </office:change-info>
            <text:p text:style-name="P72">t</text:p>
          </text:deletion>
        </text:changed-region>
        <text:changed-region xml:id="ct2349505944528" text:id="ct2349505944528">
          <text:deletion>
            <office:change-info>
              <dc:creator>Auteur inconnu</dc:creator>
              <dc:date>2019-05-13T11:15:00</dc:date>
            </office:change-info>
            <text:p text:style-name="P72"><text:s/>toujours </text:p>
          </text:deletion>
        </text:changed-region>
        <text:changed-region xml:id="ct2349505936608" text:id="ct2349505936608">
          <text:deletion>
            <office:change-info>
              <dc:creator>Yoann BAKHTI</dc:creator>
              <dc:date>2017-10-05T16:09:00</dc:date>
            </office:change-info>
            <text:p text:style-name="P72">un</text:p>
          </text:deletion>
        </text:changed-region>
        <text:changed-region xml:id="ct2349505932768" text:id="ct2349505932768">
          <text:deletion>
            <office:change-info>
              <dc:creator>Auteur inconnu</dc:creator>
              <dc:date>2019-05-13T11:15:00</dc:date>
            </office:change-info>
            <text:p text:style-name="P72"><text:s/>circuit vert. en</text:p>
          </text:deletion>
        </text:changed-region>
        <text:changed-region xml:id="ct2349505938048" text:id="ct2349505938048">
          <text:deletion>
            <office:change-info>
              <dc:creator>Yoann BAKHTI</dc:creator>
              <dc:date>2017-10-05T16:08:00</dc:date>
            </office:change-info>
            <text:list xml:id="list193422987607777" text:continue-numbering="true" text:style-name="L1">
              <text:list-item>
                <text:p text:style-name="P70"><text:span text:style-name="T241">levée après le contrôle physique. </text:span></text:p>
              </text:list-item>
              <text:list-item>
                <text:p text:style-name="P68">La déclaration <text:span text:style-name="T199">doit être réintégrée avec </text:span>la mention <text:span text:style-name="T200">spéciale </text:span>« 52000 ». <text:s/></text:p>
              </text:list-item>
            </text:list>
          </text:deletion>
        </text:changed-region>
        <text:changed-region xml:id="ct2349505930608" text:id="ct2349505930608">
          <text:deletion>
            <office:change-info>
              <dc:creator>Yoann BAKHTI</dc:creator>
              <dc:date>2017-10-05T16:07:00</dc:date>
            </office:change-info>
            <text:p text:style-name="P69"><text:span text:style-name="T241"><text:s/></text:span></text:p>
          </text:deletion>
        </text:changed-region>
        <text:changed-region xml:id="ct2349505940448" text:id="ct2349505940448">
          <text:deletion>
            <office:change-info>
              <dc:creator>Yoann BAKHTI</dc:creator>
              <dc:date>2017-10-05T16:08:00</dc:date>
            </office:change-info>
            <text:p text:style-name="P69"><text:span text:style-name="T241"><text:s/>la main</text:span></text:p>
          </text:deletion>
        </text:changed-region>
        <text:changed-region xml:id="ct2349505936128" text:id="ct2349505936128">
          <text:deletion>
            <office:change-info>
              <dc:creator>Yoann BAKHTI</dc:creator>
              <dc:date>2017-10-05T16:07:00</dc:date>
            </office:change-info>
            <text:p text:style-name="P69"><text:span text:style-name="T241">e</text:span></text:p>
          </text:deletion>
        </text:changed-region>
        <text:changed-region xml:id="ct2349505942848" text:id="ct2349505942848">
          <text:deletion>
            <office:change-info>
              <dc:creator>Yoann BAKHTI</dc:creator>
              <dc:date>2017-10-05T16:08:00</dc:date>
            </office:change-info>
            <text:list xml:id="list193422473542144" text:continue-numbering="true" text:style-name="L1">
              <text:list-item>
                <text:p text:style-name="P68"><text:span text:style-name="T121"><text:s/>l’objet d’un contrôle physique :</text:span></text:p>
              </text:list-item>
              <text:list-item>
                <text:p text:style-name="P66">La réintégration de la déclar<text:span text:style-name="T199">a</text:span>tion ne peut être effectuée que lorsque la marchandise a obtenu</text:p>
              </text:list-item>
            </text:list>
          </text:deletion>
        </text:changed-region>
        <text:changed-region xml:id="ct2349505933248" text:id="ct2349505933248">
          <text:deletion>
            <office:change-info>
              <dc:creator>Yoann BAKHTI</dc:creator>
              <dc:date>2017-10-05T16:07:00</dc:date>
            </office:change-info>
            <text:p text:style-name="P67"><text:span text:style-name="T123">R</text:span><text:span text:style-name="T124">éintégration d’une déclaration ayant fait</text:span></text:p>
          </text:deletion>
        </text:changed-region>
        <text:changed-region xml:id="ct2349505933008" text:id="ct2349505933008">
          <text:deletion>
            <office:change-info>
              <dc:creator>Yoann BAKHTI</dc:creator>
              <dc:date>2017-10-05T16:08:00</dc:date>
            </office:change-info>
            <text:list xml:id="list193423081313722" text:continue-numbering="true" text:style-name="L1">
              <text:list-item>
                <text:p text:style-name="P66"><text:span text:style-name="T72"/></text:p>
              </text:list-item>
            </text:list>
            <text:list xml:id="list193421986221922" text:continue-list="list193423134127930" text:style-name="L2">
              <text:list-item>
                <text:p text:style-name="P60"><text:span text:style-name="T72"/></text:p>
              </text:list-item>
            </text:list>
          </text:deletion>
        </text:changed-region>
        <text:changed-region xml:id="ct2349505935888" text:id="ct2349505935888">
          <text:deletion>
            <office:change-info>
              <dc:creator>JG </dc:creator>
              <dc:date>2019-05-15T16:56:00</dc:date>
            </office:change-info>
            <text:list xml:id="list193423486256529" text:continue-numbering="true" text:style-name="L2">
              <text:list-item>
                <text:p text:style-name="P60"><text:span text:style-name="T72"/></text:p>
              </text:list-item>
            </text:list>
            <text:list xml:id="list193423343275484" text:continue-list="list193423081313722" text:style-name="L1">
              <text:list-item>
                <text:p text:style-name="P58">Toutes les déclarations déposées en procédure de secours doivent être réintégrées dans Delta G, selon les modalités précisées à l’étape 4 de la fiche B des procédures de secours Delta G.</text:p>
              </text:list-item>
            </text:list>
          </text:deletion>
        </text:changed-region>
        <text:changed-region xml:id="ct2349505931568" text:id="ct2349505931568">
          <text:deletion>
            <office:change-info>
              <dc:creator>Auteur inconnu</dc:creator>
              <dc:date>2019-05-13T11:14:00</dc:date>
            </office:change-info>
            <text:p text:style-name="P59"><text:span text:style-name="T126"> :</text:span><text:span text:style-name="T198"> </text:span><text:span text:style-name="T136"></text:span><text:span text:style-name="T127"> </text:span><text:span text:style-name="T126">Dépôt</text:span></text:p>
          </text:deletion>
        </text:changed-region>
        <text:changed-region xml:id="ct2349505921968" text:id="ct2349505921968">
          <text:deletion>
            <office:change-info>
              <dc:creator>Yoann BAKHTI</dc:creator>
              <dc:date>2017-10-05T15:51:00</dc:date>
            </office:change-info>
            <text:p text:style-name="P59"><text:span text:style-name="T193">L</text:span></text:p>
          </text:deletion>
        </text:changed-region>
        <text:changed-region xml:id="ct2349505921488" text:id="ct2349505921488">
          <text:deletion>
            <office:change-info>
              <dc:creator>Auteur inconnu</dc:creator>
              <dc:date>2019-05-13T11:14:00</dc:date>
            </office:change-info>
            <text:p text:style-name="P59"><text:span text:style-name="T193">es opérateurs doivent</text:span><text:span text:style-name="T194"> </text:span><text:span text:style-name="T195">déposer </text:span><text:span text:style-name="T193">les </text:span><text:span text:style-name="T195">déclaration</text:span><text:span text:style-name="T193">s</text:span><text:span text:style-name="T195"> faite</text:span><text:span text:style-name="T193">s</text:span><text:span text:style-name="T195"> en procédure de secours au </text:span><text:span text:style-name="T196">bureau de</text:span><text:span text:style-name="T197">l</text:span></text:p>
          </text:deletion>
        </text:changed-region>
        <text:changed-region xml:id="ct2349505927248" text:id="ct2349505927248">
          <text:deletion>
            <office:change-info>
              <dc:creator>Yoann BAKHTI</dc:creator>
              <dc:date>2017-10-05T16:00:00</dc:date>
            </office:change-info>
            <text:list xml:id="list193422523767354" text:continue-numbering="true" text:style-name="L1">
              <text:list-item>
                <text:p text:style-name="P58"><text:span text:style-name="T196"><text:s/></text:span></text:p>
              </text:list-item>
              <text:list-item>
                <text:p text:style-name="P57"><text:span text:style-name="T191"/></text:p>
              </text:list-item>
            </text:list>
          </text:deletion>
        </text:changed-region>
        <text:changed-region xml:id="ct2349505926048" text:id="ct2349505926048">
          <text:deletion>
            <office:change-info>
              <dc:creator>Auteur inconnu</dc:creator>
              <dc:date>2019-05-13T11:14:00</dc:date>
            </office:change-info>
            <text:list xml:id="list193422573947471" text:continue-numbering="true" text:style-name="L1">
              <text:list-item>
                <text:p text:style-name="P57"><text:span text:style-name="T191">douane par messagerie à </text:span><text:span text:style-name="T192">l’</text:span><text:span text:style-name="T191">adresse fonctionnelle du bureau ou sous forme papier. </text:span></text:p>
              </text:list-item>
            </text:list>
          </text:deletion>
        </text:changed-region>
        <text:changed-region xml:id="ct2349505918848" text:id="ct2349505918848">
          <text:deletion>
            <office:change-info>
              <dc:creator>Yoann BAKHTI</dc:creator>
              <dc:date>2017-10-05T16:00:00</dc:date>
            </office:change-info>
            <text:list xml:id="list193423057957856" text:continue-numbering="true" text:style-name="L1">
              <text:list-item>
                <text:p text:style-name="P57"><text:span text:style-name="T73"/></text:p>
              </text:list-item>
            </text:list>
            <text:list xml:id="list193422116928636" text:continue-list="list193423486256529" text:style-name="L2">
              <text:list-item>
                <text:p text:style-name="P51"><text:span text:style-name="T130"/></text:p>
              </text:list-item>
            </text:list>
          </text:deletion>
        </text:changed-region>
        <text:changed-region xml:id="ct2349505918608" text:id="ct2349505918608">
          <text:deletion>
            <office:change-info>
              <dc:creator>E3-SB</dc:creator>
              <dc:date>2018-07-29T16:53:00</dc:date>
            </office:change-info>
            <text:list xml:id="list193421769969133" text:continue-numbering="true" text:style-name="L2">
              <text:list-item>
                <text:p text:style-name="P51"><text:span text:style-name="T130">Rappel :</text:span><text:span text:style-name="T190"> Les déclarations validées avant le déclenchement de l’alerte ne doivent pas faire l’objet du dépôt d’une nouvelle déclaration lors de la procédure de secours.</text:span></text:p>
              </text:list-item>
            </text:list>
          </text:deletion>
        </text:changed-region>
        <text:changed-region xml:id="ct2349505925568" text:id="ct2349505925568">
          <text:deletion>
            <office:change-info>
              <dc:creator>Yoann BAKHTI</dc:creator>
              <dc:date>2017-10-03T12:16:00</dc:date>
            </office:change-info>
            <text:list xml:id="list193422515153284" text:continue-numbering="true" text:style-name="L2">
              <text:list-item>
                <text:p text:style-name="P51"><text:span text:style-name="T73"/></text:p>
                <text:p text:style-name="P51"/>
              </text:list-item>
            </text:list>
          </text:deletion>
        </text:changed-region>
        <text:changed-region xml:id="ct2349505918368" text:id="ct2349505918368">
          <text:deletion>
            <office:change-info>
              <dc:creator>E3-SB</dc:creator>
              <dc:date>2018-07-29T16:53:00</dc:date>
            </office:change-info>
            <text:list xml:id="list193422864181961" text:continue-numbering="true" text:style-name="L2">
              <text:list-header>
                <text:p text:style-name="P51"><text:span text:style-name="T188"><text:s/>L</text:span>’opérateur peut <text:span text:style-name="T189">consulter</text:span> le télé-service Aubette afin de connaître le statut de sa déclaration. Si celle-ci est à l’état BAE le procédure de secours n’est pas nécessaire. <text:span text:style-name="T189">Le cas échéant, l</text:span>’opérateur peut se rapprocher de son bureau de douane afin que celui-ci lui communique une copie de la déclaration revêtue du cachet ND valant BAE.</text:p>
              </text:list-header>
            </text:list>
          </text:deletion>
        </text:changed-region>
        <text:changed-region xml:id="ct2349505918128" text:id="ct2349505918128">
          <text:deletion>
            <office:change-info>
              <dc:creator>Stéphane ARNAUD</dc:creator>
              <dc:date>2018-08-01T16:17:00</dc:date>
            </office:change-info>
            <text:list xml:id="list193423567567242" text:continue-numbering="true" text:style-name="L2">
              <text:list-header>
                <text:p text:style-name="P51"><text:span text:style-name="T73"/></text:p>
              </text:list-header>
            </text:list>
            <text:list xml:id="list193421963354857" text:continue-list="list193423057957856" text:style-name="L1">
              <text:list-item>
                <text:p text:style-name="P47"><text:span text:style-name="T169"/></text:p>
              </text:list-item>
            </text:list>
          </text:deletion>
        </text:changed-region>
        <text:changed-region xml:id="ct2349505925808" text:id="ct2349505925808">
          <text:deletion>
            <office:change-info>
              <dc:creator>Auteur inconnu</dc:creator>
              <dc:date>2019-05-13T11:14:00</dc:date>
            </office:change-info>
            <text:list xml:id="list193423037167990" text:continue-numbering="true" text:style-name="L1">
              <text:list-item>
                <text:p text:style-name="P47"><text:span text:style-name="T169">les Directions Régionales peuvent </text:span><text:span text:style-name="T186">adapter localement</text:span><text:span text:style-name="T169"> le dépôt des déclarations aux contraintes des bureaux de leur circonscription et/ou de leurs opérateurs. Toutefois, ces adaptations ne doivent pas dispenser les opérateurs de </text:span></text:p>
              </text:list-item>
              <text:list-item>
                <text:p text:style-name="P38"><text:span text:style-name="T187">Les déclarations validées avant le déclenchement de l’alerte ne doivent pas faire l’objet du dépôt d’une nouvelle déclaration</text:span><text:span text:style-name="T154"> lors de la procédure de secours. </text:span><text:span text:style-name="T155">L</text:span><text:span text:style-name="T151">’opérateur peut </text:span><text:span text:style-name="T156">consulter</text:span><text:span text:style-name="T151"> le télé-service Aubette afin de connaître le statut de sa déclaration. Si celle-ci est à l’état BAE le procédure de secours n’est pas nécessaire. </text:span><text:span text:style-name="T156">Le cas échéant, l</text:span><text:span text:style-name="T151">’opérateur peut se rapprocher de son bureau de douane afin que celui-ci lui communique une copie de la déclaration revêtue du cachet ND valant BAE.</text:span><text:span text:style-name="T128">N</text:span><text:span text:style-name="T129">otes</text:span><text:span text:style-name="T128"> :</text:span></text:p>
              </text:list-item>
              <text:list-item>
                <text:p text:style-name="P39"/>
              </text:list-item>
            </text:list>
            <text:list xml:id="list193423342667667" text:continue-list="list193423567567242" text:style-name="L2">
              <text:list-item>
                <text:p text:style-name="P45"/>
              </text:list-item>
            </text:list>
          </text:deletion>
        </text:changed-region>
        <text:changed-region xml:id="ct2349505921008" text:id="ct2349505921008">
          <text:deletion>
            <office:change-info>
              <dc:creator>BUREAU E2 DGDDI</dc:creator>
              <dc:date>2018-08-23T15:48:00</dc:date>
            </office:change-info>
            <text:list xml:id="list193422802820297" text:continue-numbering="true" text:style-name="L2">
              <text:list-item>
                <text:p text:style-name="P45">l'</text:p>
              </text:list-item>
            </text:list>
          </text:deletion>
        </text:changed-region>
        <text:changed-region xml:id="ct2349505917888" text:id="ct2349505917888">
          <text:deletion>
            <office:change-info>
              <dc:creator>Auteur inconnu</dc:creator>
              <dc:date>2019-05-13T11:14:00</dc:date>
            </office:change-info>
            <text:list xml:id="list193422152093018" text:continue-numbering="true" text:style-name="L2">
              <text:list-item>
                <text:p text:style-name="P45"><text:span text:style-name="T73"/></text:p>
              </text:list-item>
              <text:list-item>
                <text:p text:style-name="P48"><text:span text:style-name="T184">d</text:span><text:span text:style-name="T185">ans le cadre du dédouanement centralisé</text:span><text:span text:style-name="T169">étape 4 « Réintégration des déclarations »</text:span><text:span text:style-name="T165">.</text:span><text:span text:style-name="T170">l’</text:span></text:p>
              </text:list-item>
            </text:list>
          </text:deletion>
        </text:changed-region>
        <text:changed-region xml:id="ct2349505925328" text:id="ct2349505925328">
          <text:deletion>
            <office:change-info>
              <dc:creator>E3-SB</dc:creator>
              <dc:date>2018-07-29T17:06:00</dc:date>
            </office:change-info>
            <text:p text:style-name="P49"><text:span text:style-name="T185"><text:s/>national</text:span></text:p>
          </text:deletion>
        </text:changed-region>
        <text:changed-region xml:id="ct2349505916688" text:id="ct2349505916688">
          <text:deletion>
            <office:change-info>
              <dc:creator>Auteur inconnu</dc:creator>
              <dc:date>2019-05-13T11:14:00</dc:date>
            </office:change-info>
            <text:p text:style-name="P49"><text:span text:style-name="T165">, le bureau </text:span><text:span text:style-name="T166">de dépôt des déclarations en douane</text:span><text:span text:style-name="T165"> est </text:span><text:span text:style-name="T167">toujours</text:span><text:span text:style-name="T165"> le bureau de déclaration. </text:span><text:span text:style-name="T168">Si ce dernier souhaite prescrire un contrôle au bureau de présentation, les échanges – notamment la transmission de la déclaration en douane – doivent se faire par tout moyen</text:span></text:p>
          </text:deletion>
        </text:changed-region>
        <text:changed-region xml:id="ct2349505920048" text:id="ct2349505920048">
          <text:deletion>
            <office:change-info>
              <dc:creator>E3-SB</dc:creator>
              <dc:date>2018-07-29T17:18:00</dc:date>
            </office:change-info>
            <text:p text:style-name="P49"><text:span text:style-name="T168"><text:s/>(e-mail, ESPACE, téléphone, etc.)</text:span></text:p>
          </text:deletion>
        </text:changed-region>
        <text:changed-region xml:id="ct2349505919808" text:id="ct2349505919808">
          <text:deletion>
            <office:change-info>
              <dc:creator>Auteur inconnu</dc:creator>
              <dc:date>2019-05-13T11:14:00</dc:date>
            </office:change-info>
            <text:p text:style-name="P49"><text:span text:style-name="T168">.</text:span></text:p>
          </text:deletion>
        </text:changed-region>
        <text:changed-region xml:id="ct2349505916208" text:id="ct2349505916208">
          <text:deletion>
            <office:change-info>
              <dc:creator>Yoann BAKHTI</dc:creator>
              <dc:date>2017-10-03T11:51:00</dc:date>
            </office:change-info>
            <text:list xml:id="list193422253047119" text:continue-numbering="true" text:style-name="L2">
              <text:list-item>
                <text:p text:style-name="P48"><text:span text:style-name="T73"/></text:p>
              </text:list-item>
              <text:list-item>
                <text:p text:style-name="P48"><text:span text:style-name="T152">l</text:span><text:span text:style-name="T153">es OEA</text:span><text:span text:style-name="T162">(C) et OEA(F) ont la possibilité de ne pas recourir à la procédure de secours papier au profit </text:span><text:span text:style-name="T163">d’</text:span><text:span text:style-name="T162">une inscription en comptabilité-matières avec engagement de régularisation dans les 24 heures suivant le message de fin </text:span><text:span text:style-name="T164">d’</text:span><text:span text:style-name="T162">alerte,</text:span><text:span text:style-name="T176"> uniquement pour les marchandises non sensibles. </text:span><text:span text:style-name="T142">Les marchandises non sensibles sont celles dont le dédouanement ne nécessite aucun document d’ordre public.</text:span></text:p>
              </text:list-item>
            </text:list>
          </text:deletion>
        </text:changed-region>
        <text:changed-region xml:id="ct2349505917408" text:id="ct2349505917408">
          <text:deletion>
            <office:change-info>
              <dc:creator>Auteur inconnu</dc:creator>
              <dc:date>2019-05-13T11:14:00</dc:date>
            </office:change-info>
            <text:list xml:id="list193421971376156" text:continue-numbering="true" text:style-name="L2">
              <text:list-item>
                <text:p text:style-name="P48"><text:span text:style-name="T74"/></text:p>
              </text:list-item>
              <text:list-item>
                <text:p text:style-name="P52"><text:span text:style-name="T144">l</text:span><text:span text:style-name="T150">es </text:span><text:span text:style-name="T149">OEA-C ou OEA-F</text:span><text:span text:style-name="T143"> </text:span><text:span text:style-name="T145">sont autorisés</text:span><text:span text:style-name="T109"> à</text:span><text:span text:style-name="T108"> ne pas recourir à la procédure de secours papier au profit d’une inscription dans </text:span><text:span text:style-name="T110">leurs</text:span><text:span text:style-name="T108"> écritures avec engagement de régularisation dans les 24 heures suivant le message de fin d’alerte. </text:span><text:span text:style-name="T109">Cette facilité leur est octroyée en raison de la fiabilité de leurs écritures attestée par leur certification OEA.</text:span><text:span text:style-name="T108"> </text:span><text:span text:style-name="T146"><text:s/>pour permettre la sortie des marchandises du port/aéroport.. Ce </text:span><text:span text:style-name="T147">dernier</text:span><text:span text:style-name="T146"> intégrera alors manuellement le BAE dans le CCScommunique </text:span><text:span text:style-name="T147">également</text:span><text:span text:style-name="T146"> la décision de mainlevée au bureau de présentationaéro-)portuaire, il peut être nécessaire que le bureau de déclaration (ans le cas où le lieu de présentation est intégré dans un Cargo Community System (CCS) </text:span><text:span text:style-name="T148"><text:s/></text:span><text:span text:style-name="T146">De plus, d</text:span></text:p>
              </text:list-item>
            </text:list>
          </text:deletion>
        </text:changed-region>
        <text:changed-region xml:id="ct2349505917168" text:id="ct2349505917168">
          <text:deletion>
            <office:change-info>
              <dc:creator>Auteur inconnu</dc:creator>
              <dc:date>2018-09-19T15:22:00</dc:date>
            </office:change-info>
            <text:p text:style-name="P53"><text:span text:style-name="T143"><text:line-break/></text:span></text:p>
          </text:deletion>
        </text:changed-region>
        <text:changed-region xml:id="ct2349505915968" text:id="ct2349505915968">
          <text:deletion>
            <office:change-info>
              <dc:creator>Auteur inconnu</dc:creator>
              <dc:date>2019-05-13T11:14:00</dc:date>
            </office:change-info>
            <text:p text:style-name="P53"><text:span text:style-name="T140">L’inscription dans les écritures doit impérativement précéder l’utilisation des marchandises. En fonction de la modalité de dédouanement choisie, </text:span></text:p>
          </text:deletion>
        </text:changed-region>
        <text:changed-region xml:id="ct2349505924128" text:id="ct2349505924128">
          <text:deletion>
            <office:change-info>
              <dc:creator>E3-SB</dc:creator>
              <dc:date>2018-07-29T16:54:00</dc:date>
            </office:change-info>
            <text:p text:style-name="P53"><text:span text:style-name="T140"><text:s/></text:span></text:p>
          </text:deletion>
        </text:changed-region>
        <text:changed-region xml:id="ct2349505922208" text:id="ct2349505922208">
          <text:deletion>
            <office:change-info>
              <dc:creator>Auteur inconnu</dc:creator>
              <dc:date>2019-05-13T11:14:00</dc:date>
            </office:change-info>
            <text:p text:style-name="P53"><text:span text:style-name="T140">l’opéra</text:span></text:p>
          </text:deletion>
        </text:changed-region>
        <text:changed-region xml:id="ct2349505923648" text:id="ct2349505923648">
          <text:deletion>
            <office:change-info>
              <dc:creator>Auteur inconnu</dc:creator>
              <dc:date>2018-12-14T10:01:00</dc:date>
            </office:change-info>
            <text:p text:style-name="P53"><text:span text:style-name="T140">r</text:span></text:p>
          </text:deletion>
        </text:changed-region>
        <text:changed-region xml:id="ct2349505914288" text:id="ct2349505914288">
          <text:deletion>
            <office:change-info>
              <dc:creator>Auteur inconnu</dc:creator>
              <dc:date>2019-05-13T11:14:00</dc:date>
            </office:change-info>
            <text:p text:style-name="P53"><text:span text:style-name="T141">ficier, l’opérateur doit informer préalablement son bureau de douane </text:span><text:span text:style-name="T102">du recours à cette </text:span><text:span text:style-name="T105">facilité. </text:span><text:span text:style-name="T106">Celle-ci</text:span><text:span text:style-name="T107"> </text:span><text:span text:style-name="T103">ne concerne que les marchandises non </text:span><text:span text:style-name="T140">éeur doit disposer dans ses écritures a minima des informations du DAU (dédouanement en 1 temps) ou de la déclaration simplifiée (dédouanement en 2 temps). Celui-ci doit par ailleurs être en mesure de fournir ces informations à tout moment sur demande du service. Bien qu’aucune autorisation ne soit requise pour en bén</text:span></text:p>
          </text:deletion>
        </text:changed-region>
        <text:changed-region xml:id="ct2349505915728" text:id="ct2349505915728">
          <text:deletion>
            <office:change-info>
              <dc:creator>Auteur inconnu</dc:creator>
              <dc:date>2018-12-12T11:08:00</dc:date>
            </office:change-info>
            <text:p text:style-name="P53"><text:span text:style-name="T89">sensibles</text:span></text:p>
          </text:deletion>
        </text:changed-region>
        <text:changed-region xml:id="ct2349505917648" text:id="ct2349505917648">
          <text:deletion>
            <office:change-info>
              <dc:creator>Auteur inconnu</dc:creator>
              <dc:date>2019-05-13T11:14:00</dc:date>
            </office:change-info>
            <text:p text:style-name="P53"><text:span text:style-name="T103">, </text:span><text:span text:style-name="T104">c’</text:span><text:span text:style-name="T137">est</text:span></text:p>
          </text:deletion>
        </text:changed-region>
        <text:changed-region xml:id="ct2349505914048" text:id="ct2349505914048">
          <text:deletion>
            <office:change-info>
              <dc:creator>E3-SB</dc:creator>
              <dc:date>2018-07-28T18:49:00</dc:date>
            </office:change-info>
            <text:p text:style-name="P53"><text:span text:style-name="T137"><text:s/></text:span></text:p>
          </text:deletion>
        </text:changed-region>
        <text:changed-region xml:id="ct2349505915008" text:id="ct2349505915008">
          <text:deletion>
            <office:change-info>
              <dc:creator>Auteur inconnu</dc:creator>
              <dc:date>2019-05-13T11:14:00</dc:date>
            </office:change-info>
            <text:p text:style-name="P53"><text:span text:style-name="T137">à</text:span><text:span text:style-name="T140">-</text:span></text:p>
          </text:deletion>
        </text:changed-region>
        <text:changed-region xml:id="ct2349505928928" text:id="ct2349505928928">
          <text:deletion>
            <office:change-info>
              <dc:creator>E3-SB</dc:creator>
              <dc:date>2018-07-28T18:49:00</dc:date>
            </office:change-info>
            <text:p text:style-name="P53"><text:span text:style-name="T137"><text:s/></text:span></text:p>
          </text:deletion>
        </text:changed-region>
        <text:changed-region xml:id="ct2349505928688" text:id="ct2349505928688">
          <text:deletion>
            <office:change-info>
              <dc:creator>Auteur inconnu</dc:creator>
              <dc:date>2019-05-13T11:14:00</dc:date>
            </office:change-info>
            <text:p text:style-name="P53"><text:span text:style-name="T137">dire celles dont le dédouanement ne nécessite aucun document d’ordr</text:span><text:span text:style-name="T139">-</text:span></text:p>
          </text:deletion>
        </text:changed-region>
        <text:changed-region xml:id="ct2349505915488" text:id="ct2349505915488">
          <text:deletion>
            <office:change-info>
              <dc:creator>Stéphane ARNAUD</dc:creator>
              <dc:date>2018-08-01T16:17:00</dc:date>
            </office:change-info>
            <text:p text:style-name="P53"><text:span text:style-name="T137">e</text:span></text:p>
          </text:deletion>
        </text:changed-region>
        <text:changed-region xml:id="ct2349505920768" text:id="ct2349505920768">
          <text:deletion>
            <office:change-info>
              <dc:creator>Auteur inconnu</dc:creator>
              <dc:date>2019-05-13T11:14:00</dc:date>
            </office:change-info>
            <text:p text:style-name="P53"><text:span text:style-name="T137">. public</text:span><text:span text:style-name="T138">e</text:span></text:p>
          </text:deletion>
        </text:changed-region>
        <text:changed-region xml:id="ct2349505923408" text:id="ct2349505923408">
          <text:deletion>
            <office:change-info>
              <dc:creator>Stéphane ARNAUD</dc:creator>
              <dc:date>2018-08-01T16:17:00</dc:date>
            </office:change-info>
            <text:list xml:id="list193421911616241" text:continue-numbering="true" text:style-name="L2">
              <text:list-item>
                <text:p text:style-name="P52"><text:span text:style-name="T75"/></text:p>
              </text:list-item>
            </text:list>
            <text:list xml:id="list193423134928325" text:continue-list="list193423037167990" text:style-name="L1">
              <text:list-item>
                <text:p text:style-name="P50"><text:span text:style-name="T75"/></text:p>
              </text:list-item>
            </text:list>
          </text:deletion>
        </text:changed-region>
        <text:changed-region xml:id="ct2349505927968" text:id="ct2349505927968">
          <text:deletion>
            <office:change-info>
              <dc:creator>E3-SB</dc:creator>
              <dc:date>2018-07-29T16:54:00</dc:date>
            </office:change-info>
            <text:list xml:id="list193423239534954" text:continue-numbering="true" text:style-name="L1">
              <text:list-item>
                <text:p text:style-name="P50"><text:span text:style-name="T75"/></text:p>
              </text:list-item>
            </text:list>
            <text:list xml:id="list193422622621891" text:continue-list="list193421911616241" text:style-name="L2">
              <text:list-item>
                <text:p text:style-name="P42"><text:span text:style-name="T57">L</text:span><text:span text:style-name="T58">a déclaration acquiert son authentification </text:span><text:span text:style-name="T59">par apposition du cachet ND dans la case </text:span><text:span text:style-name="T60">ad hoc.</text:span><text:span text:style-name="T59"> </text:span></text:p>
              </text:list-item>
            </text:list>
          </text:deletion>
        </text:changed-region>
        <text:changed-region xml:id="ct2349505923168" text:id="ct2349505923168">
          <text:deletion>
            <office:change-info>
              <dc:creator>Auteur inconnu</dc:creator>
              <dc:date>2019-05-13T11:14:00</dc:date>
            </office:change-info>
            <text:list xml:id="list193421943861758" text:continue-numbering="true" text:style-name="L2">
              <text:list-item>
                <text:p text:style-name="P42"><text:span text:style-name="T75"/></text:p>
              </text:list-item>
              <text:list-item>
                <text:p text:style-name="P37"><text:span text:style-name="T122"> :</text:span><text:span text:style-name="T134"> l’on distingue deux cas :</text:span></text:p>
              </text:list-item>
              <text:list-item>
                <text:p text:style-name="P45"><text:span text:style-name="T135"></text:span><text:span text:style-name="T121"> Mainlevée</text:span></text:p>
              </text:list-item>
            </text:list>
          </text:deletion>
        </text:changed-region>
        <text:changed-region xml:id="ct2349505916448" text:id="ct2349505916448">
          <text:deletion>
            <office:change-info>
              <dc:creator>Yoann BAKHTI</dc:creator>
              <dc:date>2017-10-05T16:05:00</dc:date>
            </office:change-info>
            <text:p text:style-name="P46"><text:span text:style-name="T121">M</text:span></text:p>
          </text:deletion>
        </text:changed-region>
        <text:changed-region xml:id="ct2349505914768" text:id="ct2349505914768">
          <text:deletion>
            <office:change-info>
              <dc:creator>Auteur inconnu</dc:creator>
              <dc:date>2019-05-13T11:14:00</dc:date>
            </office:change-info>
            <text:list xml:id="list193422127980507" text:continue-numbering="true" text:style-name="L2">
              <text:list-item>
                <text:p text:style-name="P45"><text:span text:style-name="T121">ainlevée en cas de </text:span><text:span text:style-name="T125">présentation des marchandises dans des locaux agréés</text:span><text:span text:style-name="T7"> :</text:span></text:p>
              </text:list-item>
              <text:list-item>
                <text:p text:style-name="P43">M</text:p>
              </text:list-item>
            </text:list>
          </text:deletion>
        </text:changed-region>
        <text:changed-region xml:id="ct2349505924368" text:id="ct2349505924368">
          <text:deletion>
            <office:change-info>
              <dc:creator>Stéphane ARNAUD</dc:creator>
              <dc:date>2018-08-01T16:19:00</dc:date>
            </office:change-info>
            <text:p text:style-name="P44"><text:span text:style-name="T159">- </text:span></text:p>
          </text:deletion>
        </text:changed-region>
        <text:changed-region xml:id="ct2349505919568" text:id="ct2349505919568">
          <text:deletion>
            <office:change-info>
              <dc:creator>Auteur inconnu</dc:creator>
              <dc:date>2019-05-13T11:14:00</dc:date>
            </office:change-info>
            <text:p text:style-name="P44"><text:span text:style-name="T159">p</text:span><text:span text:style-name="T160">– </text:span></text:p>
          </text:deletion>
        </text:changed-region>
        <text:changed-region xml:id="ct2349505927008" text:id="ct2349505927008">
          <text:deletion>
            <office:change-info>
              <dc:creator>Yoann BAKHTI</dc:creator>
              <dc:date>2017-09-29T16:38:00</dc:date>
            </office:change-info>
            <text:p text:style-name="P44"><text:span text:style-name="T161">P</text:span></text:p>
          </text:deletion>
        </text:changed-region>
        <text:changed-region xml:id="ct2349505925088" text:id="ct2349505925088">
          <text:deletion>
            <office:change-info>
              <dc:creator>Auteur inconnu</dc:creator>
              <dc:date>2019-05-13T11:14:00</dc:date>
            </office:change-info>
            <text:p text:style-name="P44"><text:span text:style-name="T161">our</text:span><text:span text:style-name="T115"> les marchandises non </text:span></text:p>
          </text:deletion>
        </text:changed-region>
        <text:changed-region xml:id="ct2349505922928" text:id="ct2349505922928">
          <text:deletion>
            <office:change-info>
              <dc:creator>Auteur inconnu</dc:creator>
              <dc:date>2018-12-12T11:08:00</dc:date>
            </office:change-info>
            <text:p text:style-name="P44"><text:span text:style-name="T90">sensibles</text:span></text:p>
          </text:deletion>
        </text:changed-region>
        <text:changed-region xml:id="ct2349505916928" text:id="ct2349505916928">
          <text:deletion>
            <office:change-info>
              <dc:creator>Auteur inconnu</dc:creator>
              <dc:date>2019-05-13T11:14:00</dc:date>
            </office:change-info>
            <text:list xml:id="list193422029122783" text:continue-numbering="true" text:style-name="L2">
              <text:list-item>
                <text:p text:style-name="P43"><text:span text:style-name="T116">-p</text:span><text:span text:style-name="T117"> </text:span><text:span text:style-name="T118">:</text:span><text:span text:style-name="T119"> les opérateurs peuvent en disposer en dehors des heures d’ouverture du bureau.</text:span></text:p>
              </text:list-item>
              <text:list-item>
                <text:p text:style-name="P28"/>
              </text:list-item>
            </text:list>
          </text:deletion>
        </text:changed-region>
        <text:changed-region xml:id="ct2349505926768" text:id="ct2349505926768">
          <text:deletion>
            <office:change-info>
              <dc:creator>Yoann BAKHTI</dc:creator>
              <dc:date>2017-09-29T16:38:00</dc:date>
            </office:change-info>
            <text:p text:style-name="P29">P</text:p>
          </text:deletion>
        </text:changed-region>
        <text:changed-region xml:id="ct2349505921248" text:id="ct2349505921248">
          <text:deletion>
            <office:change-info>
              <dc:creator>Auteur inconnu</dc:creator>
              <dc:date>2019-05-13T11:14:00</dc:date>
            </office:change-info>
            <text:p text:style-name="P29">our les marchandises </text:p>
          </text:deletion>
        </text:changed-region>
        <text:changed-region xml:id="ct2349505914528" text:id="ct2349505914528">
          <text:deletion>
            <office:change-info>
              <dc:creator>Auteur inconnu</dc:creator>
              <dc:date>2018-12-12T11:08:00</dc:date>
            </office:change-info>
            <text:p text:style-name="P29"><text:span text:style-name="T88">sensibles</text:span></text:p>
          </text:deletion>
        </text:changed-region>
        <text:changed-region xml:id="ct2349505928448" text:id="ct2349505928448">
          <text:deletion>
            <office:change-info>
              <dc:creator>Auteur inconnu</dc:creator>
              <dc:date>2019-05-13T11:14:00</dc:date>
            </office:change-info>
            <text:p text:style-name="P29"><text:span text:style-name="T222"> :</text:span><text:span text:style-name="T223"> </text:span><text:span text:style-name="T224">l</text:span><text:span text:style-name="T225">es </text:span><text:span text:style-name="T92">opérateurs ne peuvent</text:span><text:span text:style-name="T93"> </text:span><text:span text:style-name="T94">en disposer</text:span></text:p>
          </text:deletion>
        </text:changed-region>
        <text:changed-region xml:id="ct2349505920288" text:id="ct2349505920288">
          <text:deletion>
            <office:change-info>
              <dc:creator>Yoann BAKHTI</dc:creator>
              <dc:date>2018-05-18T12:06:00</dc:date>
            </office:change-info>
            <text:p text:style-name="P29"><text:span text:style-name="T94"><text:s/></text:span><text:span text:style-name="T95">q</text:span><text:span text:style-name="T96">u’</text:span></text:p>
          </text:deletion>
        </text:changed-region>
        <text:changed-region xml:id="ct2349505922688" text:id="ct2349505922688">
          <text:deletion>
            <office:change-info>
              <dc:creator>Yoann BAKHTI</dc:creator>
              <dc:date>2017-10-10T10:38:00</dc:date>
            </office:change-info>
            <text:p text:style-name="P29"><text:span text:style-name="T91"><text:s/></text:span></text:p>
          </text:deletion>
        </text:changed-region>
        <text:changed-region xml:id="ct2349505927728" text:id="ct2349505927728">
          <text:deletion>
            <office:change-info>
              <dc:creator>Yoann BAKHTI</dc:creator>
              <dc:date>2018-05-18T12:06:00</dc:date>
            </office:change-info>
            <text:p text:style-name="P29"><text:span text:style-name="T91">à l’issu</text:span><text:span text:style-name="T97">e</text:span><text:span text:style-name="T91"> du délai d’intervention prévu </text:span><text:span text:style-name="T96">et</text:span></text:p>
          </text:deletion>
        </text:changed-region>
        <text:changed-region xml:id="ct2349505915248" text:id="ct2349505915248">
          <text:deletion>
            <office:change-info>
              <dc:creator>Auteur inconnu</dc:creator>
              <dc:date>2019-05-13T11:14:00</dc:date>
            </office:change-info>
            <text:list xml:id="list193422802192454" text:continue-numbering="true" text:style-name="L2">
              <text:list-item>
                <text:p text:style-name="P28"><text:span text:style-name="T75"/></text:p>
              </text:list-item>
              <text:list-item>
                <text:p text:style-name="P24"><text:s/>et sous réserve d’avoir obtenu de manière explicite la mainlevée. pendant les heures d’ouverture du bureau ou de présence du service que</text:p>
              </text:list-item>
            </text:list>
          </text:deletion>
        </text:changed-region>
        <text:changed-region xml:id="ct2349505929168" text:id="ct2349505929168">
          <text:deletion>
            <office:change-info>
              <dc:creator>Yoann BAKHTI</dc:creator>
              <dc:date>2018-05-14T11:25:00</dc:date>
            </office:change-info>
            <text:p text:style-name="P25"><text:span text:style-name="T20">.</text:span></text:p>
          </text:deletion>
        </text:changed-region>
        <text:changed-region xml:id="ct2349505926288" text:id="ct2349505926288">
          <text:deletion>
            <office:change-info>
              <dc:creator>Auteur inconnu</dc:creator>
              <dc:date>2019-05-13T11:14:00</dc:date>
            </office:change-info>
            <text:list xml:id="list193421796730818" text:continue-numbering="true" text:style-name="L2">
              <text:list-item>
                <text:p text:style-name="P24"><text:span text:style-name="T75"/></text:p>
              </text:list-item>
              <text:list-item>
                <text:p text:style-name="P35"><text:span text:style-name="T77">Mainlevée </text:span><text:span text:style-name="T78">hors cas de présentation des marchandises dans des locaux agréés :</text:span></text:p>
              </text:list-item>
              <text:list-item>
                <text:p text:style-name="P27"><text:span text:style-name="T44">Les opérateurs doivent</text:span><text:span text:style-name="T45"> </text:span><text:span text:style-name="T36">obligatoirement passer au bureau pour obtenir la mainlevée du service.</text:span></text:p>
              </text:list-item>
            </text:list>
          </text:deletion>
        </text:changed-region>
        <text:changed-region xml:id="ct2349505924848" text:id="ct2349505924848">
          <text:deletion>
            <office:change-info>
              <dc:creator>Yoann BAKHTI</dc:creator>
              <dc:date>2017-09-29T16:38:00</dc:date>
            </office:change-info>
            <text:list xml:id="list193422446529368" text:continue-numbering="true" text:style-name="L2">
              <text:list-item>
                <text:p text:style-name="P27"><text:span text:style-name="T75"/></text:p>
              </text:list-item>
              <text:list-item>
                <text:p text:style-name="P31"><text:span text:style-name="T37"/></text:p>
              </text:list-item>
            </text:list>
          </text:deletion>
        </text:changed-region>
        <text:changed-region xml:id="ct2349505921728" text:id="ct2349505921728">
          <text:deletion>
            <office:change-info>
              <dc:creator>Yoann BAKHTI</dc:creator>
              <dc:date>2017-09-29T16:35:00</dc:date>
            </office:change-info>
            <text:p text:style-name="P32"><text:span text:style-name="T37">N</text:span><text:span text:style-name="T38">ote</text:span><text:span text:style-name="T37"> :</text:span><text:span text:style-name="T39"> </text:span><text:span text:style-name="T40">Dans le cadre du dédouanement centralisé national, le bureau </text:span><text:span text:style-name="T41">de dépôt des déclarations en douane</text:span><text:span text:style-name="T40"> est </text:span><text:span text:style-name="T42">toujours</text:span><text:span text:style-name="T40"> le bureau de déclaration. </text:span><text:span text:style-name="T43">Si ce dernier souhaite prescrire un contrôle au bureau de présentation, les échanges – notamment la transmission de la déclaration en douane – doivent se faire par tout moyen (e-mail, ESPACE, téléphone, etc.).</text:span></text:p>
          </text:deletion>
        </text:changed-region>
        <text:changed-region xml:id="ct2349505928208" text:id="ct2349505928208">
          <text:deletion>
            <office:change-info>
              <dc:creator>JG </dc:creator>
              <dc:date>2019-05-15T16:56:00</dc:date>
            </office:change-info>
            <text:p text:style-name="P32">Étape 3 – L</text:p>
          </text:deletion>
        </text:changed-region>
        <text:changed-region xml:id="ct2349505919328" text:id="ct2349505919328">
          <text:deletion>
            <office:change-info>
              <dc:creator>Auteur inconnu</dc:creator>
              <dc:date>2019-05-13T11:14:00</dc:date>
            </office:change-info>
            <text:p text:style-name="P32"><text:span text:style-name="T242">e traitement des déclarations : dépôt et mainlevée</text:span></text:p>
          </text:deletion>
        </text:changed-region>
        <text:changed-region xml:id="ct2349505927488" text:id="ct2349505927488">
          <text:deletion>
            <office:change-info>
              <dc:creator>JG </dc:creator>
              <dc:date>2019-05-15T16:56:00</dc:date>
            </office:change-info>
            <text:p text:style-name="P32"><text:s/>des déclarations papiera réintégration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231">Fiche </text:span><text:span text:style-name="T232">n°5 </text:span><text:span text:style-name="T233">:</text:span><text:span text:style-name="T230"> </text:span><text:change-start text:change-id="ct2349505903968"/>Procédure de secours <text:change-end text:change-id="ct2349505903968"/><text:change text:change-id="ct2349505906128"/><text:span text:style-name="T228">TIR</text:span><text:change-start text:change-id="ct2349505905168"/><text:span text:style-name="T228"> dans le cadre du SI BREXIT</text:span><text:change-end text:change-id="ct2349505905168"/><text:span text:style-name="T228"> (sens entrée)</text:span><text:change-start text:change-id="ct2349505904208"/></text:p>
            <text:p text:style-name="P17"><text:change-end text:change-id="ct2349505904208"/><text:change text:change-id="ct2349505905888"/><text:change text:change-id="ct2349505900848"/><text:change text:change-id="ct2349505900368"/><text:change text:change-id="ct2349505910208"/><text:change-start text:change-id="ct2349505902048"/>Défaillance d<text:span text:style-name="T226">e </text:span><text:change-end text:change-id="ct2349505902048"/><text:span text:style-name="T226">Delta T</text:span></text:p>
          </table:table-cell>
        </table:table-row>
        <table:table-row>
          <table:table-cell table:style-name="Tableau1.A2" office:value-type="string">
            <text:p text:style-name="P9"><text:change text:change-id="ct2349505903008"/><text:change text:change-id="ct2349505912368"/><text:change text:change-id="ct2349505905408"/><text:change text:change-id="ct2349505908768"/><text:change text:change-id="ct2349505906608"/><text:change text:change-id="ct2349505908528"/><text:change text:change-id="ct2349505910928"/><text:change text:change-id="ct2349505907808"/><text:change-start text:change-id="ct2349505909008"/><text:span text:style-name="T12">C</text:span><text:span text:style-name="T11">ette fiche vise à préciser le fonctionnement de la procédure de secours</text:span><text:change-end text:change-id="ct2349505909008"/><text:span text:style-name="T11"> </text:span><text:span text:style-name="T18">TIR</text:span><text:change-start text:change-id="ct2349505903248"/><text:span text:style-name="T11"> </text:span><text:change-end text:change-id="ct2349505903248"/><text:change text:change-id="ct2349505911168"/><text:change-start text:change-id="ct2349505911408"/><text:span text:style-name="T11">dans le cadre de la frontière intelligente (SI Brexit), </text:span><text:change-end text:change-id="ct2349505911408"/><text:span text:style-name="T17">en cas de</text:span><text:change-start text:change-id="ct2349505905648"/><text:span text:style-name="T15"> </text:span><text:span text:style-name="T16">défaillance de la</text:span><text:span text:style-name="T15"> téléprocédure </text:span><text:change-end text:change-id="ct2349505905648"/><text:change text:change-id="ct2349505900608"/><text:change text:change-id="ct2349505904448"/><text:span text:style-name="T19">Delta T</text:span><text:span text:style-name="T15">. </text:span></text:p>
          </table:table-cell>
        </table:table-row>
        <table:table-row>
          <table:table-cell table:style-name="Tableau1.A3" office:value-type="string">
            <text:p text:style-name="P5"><text:change text:change-id="ct2349505913808"/><text:change-start text:change-id="ct2349505912848"/><text:span text:style-name="T27">Étape 1 – </text:span><text:change-end text:change-id="ct2349505912848"/><text:change text:change-id="ct2349505901568"/><text:change text:change-id="ct2349505913088"/><text:change-start text:change-id="ct2349505912608"/><text:span text:style-name="T29">L</text:span><text:change-end text:change-id="ct2349505912608"/><text:change-start text:change-id="ct2349505913328"/><text:span text:style-name="T29">’</text:span><text:span text:style-name="T30">appairage</text:span><text:change-end text:change-id="ct2349505913328"/><text:span text:style-name="T30"> </text:span><text:span text:style-name="T31">et la traversée</text:span></text:p>
          </table:table-cell>
        </table:table-row>
        <table:table-row>
          <table:table-cell table:style-name="Tableau1.A4" office:value-type="string">
            <text:p text:style-name="P15">Avant de quitter le territoire douanier du Royaume-Uni, la marchandise, ainsi que le carnet TIR, sont présentés au dernier bureau de douane britannique.</text:p>
            <text:p text:style-name="P15"/>
            <text:p text:style-name="P15">Lors de l'ap<text:span text:style-name="T216">pairage, le </text:span><text:span text:style-name="T218">chauffeur </text:span><text:span text:style-name="T216">indique </text:span>qu'il circule sous régime TIR.<text:change-start text:change-id="ct2349505903728"/></text:p>
            <text:p text:style-name="P54"><text:change-end text:change-id="ct2349505903728"/><text:span text:style-name="T229">Le</text:span><text:span text:style-name="T112"> camion </text:span><text:span text:style-name="T113">est </text:span><text:span text:style-name="T114">aiguillé dans</text:span><text:span text:style-name="T112"> le SI Brexit en file orange – zone douane, durant la traversée.</text:span><text:change text:change-id="ct2349505900128"/></text:p>
          </table:table-cell>
        </table:table-row>
        <table:table-row>
          <table:table-cell table:style-name="Tableau1.A3" office:value-type="string">
            <text:p text:style-name="P14"><text:change-start text:change-id="ct2349505898928"/><text:span text:style-name="T27">Étape</text:span><text:span text:style-name="T227"> </text:span><text:change-end text:change-id="ct2349505898928"/><text:change text:change-id="ct2349505899168"/><text:span text:style-name="T227">2</text:span><text:change-start text:change-id="ct2349505902768"/><text:span text:style-name="T227"> – </text:span><text:change-end text:change-id="ct2349505902768"/><text:change text:change-id="ct2349505920528"/><text:change text:change-id="ct2349505923888"/><text:change text:change-id="ct2349505903488"/><text:span text:style-name="T227">Le</text:span><text:change-start text:change-id="ct2349505926528"/><text:span text:style-name="T227"> débarquement</text:span><text:change-end text:change-id="ct2349505926528"/></text:p>
          </table:table-cell>
        </table:table-row>
        <table:table-row>
          <table:table-cell table:style-name="Tableau1.A2" office:value-type="string">
            <text:p text:style-name="P83"><text:change text:change-id="ct2349505922448"/><text:span text:style-name="T52">Au</text:span><text:span text:style-name="T48"> moment du débarquement </text:span><text:span text:style-name="T49">en</text:span><text:span text:style-name="T48"> France, les camions sont orientés vers le parking orange</text:span><text:span text:style-name="T50">- </text:span><text:span text:style-name="T48">zone douane.</text:span><text:span text:style-name="T53"> </text:span><text:span text:style-name="T100">Dans cette situation, l’opérateur peut </text:span><text:span text:style-name="T101">entamer la procédure de secours papier auprès du bureau de départ</text:span><text:span text:style-name="T56">.</text:span></text:p>
          </table:table-cell>
        </table:table-row>
        <table:table-row table:style-name="Tableau1.7">
          <table:table-cell table:style-name="Tableau1.A7" office:value-type="string">
            <text:p text:style-name="P16">Étape 3 – Formalités à réaliser au bureau</text:p>
          </table:table-cell>
        </table:table-row>
        <table:table-row table:style-name="Tableau1.8">
          <table:table-cell table:style-name="Tableau1.A2" office:value-type="string">
            <text:p text:style-name="P10">Etape 1 : Prise en charge du carnet TIR papier</text:p>
            <text:p text:style-name="P13"><text:span text:style-name="T46">Si le</text:span><text:span text:style-name="T47"> système </text:span><text:span text:style-name="T51">Delta T</text:span><text:span text:style-name="T47"> est indisponible au départ, </text:span><text:span text:style-name="T54">l'opération TIR est basée sur le seul carnet TIR</text:span><text:span text:style-name="T54"><text:note text:id="ftn1" text:note-class="footnote"><text:note-citation>1</text:note-citation><text:note-body><text:p text:style-name="Footnote"><text:s/><text:span text:style-name="T234">En droit commun, le principe est que pour la partie Union européenne du trajet TIR, une déclaration numérique doit doubler le carnet papier. L’opérateur doit donc anticiper le dépôt d’une déclaration- TIR Delta T, au départ du bureau d’entrée.</text:span></text:p></text:note-body></text:note></text:span><text:span text:style-name="T54">: <text:s/></text:span><text:span text:style-name="T55">l</text:span><text:span text:style-name="T54">e service des douanes appose le cachet « procédure de secours » sur la souche n°1 et dans la case « Pour usage officiel » du volet n° 2 du carnet TIR ;</text:span></text:p>
            <text:p text:style-name="P11"><text:span text:style-name="T181">E</text:span><text:span text:style-name="T177">tape 2 : </text:span><text:span text:style-name="T182">Invalidation</text:span><text:span text:style-name="T177"> de la déclaration typée TIR dans </text:span><text:span text:style-name="T182">Delta T</text:span><text:span text:style-name="T177"> </text:span></text:p>
            <text:p text:style-name="P12"><text:span text:style-name="T178">S</text:span><text:span text:style-name="T179">i une</text:span><text:span text:style-name="T178"> déclaration </text:span><text:span text:style-name="T179">typée TIR a été </text:span><text:span text:style-name="T180">préalablement</text:span><text:span text:style-name="T179"> </text:span><text:span text:style-name="T178">validée </text:span><text:span text:style-name="T180">(</text:span><text:span text:style-name="T183">sans avoir obtenu le BAE</text:span><text:span text:style-name="T180">) </text:span><text:span text:style-name="T178">dans </text:span><text:span text:style-name="T182">Delta T</text:span><text:span text:style-name="T178"> </text:span><text:span text:style-name="T179">et que </text:span><text:span text:style-name="T178">le mouvement ne peut se terminer dans cet environnement pour une raison technique, </text:span><text:span text:style-name="T179">elle </text:span><text:span text:style-name="T178">doit être </text:span><text:span text:style-name="T182">invalidée</text:span><text:span text:style-name="T178"> dès lors qu</text:span><text:span text:style-name="T179">e la procédure de secours au départ est lancée </text:span><text:span text:style-name="T178">(</text:span><text:span text:style-name="T179">utilisation du carnet TIR seul</text:span><text:span text:style-name="T178">).</text:span></text:p>
          </table:table-cell>
        </table:table-row>
      </table:table>
      <text:list xml:id="list193423625094130" text:continue-list="list193423239534954" text:style-name="L1">
        <text:list-item>
          <text:p text:style-name="P82"><text:change text:change-id="ct2349505939488"/><text:change text:change-id="ct2349505944288"/><text:change text:change-id="ct2349505940688"/><text:change text:change-id="ct2349505935648"/><text:change text:change-id="ct2349505931328"/><text:change text:change-id="ct2349505942608"/><text:change text:change-id="ct2349505935408"/><text:change text:change-id="ct2349505935168"/><text:change text:change-id="ct2349505934928"/><text:change text:change-id="ct2349505939248"/><text:change text:change-id="ct2349505929408"/><text:change text:change-id="ct2349505937088"/><text:change text:change-id="ct2349505930128"/><text:change text:change-id="ct2349505940208"/><text:change text:change-id="ct2349505939008"/><text:change text:change-id="ct2349505941648"/><text:change text:change-id="ct2349505941408"/><text:change text:change-id="ct2349505931088"/><text:change text:change-id="ct2349505932528"/><text:change text:change-id="ct2349505934688"/><text:change text:change-id="ct2349505941168"/><text:change text:change-id="ct2349505930368"/><text:change text:change-id="ct2349505932048"/><text:change text:change-id="ct2349505942128"/><text:change text:change-id="ct2349505936848"/><text:change text:change-id="ct2349505930848"/><text:change text:change-id="ct2349505934448"/><text:change text:change-id="ct2349505937568"/><text:change text:change-id="ct2349505929888"/><text:change text:change-id="ct2349505944048"/><text:change text:change-id="ct2349505934208"/><text:change text:change-id="ct2349505938528"/><text:change text:change-id="ct2349505933968"/><text:change text:change-id="ct2349505933728"/><text:change text:change-id="ct2349505938288"/><text:change text:change-id="ct2349505933488"/><text:change text:change-id="ct2349505938768"/><text:change text:change-id="ct2349505944528"/><text:change text:change-id="ct2349505936608"/><text:change text:change-id="ct2349505932768"/><text:change text:change-id="ct2349505938048"/><text:change text:change-id="ct2349505930608"/><text:change text:change-id="ct2349505940448"/><text:change text:change-id="ct2349505936128"/><text:change text:change-id="ct2349505942848"/><text:change text:change-id="ct2349505933248"/><text:change text:change-id="ct2349505933008"/><text:change text:change-id="ct2349505935888"/><text:change text:change-id="ct2349505931568"/><text:change text:change-id="ct2349505921968"/><text:change text:change-id="ct2349505921488"/><text:change text:change-id="ct2349505927248"/><text:change text:change-id="ct2349505926048"/><text:change text:change-id="ct2349505918848"/><text:change text:change-id="ct2349505918608"/><text:change text:change-id="ct2349505925568"/><text:change text:change-id="ct2349505918368"/><text:change text:change-id="ct2349505918128"/><text:change text:change-id="ct2349505925808"/><text:change text:change-id="ct2349505921008"/><text:change text:change-id="ct2349505917888"/><text:change text:change-id="ct2349505925328"/><text:change text:change-id="ct2349505916688"/><text:change text:change-id="ct2349505920048"/><text:change text:change-id="ct2349505919808"/><text:change text:change-id="ct2349505916208"/><text:change text:change-id="ct2349505917408"/><text:change text:change-id="ct2349505917168"/><text:change text:change-id="ct2349505915968"/><text:change text:change-id="ct2349505924128"/><text:change text:change-id="ct2349505922208"/><text:change text:change-id="ct2349505923648"/><text:change text:change-id="ct2349505914288"/><text:change text:change-id="ct2349505915728"/><text:change text:change-id="ct2349505917648"/><text:change text:change-id="ct2349505914048"/><text:change text:change-id="ct2349505915008"/><text:change text:change-id="ct2349505928928"/><text:change text:change-id="ct2349505928688"/><text:change text:change-id="ct2349505915488"/><text:change text:change-id="ct2349505920768"/><text:change text:change-id="ct2349505923408"/><text:change text:change-id="ct2349505927968"/><text:change text:change-id="ct2349505923168"/><text:change text:change-id="ct2349505916448"/><text:change text:change-id="ct2349505914768"/><text:change text:change-id="ct2349505924368"/><text:change text:change-id="ct2349505919568"/><text:change text:change-id="ct2349505927008"/><text:change text:change-id="ct2349505925088"/><text:change text:change-id="ct2349505922928"/><text:change text:change-id="ct2349505916928"/><text:change text:change-id="ct2349505926768"/><text:change text:change-id="ct2349505921248"/><text:change text:change-id="ct2349505914528"/><text:change text:change-id="ct2349505928448"/><text:change text:change-id="ct2349505920288"/><text:change text:change-id="ct2349505922688"/><text:change text:change-id="ct2349505927728"/><text:change text:change-id="ct2349505915248"/><text:change text:change-id="ct2349505929168"/><text:change text:change-id="ct2349505926288"/><text:change text:change-id="ct2349505924848"/><text:change text:change-id="ct2349505921728"/><text:change text:change-id="ct2349505928208"/><text:change text:change-id="ct2349505919328"/><text:change text:change-id="ct2349505927488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Italic" svg:font-family="TimesNewRomanItalic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20ec23" officeooo:paragraph-rsid="003a67a0" style:font-weight-asian="bold" style:font-weight-complex="bold"/>
    </style:style>
    <style:style style:name="MP2" style:family="paragraph" style:parent-style-name="Standard">
      <style:text-properties officeooo:rsid="00677585" officeooo:paragraph-rsid="003f6f53"/>
    </style:style>
    <style:style style:name="MP3" style:family="paragraph" style:parent-style-name="Standard">
      <style:paragraph-properties fo:text-align="center" style:justify-single-word="false"/>
      <style:text-properties officeooo:rsid="003f6f53" officeooo:paragraph-rsid="003f6f53"/>
    </style:style>
    <style:style style:name="MP4" style:family="paragraph" style:parent-style-name="Header">
      <style:paragraph-properties fo:text-align="center" style:justify-single-word="false"/>
      <style:text-properties fo:font-weight="bold" officeooo:rsid="0020ec23" officeooo:paragraph-rsid="004e8fde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ff0000" fo:font-weight="bold" officeooo:rsid="009fed44" officeooo:paragraph-rsid="004e8fde" style:font-weight-asian="bold" style:font-weight-complex="bold"/>
    </style:style>
    <style:style style:name="MP6" style:family="paragraph" style:parent-style-name="Header">
      <style:paragraph-properties fo:text-align="center" style:justify-single-word="false"/>
      <style:text-properties officeooo:paragraph-rsid="004e8fde"/>
    </style:style>
    <style:style style:name="MP7" style:family="paragraph" style:parent-style-name="Footer">
      <style:text-properties officeooo:rsid="01059716" officeooo:paragraph-rsid="011890ab"/>
    </style:style>
    <style:style style:name="MP8" style:family="paragraph" style:parent-style-name="Footer">
      <style:paragraph-properties fo:text-align="center" style:justify-single-word="false"/>
      <style:text-properties officeooo:rsid="009fed44" officeooo:paragraph-rsid="009fed44"/>
    </style:style>
    <style:style style:name="MT1" style:family="text">
      <style:text-properties officeooo:rsid="003f6f53"/>
    </style:style>
    <style:style style:name="MT2" style:family="text">
      <style:text-properties fo:font-weight="bold" officeooo:rsid="0020ec23" style:font-weight-asian="bold" style:font-weight-complex="bold"/>
    </style:style>
    <style:style style:name="MT3" style:family="text">
      <style:text-properties fo:color="#ff0000" fo:font-weight="bold" officeooo:rsid="009fed44" style:font-weight-asian="bold" style:font-weight-complex="bold"/>
    </style:style>
    <style:style style:name="MT4" style:family="text">
      <style:text-properties fo:font-weight="bold" officeooo:rsid="00c37b96" style:font-weight-asian="bold" style:font-weight-complex="bold"/>
    </style:style>
    <style:style style:name="MT5" style:family="text">
      <style:text-properties fo:font-weight="bold" officeooo:rsid="004e8fde" style:font-weight-asian="bold" style:font-weight-complex="bold"/>
    </style:style>
    <style:style style:name="MT6" style:family="text">
      <style:text-properties fo:font-weight="bold" officeooo:rsid="00655944" style:font-weight-asian="bold" style:font-weight-complex="bold"/>
    </style:style>
    <style:style style:name="MT7" style:family="text">
      <style:text-properties fo:font-weight="bold" officeooo:rsid="00bfcbe8" style:font-weight-asian="bold" style:font-weight-complex="bold"/>
    </style:style>
    <style:style style:name="MT8" style:family="text">
      <style:text-properties fo:font-weight="bold" officeooo:rsid="010b0f6d" style:font-weight-asian="bold" style:font-weight-complex="bold"/>
    </style:style>
    <style:style style:name="MT9" style:family="text">
      <style:text-properties officeooo:rsid="009fed4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99cm" style:dynamic-spacing="false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tracked-changes>
          <text:changed-region xml:id="ct2349475901440" text:id="ct2349475901440">
            <text:deletion>
              <office:change-info>
                <dc:creator>Auteur inconnu</dc:creator>
                <dc:date>2019-05-14T17:12:00</dc:date>
              </office:change-info>
              <text:p text:style-name="MP2"><text:s/>2018</text:p>
            </text:deletion>
          </text:changed-region>
          <text:changed-region xml:id="ct2349475889200" text:id="ct2349475889200">
            <text:deletion>
              <office:change-info>
                <dc:creator>Auteur inconnu</dc:creator>
                <dc:date>2018-09-24T17:43:00</dc:date>
              </office:change-info>
              <text:p text:style-name="MP2">juil</text:p>
            </text:deletion>
          </text:changed-region>
          <text:changed-region xml:id="ct2349475887760" text:id="ct2349475887760">
            <text:deletion>
              <office:change-info>
                <dc:creator>E3-SB</dc:creator>
                <dc:date>2018-07-28T18:26:00</dc:date>
              </office:change-info>
              <text:p text:style-name="MP2">mai</text:p>
            </text:deletion>
          </text:changed-region>
          <text:changed-region xml:id="ct2349475887520" text:id="ct2349475887520">
            <text:deletion>
              <office:change-info>
                <dc:creator>Yoann BAKHTI</dc:creator>
                <dc:date>2018-05-09T16:53:00</dc:date>
              </office:change-info>
              <text:p text:style-name="MP2">bre</text:p>
            </text:deletion>
          </text:changed-region>
          <text:changed-region xml:id="ct2349475887040" text:id="ct2349475887040">
            <text:deletion>
              <office:change-info>
                <dc:creator>Yoann BAKHTI</dc:creator>
                <dc:date>2017-10-05T16:06:00</dc:date>
              </office:change-info>
              <text:p text:style-name="MP2">septem</text:p>
            </text:deletion>
          </text:changed-region>
          <text:changed-region xml:id="ct2349475900480" text:id="ct2349475900480">
            <text:deletion>
              <office:change-info>
                <dc:creator>Auteur inconnu</dc:creator>
                <dc:date>2019-05-14T17:12:00</dc:date>
              </office:change-info>
              <text:p text:style-name="MP2"><text:span text:style-name="MT1">MAJ </text:span></text:p>
            </text:deletion>
          </text:changed-region>
          <text:changed-region xml:id="ct2349475900960" text:id="ct2349475900960">
            <text:insertion>
              <office:change-info>
                <dc:creator>Auteur inconnu</dc:creator>
                <dc:date>2018-10-16T16:39:00</dc:date>
              </office:change-info>
            </text:insertion>
          </text:changed-region>
          <text:changed-region xml:id="ct2349475902400" text:id="ct2349475902400">
            <text:deletion>
              <office:change-info>
                <dc:creator>Yoann BAKHTI</dc:creator>
                <dc:date>2018-05-09T16:53:00</dc:date>
              </office:change-info>
              <text:p text:style-name="MP3"><text:s/>2017</text:p>
            </text:deletion>
          </text:changed-region>
          <text:changed-region xml:id="ct2349475901920" text:id="ct2349475901920">
            <text:insertion>
              <office:change-info>
                <dc:creator>Auteur inconnu</dc:creator>
                <dc:date>2018-10-16T16:39:00</dc:date>
              </office:change-info>
            </text:insertion>
          </text:changed-region>
        </text:tracked-changes>
        <text:p text:style-name="MP2"><text:change text:change-id="ct2349475901440"/><text:change text:change-id="ct2349475889200"/><text:change text:change-id="ct2349475887760"/><text:change text:change-id="ct2349475887520"/><text:change text:change-id="ct2349475887040"/><text:change text:change-id="ct2349475900480"/><text:change-start text:change-id="ct2349475900960"/></text:p>
        <text:p text:style-name="MP3"><text:change-end text:change-id="ct2349475900960"/><text:change text:change-id="ct2349475902400"/><text:change-start text:change-id="ct2349475901920"/><text:page-number text:select-page="current">0</text:page-number><text:change-end text:change-id="ct2349475901920"/></text:p>
      </style:footer>
    </style:master-page>
    <style:master-page style:name="First_20_Page" style:display-name="First Page" style:page-layout-name="Mpm2" style:next-style-name="Standard">
      <style:header>
        <text:tracked-changes>
          <text:changed-region xml:id="ct2349475902640" text:id="ct2349475902640">
            <text:insertion>
              <office:change-info>
                <dc:creator>Auteur inconnu</dc:creator>
                <dc:date>2018-12-14T11:53:00</dc:date>
              </office:change-info>
            </text:insertion>
          </text:changed-region>
          <text:changed-region xml:id="ct2349475902160" text:id="ct2349475902160">
            <text:deletion>
              <office:change-info>
                <dc:creator>Auteur inconnu</dc:creator>
                <dc:date>2018-12-14T11:53:00</dc:date>
              </office:change-info>
              <text:p text:style-name="MP6"><text:span text:style-name="MT2"/></text:p>
              <text:p text:style-name="MP6"><text:span text:style-name="MT3">PROJET </text:span></text:p>
            </text:deletion>
          </text:changed-region>
          <text:changed-region xml:id="ct2349472132672" text:id="ct2349472132672">
            <text:deletion>
              <office:change-info>
                <dc:creator>JG </dc:creator>
                <dc:date>2019-05-16T11:11:00</dc:date>
              </office:change-info>
              <text:p text:style-name="MP6"><text:span text:style-name="MT4">B </text:span></text:p>
            </text:deletion>
          </text:changed-region>
          <text:changed-region xml:id="ct2349472126432" text:id="ct2349472126432">
            <text:deletion>
              <office:change-info>
                <dc:creator>Auteur inconnu</dc:creator>
                <dc:date>2019-05-13T10:25:00</dc:date>
              </office:change-info>
              <text:p text:style-name="MP6"><text:span text:style-name="MT5"><text:s/>–</text:span></text:p>
            </text:deletion>
          </text:changed-region>
          <text:changed-region xml:id="ct2349475872880" text:id="ct2349475872880">
            <text:deletion>
              <office:change-info>
                <dc:creator>Auteur inconnu</dc:creator>
                <dc:date>2019-05-13T10:22:00</dc:date>
              </office:change-info>
              <text:p text:style-name="MP6"><text:span text:style-name="MT6">B</text:span></text:p>
            </text:deletion>
          </text:changed-region>
          <text:changed-region xml:id="ct2349472126672" text:id="ct2349472126672">
            <text:insertion>
              <office:change-info>
                <dc:creator>Auteur inconnu</dc:creator>
                <dc:date>2019-05-13T10:25:00</dc:date>
              </office:change-info>
            </text:insertion>
          </text:changed-region>
        </text:tracked-changes>
        <text:p text:style-name="MP4"><draw:frame draw:style-name="Mfr1" draw:name="Image5" text:anchor-type="char" svg:y="1cm" svg:width="2.72cm" svg:height="2.401cm" draw:z-index="0"><draw:image xlink:href="Pictures/10000000000001420000011CBAEC2971D2AC03E6.jpg" xlink:type="simple" xlink:show="embed" xlink:actuate="onLoad" loext:mime-type="image/jpeg"/></draw:frame><draw:frame draw:style-name="Mfr2" draw:name="Image6" text:anchor-type="char" svg:y="1cm" svg:width="1.87cm" svg:height="2.401cm" draw:z-index="1"><draw:image xlink:href="Pictures/10000000000000DD0000011CCBE289339E875A13.jpg" xlink:type="simple" xlink:show="embed" xlink:actuate="onLoad" loext:mime-type="image/jpeg"/></draw:frame></text:p>
        <text:p text:style-name="MP4"/>
        <text:p text:style-name="MP4"/>
        <text:p text:style-name="MP4">DIRECTION GENERALE DES DOUANES ET DROITS INDIRECTS </text:p>
        <text:p text:style-name="MP5"><text:change-start text:change-id="ct2349475902640"/></text:p>
        <text:p text:style-name="MP6"><text:change-end text:change-id="ct2349475902640"/><text:change text:change-id="ct2349475902160"/><text:span text:style-name="MT2">FICHE </text:span><text:change text:change-id="ct2349472132672"/><text:change text:change-id="ct2349472126432"/><text:change text:change-id="ct2349475872880"/><text:change-start text:change-id="ct2349472126672"/><text:span text:style-name="MT7">POUR LES</text:span><text:change-end text:change-id="ct2349472126672"/><text:span text:style-name="MT6"> </text:span><text:span text:style-name="MT8">OPERATEURS</text:span></text:p>
      </style:header>
      <style:footer>
        <text:tracked-changes>
          <text:changed-region xml:id="ct2349472127152" text:id="ct2349472127152">
            <text:deletion>
              <office:change-info>
                <dc:creator>Auteur inconnu</dc:creator>
                <dc:date>2019-05-14T17:12:00</dc:date>
              </office:change-info>
              <text:p text:style-name="MP7"><text:span text:style-name="MT9"><text:s/>2018</text:span></text:p>
            </text:deletion>
          </text:changed-region>
          <text:changed-region xml:id="ct2349472125472" text:id="ct2349472125472">
            <text:deletion>
              <office:change-info>
                <dc:creator>Auteur inconnu</dc:creator>
                <dc:date>2018-09-24T17:40:00</dc:date>
              </office:change-info>
              <text:p text:style-name="MP7"><text:span text:style-name="MT9">juil</text:span></text:p>
            </text:deletion>
          </text:changed-region>
          <text:changed-region xml:id="ct2349472133152" text:id="ct2349472133152">
            <text:deletion>
              <office:change-info>
                <dc:creator>Auteur inconnu</dc:creator>
                <dc:date>2019-05-14T17:12:00</dc:date>
              </office:change-info>
              <text:p text:style-name="MP7"><text:span text:style-name="MT9">MAJ </text:span></text:p>
            </text:deletion>
          </text:changed-region>
          <text:changed-region xml:id="ct2349473138960" text:id="ct2349473138960">
            <text:insertion>
              <office:change-info>
                <dc:creator>Auteur inconnu</dc:creator>
                <dc:date>2018-10-16T16:39:00</dc:date>
              </office:change-info>
            </text:insertion>
          </text:changed-region>
        </text:tracked-changes>
        <text:p text:style-name="MP7"><text:change text:change-id="ct2349472127152"/><text:change text:change-id="ct2349472125472"/><text:change text:change-id="ct2349472133152"/>DGDDI – Bureau COMINT-1 – décembre 2020<text:change-start text:change-id="ct2349473138960"/></text:p>
        <text:p text:style-name="MP8"><text:page-number text:select-page="current">1</text:page-number><text:change-end text:change-id="ct2349473138960"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9:34:21.169000000</meta:creation-date>
    <meta:editing-duration>P0D</meta:editing-duration>
    <meta:editing-cycles>1</meta:editing-cycles>
    <meta:generator>LibreOffice/6.2.8.2$Windows_X86_64 LibreOffice_project/f82ddfca21ebc1e222a662a32b25c0c9d20169ee</meta:generator>
    <meta:document-statistic meta:table-count="1" meta:image-count="2" meta:object-count="0" meta:page-count="1" meta:paragraph-count="23" meta:word-count="430" meta:character-count="2681" meta:non-whitespace-character-count="2260"/>
    <meta:user-defined meta:name="Info 1"/>
    <meta:user-defined meta:name="Info 2"/>
    <meta:user-defined meta:name="Info 3"/>
    <meta:user-defined meta:name="Info 4"/>
  </office:meta>
</office:document-meta>
</file>