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6A0C4BE51AB0E2CB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TimesNewRomanItalic" svg:font-family="TimesNewRomanItalic"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6.907cm" fo:margin-left="0.09cm" fo:margin-right="0.004cm" style:page-number="auto" fo:break-before="page" table:align="margins"/>
    </style:style>
    <style:style style:name="Tableau1.A" style:family="table-column">
      <style:table-column-properties style:column-width="16.907cm" style:rel-column-width="65535*"/>
    </style:style>
    <style:style style:name="Tableau1.A1" style:family="table-cell">
      <style:table-cell-properties fo:background-color="#e6e6ff"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2" style:family="table" style:master-page-name="First_20_Page">
      <style:table-properties style:width="16.907cm" fo:margin-left="-0.071cm" fo:margin-right="-0.123cm" style:page-number="auto" fo:break-before="page" table:align="margins"/>
    </style:style>
    <style:style style:name="Tableau2.A" style:family="table-column">
      <style:table-column-properties style:column-width="16.907cm" style:rel-column-width="65535*"/>
    </style:style>
    <style:style style:name="Tableau2.A1" style:family="table-cell">
      <style:table-cell-properties fo:background-color="#ffffcc" fo:padding="0.097cm" fo:border="0.05pt solid #000000">
        <style:background-image/>
      </style:table-cell-properties>
    </style:style>
    <style:style style:name="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P2"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P3"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P4" style:family="paragraph" style:parent-style-name="Header">
      <style:paragraph-properties fo:text-align="center" style:justify-single-word="false"/>
      <style:text-properties officeooo:paragraph-rsid="004e8fde"/>
    </style:style>
    <style:style style:name="P5" style:family="paragraph" style:parent-style-name="Standard">
      <style:paragraph-properties fo:text-align="center" style:justify-single-word="false"/>
      <style:text-properties officeooo:rsid="003f6f53" officeooo:paragraph-rsid="003f6f53"/>
    </style:style>
    <style:style style:name="P6" style:family="paragraph" style:parent-style-name="Standard">
      <style:text-properties fo:font-size="14pt" fo:language="fr" fo:country="FR" style:text-underline-style="none" fo:font-weight="bold" fo:background-color="transparent" style:font-size-asian="14pt" style:font-weight-asian="bold" style:font-size-complex="14pt" style:font-weight-complex="bold"/>
    </style:style>
    <style:style style:name="P7" style:family="paragraph" style:parent-style-name="Footer">
      <style:paragraph-properties fo:text-align="center" style:justify-single-word="false"/>
      <style:text-properties officeooo:rsid="009fed44" officeooo:paragraph-rsid="009fed44"/>
    </style:style>
    <style:style style:name="P8" style:family="paragraph" style:parent-style-name="Standard">
      <style:paragraph-properties fo:margin-top="0cm" fo:margin-bottom="0.101cm" loext:contextual-spacing="false" fo:text-align="justify" style:justify-single-word="false"/>
      <style:text-properties fo:color="#000000" style:text-line-through-style="none" style:text-line-through-type="none" style:font-name="Times New Roman" fo:font-size="12pt" fo:language="fr" fo:country="FR" fo:font-style="normal" style:text-underline-style="none" fo:font-weight="normal" officeooo:rsid="00cbf634" officeooo:paragraph-rsid="00eb09cd" fo:background-color="transparent" style:font-name-asian="Wingdings" style:font-size-asian="12pt" style:font-style-asian="normal" style:font-weight-asian="normal" style:font-name-complex="Wingdings" style:font-size-complex="12pt" style:font-style-complex="normal" style:font-weight-complex="normal"/>
    </style:style>
    <style:style style:name="P9" style:family="paragraph" style:parent-style-name="Standard">
      <style:paragraph-properties fo:margin-top="0cm" fo:margin-bottom="0.101cm" loext:contextual-spacing="false" fo:text-align="justify" style:justify-single-word="false"/>
      <style:text-properties fo:color="#000000" style:text-line-through-style="none" style:text-line-through-type="none" style:font-name="Times New Roman" fo:font-size="12pt" fo:language="fr" fo:country="FR" fo:font-style="normal" style:text-underline-style="none" fo:font-weight="normal" officeooo:rsid="00d83143" officeooo:paragraph-rsid="00eb09cd" fo:background-color="#ffff00" style:font-name-asian="Wingdings" style:font-size-asian="12pt" style:font-style-asian="normal" style:font-weight-asian="normal" style:font-name-complex="Wingdings" style:font-size-complex="12pt" style:font-style-complex="normal" style:font-weight-complex="normal"/>
    </style:style>
    <style:style style:name="P10" style:family="paragraph" style:parent-style-name="Standard">
      <style:paragraph-properties fo:margin-top="0cm" fo:margin-bottom="0.101cm" loext:contextual-spacing="false" fo:text-align="justify" style:justify-single-word="false"/>
      <style:text-properties fo:color="#000000" style:font-name="Times New Roman" fo:font-size="12pt" fo:language="fr" fo:country="FR" style:text-underline-style="none" fo:font-weight="normal" officeooo:rsid="00eb09cd" officeooo:paragraph-rsid="00eb09cd" fo:background-color="transparent" style:font-name-asian="Arial Unicode MS" style:font-size-asian="12pt" style:font-weight-asian="normal" style:font-name-complex="Tahoma" style:font-size-complex="12pt" style:font-weight-complex="normal"/>
    </style:style>
    <style:style style:name="P11" style:family="paragraph" style:parent-style-name="Standard">
      <style:paragraph-properties fo:margin-top="0cm" fo:margin-bottom="0.101cm" loext:contextual-spacing="false" fo:text-align="justify" style:justify-single-word="false"/>
      <style:text-properties fo:color="#000000" style:font-name="Times New Roman" fo:font-size="12pt" fo:language="fr" fo:country="FR" style:text-underline-style="none" fo:font-weight="normal" officeooo:rsid="00eb09cd" officeooo:paragraph-rsid="01108eb2" fo:background-color="transparent" style:font-name-asian="Arial Unicode MS" style:font-size-asian="12pt" style:font-weight-asian="normal" style:font-name-complex="Tahoma" style:font-size-complex="12pt" style:font-weight-complex="normal"/>
    </style:style>
    <style:style style:name="P12" style:family="paragraph" style:parent-style-name="Standard">
      <style:paragraph-properties fo:margin-top="0cm" fo:margin-bottom="0.101cm" loext:contextual-spacing="false" fo:text-align="justify" style:justify-single-word="false"/>
      <style:text-properties style:use-window-font-color="true" style:text-line-through-style="none" style:text-line-through-type="none" style:font-name="Times New Roman" fo:font-size="12pt" fo:language="fr" fo:country="FR" fo:font-style="normal" style:text-underline-style="none" fo:font-weight="normal" officeooo:rsid="001c0757" officeooo:paragraph-rsid="00c3cca7"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3"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019a8c3" fo:background-color="transparent" style:font-size-asian="16pt" style:font-size-complex="16pt"/>
    </style:style>
    <style:style style:name="P14" style:family="paragraph" style:parent-style-name="Table_20_Contents">
      <style:paragraph-properties fo:margin-top="0cm" fo:margin-bottom="0.101cm" loext:contextual-spacing="false" fo:text-align="center" style:justify-single-word="false"/>
      <style:text-properties fo:color="#000000" fo:font-size="16pt" fo:language="fr" fo:country="FR" officeooo:rsid="001a3baf" officeooo:paragraph-rsid="0019a8c3" fo:background-color="transparent" style:font-size-asian="16pt" style:font-size-complex="16pt"/>
    </style:style>
    <style:style style:name="P15" style:family="paragraph" style:parent-style-name="Standard">
      <style:paragraph-properties fo:margin-top="0cm" fo:margin-bottom="0.12cm" loext:contextual-spacing="false" fo:text-align="justify" style:justify-single-word="fals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11b6876" officeooo:paragraph-rsid="011b6876" fo:background-color="transparent" style:font-name-asian="Wingdings" style:font-size-asian="12pt" style:font-style-asian="normal" style:font-weight-asian="normal" style:font-name-complex="Wingdings" style:font-size-complex="12pt" style:font-style-complex="normal" style:font-weight-complex="normal"/>
    </style:style>
    <style:style style:name="P16" style:family="paragraph" style:parent-style-name="Standard">
      <style:paragraph-properties fo:margin-top="0cm" fo:margin-bottom="0.12cm" loext:contextual-spacing="false" fo:text-align="justify" style:justify-single-word="fals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11b6876" officeooo:paragraph-rsid="011e56cf" fo:background-color="transparent" style:font-name-asian="Wingdings" style:font-size-asian="12pt" style:font-style-asian="normal" style:font-weight-asian="normal" style:font-name-complex="Wingdings" style:font-size-complex="12pt" style:font-style-complex="normal" style:font-weight-complex="normal"/>
    </style:style>
    <style:style style:name="P17" style:family="paragraph" style:parent-style-name="Standard">
      <style:paragraph-properties fo:margin-left="0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0c3cca7" officeooo:paragraph-rsid="00e8ea70" style:font-weight-asian="normal" style:font-weight-complex="normal"/>
    </style:style>
    <style:style style:name="P18" style:family="paragraph" style:parent-style-name="Standard">
      <style:paragraph-properties fo:margin-left="0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0c3cca7" officeooo:paragraph-rsid="011cb6df" style:font-weight-asian="normal" style:font-weight-complex="normal"/>
    </style:style>
    <style:style style:name="P19" style:family="paragraph" style:parent-style-name="Standard">
      <style:paragraph-properties fo:margin-left="0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0de5a14" officeooo:paragraph-rsid="00e8ea70" style:font-name-asian="Wingdings" style:font-weight-asian="normal" style:font-name-complex="Wingdings" style:font-weight-complex="normal"/>
    </style:style>
    <style:style style:name="P20" style:family="paragraph" style:parent-style-name="Standard">
      <style:paragraph-properties fo:margin-left="0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0c592ec" officeooo:paragraph-rsid="00ef5a1f" style:font-name-asian="Wingdings" style:font-weight-asian="normal" style:font-name-complex="Wingdings" style:font-weight-complex="normal"/>
    </style:style>
    <style:style style:name="P21" style:family="paragraph" style:parent-style-name="Standard">
      <style:paragraph-properties fo:margin-left="0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10e8a66" officeooo:paragraph-rsid="00e8ea70" style:font-name-asian="Wingdings" style:font-weight-asian="normal" style:font-name-complex="Wingdings" style:font-weight-complex="normal"/>
    </style:style>
    <style:style style:name="P22" style:family="paragraph" style:parent-style-name="Standard">
      <style:paragraph-properties fo:margin-left="0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use-window-font-color="true" style:text-line-through-style="none" style:text-line-through-type="none" style:font-name="Times New Roman" fo:font-size="12pt" fo:language="fr" fo:country="FR" fo:font-style="normal" style:text-underline-style="none" fo:font-weight="normal" officeooo:rsid="00c3cca7" officeooo:paragraph-rsid="011cb6df"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23" style:family="paragraph" style:parent-style-name="Standard">
      <style:paragraph-properties fo:margin-left="-0.018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1044be3" officeooo:paragraph-rsid="01044be3" fo:background-color="transparent" style:font-weight-asian="normal" style:font-weight-complex="normal"/>
    </style:style>
    <style:style style:name="P24" style:family="paragraph" style:parent-style-name="Standard">
      <style:paragraph-properties fo:margin-left="-0.018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0c592ec" officeooo:paragraph-rsid="01044be3" style:font-weight-asian="normal" style:font-weight-complex="normal"/>
    </style:style>
    <style:style style:name="P25" style:family="paragraph" style:parent-style-name="Standard">
      <style:paragraph-properties fo:margin-left="-0.018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0c592ec" officeooo:paragraph-rsid="00c592ec" style:font-weight-asian="normal" style:font-weight-complex="normal"/>
    </style:style>
    <style:style style:name="P26" style:family="paragraph" style:parent-style-name="Standard">
      <style:paragraph-properties fo:margin-left="-0.018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0c3cca7" officeooo:paragraph-rsid="00ecedd7" style:font-weight-asian="normal" style:font-weight-complex="normal"/>
    </style:style>
    <style:style style:name="P27" style:family="paragraph" style:parent-style-name="Standard">
      <style:paragraph-properties fo:margin-left="-0.018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style:font-name="Times New Roman" fo:language="fr" fo:country="FR" style:text-underline-style="none" fo:font-weight="normal" officeooo:rsid="00ecedd7" officeooo:paragraph-rsid="00ecedd7" style:font-name-asian="Wingdings" style:font-weight-asian="normal" style:font-name-complex="Wingdings" style:font-weight-complex="normal"/>
    </style:style>
    <style:style style:name="P28" style:family="paragraph" style:parent-style-name="Standard">
      <style:paragraph-properties fo:margin-left="-0.018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fo:color="#000000" style:text-line-through-style="none" style:text-line-through-type="none" style:font-name="Times New Roman" fo:font-size="12pt" fo:language="fr" fo:country="FR" fo:font-style="italic" style:text-underline-style="none" fo:font-weight="bold" officeooo:rsid="00732ab3" officeooo:paragraph-rsid="00c592ec" fo:background-color="#ff99ff" style:font-name-asian="TimesNewRomanItalic" style:font-size-asian="12pt" style:font-style-asian="italic" style:font-weight-asian="bold" style:font-name-complex="TimesNewRomanItalic" style:font-size-complex="12pt" style:font-style-complex="italic" style:font-weight-complex="bold"/>
    </style:style>
    <style:style style:name="P29" style:family="paragraph" style:parent-style-name="Standard">
      <style:paragraph-properties fo:margin-left="-0.018cm" fo:margin-right="-0.018cm" fo:margin-top="0cm" fo:margin-bottom="0.12cm" loext:contextual-spacing="false" fo:text-align="justify" style:justify-single-word="false" fo:text-indent="0cm" style:auto-text-indent="fals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ecedd7" officeooo:paragraph-rsid="00ecedd7" fo:background-color="transparent" style:font-name-asian="TimesNewRomanItalic" style:font-size-asian="12pt" style:font-style-asian="normal" style:font-weight-asian="normal" style:font-name-complex="TimesNewRomanItalic" style:font-size-complex="12pt" style:font-style-complex="normal" style:font-weight-complex="normal"/>
    </style:style>
    <style:style style:name="P30"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e8ea70" officeooo:paragraph-rsid="00e8ea70"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1"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2a032" officeooo:paragraph-rsid="00cbf634"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2"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ff3333" style:text-line-through-style="solid" style:text-line-through-type="single" style:text-position="0% 100%" style:font-name="Times New Roman" fo:font-size="12pt" fo:language="fr" fo:country="FR" fo:font-style="normal" style:text-underline-style="none" fo:font-weight="normal" officeooo:rsid="00a9b196" officeooo:paragraph-rsid="001a131c" fo:background-color="transparent" style:font-name-asian="Wingdings" style:font-size-asian="12pt" style:font-style-asian="normal" style:font-weight-asian="normal" style:font-name-complex="Wingdings" style:font-size-complex="12pt" style:font-style-complex="normal" style:font-weight-complex="normal"/>
    </style:style>
    <style:style style:name="P33" style:family="paragraph" style:parent-style-name="Standard">
      <style:paragraph-properties fo:margin-left="-0.018cm" fo:margin-right="-0.018cm" fo:margin-top="0cm" fo:margin-bottom="0.199cm" loext:contextual-spacing="false" fo:text-align="start" style:justify-single-word="false" fo:text-indent="0cm" style:auto-text-indent="false"/>
      <style:text-properties style:text-position="0% 100%" fo:font-size="14pt" fo:language="fr" fo:country="FR" style:text-underline-style="none" fo:font-weight="bold" officeooo:rsid="001461da" officeooo:paragraph-rsid="001a131c" fo:background-color="transparent" style:font-size-asian="14pt" style:font-weight-asian="bold" style:font-size-complex="14pt" style:font-weight-complex="bold"/>
    </style:style>
    <style:style style:name="P34" style:family="paragraph" style:parent-style-name="Standard">
      <style:paragraph-properties fo:margin-left="0cm" fo:margin-right="0.009cm" fo:margin-top="0cm" fo:margin-bottom="0.12cm" loext:contextual-spacing="false" fo:text-align="start" style:justify-single-word="false" fo:text-indent="0cm" style:auto-text-indent="false"/>
      <style:text-properties style:text-line-through-style="none" style:text-line-through-type="none" fo:font-size="14pt" fo:language="fr" fo:country="FR" style:text-underline-style="none" fo:font-weight="bold" officeooo:rsid="001a131c" officeooo:paragraph-rsid="001a131c" fo:background-color="transparent" style:font-size-asian="14pt" style:font-weight-asian="bold" style:font-size-complex="14pt" style:font-weight-complex="bold"/>
    </style:style>
    <style:style style:name="P35" style:family="paragraph" style:parent-style-name="Standard">
      <style:paragraph-properties fo:margin-left="0cm" fo:margin-right="0.009cm" fo:margin-top="0cm" fo:margin-bottom="0.12cm" loext:contextual-spacing="false" fo:text-align="start" style:justify-single-word="false" fo:text-indent="0cm" style:auto-text-indent="false"/>
      <style:text-properties style:text-line-through-style="none" style:text-line-through-type="none" fo:font-size="14pt" fo:language="fr" fo:country="FR" style:text-underline-style="none" fo:font-weight="bold" officeooo:rsid="001a131c" officeooo:paragraph-rsid="011e56cf" fo:background-color="transparent" style:font-size-asian="14pt" style:font-weight-asian="bold" style:font-size-complex="14pt" style:font-weight-complex="bold"/>
    </style:style>
    <style:style style:name="P36" style:family="paragraph" style:parent-style-name="Standard">
      <style:paragraph-properties fo:margin-left="0.093cm" fo:margin-right="0.009cm" fo:margin-top="0cm" fo:margin-bottom="0.12cm" loext:contextual-spacing="false" fo:text-align="justify" style:justify-single-word="false" fo:text-indent="-0.021cm" style:auto-text-indent="false">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ecedd7" officeooo:paragraph-rsid="011e56cf"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37" style:family="paragraph" style:parent-style-name="Standard">
      <style:paragraph-properties fo:margin-left="0.093cm" fo:margin-right="0.009cm" fo:margin-top="0cm" fo:margin-bottom="0.12cm" loext:contextual-spacing="false" fo:text-align="justify" style:justify-single-word="false" fo:text-indent="-0.021cm" style:auto-text-indent="false">
        <style:tab-stops/>
      </style:paragraph-properties>
      <style:text-properties style:use-window-font-color="true" style:text-line-through-style="none" style:text-line-through-type="none" style:font-name="Times New Roman" fo:font-size="12pt" fo:language="fr" fo:country="FR" fo:font-style="normal" style:text-underline-style="none" fo:font-weight="normal" officeooo:rsid="011b6876" officeooo:paragraph-rsid="011e56cf" fo:background-color="transparent" style:font-name-asian="Wingdings" style:font-size-asian="12pt" style:font-style-asian="normal" style:font-weight-asian="normal" style:font-name-complex="Wingdings" style:font-size-complex="12pt" style:font-style-complex="normal" style:font-weight-complex="normal"/>
    </style:style>
    <style:style style:name="P38"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weight="bold" officeooo:rsid="00da50ee" officeooo:paragraph-rsid="00da50ee" style:font-size-asian="12pt" style:font-weight-asian="bold" style:font-size-complex="12pt" style:font-weight-complex="bold"/>
    </style:style>
    <style:style style:name="P3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weight="bold" officeooo:rsid="01202522" officeooo:paragraph-rsid="01202522" style:font-size-asian="12pt" style:font-weight-asian="bold" style:font-size-complex="12pt" style:font-weight-complex="bold"/>
    </style:style>
    <style:style style:name="P40" style:family="paragraph" style:parent-style-name="Standard">
      <style:text-properties officeooo:rsid="0126fbc6" officeooo:paragraph-rsid="0126fbc6"/>
    </style:style>
    <style:style style:name="P41" style:family="paragraph" style:parent-style-name="Footer">
      <style:text-properties officeooo:rsid="0126fbc6" officeooo:paragraph-rsid="01253e6d"/>
    </style:style>
    <style:style style:name="T1" style:family="text">
      <style:text-properties fo:font-weight="bold" style:font-weight-asian="bold" style:font-weight-complex="bold"/>
    </style:style>
    <style:style style:name="T2" style:family="text">
      <style:text-properties fo:font-weight="bold" officeooo:rsid="0020ec23" style:font-weight-asian="bold" style:font-weight-complex="bold"/>
    </style:style>
    <style:style style:name="T3" style:family="text">
      <style:text-properties fo:font-weight="bold" officeooo:rsid="00bfcbe8" style:font-weight-asian="bold" style:font-weight-complex="bold"/>
    </style:style>
    <style:style style:name="T4" style:family="text">
      <style:text-properties fo:font-weight="bold" officeooo:rsid="00655944" style:font-weight-asian="bold" style:font-weight-complex="bold"/>
    </style:style>
    <style:style style:name="T5" style:family="text">
      <style:text-properties fo:font-weight="bold" officeooo:rsid="012034ee" style:font-weight-asian="bold" style:font-weight-complex="bold"/>
    </style:style>
    <style:style style:name="T6" style:family="text">
      <style:text-properties fo:font-weight="bold" officeooo:rsid="010a123e" style:font-weight-asian="bold" style:font-weight-complex="bold"/>
    </style:style>
    <style:style style:name="T7" style:family="text">
      <style:text-properties officeooo:rsid="00eb09cd"/>
    </style:style>
    <style:style style:name="T8" style:family="text">
      <style:text-properties style:font-name-asian="Wingdings" style:font-name-complex="Wingdings"/>
    </style:style>
    <style:style style:name="T9" style:family="text">
      <style:text-properties officeooo:rsid="00ef5a1f" style:font-name-asian="Wingdings" style:font-name-complex="Wingdings"/>
    </style:style>
    <style:style style:name="T10" style:family="text">
      <style:text-properties officeooo:rsid="00f249dc" style:font-name-asian="Wingdings" style:font-name-complex="Wingdings"/>
    </style:style>
    <style:style style:name="T11" style:family="text">
      <style:text-properties officeooo:rsid="00fa991c" style:font-name-asian="Wingdings" style:font-name-complex="Wingdings"/>
    </style:style>
    <style:style style:name="T12" style:family="text">
      <style:text-properties officeooo:rsid="00f60cef" style:font-name-asian="Wingdings" style:font-name-complex="Wingdings"/>
    </style:style>
    <style:style style:name="T13" style:family="text">
      <style:text-properties officeooo:rsid="007f52ba" style:font-name-asian="Wingdings" style:font-name-complex="Wingdings"/>
    </style:style>
    <style:style style:name="T14" style:family="text">
      <style:text-properties officeooo:rsid="00d52b47" style:font-name-asian="Wingdings" style:font-name-complex="Wingdings"/>
    </style:style>
    <style:style style:name="T15" style:family="text">
      <style:text-properties officeooo:rsid="00de5a14" style:font-name-asian="Wingdings" style:font-name-complex="Wingdings"/>
    </style:style>
    <style:style style:name="T16" style:family="text">
      <style:text-properties officeooo:rsid="00e16c24" style:font-name-asian="Wingdings" style:font-name-complex="Wingdings"/>
    </style:style>
    <style:style style:name="T17" style:family="text">
      <style:text-properties officeooo:rsid="00e32617" style:font-name-asian="Wingdings" style:font-name-complex="Wingdings"/>
    </style:style>
    <style:style style:name="T18" style:family="text">
      <style:text-properties officeooo:rsid="00e8ea70" style:font-name-asian="Wingdings" style:font-name-complex="Wingdings"/>
    </style:style>
    <style:style style:name="T19" style:family="text">
      <style:text-properties officeooo:rsid="00ecedd7" style:font-name-asian="Wingdings" style:font-name-complex="Wingdings"/>
    </style:style>
    <style:style style:name="T20" style:family="text">
      <style:text-properties officeooo:rsid="00f03b1d" style:font-name-asian="Wingdings" style:font-name-complex="Wingdings"/>
    </style:style>
    <style:style style:name="T21" style:family="text">
      <style:text-properties officeooo:rsid="00f3f64c" style:font-name-asian="Wingdings" style:font-name-complex="Wingdings"/>
    </style:style>
    <style:style style:name="T22" style:family="text">
      <style:text-properties officeooo:rsid="00f748f5" style:font-name-asian="Wingdings" style:font-name-complex="Wingdings"/>
    </style:style>
    <style:style style:name="T23" style:family="text">
      <style:text-properties officeooo:rsid="00fdb82a" style:font-name-asian="Wingdings" style:font-name-complex="Wingdings"/>
    </style:style>
    <style:style style:name="T24" style:family="text">
      <style:text-properties officeooo:rsid="00fedd96" style:font-name-asian="Wingdings" style:font-name-complex="Wingdings"/>
    </style:style>
    <style:style style:name="T25" style:family="text">
      <style:text-properties officeooo:rsid="0100a356" style:font-name-asian="Wingdings" style:font-name-complex="Wingdings"/>
    </style:style>
    <style:style style:name="T26" style:family="text">
      <style:text-properties officeooo:rsid="010cd1eb" style:font-name-asian="Wingdings" style:font-name-complex="Wingdings"/>
    </style:style>
    <style:style style:name="T27" style:family="text">
      <style:text-properties officeooo:rsid="010e8a66" style:font-name-asian="Wingdings" style:font-name-complex="Wingdings"/>
    </style:style>
    <style:style style:name="T28" style:family="text">
      <style:text-properties officeooo:rsid="011b6876" style:font-name-asian="Wingdings" style:font-name-complex="Wingdings"/>
    </style:style>
    <style:style style:name="T29" style:family="text">
      <style:text-properties officeooo:rsid="011cb6df" style:font-name-asian="Wingdings" style:font-name-complex="Wingdings"/>
    </style:style>
    <style:style style:name="T30" style:family="text">
      <style:text-properties officeooo:rsid="011e34a6" style:font-name-asian="Wingdings" style:font-name-complex="Wingdings"/>
    </style:style>
    <style:style style:name="T31" style:family="text">
      <style:text-properties officeooo:rsid="012034ee" style:font-name-asian="Wingdings" style:font-name-complex="Wingdings"/>
    </style:style>
    <style:style style:name="T32" style:family="text">
      <style:text-properties officeooo:rsid="01229d8f" style:font-name-asian="Wingdings" style:font-name-complex="Wingdings"/>
    </style:style>
    <style:style style:name="T33" style:family="text">
      <style:text-properties style:font-name-asian="Arial Unicode MS" style:font-name-complex="Tahoma"/>
    </style:style>
    <style:style style:name="T34" style:family="text">
      <style:text-properties officeooo:rsid="00ef5a1f" style:font-name-asian="Arial Unicode MS" style:font-name-complex="Tahoma"/>
    </style:style>
    <style:style style:name="T35" style:family="text">
      <style:text-properties officeooo:rsid="007f52ba" style:font-name-asian="Arial Unicode MS" style:font-name-complex="Tahoma"/>
    </style:style>
    <style:style style:name="T36" style:family="text">
      <style:text-properties officeooo:rsid="00f03b1d" style:font-name-asian="Arial Unicode MS" style:font-name-complex="Tahoma"/>
    </style:style>
    <style:style style:name="T37" style:family="text">
      <style:text-properties officeooo:rsid="00fa991c" style:font-name-asian="Arial Unicode MS" style:font-name-complex="Tahoma"/>
    </style:style>
    <style:style style:name="T38" style:family="text">
      <style:text-properties officeooo:rsid="00fdb82a" style:font-name-asian="Arial Unicode MS" style:font-name-complex="Tahoma"/>
    </style:style>
    <style:style style:name="T39" style:family="text">
      <style:text-properties officeooo:rsid="00fedd96" style:font-name-asian="Arial Unicode MS" style:font-name-complex="Tahoma"/>
    </style:style>
    <style:style style:name="T40" style:family="text">
      <style:text-properties officeooo:rsid="01044be3" style:font-name-asian="Arial Unicode MS" style:font-name-complex="Tahoma"/>
    </style:style>
    <style:style style:name="T41" style:family="text">
      <style:text-properties officeooo:rsid="01054650" style:font-name-asian="Arial Unicode MS" style:font-name-complex="Tahoma"/>
    </style:style>
    <style:style style:name="T42" style:family="text">
      <style:text-properties officeooo:rsid="0117650c" style:font-name-asian="Arial Unicode MS" style:font-name-complex="Tahoma"/>
    </style:style>
    <style:style style:name="T43" style:family="text">
      <style:text-properties officeooo:rsid="011b4fa6" style:font-name-asian="Arial Unicode MS" style:font-name-complex="Tahoma"/>
    </style:style>
    <style:style style:name="T44" style:family="text">
      <style:text-properties officeooo:rsid="012034ee" style:font-name-asian="Arial Unicode MS" style:font-name-complex="Tahoma"/>
    </style:style>
    <style:style style:name="T45" style:family="text">
      <style:text-properties officeooo:rsid="01229d8f" style:font-name-asian="Arial Unicode MS" style:font-name-complex="Tahoma"/>
    </style:style>
    <style:style style:name="T46" style:family="text">
      <style:text-properties officeooo:rsid="00cbf634"/>
    </style:style>
    <style:style style:name="T47" style:family="text">
      <style:text-properties fo:font-style="normal" fo:background-color="transparent" loext:char-shading-value="0" style:font-style-asian="normal" style:font-style-complex="normal"/>
    </style:style>
    <style:style style:name="T48" style:family="text">
      <style:text-properties fo:font-style="normal" officeooo:rsid="0084705b" fo:background-color="transparent" loext:char-shading-value="0" style:font-style-asian="normal" style:font-style-complex="normal"/>
    </style:style>
    <style:style style:name="T49" style:family="text">
      <style:text-properties fo:font-style="normal" officeooo:rsid="00db1ae6" fo:background-color="transparent" loext:char-shading-value="0" style:font-style-asian="normal" style:font-style-complex="normal"/>
    </style:style>
    <style:style style:name="T50" style:family="text">
      <style:text-properties fo:font-style="normal" officeooo:rsid="012034ee" fo:background-color="transparent" loext:char-shading-value="0" style:font-style-asian="normal" style:font-style-complex="normal"/>
    </style:style>
    <style:style style:name="T51" style:family="text">
      <style:text-properties fo:font-style="normal" officeooo:rsid="01241f80" fo:background-color="transparent" loext:char-shading-value="0" style:font-style-asian="normal" style:font-style-complex="normal"/>
    </style:style>
    <style:style style:name="T52" style:family="text">
      <style:text-properties officeooo:rsid="00175163"/>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asian="Wingdings" style:font-name-complex="Wingdings"/>
    </style:style>
    <style:style style:name="T55" style:family="text">
      <style:text-properties style:text-line-through-style="none" style:text-line-through-type="none" officeooo:rsid="00175163"/>
    </style:style>
    <style:style style:name="T56" style:family="text">
      <style:text-properties style:text-line-through-style="none" style:text-line-through-type="none" officeooo:rsid="00cbf634"/>
    </style:style>
    <style:style style:name="T57" style:family="text">
      <style:text-properties fo:background-color="transparent" loext:char-shading-value="0"/>
    </style:style>
    <style:style style:name="T58" style:family="text">
      <style:text-properties officeooo:rsid="00eb09cd" fo:background-color="transparent" loext:char-shading-value="0"/>
    </style:style>
    <style:style style:name="T59" style:family="text">
      <style:text-properties officeooo:rsid="00ef5a1f" fo:background-color="transparent" loext:char-shading-value="0"/>
    </style:style>
    <style:style style:name="T60" style:family="text">
      <style:text-properties officeooo:rsid="00f9551c" fo:background-color="transparent" loext:char-shading-value="0"/>
    </style:style>
    <style:style style:name="T61" style:family="text">
      <style:text-properties officeooo:rsid="012034ee" fo:background-color="transparent" loext:char-shading-value="0"/>
    </style:style>
    <style:style style:name="T62" style:family="text">
      <style:text-properties officeooo:rsid="003c2139"/>
    </style:style>
    <style:style style:name="T63" style:family="text">
      <style:text-properties officeooo:rsid="00dc7419"/>
    </style:style>
    <style:style style:name="T64" style:family="text">
      <style:text-properties officeooo:rsid="00e5baf8"/>
    </style:style>
    <style:style style:name="T65" style:family="text">
      <style:text-properties officeooo:rsid="00edfc8e"/>
    </style:style>
    <style:style style:name="T66" style:family="text">
      <style:text-properties officeooo:rsid="00ef5a1f"/>
    </style:style>
    <style:style style:name="T67" style:family="text">
      <style:text-properties officeooo:rsid="00f03b1d"/>
    </style:style>
    <style:style style:name="T68" style:family="text">
      <style:text-properties officeooo:rsid="00f9551c"/>
    </style:style>
    <style:style style:name="T69" style:family="text">
      <style:text-properties officeooo:rsid="00fa991c"/>
    </style:style>
    <style:style style:name="T70" style:family="text">
      <style:text-properties officeooo:rsid="00fe22e5"/>
    </style:style>
    <style:style style:name="T71" style:family="text">
      <style:text-properties officeooo:rsid="010a123e"/>
    </style:style>
    <style:style style:name="T72" style:family="text">
      <style:text-properties officeooo:rsid="00c15569"/>
    </style:style>
    <style:style style:name="T73" style:family="text">
      <style:text-properties fo:font-weight="normal" officeooo:rsid="010a123e" style:font-weight-asian="normal" style:font-weight-complex="normal"/>
    </style:style>
    <style:style style:name="T74" style:family="text">
      <style:text-properties fo:font-weight="normal" officeooo:rsid="00c15569" style:font-weight-asian="normal" style:font-weight-complex="normal"/>
    </style:style>
    <style:style style:name="T75" style:family="text">
      <style:text-properties officeooo:rsid="010c064d"/>
    </style:style>
    <style:style style:name="T76" style:family="text">
      <style:text-properties officeooo:rsid="0113e69d"/>
    </style:style>
    <style:style style:name="T77" style:family="text">
      <style:text-properties officeooo:rsid="011e56cf"/>
    </style:style>
    <style:style style:name="T78" style:family="text">
      <style:text-properties style:use-window-font-color="true" officeooo:rsid="011b6876" style:font-name-asian="Wingdings" style:font-name-complex="Wingdings"/>
    </style:style>
    <style:style style:name="T79" style:family="text">
      <style:text-properties style:use-window-font-color="true" officeooo:rsid="003bd003" style:font-name-asian="Wingdings" style:font-name-complex="Wingdings"/>
    </style:style>
    <style:style style:name="T80" style:family="text">
      <style:text-properties style:use-window-font-color="true" officeooo:rsid="011e56cf" style:font-name-asian="Wingdings" style:font-name-complex="Wingdings"/>
    </style:style>
    <style:style style:name="T81" style:family="text">
      <style:text-properties style:use-window-font-color="true" officeooo:rsid="0120f3cf" style:font-name-asian="Wingdings" style:font-name-complex="Wingdings"/>
    </style:style>
    <style:style style:name="T82" style:family="text">
      <style:text-properties officeooo:rsid="012034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3"><text:span text:style-name="T6">Fiche </text:span><text:span text:style-name="T5">6</text:span><text:span text:style-name="T71"> : </text:span>Procédure de secours <text:span text:style-name="T75">Delta G dans le cadre du SI Brexit (sens entrée)</text:span></text:p>
            <text:p text:style-name="P14"><text:span text:style-name="T71">Défaillance de </text:span>DELTA <text:span text:style-name="T62">G </text:span><text:span text:style-name="T73">a</text:span><text:span text:style-name="T74">vant </text:span><text:span text:style-name="T72">le dépôt de la déclaration en douane anticipée</text:span></text:p>
          </table:table-cell>
        </table:table-row>
        <table:table-row>
          <table:table-cell table:style-name="Tableau1.A2" office:value-type="string">
            <text:p text:style-name="P38"><text:span text:style-name="T48">E</text:span><text:span text:style-name="T47">n cas de défaillance de Delta G, la fiche </text:span><text:span text:style-name="T50">2</text:span><text:span text:style-name="T47"> de la procédure de secours Delta G s’applique. Toutefois, des adaptations de la procédure de secours </text:span><text:span text:style-name="T49">doivent être mises en œuvre par les opérateurs et les services du fait de la liaison entre Delta G et le SI Brexit dans le cadre de la frontière intelligente. La</text:span><text:span text:style-name="T47"> présente fiche vise à préciser </text:span><text:span text:style-name="T49">ces adaptations</text:span><text:span text:style-name="T47">, lorsque la défaillance de Delta G intervient avant le dépôt de la déclaration en douane anticipée. Ces précisions sont détaillées </text:span><text:span text:style-name="T49">selon les étapes du dédouanement dans le cadre de la frontière intelligente.</text:span></text:p>
            <text:p text:style-name="P39"><text:span text:style-name="T49">L</text:span><text:span text:style-name="T47">es partenaires, compagnies de Ferry et Eurotunnel, seront informés des dysfonctionnements du service en ligne DELTA G </text:span><text:span text:style-name="T51">par les services douaniers.</text:span></text:p>
          </table:table-cell>
        </table:table-row>
        <table:table-row>
          <table:table-cell table:style-name="Tableau1.A3" office:value-type="string">
            <text:p text:style-name="P6"><text:span text:style-name="T55">Étape</text:span><text:span text:style-name="T52"> 1 – Le dépôt de la déclaration en douane anticipée</text:span></text:p>
          </table:table-cell>
        </table:table-row>
        <table:table-row>
          <table:table-cell table:style-name="Tableau1.A4" office:value-type="string">
            <text:p text:style-name="P11"><text:span text:style-name="T65">La déclaration en douane anticipée doit être réalisée en format papier. </text:span>Tous les chauffeurs <text:span text:style-name="T65">des unités de transport empruntant la frontière intelligente </text:span>doivent disposer d’une déclaration en douane papier <text:span text:style-name="T67">(ou d’une copie électronique). La déclaration doit être envoyée de manière dématérialisée au bureau de dédouanement (hors DCN) ou de déclaration (en DCN).</text:span></text:p>
            <text:p text:style-name="P8"/>
            <text:p text:style-name="P9"><text:span text:style-name="T61">Si vous êtes</text:span><text:span text:style-name="T57"> </text:span><text:span text:style-name="T61">un </text:span><text:span text:style-name="T57">opérateur économique agréé </text:span><text:span text:style-name="T61">et que vous décidez</text:span><text:span text:style-name="T57"> d’utiliser la simplification d’inscription dans leurs écritures en cas de procédure de secours, </text:span><text:span text:style-name="T61">vous devrez également éditer</text:span><text:span text:style-name="T58"> une déclaration papier et la remettre au</text:span><text:span text:style-name="T57"> chauffeur </text:span><text:span text:style-name="T59">d</text:span><text:span text:style-name="T60">e l’unité de transport</text:span><text:span text:style-name="T57">.</text:span></text:p>
            <text:p text:style-name="P10"/>
            <text:p text:style-name="P8"><text:span text:style-name="T66">D</text:span>ans la déclaration papier, <text:span text:style-name="T82">vous devez</text:span> renseigner en case 18, a minima, l’immatriculation arrière d<text:span text:style-name="T68">e l’unité de transport</text:span>. <text:span text:style-name="T64">L</text:span>a mention de l’immatriculation<text:span text:style-name="T1"> avant et arrière </text:span>d<text:span text:style-name="T68">e l’unité de transport </text:span>est, <text:span text:style-name="T64">toutefois,</text:span> fortement préconisée. <text:span text:style-name="T7">En cas de contrôle de la déclaration en douane et de la marchandise, l’agent des douanes des bureaux reliés au SI Brexit où la marchandise est présentée physiquement doit pouvoir identifier l’unité de transport concernée.</text:span></text:p>
            <text:p text:style-name="P12"/>
            <text:p text:style-name="P22"><text:span text:style-name="T29">Par ailleurs, </text:span><text:span text:style-name="T30">il convient de distinguer </text:span><text:span text:style-name="T18">les déclarations portant sur des marchandises sensibles de celles portant sur des marchandises non sensibles</text:span><text:span text:style-name="T15">. </text:span><text:span text:style-name="T30">Pour ce faire,</text:span><text:span text:style-name="T31">vous devez</text:span><text:span text:style-name="T30"> indiquer en case 31 de la déclaration s’il s’agit de marchandises sensibles ou de marchandises non sensibles. </text:span><text:span text:style-name="T26">L’annexe 1 </text:span><text:span text:style-name="T27">présente la liste des codes documents présents en case 44 de la déclaration en douane et qui permettent d’identifier qu’il s’agit de marchandises sensibles.</text:span></text:p>
            <text:p text:style-name="P12"/>
          </table:table-cell>
        </table:table-row>
        <table:table-row>
          <table:table-cell table:style-name="Tableau1.A3" office:value-type="string">
            <text:p text:style-name="P33"><text:span text:style-name="T56">Étape</text:span><text:span text:style-name="T52"> 2 – L’appairage et l’aiguillage</text:span><text:soft-page-break/></text:p>
          </table:table-cell>
        </table:table-row>
        <table:table-row>
          <table:table-cell table:style-name="Tableau1.A2" office:value-type="string">
            <text:p text:style-name="P31">Côté Royaume-Uni, l’appairage <text:span text:style-name="T68">de l’unité de transport</text:span> est réalisé sans <text:span text:style-name="T46">rattachement de la </text:span>déclaration en douane anticipée. En effet, du fait du dépôt de déclarations papier, aucun code-barres ne peut être scanné au moment de l’appairage. L’<text:span text:style-name="T68">unité de transport est </text:span>donc enregistré<text:span text:style-name="T68">e</text:span> dans le SI Brexit comme un<text:span text:style-name="T69">e unité de transport</text:span> sans déclaration et <text:span text:style-name="T46">est </text:span>par défaut aiguillé<text:span text:style-name="T70">e</text:span> en orange – zone douane, durant la traversée.</text:p>
            <text:p text:style-name="P31"/>
            <text:p text:style-name="P30"><text:span text:style-name="T53">Remarque</text:span> : Si l’<text:span text:style-name="T69">unité de transport </text:span>transporte des marchandises SPS, et que cette information est indiquée lors de l’appairage, l’<text:span text:style-name="T69">unité de transport</text:span> est enregistré<text:span text:style-name="T69">e</text:span> dans le SI Brexit comme un<text:span text:style-name="T69">e</text:span> <text:span text:style-name="T69">unité de transport </text:span>transportant des marchandises SPS. <text:span text:style-name="T76">Elle </text:span>est <text:span text:style-name="T76">donc </text:span>aiguillé<text:span text:style-name="T70">e</text:span> en file orange – SIVEP <text:span text:style-name="T76">par défaut</text:span>.</text:p>
            <text:p text:style-name="P32"/>
          </table:table-cell>
        </table:table-row>
        <table:table-row>
          <table:table-cell table:style-name="Tableau1.A3" office:value-type="string">
            <text:p text:style-name="P34">Étape 3 – L<text:span text:style-name="T63">e traitement des déclarations au débarquement</text:span></text:p>
          </table:table-cell>
        </table:table-row>
        <table:table-row>
          <table:table-cell table:style-name="Tableau1.A8" office:value-type="string">
            <text:p text:style-name="P26"><text:span text:style-name="T13">A</text:span><text:span text:style-name="T8">u moment du débarquement côté France, tou</text:span><text:span text:style-name="T11">te</text:span><text:span text:style-name="T8">s les </text:span><text:span text:style-name="T11">unités de transport</text:span><text:span text:style-name="T8">, comportant des déclarations en douane papier, sont orientés v</text:span><text:span text:style-name="T14">ers</text:span><text:span text:style-name="T8"> le parking orange :</text:span></text:p>
            <text:p text:style-name="P26"><text:span text:style-name="T8">- </text:span><text:span text:style-name="T19">s’il s’agit de marchandises SPS, vers la zone SIVEP;</text:span></text:p>
            <text:p text:style-name="P27">- s’il s’agit de marchandises non SPS, vers la zone douane.</text:p>
            <text:p text:style-name="P19"/>
            <text:p text:style-name="P17"><text:span text:style-name="T15">Sur le parking, </text:span><text:span text:style-name="T16">les agents de </text:span><text:span text:style-name="T18">liaison</text:span><text:span text:style-name="T16"> </text:span><text:span text:style-name="T12">du port ou de la compagnie maritime </text:span><text:span text:style-name="T16">doivent vérifier que </text:span><text:span text:style-name="T17">ces </text:span><text:span text:style-name="T11">unité</text:span><text:span text:style-name="T21">s </text:span><text:span text:style-name="T11">de transport</text:span><text:span text:style-name="T16"> disposent d</text:span><text:span text:style-name="T25">e</text:span><text:span text:style-name="T16"> déclaration</text:span><text:span text:style-name="T25">s en douane</text:span><text:span text:style-name="T16"> papier </text:span><text:span text:style-name="T25">afférentes au chargement </text:span><text:span text:style-name="T18">et </text:span><text:span text:style-name="T9">les inviter à se rapprocher de leur déclarant afin de connaître l’état de la déclaration, s’ils ne disposent pas de cette information.</text:span><text:span text:style-name="T16"> </text:span><text:span text:style-name="T10">Pour les </text:span><text:span text:style-name="T11">unité</text:span><text:span text:style-name="T10">s </text:span><text:span text:style-name="T11">de transport</text:span><text:span text:style-name="T10"> ne disposant pas d’une déclaration en douane papier, ni d’aucun autre document douanier, les agents de liaison </text:span><text:span text:style-name="T12">du port ou de la compagnie maritime </text:span><text:span text:style-name="T10">doivent les inviter à se rapprocher d’un déclarant.</text:span></text:p>
            <text:p text:style-name="P21"/>
            <text:p text:style-name="P18"><text:span text:style-name="T29">Le traitement des déclarations sera différent </text:span><text:span text:style-name="T30">selon qu’il s’agisse de </text:span><text:span text:style-name="T29">marchandises sensibles ou non :</text:span></text:p>
            <text:p text:style-name="P24"><text:span text:style-name="T8">- </text:span><text:span text:style-name="T54">Marchandises sensibles</text:span><text:span text:style-name="T8"> </text:span><text:span text:style-name="T35">: </text:span><text:span text:style-name="T44">Vous </text:span><text:span text:style-name="T34">p</text:span><text:span text:style-name="T45">o</text:span><text:span text:style-name="T34">uve</text:span><text:span text:style-name="T44">z</text:span><text:span text:style-name="T34"> disposer des marchandises sensibles uniquement après avoir obtenu la mainlevée des marchandises de manière explicite de la part des agents des douanes.</text:span></text:p>
            <text:p text:style-name="P23"><text:span text:style-name="T34">D</text:span><text:span text:style-name="T33">ans le cas des marchandises sensibles dont le contrôle est dématérialisé dans le guichet unique national du dédouanement (GUN), </text:span><text:span text:style-name="T44">vous devez</text:span><text:span text:style-name="T33"> communiquer la déclaration en douane au bureau de présentation de la marchandise, soit directement par mail, soit au format papier par l’intermédiaire du chauffeur transportant la marchandise. Les agents des douanes effectuent ensuite les contrôles </text:span><text:span text:style-name="T41">d</text:span><text:span text:style-name="T33">e conformité. </text:span><text:span text:style-name="T42">L</text:span><text:span text:style-name="T33">e DOP </text:span><text:span text:style-name="T42">est imputé dans DELTA G lors du rétablissement de la liaison GUN. </text:span></text:p>
            <text:p text:style-name="P23"><text:span text:style-name="T34">D</text:span><text:span text:style-name="T33">ans le cas des marchandises sensibles dont le contrôle n’est pas dématérialisé, </text:span><text:span text:style-name="T44">vous devez</text:span><text:span text:style-name="T33"> communiquer la déclaration en douane, accompagnée du document d’ordre public (DOP) et de sa fiche d’imputation, au bureau de douane de présentation de la marchandise, soit directement par mail, soit au format papier par l’intermédiaire du chauffeur transportant la marchandise. Les agents des douanes effectuent ensuite les contrôles de conformité et imputent, le cas échéant, le </text:span><text:soft-page-break/><text:span text:style-name="T33">DOP à la main.</text:span></text:p>
            <text:p text:style-name="P24"><text:span text:style-name="T40">Une fois ces contrôles effectués, l</text:span><text:span text:style-name="T34">es agents des douanes doivent apposer un cachet </text:span><text:span text:style-name="T43">ND</text:span><text:span text:style-name="T34"> sur la déclaration en douane papier afin de matérialiser l</text:span><text:span text:style-name="T38">a</text:span><text:span text:style-name="T34"> </text:span><text:span text:style-name="T38">mainlevée</text:span><text:span text:style-name="T34">. </text:span><text:span text:style-name="T36">Une fois la mainlevée accordée, les </text:span><text:span text:style-name="T37">unité</text:span><text:span text:style-name="T36">s </text:span><text:span text:style-name="T37">de transport </text:span><text:span text:style-name="T36">peuvent emprunter l</text:span><text:span text:style-name="T39">a sortie du parking</text:span><text:span text:style-name="T36">. L’information de mainlevée est transmise aux chauffeurs par </text:span><text:span text:style-name="T44">votre intermédiaire</text:span><text:span text:style-name="T36">.</text:span></text:p>
            <text:p text:style-name="P20"/>
            <text:p text:style-name="P25"><text:span text:style-name="T8">- </text:span><text:span text:style-name="T54">Marchandises non sensibles</text:span><text:span text:style-name="T8"> : </text:span><text:span text:style-name="T15">l</text:span><text:span text:style-name="T23">a mainlevée</text:span><text:span text:style-name="T8"> est immédiat</text:span><text:span text:style-name="T24">e</text:span><text:span text:style-name="T8"> et tacite. Le </text:span><text:span text:style-name="T22">chauffeur transportant des marchandises non sensibles peut emprunter la sortie du parking douane</text:span><text:span text:style-name="T8">. </text:span><text:span text:style-name="T20">L’information de BAE tacite est transmise aux chauffeurs par </text:span><text:span text:style-name="T31">votre </text:span><text:span text:style-name="T20">intermédiaire.</text:span></text:p>
            <text:p text:style-name="P28"/>
            <text:p text:style-name="P29"><text:span text:style-name="T53">Remarque</text:span> :<text:span text:style-name="T28">A l’import, dans le cas où </text:span><text:span text:style-name="T32">vous n’avez</text:span><text:span text:style-name="T28"> </text:span><text:span text:style-name="T30">pas établi</text:span><text:span text:style-name="T28"> de déclaration papier, à l’arrivée en France, </text:span><text:span text:style-name="T32">votre</text:span><text:span text:style-name="T28"> unité de transport sera traitée comme un “sans formalités” avec le risque que sa marchandise soit immobilisée inutilement sur le parking douane.</text:span></text:p>
            <text:p text:style-name="P15"/>
            <text:p text:style-name="P15"/>
            <table:table table:name="Tableau2" table:style-name="Tableau2">
              <table:table-column table:style-name="Tableau2.A"/>
              <table:table-row>
                <table:table-cell table:style-name="Tableau2.A1" office:value-type="string">
                  <text:p text:style-name="P35">Étape <text:span text:style-name="T77">4</text:span> – L<text:span text:style-name="T77">a réintégration des déclarations</text:span></text:p>
                </table:table-cell>
              </table:table-row>
            </table:table>
            <text:p text:style-name="P16"/>
            <text:p text:style-name="P36"><text:span text:style-name="T28">Toutes les déclarations déposées lors de la procédure de secours</text:span><text:span text:style-name="T78"> (</text:span><text:span text:style-name="T79">déclarations normales</text:span><text:span text:style-name="T78"> et déclarations simplifiées) doivent être réintégrées </text:span><text:span text:style-name="T80">conformément à la procédure décrite dans la fiche </text:span><text:span text:style-name="T81">2</text:span><text:span text:style-name="T80"> de la procédure de secours DELTA G.</text:span></text:p>
            <text:p text:style-name="P3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Tahoma1" svg:font-family="Tahoma"/>
    <style:font-face style:name="TimesNewRomanItalic" svg:font-family="TimesNewRomanItalic"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MP2" style:family="paragraph" style:parent-style-name="Standard">
      <style:text-properties officeooo:rsid="0126fbc6" officeooo:paragraph-rsid="0126fbc6"/>
    </style:style>
    <style:style style:name="MP3" style:family="paragraph" style:parent-style-name="Standard">
      <style:paragraph-properties fo:text-align="center" style:justify-single-word="false"/>
      <style:text-properties officeooo:rsid="003f6f53" officeooo:paragraph-rsid="003f6f53"/>
    </style:style>
    <style:style style:name="MP4"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MP5"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MP6" style:family="paragraph" style:parent-style-name="Header">
      <style:paragraph-properties fo:text-align="center" style:justify-single-word="false"/>
      <style:text-properties officeooo:paragraph-rsid="004e8fde"/>
    </style:style>
    <style:style style:name="MP7" style:family="paragraph" style:parent-style-name="Footer">
      <style:text-properties officeooo:rsid="0126fbc6" officeooo:paragraph-rsid="01253e6d"/>
    </style:style>
    <style:style style:name="MP8" style:family="paragraph" style:parent-style-name="Footer">
      <style:paragraph-properties fo:text-align="center" style:justify-single-word="false"/>
      <style:text-properties officeooo:rsid="009fed44" officeooo:paragraph-rsid="009fed44"/>
    </style:style>
    <style:style style:name="MT1" style:family="text">
      <style:text-properties fo:font-weight="bold" officeooo:rsid="0020ec23" style:font-weight-asian="bold" style:font-weight-complex="bold"/>
    </style:style>
    <style:style style:name="MT2" style:family="text">
      <style:text-properties fo:font-weight="bold" officeooo:rsid="00bfcbe8" style:font-weight-asian="bold" style:font-weight-complex="bold"/>
    </style:style>
    <style:style style:name="MT3" style:family="text">
      <style:text-properties fo:font-weight="bold" officeooo:rsid="00655944" style:font-weight-asian="bold" style:font-weight-complex="bold"/>
    </style:style>
    <style:style style:name="MT4" style:family="text">
      <style:text-properties fo:font-weight="bold" officeooo:rsid="012034ee"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1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style:header>
      <style:footer>
        <text:p text:style-name="MP2">DGDDI – Bureau COMINT-1 – décembre 2020</text:p>
        <text:p text:style-name="MP3"><text:page-number text:select-page="current">3</text:page-number></text:p>
      </style:footer>
    </style:master-page>
    <style:master-page style:name="First_20_Page" style:display-name="First Page" style:page-layout-name="Mpm2" style:next-style-name="Standard">
      <style:header>
        <text:p text:style-name="MP4"><draw:frame draw:style-name="Mfr1" draw:name="Image2" text:anchor-type="paragraph" svg:x="6.394cm" svg:y="-1.085cm" svg:width="3.42cm" svg:height="2.05cm" draw:z-index="0"><draw:image xlink:href="Pictures/10000000000000B10000006A0C4BE51AB0E2CBB9.png" xlink:type="simple" xlink:show="embed" xlink:actuate="onLoad" loext:mime-type="image/png"/></draw:frame></text:p>
        <text:p text:style-name="MP4"/>
        <text:p text:style-name="MP4"/>
        <text:p text:style-name="MP4">DIRECTION GENERALE DES DOUANES ET DROITS INDIRECTS </text:p>
        <text:p text:style-name="MP5"/>
        <text:p text:style-name="MP6"><text:span text:style-name="MT1">FICHE </text:span><text:span text:style-name="MT2">POUR LES</text:span><text:span text:style-name="MT3"> </text:span><text:span text:style-name="MT4">OPÉRATEURS</text:span></text:p>
      </style:header>
      <style:footer>
        <text:p text:style-name="MP7">DGDDI – Bureau COMINT-1 – décembre 2020</text:p>
        <text:p text:style-name="MP8"><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9:34:54.635000000</meta:creation-date>
    <meta:editing-duration>P0D</meta:editing-duration>
    <meta:editing-cycles>1</meta:editing-cycles>
    <meta:generator>LibreOffice/6.2.8.2$Windows_X86_64 LibreOffice_project/f82ddfca21ebc1e222a662a32b25c0c9d20169ee</meta:generator>
    <meta:document-statistic meta:table-count="2" meta:image-count="1" meta:object-count="0" meta:page-count="3" meta:paragraph-count="32" meta:word-count="1023" meta:character-count="6603" meta:non-whitespace-character-count="5600"/>
    <meta:user-defined meta:name="Info 1"/>
    <meta:user-defined meta:name="Info 2"/>
    <meta:user-defined meta:name="Info 3"/>
    <meta:user-defined meta:name="Info 4"/>
  </office:meta>
</office:document-meta>
</file>