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6A0C4BE51AB0E2CBB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 new roman" svg:font-family="'times new roman', 'new york', times, serif"/>
    <style:font-face style:name="TimesNewRomanItalic" svg:font-family="TimesNewRomanItal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907cm" fo:margin-left="0.09cm" fo:margin-right="0.004cm" style:page-number="auto" fo:break-before="page" table:align="margins"/>
    </style:style>
    <style:style style:name="Tableau1.A" style:family="table-column">
      <style:table-column-properties style:column-width="16.907cm" style:rel-column-width="65535*"/>
    </style:style>
    <style:style style:name="Tableau1.A1" style:family="table-cell">
      <style:table-cell-properties fo:background-color="#e6e6ff"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master-page-name="First_20_Page">
      <style:table-properties style:width="16.619cm" fo:margin-left="0.09cm" fo:margin-right="0.004cm" style:page-number="auto" fo:break-before="page" table:align="margins"/>
    </style:style>
    <style:style style:name="Tableau4.A" style:family="table-column">
      <style:table-column-properties style:column-width="16.619cm" style:rel-column-width="65535*"/>
    </style:style>
    <style:style style:name="Tableau4.A1" style:family="table-cell">
      <style:table-cell-properties fo:background-color="#ffffcc" fo:padding="0.097cm" fo:border="0.05pt solid #000000">
        <style:background-image/>
      </style:table-cell-properties>
    </style:style>
    <style:style style:name="Tableau5" style:family="table" style:master-page-name="First_20_Page">
      <style:table-properties style:width="16.619cm" fo:margin-left="0.09cm" fo:margin-right="0.004cm" style:page-number="auto" fo:break-before="page" table:align="margins"/>
    </style:style>
    <style:style style:name="Tableau5.A" style:family="table-column">
      <style:table-column-properties style:column-width="16.619cm" style:rel-column-width="65535*"/>
    </style:style>
    <style:style style:name="Tableau5.A1" style:family="table-cell">
      <style:table-cell-properties fo:background-color="#ffffcc" fo:padding="0.097cm" fo:border="0.05pt solid #000000">
        <style:background-image/>
      </style:table-cell-properties>
    </style:style>
    <style:style style:name="Tableau2" style:family="table" style:master-page-name="First_20_Page">
      <style:table-properties style:width="16.619cm" fo:margin-left="0.09cm" fo:margin-right="0.004cm" style:page-number="auto" fo:break-before="page" table:align="margins"/>
    </style:style>
    <style:style style:name="Tableau2.A" style:family="table-column">
      <style:table-column-properties style:column-width="16.619cm" style:rel-column-width="65535*"/>
    </style:style>
    <style:style style:name="Tableau2.A1" style:family="table-cell">
      <style:table-cell-properties fo:background-color="#ffffcc" fo:padding="0.097cm" fo:border="0.05pt solid #000000">
        <style:background-image/>
      </style:table-cell-properties>
    </style:style>
    <style:style style:name="Tableau3" style:family="table" style:master-page-name="First_20_Page">
      <style:table-properties style:width="16.619cm" fo:margin-left="0.09cm" fo:margin-right="0.004cm" style:page-number="auto" fo:break-before="page" table:align="margins"/>
    </style:style>
    <style:style style:name="Tableau3.A" style:family="table-column">
      <style:table-column-properties style:column-width="16.619cm" style:rel-column-width="65535*"/>
    </style:style>
    <style:style style:name="Tableau3.A1" style:family="table-cell">
      <style:table-cell-properties fo:background-color="#ffffcc" fo:padding="0.097cm" fo:border="0.05pt solid #000000">
        <style:background-image/>
      </style:table-cell-properties>
    </style:style>
    <style:style style:name="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P2"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P3"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P4" style:family="paragraph" style:parent-style-name="Header">
      <style:paragraph-properties fo:text-align="center" style:justify-single-word="false"/>
      <style:text-properties officeooo:paragraph-rsid="004e8fde"/>
    </style:style>
    <style:style style:name="P5" style:family="paragraph" style:parent-style-name="Footer">
      <style:paragraph-properties fo:text-align="center" style:justify-single-word="false"/>
      <style:text-properties officeooo:rsid="009fed44" officeooo:paragraph-rsid="009fed44"/>
    </style:style>
    <style:style style:name="P6" style:family="paragraph" style:parent-style-name="Standard">
      <style:paragraph-properties fo:text-align="center" style:justify-single-word="false"/>
      <style:text-properties officeooo:rsid="003f6f53" officeooo:paragraph-rsid="003f6f53"/>
    </style:style>
    <style:style style:name="P7" style:family="paragraph" style:parent-style-name="Standard">
      <style:paragraph-properties fo:text-align="justify" style:justify-single-word="false"/>
      <style:text-properties style:font-name="Times New Roman" fo:font-size="12pt" fo:language="fr" fo:country="FR" style:text-underline-style="none" fo:font-weight="normal" officeooo:rsid="00c8aefa" officeooo:paragraph-rsid="013302fd"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text-line-through-style="none" style:text-line-through-type="none" style:text-position="0% 100%" style:font-name="Times New Roman" fo:font-size="12pt" fo:language="fr" fo:country="FR" fo:font-style="normal" style:text-underline-style="none" fo:font-weight="normal" officeooo:rsid="011a441e" officeooo:paragraph-rsid="013302fd" fo:background-color="transparent" style:font-name-asian="Wingdings" style:font-size-asian="12pt" style:font-style-asian="normal" style:font-weight-asian="normal" style:font-name-complex="Wingdings" style:font-size-complex="12pt" style:font-style-complex="normal" style:font-weight-complex="normal"/>
    </style:style>
    <style:style style:name="P9"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0ef3af7" officeooo:paragraph-rsid="00ef3af7" fo:background-color="transparent" style:font-size-asian="16pt" style:font-size-complex="16pt"/>
    </style:style>
    <style:style style:name="P10"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11ebade" fo:background-color="transparent" style:font-size-asian="16pt" style:font-size-complex="16pt"/>
    </style:style>
    <style:style style:name="P11" style:family="paragraph" style:parent-style-name="Standard">
      <style:paragraph-properties fo:margin-left="-0.018cm" fo:margin-right="-0.018cm" fo:margin-top="0cm" fo:margin-bottom="0.199cm" loext:contextual-spacing="false" fo:text-align="justify" style:justify-single-word="false" fo:text-indent="0cm" style:auto-text-indent="false"/>
      <style:text-properties style:text-position="0% 100%" fo:font-size="14pt" fo:language="fr" fo:country="FR" style:text-underline-style="none" fo:font-weight="bold" officeooo:rsid="001461da" officeooo:paragraph-rsid="00f5075f" fo:background-color="transparent" style:font-size-asian="14pt" style:font-weight-asian="bold" style:font-size-complex="14pt" style:font-weight-complex="bold"/>
    </style:style>
    <style:style style:name="P12" style:family="paragraph" style:parent-style-name="Standard">
      <style:paragraph-properties fo:margin-left="-0.018cm" fo:margin-right="-0.018cm" fo:margin-top="0cm" fo:margin-bottom="0.199cm" loext:contextual-spacing="false" fo:text-align="justify" style:justify-single-word="false" fo:text-indent="0cm" style:auto-text-indent="false"/>
      <style:text-properties style:text-position="0% 100%" fo:font-size="14pt" fo:language="fr" fo:country="FR" style:text-underline-style="none" fo:font-weight="bold" officeooo:rsid="001461da" officeooo:paragraph-rsid="011ebade" fo:background-color="transparent" style:font-size-asian="14pt" style:font-weight-asian="bold" style:font-size-complex="14pt" style:font-weight-complex="bold"/>
    </style:style>
    <style:style style:name="P13" style:family="paragraph" style:parent-style-name="Standard">
      <style:paragraph-properties fo:margin-left="-0.018cm" fo:margin-right="-0.018cm" fo:margin-top="0cm" fo:margin-bottom="0.199cm" loext:contextual-spacing="false" fo:text-align="justify" style:justify-single-word="false" fo:text-indent="0cm" style:auto-text-indent="false"/>
      <style:text-properties style:text-line-through-style="none" style:text-line-through-type="none" style:text-position="0% 100%" fo:font-size="14pt" fo:language="fr" fo:country="FR" style:text-underline-style="none" fo:font-weight="bold" officeooo:rsid="00ff611e" officeooo:paragraph-rsid="011ebade" fo:background-color="transparent" style:font-size-asian="14pt" style:font-weight-asian="bold" style:font-size-complex="14pt" style:font-weight-complex="bold"/>
    </style:style>
    <style:style style:name="P14"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ef2502" officeooo:paragraph-rsid="00f5075f" fo:background-color="transparent" style:font-name-asian="Wingdings" style:font-size-asian="12pt" style:font-style-asian="normal" style:font-weight-asian="normal" style:font-name-complex="Wingdings" style:font-size-complex="12pt" style:font-style-complex="normal" style:font-weight-complex="normal"/>
    </style:style>
    <style:style style:name="P1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2a032" officeooo:paragraph-rsid="00f5075f"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11ebade"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7"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f9328b" officeooo:paragraph-rsid="011ebade"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8"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ef239c" officeooo:paragraph-rsid="01199758" fo:background-color="transparent" style:font-name-asian="Wingdings" style:font-size-asian="12pt" style:font-style-asian="normal" style:font-weight-asian="normal" style:font-name-complex="Wingdings" style:font-size-complex="12pt" style:font-style-complex="normal" style:font-weight-complex="normal"/>
    </style:style>
    <style:style style:name="P19"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ef239c" officeooo:paragraph-rsid="00f5075f" fo:background-color="transparent" style:font-name-asian="Wingdings" style:font-size-asian="12pt" style:font-style-asian="normal" style:font-weight-asian="normal" style:font-name-complex="Wingdings" style:font-size-complex="12pt" style:font-style-complex="normal" style:font-weight-complex="normal"/>
    </style:style>
    <style:style style:name="P20"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e5ff5a" officeooo:paragraph-rsid="011ebade" fo:background-color="transparent" style:font-name-asian="Wingdings" style:font-size-asian="12pt" style:font-style-asian="normal" style:font-weight-asian="normal" style:font-name-complex="Wingdings" style:font-size-complex="12pt" style:font-style-complex="normal" style:font-weight-complex="normal"/>
    </style:style>
    <style:style style:name="P21"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ef239c" officeooo:paragraph-rsid="00f5075f"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22"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aca8c" officeooo:paragraph-rsid="011ebade"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3"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199758" officeooo:paragraph-rsid="01199758" fo:background-color="#ffffff" style:font-name-asian="Wingdings" style:font-size-asian="12pt" style:font-style-asian="normal" style:font-weight-asian="normal" style:font-name-complex="Wingdings" style:font-size-complex="12pt" style:font-style-complex="normal" style:font-weight-complex="normal"/>
    </style:style>
    <style:style style:name="P24"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ff0000" style:text-line-through-style="none" style:text-line-through-type="none" style:font-name="Times New Roman" fo:font-size="12pt" fo:language="fr" fo:country="FR" fo:font-style="normal" style:text-underline-style="none" fo:font-weight="normal" officeooo:rsid="001c0757" officeooo:paragraph-rsid="00f5075f"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2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style="normal" fo:font-weight="bold" officeooo:rsid="0084705b" officeooo:paragraph-rsid="00f5075f" fo:background-color="transparent" style:font-size-asian="12pt" style:font-style-asian="normal" style:font-weight-asian="bold" style:font-size-complex="12pt" style:font-style-complex="normal" style:font-weight-complex="bold"/>
    </style:style>
    <style:style style:name="P2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style="normal" fo:font-weight="bold" officeooo:rsid="0084705b" officeooo:paragraph-rsid="011ebade" fo:background-color="transparent"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normal" officeooo:rsid="00da50ee" officeooo:paragraph-rsid="00f5075f" style:font-size-asian="12pt" style:font-weight-asian="normal" style:font-size-complex="12pt" style:font-weight-complex="normal"/>
    </style:style>
    <style:style style:name="P2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f21215" officeooo:paragraph-rsid="0102c24b" fo:background-color="transparent" style:font-name-asian="Wingdings" style:font-size-asian="12pt" style:font-style-asian="normal" style:font-weight-asian="normal" style:font-name-complex="Wingdings" style:font-size-complex="12pt" style:font-style-complex="normal" style:font-weight-complex="normal"/>
    </style:style>
    <style:style style:name="P2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a50ee" officeooo:paragraph-rsid="010d2202" fo:background-color="transparent" style:font-name-asian="Wingdings" style:font-size-asian="12pt" style:font-style-asian="normal" style:font-weight-asian="normal" style:font-name-complex="Wingdings" style:font-size-complex="12pt" style:font-style-complex="normal" style:font-weight-complex="normal"/>
    </style:style>
    <style:style style:name="P3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84705b" officeooo:paragraph-rsid="01199758" fo:background-color="transparent" style:font-name-asian="Wingdings" style:font-size-asian="12pt" style:font-style-asian="normal" style:font-weight-asian="normal" style:font-name-complex="Wingdings" style:font-size-complex="12pt" style:font-style-complex="normal" style:font-weight-complex="normal"/>
    </style:style>
    <style:style style:name="P3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8aefa" officeooo:paragraph-rsid="011ae739" fo:background-color="transparent" style:font-name-asian="Wingdings" style:font-size-asian="12pt" style:font-style-asian="normal" style:font-weight-asian="normal" style:font-name-complex="Wingdings" style:font-size-complex="12pt" style:font-style-complex="normal" style:font-weight-complex="normal"/>
    </style:style>
    <style:style style:name="P3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1a441e" officeooo:paragraph-rsid="011ebade" fo:background-color="transparent" style:font-name-asian="Wingdings" style:font-size-asian="12pt" style:font-style-asian="normal" style:font-weight-asian="normal" style:font-name-complex="Wingdings" style:font-size-complex="12pt" style:font-style-complex="normal" style:font-weight-complex="normal"/>
    </style:style>
    <style:style style:name="P3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1a441e" officeooo:paragraph-rsid="011ca39e" fo:background-color="transparent" style:font-name-asian="Wingdings" style:font-size-asian="12pt" style:font-style-asian="normal" style:font-weight-asian="normal" style:font-name-complex="Wingdings" style:font-size-complex="12pt" style:font-style-complex="normal" style:font-weight-complex="normal"/>
    </style:style>
    <style:style style:name="P3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1ced9f" officeooo:paragraph-rsid="011ced9f" fo:background-color="transparent" style:font-name-asian="Wingdings" style:font-size-asian="12pt" style:font-style-asian="normal" style:font-weight-asian="normal" style:font-name-complex="Wingdings" style:font-size-complex="12pt" style:font-style-complex="normal" style:font-weight-complex="normal"/>
    </style:style>
    <style:style style:name="P3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1ca39e" officeooo:paragraph-rsid="011ae739" fo:background-color="transparent" style:font-name-asian="Wingdings" style:font-size-asian="12pt" style:font-style-asian="normal" style:font-weight-asian="normal" style:font-name-complex="Wingdings" style:font-size-complex="12pt" style:font-style-complex="normal" style:font-weight-complex="normal"/>
    </style:style>
    <style:style style:name="P3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84705b" officeooo:paragraph-rsid="011c17b4" fo:background-color="#ffffff" style:font-name-asian="Wingdings" style:font-size-asian="12pt" style:font-style-asian="normal" style:font-weight-asian="normal" style:font-name-complex="Wingdings" style:font-size-complex="12pt" style:font-style-complex="normal" style:font-weight-complex="normal"/>
    </style:style>
    <style:style style:name="P37"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1a441e" officeooo:paragraph-rsid="01199758" fo:background-color="#ffffff" style:font-name-asian="Wingdings" style:font-size-asian="12pt" style:font-style-asian="normal" style:font-weight-asian="normal" style:font-name-complex="Wingdings" style:font-size-complex="12pt" style:font-style-complex="normal" style:font-weight-complex="normal"/>
    </style:style>
    <style:style style:name="P3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3835b4" officeooo:paragraph-rsid="011ebade" fo:background-color="transparent" style:font-name-asian="Wingdings" style:font-size-asian="12pt" style:font-style-asian="normal" style:font-weight-asian="normal" style:font-name-complex="Wingdings" style:font-size-complex="12pt" style:font-style-complex="normal" style:font-weight-complex="normal"/>
    </style:style>
    <style:style style:name="P3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language="fr" fo:country="FR" fo:font-style="normal" style:text-underline-style="solid" style:text-underline-width="auto" style:text-underline-color="font-color" fo:font-weight="normal" officeooo:rsid="00ff611e" officeooo:paragraph-rsid="00ffa28a"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language="fr" fo:country="FR" fo:font-weight="bold" officeooo:rsid="00ef3af7" officeooo:paragraph-rsid="00ef3af7" style:font-size-asian="12pt" style:font-weight-asian="bold" style:font-size-complex="12pt" style:font-weight-complex="bold"/>
    </style:style>
    <style:style style:name="P4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6pt" fo:language="fr" fo:country="FR" fo:font-style="normal" fo:font-weight="bold" officeooo:rsid="0084705b" officeooo:paragraph-rsid="00ef3af7" fo:background-color="transparent" style:font-size-asian="5.25pt" style:font-style-asian="normal" style:font-weight-asian="bold" style:font-size-complex="6pt" style:font-style-complex="normal" style:font-weight-complex="bold"/>
    </style:style>
    <style:style style:name="P4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6pt" fo:language="fr" fo:country="FR" fo:font-style="normal" fo:font-weight="bold" officeooo:rsid="00e2c81e" officeooo:paragraph-rsid="00ef3af7" fo:background-color="transparent" style:font-size-asian="5.25pt" style:font-style-asian="normal" style:font-weight-asian="bold" style:font-size-complex="6pt" style:font-style-complex="normal" style:font-weight-complex="bold"/>
    </style:style>
    <style:style style:name="P4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Times New Roman" fo:font-size="12pt" fo:language="fr" fo:country="FR" style:text-underline-style="none" fo:font-weight="normal" officeooo:rsid="00c8aefa" officeooo:paragraph-rsid="011ca39e" fo:background-color="transparent" style:font-size-asian="12pt" style:font-weight-asian="normal" style:font-size-complex="12pt" style:font-weight-complex="normal"/>
    </style:style>
    <style:style style:name="P4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officeooo:paragraph-rsid="013302fd" fo:background-color="transparent"/>
    </style:style>
    <style:style style:name="P45"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ae6248" officeooo:paragraph-rsid="008127a3" fo:background-color="transparent" style:font-name-asian="TimesNewRomanPS-BoldMT" style:font-size-asian="12pt" style:font-style-asian="italic" style:font-weight-asian="bold" style:font-name-complex="TimesNewRomanPS-BoldMT" style:font-size-complex="12pt" style:font-style-complex="italic" style:font-weight-complex="bold"/>
    </style:style>
    <style:style style:name="P46" style:family="paragraph" style:parent-style-name="Standard">
      <style:paragraph-properties fo:margin-left="0cm" fo:margin-right="0cm" fo:margin-top="0cm" fo:margin-bottom="0.423cm" loext:contextual-spacing="false" fo:text-align="justify" style:justify-single-word="false" fo:text-indent="0cm" style:auto-text-indent="false" fo:padding="0cm" fo:border="none" style:writing-mode="lr-tb"/>
      <style:text-properties fo:color="#000000" style:text-line-through-style="none" style:text-line-through-type="none" style:text-position="0% 100%" style:font-name="Times New Roman" fo:font-size="12pt" fo:language="fr" fo:country="FR" fo:font-style="normal" style:text-underline-style="none" fo:font-weight="normal" officeooo:rsid="00e5ff5a" officeooo:paragraph-rsid="011ebade" fo:background-color="transparent" style:font-name-asian="Wingdings" style:font-size-asian="10.5pt" style:font-style-asian="normal" style:font-weight-asian="normal" style:font-name-complex="Wingdings" style:font-size-complex="12pt" style:font-style-complex="normal" style:font-weight-complex="normal"/>
    </style:style>
    <style:style style:name="P47" style:family="paragraph" style:parent-style-name="Standard" style:list-style-name="L1">
      <style:paragraph-properties fo:margin-top="0.199cm" fo:margin-bottom="0.199cm" loext:contextual-spacing="false" fo:text-align="justify" style:justify-single-word="false"/>
      <style:text-properties fo:color="#000000" style:text-line-through-style="none" style:text-line-through-type="none" style:text-position="0% 100%" style:font-name="Times New Roman" fo:font-size="12pt" fo:language="fr" fo:country="FR" fo:font-style="normal" style:text-underline-style="none" fo:font-weight="normal" officeooo:rsid="00f5075f" officeooo:paragraph-rsid="00f5075f" fo:background-color="transparent" style:font-name-asian="Wingdings" style:font-size-asian="12pt" style:font-style-asian="normal" style:font-weight-asian="normal" style:font-name-complex="Wingdings" style:font-size-complex="12pt" style:font-style-complex="normal" style:font-weight-complex="normal"/>
    </style:style>
    <style:style style:name="P48"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11ebade" fo:background-color="transparent" style:font-size-asian="16pt" style:font-size-complex="16pt"/>
    </style:style>
    <style:style style:name="P49" style:family="paragraph" style:parent-style-name="Footer">
      <style:text-properties style:font-name="Times New Roman" fo:language="fr" fo:country="FR" officeooo:rsid="0126fbc6" officeooo:paragraph-rsid="01215ffb" fo:background-color="#ffffff"/>
    </style:style>
    <style:style style:name="T1" style:family="text">
      <style:text-properties fo:font-weight="bold" officeooo:rsid="0020ec23" style:font-weight-asian="bold" style:font-weight-complex="bold"/>
    </style:style>
    <style:style style:name="T2" style:family="text">
      <style:text-properties fo:font-weight="bold" officeooo:rsid="00c37b96" style:font-weight-asian="bold" style:font-weight-complex="bold"/>
    </style:style>
    <style:style style:name="T3" style:family="text">
      <style:text-properties fo:font-weight="bold" officeooo:rsid="00bfcbe8" style:font-weight-asian="bold" style:font-weight-complex="bold"/>
    </style:style>
    <style:style style:name="T4" style:family="text">
      <style:text-properties fo:font-weight="bold" officeooo:rsid="00655944" style:font-weight-asian="bold" style:font-weight-complex="bold"/>
    </style:style>
    <style:style style:name="T5" style:family="text">
      <style:text-properties fo:font-weight="bold" officeooo:rsid="00f21215" style:font-weight-asian="bold" style:font-weight-complex="bold"/>
    </style:style>
    <style:style style:name="T6" style:family="text">
      <style:text-properties fo:font-style="normal" fo:background-color="transparent" loext:char-shading-value="0" style:font-style-asian="normal" style:font-style-complex="normal"/>
    </style:style>
    <style:style style:name="T7" style:family="text">
      <style:text-properties fo:font-style="normal" officeooo:rsid="0084705b" fo:background-color="transparent" loext:char-shading-value="0" style:font-style-asian="normal" style:font-style-complex="normal"/>
    </style:style>
    <style:style style:name="T8" style:family="text">
      <style:text-properties fo:font-style="normal" officeooo:rsid="00db1ae6" fo:background-color="transparent" loext:char-shading-value="0" style:font-style-asian="normal" style:font-style-complex="normal"/>
    </style:style>
    <style:style style:name="T9" style:family="text">
      <style:text-properties fo:font-style="normal" officeooo:rsid="001a131c" fo:background-color="transparent" loext:char-shading-value="0" style:font-style-asian="normal" style:font-style-complex="normal"/>
    </style:style>
    <style:style style:name="T10" style:family="text">
      <style:text-properties fo:font-style="normal" officeooo:rsid="00e2c81e" fo:background-color="transparent" loext:char-shading-value="0" style:font-style-asian="normal" style:font-style-complex="normal"/>
    </style:style>
    <style:style style:name="T11" style:family="text">
      <style:text-properties fo:font-style="normal" officeooo:rsid="00c57a3d" fo:background-color="transparent" loext:char-shading-value="0" style:font-style-asian="normal" style:font-style-complex="normal"/>
    </style:style>
    <style:style style:name="T12" style:family="text">
      <style:text-properties fo:font-style="normal" officeooo:rsid="00ffa28a" fo:background-color="transparent" loext:char-shading-value="0" style:font-style-asian="normal" style:font-style-complex="normal"/>
    </style:style>
    <style:style style:name="T13" style:family="text">
      <style:text-properties fo:font-style="normal" officeooo:rsid="011ebade" fo:background-color="transparent" loext:char-shading-value="0" style:font-style-asian="normal" style:font-style-complex="normal"/>
    </style:style>
    <style:style style:name="T14" style:family="text">
      <style:text-properties style:text-line-through-style="none" style:text-line-through-type="none" officeooo:rsid="00175163"/>
    </style:style>
    <style:style style:name="T15" style:family="text">
      <style:text-properties style:text-line-through-style="none" style:text-line-through-type="none" officeooo:rsid="00175163" fo:background-color="#ffffff" loext:char-shading-value="0"/>
    </style:style>
    <style:style style:name="T16" style:family="text">
      <style:text-properties style:text-line-through-style="none" style:text-line-through-type="none" officeooo:rsid="00ff611e" fo:background-color="#ffffff" loext:char-shading-value="0"/>
    </style:style>
    <style:style style:name="T17" style:family="text">
      <style:text-properties style:text-line-through-style="none" style:text-line-through-type="none" officeooo:rsid="00ed41de"/>
    </style:style>
    <style:style style:name="T18" style:family="text">
      <style:text-properties style:text-line-through-style="none" style:text-line-through-type="none" officeooo:rsid="00f1030f"/>
    </style:style>
    <style:style style:name="T19" style:family="text">
      <style:text-properties style:text-line-through-style="none" style:text-line-through-type="none" officeooo:rsid="00f352ea"/>
    </style:style>
    <style:style style:name="T20" style:family="text">
      <style:text-properties style:text-line-through-style="none" style:text-line-through-type="none" officeooo:rsid="00f4f3c7"/>
    </style:style>
    <style:style style:name="T21" style:family="text">
      <style:text-properties style:text-line-through-style="none" style:text-line-through-type="none" style:text-position="0% 100%" style:font-name="Times New Roman" fo:font-style="normal" style:text-underline-style="none" fo:background-color="transparent" loext:char-shading-value="0" style:font-name-asian="Wingdings" style:font-style-asian="normal" style:font-name-complex="Wingdings" style:font-style-complex="normal"/>
    </style:style>
    <style:style style:name="T22" style:family="text">
      <style:text-properties style:text-line-through-style="none" style:text-line-through-type="none" style:text-position="0% 100%" style:font-name="Times New Roman" fo:font-style="normal" style:text-underline-style="none" officeooo:rsid="0084705b" fo:background-color="transparent" loext:char-shading-value="0" style:font-name-asian="Wingdings" style:font-style-asian="normal" style:font-name-complex="Wingdings" style:font-style-complex="normal"/>
    </style:style>
    <style:style style:name="T23" style:family="text">
      <style:text-properties style:text-line-through-style="none" style:text-line-through-type="none" style:text-position="0% 100%" style:font-name="Times New Roman" fo:font-style="normal" style:text-underline-style="none" officeooo:rsid="00f1030f" fo:background-color="transparent" loext:char-shading-value="0" style:font-name-asian="Wingdings" style:font-style-asian="normal" style:font-name-complex="Wingdings" style:font-style-complex="normal"/>
    </style:style>
    <style:style style:name="T24" style:family="text">
      <style:text-properties style:text-line-through-style="none" style:text-line-through-type="none" style:text-position="0% 100%" style:font-name="Times New Roman" fo:font-style="normal" style:text-underline-style="none" officeooo:rsid="00f21215" fo:background-color="transparent" loext:char-shading-value="0" style:font-name-asian="Wingdings" style:font-style-asian="normal" style:font-name-complex="Wingdings" style:font-style-complex="normal"/>
    </style:style>
    <style:style style:name="T25" style:family="text">
      <style:text-properties style:text-line-through-style="none" style:text-line-through-type="none" style:text-position="0% 100%" style:font-name="Times New Roman" fo:font-style="normal" style:text-underline-style="solid" style:text-underline-width="auto" style:text-underline-color="font-color" fo:background-color="transparent" loext:char-shading-value="0" style:font-name-asian="Wingdings" style:font-style-asian="normal" style:font-name-complex="Wingdings" style:font-style-complex="normal"/>
    </style:style>
    <style:style style:name="T26" style:family="text">
      <style:text-properties style:text-line-through-style="none" style:text-line-through-type="none" officeooo:rsid="00f5075f"/>
    </style:style>
    <style:style style:name="T27" style:family="text">
      <style:text-properties style:text-line-through-style="none" style:text-line-through-type="none" officeooo:rsid="011ebade"/>
    </style:style>
    <style:style style:name="T28" style:family="text">
      <style:text-properties style:text-line-through-style="none" style:text-line-through-type="none" officeooo:rsid="01358084"/>
    </style:style>
    <style:style style:name="T29" style:family="text">
      <style:text-properties officeooo:rsid="0039fad1"/>
    </style:style>
    <style:style style:name="T30" style:family="text">
      <style:text-properties style:font-name-asian="Wingdings" style:font-name-complex="Wingdings"/>
    </style:style>
    <style:style style:name="T31" style:family="text">
      <style:text-properties officeooo:rsid="00c0b8f5" style:font-name-asian="Wingdings" style:font-name-complex="Wingdings"/>
    </style:style>
    <style:style style:name="T32" style:family="text">
      <style:text-properties officeooo:rsid="001c0757" style:font-name-asian="Wingdings" style:font-name-complex="Wingdings"/>
    </style:style>
    <style:style style:name="T33" style:family="text">
      <style:text-properties officeooo:rsid="00ed41de" style:font-name-asian="Wingdings" style:font-name-complex="Wingdings"/>
    </style:style>
    <style:style style:name="T34" style:family="text">
      <style:text-properties officeooo:rsid="00ef239c" style:font-name-asian="Wingdings" style:font-name-complex="Wingdings"/>
    </style:style>
    <style:style style:name="T35" style:family="text">
      <style:text-properties officeooo:rsid="00ef2502" style:font-name-asian="Wingdings" style:font-name-complex="Wingdings"/>
    </style:style>
    <style:style style:name="T36" style:family="text">
      <style:text-properties officeooo:rsid="0100fa9e" style:font-name-asian="Wingdings" style:font-name-complex="Wingdings"/>
    </style:style>
    <style:style style:name="T37" style:family="text">
      <style:text-properties officeooo:rsid="00e5ff5a" style:font-name-asian="Wingdings" style:font-size-asian="12pt" style:font-name-complex="Wingdings"/>
    </style:style>
    <style:style style:name="T38" style:family="text">
      <style:text-properties officeooo:rsid="00cbee25" style:font-name-asian="Wingdings" style:font-size-asian="12pt" style:font-name-complex="Wingdings"/>
    </style:style>
    <style:style style:name="T39" style:family="text">
      <style:text-properties officeooo:rsid="00f5075f"/>
    </style:style>
    <style:style style:name="T40" style:family="text">
      <style:text-properties style:text-underline-style="solid" style:text-underline-width="auto" style:text-underline-color="font-color" officeooo:rsid="011a441e"/>
    </style:style>
    <style:style style:name="T41" style:family="text">
      <style:text-properties officeooo:rsid="0100fa9e"/>
    </style:style>
    <style:style style:name="T42" style:family="text">
      <style:text-properties officeooo:rsid="010d14ef"/>
    </style:style>
    <style:style style:name="T43" style:family="text">
      <style:text-properties officeooo:rsid="010d2202"/>
    </style:style>
    <style:style style:name="T44" style:family="text">
      <style:text-properties fo:color="#000000" style:text-line-through-style="none" style:text-line-through-type="none" style:text-position="0% 100%" style:font-name="Times New Roman" fo:font-size="12pt" fo:language="fr" fo:country="FR" fo:font-style="normal" style:text-underline-style="none" fo:font-weight="normal" officeooo:rsid="01110347" style:font-name-asian="Wingdings" style:font-size-asian="12pt" style:font-style-asian="normal" style:font-weight-asian="normal" style:font-name-complex="Wingdings" style:font-size-complex="12pt" style:font-style-complex="normal" style:font-weight-complex="normal"/>
    </style:style>
    <style:style style:name="T45" style:family="text">
      <style:text-properties fo:color="#000000" style:text-line-through-style="none" style:text-line-through-type="none" style:text-position="0% 100%" style:font-name="Times New Roman" fo:font-size="12pt" fo:language="fr" fo:country="FR" fo:font-style="normal" style:text-underline-style="none" fo:font-weight="normal" officeooo:rsid="0122d6b0" style:font-name-asian="Wingdings" style:font-size-asian="12pt" style:font-style-asian="normal" style:font-weight-asian="normal" style:font-name-complex="Wingdings" style:font-size-complex="12pt" style:font-style-complex="normal" style:font-weight-complex="normal"/>
    </style:style>
    <style:style style:name="T46" style:family="text">
      <style:text-properties fo:color="#000000" style:text-line-through-style="none" style:text-line-through-type="none" style:text-position="0% 100%" style:font-name="Times New Roman" fo:font-size="12pt" fo:language="fr" fo:country="FR" fo:font-style="normal" style:text-underline-style="none" fo:font-weight="normal" officeooo:rsid="011ced9f" style:font-name-asian="Wingdings" style:font-size-asian="12pt" style:font-style-asian="normal" style:font-weight-asian="normal" style:font-name-complex="Wingdings" style:font-size-complex="12pt" style:font-style-complex="normal" style:font-weight-complex="normal"/>
    </style:style>
    <style:style style:name="T47" style:family="text">
      <style:text-properties fo:color="#000000" style:text-line-through-style="none" style:text-line-through-type="none" style:text-position="0% 100%" style:font-name="Times New Roman" fo:font-size="12pt" fo:language="fr" fo:country="FR" fo:font-style="normal" style:text-underline-style="none" fo:font-weight="normal" officeooo:rsid="0136aa29" style:font-name-asian="Wingdings" style:font-size-asian="12pt" style:font-style-asian="normal" style:font-weight-asian="normal" style:font-name-complex="Wingdings" style:font-size-complex="12pt" style:font-style-complex="normal" style:font-weight-complex="normal"/>
    </style:style>
    <style:style style:name="T48" style:family="text">
      <style:text-properties fo:color="#000000" style:text-line-through-style="none" style:text-line-through-type="none" style:text-position="0% 100%" fo:font-style="normal" officeooo:rsid="011a441e" style:font-name-asian="Wingdings" style:font-style-asian="normal" style:font-name-complex="Wingdings" style:font-style-complex="normal"/>
    </style:style>
    <style:style style:name="T49" style:family="text">
      <style:text-properties fo:color="#000000" style:text-line-through-style="none" style:text-line-through-type="none" style:text-position="0% 100%" fo:font-style="normal" officeooo:rsid="00cc9c6b" style:font-name-asian="Wingdings" style:font-style-asian="normal" style:font-name-complex="Wingdings" style:font-style-complex="normal"/>
    </style:style>
    <style:style style:name="T50" style:family="text">
      <style:text-properties officeooo:rsid="011a441e"/>
    </style:style>
    <style:style style:name="T51" style:family="text">
      <style:text-properties officeooo:rsid="010d14ef" fo:background-color="#ffffff" loext:char-shading-value="0"/>
    </style:style>
    <style:style style:name="T52" style:family="text">
      <style:text-properties officeooo:rsid="01208a77"/>
    </style:style>
    <style:style style:name="T53" style:family="text">
      <style:text-properties officeooo:rsid="01071797"/>
    </style:style>
    <style:style style:name="T54" style:family="text">
      <style:text-properties officeooo:rsid="00f02e75"/>
    </style:style>
    <style:style style:name="T55" style:family="text">
      <style:text-properties style:text-underline-style="none" fo:font-weight="bold" officeooo:rsid="0100f878" style:font-weight-asian="bold" style:font-weight-complex="bold"/>
    </style:style>
    <style:style style:name="T56" style:family="text">
      <style:text-properties style:text-underline-style="none" fo:font-weight="bold" officeooo:rsid="011ebade" style:font-weight-asian="bold" style:font-weight-complex="bold"/>
    </style:style>
    <style:style style:name="T57" style:family="text">
      <style:text-properties officeooo:rsid="0100f878"/>
    </style:style>
    <style:style style:name="T58" style:family="text">
      <style:text-properties officeooo:rsid="011ebade"/>
    </style:style>
    <style:style style:name="T59" style:family="text">
      <style:text-properties style:font-name-asian="TimesNewRomanItalic" style:font-name-complex="TimesNewRomanItalic"/>
    </style:style>
    <style:style style:name="T60" style:family="text">
      <style:text-properties officeooo:rsid="00f74edc" style:font-name-asian="TimesNewRomanItalic" style:font-name-complex="TimesNewRomanItalic"/>
    </style:style>
    <style:style style:name="T61" style:family="text">
      <style:text-properties officeooo:rsid="013835b4"/>
    </style:style>
    <style:style style:name="T62" style:family="text">
      <style:text-properties officeooo:rsid="00f74edc"/>
    </style:style>
    <style:style style:name="T63" style:family="text">
      <style:text-properties officeooo:rsid="00e5ff5a"/>
    </style:style>
    <style:style style:name="T64" style:family="text">
      <style:text-properties officeooo:rsid="00ce22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696025641872" text:id="ct1696025641872">
          <text:deletion>
            <office:change-info>
              <dc:creator>Marine Rambaud</dc:creator>
              <dc:date>2019-09-05T17:35:00</dc:date>
            </office:change-info>
            <text:p text:style-name="P10"><text:span text:style-name="T29">importation</text:span></text:p>
          </text:deletion>
        </text:changed-region>
        <text:changed-region xml:id="ct1696025641392" text:id="ct1696025641392">
          <text:insertion>
            <office:change-info>
              <dc:creator>Marine Rambaud</dc:creator>
              <dc:date>2019-09-05T17: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0"><text:span text:style-name="T55">Fiche </text:span><text:span text:style-name="T56">8</text:span><text:span text:style-name="T55"> </text:span><text:span text:style-name="T57">: </text:span>Procédure de secours à <text:span text:style-name="T29">l’</text:span><text:change text:change-id="ct1696025641872"/><text:change-start text:change-id="ct1696025641392"/><text:span text:style-name="T29">exportation</text:span><text:change-end text:change-id="ct1696025641392"/><text:span text:style-name="T29"> dans le cadre du Brexit</text:span></text:p>
            <text:p text:style-name="P9">Delta G + ECS + SI Brexit <text:span text:style-name="T58">+ Delta T</text:span></text:p>
          </table:table-cell>
        </table:table-row>
        <table:table-row>
          <table:table-cell table:style-name="Tableau1.A2" office:value-type="string">
            <text:p text:style-name="P41"/>
            <text:p text:style-name="P40"><text:span text:style-name="T7">C</text:span><text:span text:style-name="T9">ette fiche </text:span><text:span text:style-name="T10">précise</text:span><text:span text:style-name="T9"> la procédure de secours </text:span><text:span text:style-name="T10">à suivre </text:span><text:span text:style-name="T12">à la sortie de l’Union européenne </text:span><text:span text:style-name="T11">en cas de défaillance </text:span><text:span text:style-name="T10">d</text:span><text:span text:style-name="T6">es systèmes d’information Delta G, ECS, </text:span><text:span text:style-name="T13">Delta T</text:span><text:span text:style-name="T6"> ou SI Brexit </text:span><text:span text:style-name="T8">dans le cadre de la frontière intelligente</text:span><text:span text:style-name="T10">.</text:span></text:p>
            <text:p text:style-name="P42"/>
            <table:table table:name="Tableau4" table:style-name="Tableau4">
              <table:table-column table:style-name="Tableau4.A"/>
              <table:table-row>
                <table:table-cell table:style-name="Tableau4.A1" office:value-type="string">
                  <text:p text:style-name="P11"><text:span text:style-name="T18">1</text:span><text:span text:style-name="T14"> – </text:span><text:span text:style-name="T17">Défaillance d</text:span><text:span text:style-name="T27">u service en ligne</text:span><text:span text:style-name="T18"> Delta G au moment de la réalisation des formalités </text:span><text:span text:style-name="T20">déclaratives (bureau d’exportation)</text:span></text:p>
                </table:table-cell>
              </table:table-row>
            </table:table>
            <text:p text:style-name="P27"><text:span text:style-name="T22">E</text:span><text:span text:style-name="T21">n cas de défaillance de Delta G </text:span><text:span text:style-name="T23">au moment du dépôt de la déclaration d’exportation au bureau d’exportation</text:span><text:span text:style-name="T21">, la fiche </text:span><text:span text:style-name="T24">3</text:span><text:span text:style-name="T21"> de la procédure de secours Delta G </text:span><text:span text:style-name="T25">s’applique</text:span><text:span text:style-name="T21">.</text:span></text:p>
            <text:p text:style-name="P28">Ainsi, l’étape 3 de la fiche 3 précise que l’exemplaire n°3 de la déclaration (DAU E/S) doit accompagner les marchandises jusqu’au bureau de sortie pour visa et fera alors office de justificatif fiscal.</text:p>
            <text:p text:style-name="P29">Toutefois, <text:span text:style-name="T42">cette procédur</text:span><text:span text:style-name="T51">e peut être</text:span><text:span text:style-name="T42"> adaptée lorsque la configuration des sites connectés à la frontière intelligente ne permet pas de faire stationner des camions dans le sens « sortie » pour faire viser l’exemplaire n°3 de la déclaration (DAU E/S). Dans ce cas de figure, les services douaniers locaux informeront les opérateurs qu’ils devront recourir à la procédure des preuves alternatives pour obtenir la certification de sortie a posteriori.</text:span></text:p>
            <text:p text:style-name="P25"/>
            <table:table table:name="Tableau5" table:style-name="Tableau5">
              <table:table-column table:style-name="Tableau5.A"/>
              <table:table-row>
                <table:table-cell table:style-name="Tableau5.A1" office:value-type="string">
                  <text:p text:style-name="P11"><text:span text:style-name="T19">2</text:span><text:span text:style-name="T14"> – </text:span><text:span text:style-name="T17">Défaillance d</text:span><text:span text:style-name="T19">u système ECS</text:span><text:span text:style-name="T18"> au moment de la réalisation des formalités </text:span><text:span text:style-name="T20">de sortie (bureau de sortie)</text:span></text:p>
                </table:table-cell>
              </table:table-row>
            </table:table>
            <text:p text:style-name="P37">L’information de l’indisponibilité du Système ECS est diffusée par le Service Assistance aux Utilisateurs (SAU) du Centre Informatique Douanier (CID), via la météo des téléservices.</text:p>
            <text:p text:style-name="P36"><text:span text:style-name="T50">En cas de défaillance du système ECS, la fiche relative à la procédure de secours à l’exportation – Système ECS </text:span><text:span text:style-name="T40">ne s’applique pas</text:span><text:span text:style-name="T50">.</text:span></text:p>
            <text:p text:style-name="P30">Une procédure de secours ad hoc est mise en place du fait de la liaison entre ECS et le SI Brexit dans le cadre de la frontière intelligente.</text:p>
            <text:p text:style-name="P30">Cette procédure ad hoc s’applique lorsque la défaillance d’ECS intervient avant l’appairage ou entre l’appairage et l’embarquement.</text:p>
            <text:list xml:id="list1627181985" text:style-name="L1">
              <text:list-item>
                <text:p text:style-name="P47"><text:soft-page-break/>Défaillance du Système ECS <text:span text:style-name="T41">avant</text:span> l’appairage</text:p>
              </text:list-item>
            </text:list>
            <text:p text:style-name="P15"><text:span text:style-name="T34">D</text:span><text:span text:style-name="T33">ans cette hypothèse</text:span><text:span text:style-name="T32">, l’</text:span><text:span text:style-name="T34">enregistrement de l’</text:span><text:span text:style-name="T32">appairage </text:span><text:span text:style-name="T33">n’</text:span><text:span text:style-name="T31">est </text:span><text:span text:style-name="T33">pas possible car ECS ne répond pas au SI Brexit, lorsque ce dernier l’interroge pour vérifier l</text:span><text:span text:style-name="T35">e statut</text:span><text:span text:style-name="T33"> du numéro MRN.</text:span></text:p>
            <text:p text:style-name="P23">En raison de l’indisponibilité du Système ECS, le SI Brexit n’est donc pas en mesure de traiter les informations du document douanier présenté lors de l’appairage (numero MRN) ni de les transmettre au Système ECS.</text:p>
            <text:p text:style-name="P18"><text:span text:style-name="T42">De ce fait, </text:span>la notification d’arrivée n’est pas générée <text:span text:style-name="T42">d</text:span>ans le système ECS.</text:p>
            <text:p text:style-name="P19"/>
            <text:list xml:id="list193604488806390" text:continue-numbering="true" text:style-name="L1">
              <text:list-item>
                <text:p text:style-name="P47">Défaillance du Système ECS <text:span text:style-name="T41">entre l’appairage et l’</text:span>embarquement</text:p>
              </text:list-item>
            </text:list>
            <text:p text:style-name="P15"><text:span text:style-name="T33">Dans cette hypothèse</text:span><text:span text:style-name="T32">, </text:span><text:span text:style-name="T35">le SI Brexit ne peut pas envoyer à ECS le message de</text:span><text:span text:style-name="T34"> notification d’embarquement.</text:span></text:p>
            <text:p text:style-name="P21"><text:span text:style-name="T30">Dan</text:span><text:span text:style-name="T36">s</text:span><text:span text:style-name="T30"> le système ECS, </text:span><text:span text:style-name="T35">ni</text:span><text:span text:style-name="T30"> l’</text:span><text:span text:style-name="T35">annonce de sortie,</text:span><text:span text:style-name="T30"> </text:span><text:span text:style-name="T35">ni la constatation de sortie effective, ne sont</text:span><text:span text:style-name="T30"> générée</text:span><text:span text:style-name="T35">s.</text:span></text:p>
            <text:p text:style-name="P24"/>
            <text:p text:style-name="P14"><text:span text:style-name="T39">Dans les deux situations, l</text:span><text:span text:style-name="T7">es données liées à l’appairage </text:span><text:span text:style-name="T39">et à la notification d’embarquement </text:span><text:span text:style-name="T7">sont enregistrées dans le SI Brexit qui les renvoie à ECS dès la reprise du s</text:span><text:span text:style-name="T43">ervic</text:span><text:span text:style-name="T7">e.</text:span></text:p>
            <text:p text:style-name="P39">Il n’y a donc aucune action à réaliser côté opérateur.</text:p>
            <text:p text:style-name="P25"/>
            <table:table table:name="Tableau2" table:style-name="Tableau2">
              <table:table-column table:style-name="Tableau2.A"/>
              <table:table-row>
                <table:table-cell table:style-name="Tableau2.A1" office:value-type="string">
                  <text:p text:style-name="P11"><text:span text:style-name="T26">3</text:span><text:span text:style-name="T14"> – </text:span><text:span text:style-name="T17">Défaillance d</text:span><text:span text:style-name="T19">u </text:span><text:span text:style-name="T26">SI Brexit</text:span><text:span text:style-name="T18"> au moment de la réalisation des formalités </text:span><text:span text:style-name="T20">de sortie (bureau de sortie)</text:span></text:p>
                </table:table-cell>
              </table:table-row>
            </table:table>
            <text:p text:style-name="P35"/>
            <text:p text:style-name="P31">Le dysfonctionnement du SI Brexit est observé par :</text:p>
            <text:p text:style-name="P7">- le département informatique <text:span text:style-name="T52">ou les agents </text:span>d’un partenaire (compagnies maritimes et Eurotunnel),</text:p>
            <text:p text:style-name="P7">- ou l’agent des douanes utilisant l’application de gestion des flux,</text:p>
            <text:p text:style-name="P7">- <text:span text:style-name="T52">ou le Centre Informatique Douanier.</text:span></text:p>
            <text:p text:style-name="P7"/>
            <text:p text:style-name="P7"><text:span text:style-name="T53">Ce</text:span> dysfonctionnement <text:span text:style-name="T54">entraîne le déclenchement de fait de la procédure de secours du SI Brexit.</text:span></text:p>
            <text:p text:style-name="P33"/>
            <text:p text:style-name="P43"><text:span text:style-name="T48">L’information du déclenchement de la procédure de secours SI Brexit est diffusée aux opérateurs par le SAU du CID </text:span><text:span text:style-name="T49">via</text:span><text:span text:style-name="T48"> la météo des téléservices.</text:span></text:p>
            <text:p text:style-name="P8"/>
            <text:p text:style-name="P44"><text:span text:style-name="T47">Les compagnies de transport </text:span><text:span text:style-name="T45">transmett</text:span><text:span text:style-name="T47">ent au bureau de douane</text:span><text:span text:style-name="T45"> </text:span><text:span text:style-name="T44">un fichier </text:span><text:span text:style-name="T46">informatique</text:span><text:span text:style-name="T44"> contenant toutes les informations collectées lors de l’appairage pour la période de défaillance du SI Brexit.</text:span></text:p>
            <text:p text:style-name="P34">Ce fichier permettra la réintégration des appairages réalisés et la génération des notifications d’arrivée et de sortie dans ECS, afin de générer la certification de sortie a posteriori.</text:p>
            <text:p text:style-name="P38">Pour les MRN transit, aucune action est requise.</text:p>
            <text:p text:style-name="P26"><text:soft-page-break/></text:p>
            <table:table table:name="Tableau3" table:style-name="Tableau3">
              <table:table-column table:style-name="Tableau3.A"/>
              <table:table-row>
                <table:table-cell table:style-name="Tableau3.A1" office:value-type="string">
                  <text:p text:style-name="P12"><text:span text:style-name="T28">4</text:span><text:span text:style-name="T14"> –</text:span><text:span text:style-name="T15"> </text:span><text:span text:style-name="T16">Procédure de secours en transit dans le cadre du SI BREXIT (sens sortie)</text:span></text:p>
                  <text:p text:style-name="P13"><text:s/>Défaillance de Delta T à l’export des marchandises vers le Royaume-Uni</text:p>
                </table:table-cell>
              </table:table-row>
            </table:table>
            <text:p text:style-name="P32">Cette <text:span text:style-name="T61">étape</text:span> vise à préciser le fonctionnement de la procédure de secours dans le cadre de la frontière intelligente (SI Brexit), lorsque la défaillance de la téléprocédure Delta T intervient à l’export des marchandises en transit commun vers le Royaume-Uni ou en transit de l’Union vers l’Irlande via le Royaume-Uni.</text:p>
            <text:p text:style-name="P32">Les partenaires, compagnies de Ferry et Eurotunnel, seront informés des dysfonctionnements du service en ligne DELTA T via l’envoi automatique d’un courriel lors de la diffusion de la météo informatique par les équipes du CID.</text:p>
            <text:p text:style-name="P22"><text:span text:style-name="T62">À la frontière</text:span>, <text:span text:style-name="T62">côté français,</text:span> l’appairage est réalisé <text:span text:style-name="T63">sur la base du document d’accompagnement dont dispose le chauffeur.</text:span></text:p>
            <text:p text:style-name="P22"/>
            <text:p text:style-name="P22"><text:s/>Si la procédure de secours a débuté dès le bureau de départ, le chauffeur n’aura pas de document valable pour l’appairage (aucun numéro MRN ni codes barres ne peuvent être scannés). Le chauffeur présentera son document papier spécifique à la procédure de secours, complété si nécessaire par la liste d’articles ou la liste de chargement.</text:p>
            <text:p text:style-name="P20"/>
            <text:p text:style-name="P16"><text:span text:style-name="T37">D</text:span><text:span text:style-name="T38">u</text:span><text:span text:style-name="T64"> fait du dysfonctionnement de Delta T, le SI BREXIT ne peut pas vérifier l’existence de la déclaration de transit.</text:span></text:p>
            <text:p text:style-name="P17"/>
            <text:p text:style-name="P46"><text:span text:style-name="T59">Au moment du débarquement </text:span><text:span text:style-name="T60">au Royaume-Uni</text:span><text:span text:style-name="T59">, </text:span><text:span text:style-name="T60">le chauffeur doit se présenter au premier bureau de douane britannique ouvert au transit, afin d’accomplir les formalités de passage conformément aux dispositions de la Convention de transit commun.</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 new roman" svg:font-family="'times new roman', 'new york', times, serif"/>
    <style:font-face style:name="TimesNewRomanItalic" svg:font-family="TimesNewRomanItal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MP2" style:family="paragraph" style:parent-style-name="Footer">
      <style:text-properties style:font-name="Times New Roman" fo:language="fr" fo:country="FR" officeooo:rsid="0126fbc6" officeooo:paragraph-rsid="01215ffb" fo:background-color="#ffffff"/>
    </style:style>
    <style:style style:name="MP3" style:family="paragraph" style:parent-style-name="Standard">
      <style:paragraph-properties fo:text-align="center" style:justify-single-word="false"/>
      <style:text-properties officeooo:rsid="003f6f53" officeooo:paragraph-rsid="003f6f53"/>
    </style:style>
    <style:style style:name="MP4"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MP5"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MP6" style:family="paragraph" style:parent-style-name="Header">
      <style:paragraph-properties fo:text-align="center" style:justify-single-word="false"/>
      <style:text-properties officeooo:paragraph-rsid="004e8fde"/>
    </style:style>
    <style:style style:name="MP7" style:family="paragraph" style:parent-style-name="Footer">
      <style:paragraph-properties fo:text-align="center" style:justify-single-word="false"/>
      <style:text-properties officeooo:rsid="009fed44" officeooo:paragraph-rsid="009fed44"/>
    </style:style>
    <style:style style:name="MT1" style:family="text">
      <style:text-properties fo:font-weight="bold" officeooo:rsid="0020ec23" style:font-weight-asian="bold" style:font-weight-complex="bold"/>
    </style:style>
    <style:style style:name="MT2" style:family="text">
      <style:text-properties fo:font-weight="bold" officeooo:rsid="00c37b96" style:font-weight-asian="bold" style:font-weight-complex="bold"/>
    </style:style>
    <style:style style:name="MT3" style:family="text">
      <style:text-properties fo:font-weight="bold" officeooo:rsid="00bfcbe8" style:font-weight-asian="bold" style:font-weight-complex="bold"/>
    </style:style>
    <style:style style:name="MT4" style:family="text">
      <style:text-properties fo:font-weight="bold" officeooo:rsid="00655944" style:font-weight-asian="bold" style:font-weight-complex="bold"/>
    </style:style>
    <style:style style:name="MT5" style:family="text">
      <style:text-properties fo:font-weight="bold" officeooo:rsid="00f21215"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1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DGDDI – Bureau COMINT-1 – décembre 2020</text:p>
        <text:p text:style-name="MP3"><text:page-number text:select-page="current">3</text:page-number></text:p>
      </style:footer>
    </style:master-page>
    <style:master-page style:name="First_20_Page" style:display-name="First Page" style:page-layout-name="Mpm2" style:next-style-name="Standard">
      <style:header>
        <text:p text:style-name="MP4"><draw:frame draw:style-name="Mfr1" draw:name="Image2" text:anchor-type="paragraph" svg:x="6.394cm" svg:y="-1.085cm" svg:width="3.42cm" svg:height="2.05cm" draw:z-index="0"><draw:image xlink:href="Pictures/10000000000000B10000006A0C4BE51AB0E2CBB9.png" xlink:type="simple" xlink:show="embed" xlink:actuate="onLoad" loext:mime-type="image/png"/></draw:frame></text:p>
        <text:p text:style-name="MP4"/>
        <text:p text:style-name="MP4"/>
        <text:p text:style-name="MP4">DIRECTION GENERALE DES DOUANES ET DROITS INDIRECTS </text:p>
        <text:p text:style-name="MP5"/>
        <text:p text:style-name="MP6"><text:span text:style-name="MT1">FICHE</text:span><text:span text:style-name="MT2"> </text:span><text:span text:style-name="MT3">POUR LES</text:span><text:span text:style-name="MT4"> </text:span><text:span text:style-name="MT5">OPERATEURS</text:span></text:p>
      </style:header>
      <style:footer>
        <text:p text:style-name="MP2">DGDDI – Bureau COMINT-1 – décembre 2020</text:p>
        <text:p text:style-name="MP7"><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9:36:02.226000000</meta:creation-date>
    <meta:editing-duration>P0D</meta:editing-duration>
    <meta:editing-cycles>1</meta:editing-cycles>
    <meta:generator>LibreOffice/6.2.8.2$Windows_X86_64 LibreOffice_project/f82ddfca21ebc1e222a662a32b25c0c9d20169ee</meta:generator>
    <meta:document-statistic meta:table-count="5" meta:image-count="1" meta:object-count="0" meta:page-count="3" meta:paragraph-count="45" meta:word-count="904" meta:character-count="5636" meta:non-whitespace-character-count="4767"/>
    <meta:user-defined meta:name="Info 1"/>
    <meta:user-defined meta:name="Info 2"/>
    <meta:user-defined meta:name="Info 3"/>
    <meta:user-defined meta:name="Info 4"/>
  </office:meta>
</office:document-meta>
</file>