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Pictures/10000000000000DD0000011CCBE289339E875A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"/>
    <style:font-face style:name="Tahoma2" svg:font-family="Tahoma"/>
    <style:font-face style:name="TimesNewRomanPS-BoldMT" svg:font-family="TimesNewRomanPS-BoldMT"/>
    <style:font-face style:name="TimesNewRomanItalic" svg:font-family="TimesNewRomanItalic" style:font-family-generic="roman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713cm" fo:margin-left="0.284cm" fo:margin-right="0.004cm" style:page-number="auto" fo:break-before="page" table:align="margins"/>
    </style:style>
    <style:style style:name="Tableau1.A" style:family="table-column">
      <style:table-column-properties style:column-width="16.713cm" style:rel-column-width="65535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13bf11d" officeooo:paragraph-rsid="013bf11d" style:font-weight-asian="bold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officeooo:rsid="00655944" officeooo:paragraph-rsid="004e8fde" style:font-weight-asian="bold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P6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P7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P8" style:family="paragraph" style:parent-style-name="Standard">
      <style:text-properties fo:font-size="14pt" fo:language="fr" fo:country="FR" style:text-underline-style="none" fo:font-weight="bold" officeooo:rsid="0118df63" officeooo:paragraph-rsid="0118df63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fr" fo:country="FR" style:text-underline-style="none" fo:font-weight="bold" officeooo:paragraph-rsid="00c8aefa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fr" fo:country="FR" style:text-underline-style="none" fo:font-weight="bold" officeooo:paragraph-rsid="00c8aefa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1327b6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1327b6d" officeooo:paragraph-rsid="01327b6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118df63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12ba63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1327b6d" officeooo:paragraph-rsid="01327b6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1327b6d" officeooo:paragraph-rsid="01327b6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1357437" officeooo:paragraph-rsid="01357437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1327e5e" officeooo:paragraph-rsid="0138197e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text-properties officeooo:paragraph-rsid="00c0b8f5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paragraph-rsid="0138197e" fo:background-color="transparent"/>
    </style:style>
    <style:style style:name="P26" style:family="paragraph" style:parent-style-name="Standard"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>
        <style:tab-stops/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e77273" officeooo:paragraph-rsid="00c7e8d5" fo:background-color="transparent" style:font-name-asian="TimesNewRomanItalic" style:font-size-asian="12pt" style:font-style-asian="normal" style:font-weight-asian="normal" style:font-name-complex="TimesNewRomanItalic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.009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296cm"/>
        </style:tab-stops>
      </style:paragraph-properties>
      <style:text-properties fo:color="#000000" style:text-line-through-style="solid" style:text-line-through-type="single" style:font-name="Times New Roman" fo:font-size="12pt" fo:language="fr" fo:country="FR" fo:font-style="normal" style:text-underline-style="solid" style:text-underline-width="auto" style:text-underline-color="font-color" fo:font-weight="bold" officeooo:rsid="00594e18" officeooo:paragraph-rsid="01327b6d" fo:background-color="transparent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327e5e" fo:background-color="transparent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fo:font-weight="bold" officeooo:paragraph-rsid="0139dc5e" style:font-weight-asian="bold" style:font-weight-complex="bold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97afa"/>
    </style:style>
    <style:style style:name="P31" style:family="paragraph" style:parent-style-name="présentation_7e_LT_7e_Gliederung_20_2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style:font-name="Times New Roman" fo:font-size="12pt" officeooo:paragraph-rsid="01338ee8" style:font-size-asian="12pt" style:font-size-complex="12pt"/>
    </style:style>
    <style:style style:name="P32" style:family="paragraph" style:parent-style-name="présentation_7e_LT_7e_Gliederung_20_2">
      <style:paragraph-properties fo:margin-left="0cm" fo:margin-right="0cm" fo:margin-top="0cm" fo:margin-bottom="0.12cm" loext:contextual-spacing="false" fo:text-align="justify" style:justify-single-word="false" fo:text-indent="0cm" style:auto-text-indent="false"/>
    </style:style>
    <style:style style:name="P33" style:family="paragraph" style:parent-style-name="présentation_7e_LT_7e_Gliederung_20_2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34" style:family="paragraph" style:parent-style-name="présentation_7e_LT_7e_Gliederung_20_2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style:use-window-font-color="true" style:font-name="Times New Roman" fo:font-size="12pt" officeooo:rsid="01338ee8" officeooo:paragraph-rsid="01338ee8" fo:background-color="#ff8c00" style:font-size-asian="12pt" style:font-size-complex="12pt"/>
    </style:style>
    <style:style style:name="P35" style:family="paragraph" style:parent-style-name="présentation_7e_LT_7e_Gliederung_20_1">
      <style:paragraph-properties fo:margin-left="0cm" fo:margin-right="0cm" fo:margin-top="0cm" fo:margin-bottom="0.12cm" loext:contextual-spacing="false" fo:text-align="justify" style:justify-single-word="false" fo:text-indent="0cm" style:auto-text-indent="false"/>
      <style:text-properties fo:background-color="transparent"/>
    </style:style>
    <style:style style:name="P36" style:family="paragraph" style:parent-style-name="Standard">
      <style:paragraph-properties fo:margin-left="-0.018cm" fo:margin-right="-0.018cm" fo:margin-top="0cm" fo:margin-bottom="0.199cm" loext:contextual-spacing="false" fo:text-align="justify" style:justify-single-word="false" fo:text-indent="0cm" style:auto-text-indent="false"/>
      <style:text-properties style:text-line-through-style="none" style:text-line-through-type="none" style:text-position="0% 100%" style:font-name="Times New Roman" fo:font-size="12pt" fo:language="fr" fo:country="FR" style:text-underline-style="none" fo:font-weight="bold" officeooo:rsid="0119b96a" officeooo:paragraph-rsid="0119b96a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ff3333" style:text-line-through-style="solid" style:text-line-through-type="single" style:text-position="0% 100%" style:font-name="Times New Roman" fo:font-size="12pt" fo:language="fr" fo:country="FR" fo:font-style="normal" style:text-underline-style="solid" style:text-underline-width="auto" style:text-underline-color="font-color" fo:font-weight="bold" officeooo:rsid="002f330b" officeooo:paragraph-rsid="00c7e8d5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8" style:family="paragraph" style:parent-style-name="Footer">
      <style:text-properties officeooo:rsid="0126fbc6" officeooo:paragraph-rsid="013bf11d"/>
    </style:style>
    <style:style style:name="T1" style:family="text">
      <style:text-properties style:text-line-through-style="none" style:text-line-through-type="none" fo:font-size="14pt" fo:language="fr" fo:country="FR" style:text-underline-style="none" fo:font-weight="bold" officeooo:rsid="0118df63" fo:background-color="transparent" loext:char-shading-value="0" style:font-size-asian="14pt" style:font-weight-asian="bold" style:font-size-complex="14pt" style:font-weight-complex="bold"/>
    </style:style>
    <style:style style:name="T2" style:family="text">
      <style:text-properties style:text-line-through-style="none" style:text-line-through-type="none" fo:font-size="14pt" fo:language="fr" fo:country="FR" style:text-underline-style="none" fo:font-weight="bold" officeooo:rsid="00175163" fo:background-color="transparent" loext:char-shading-value="0" style:font-size-asian="14pt" style:font-weight-asian="bold" style:font-size-complex="14pt" style:font-weight-complex="bold"/>
    </style:style>
    <style:style style:name="T3" style:family="text">
      <style:text-properties style:text-line-through-style="none" style:text-line-through-type="none" fo:font-size="14pt" fo:language="fr" fo:country="FR" style:text-underline-style="none" fo:font-weight="bold" officeooo:rsid="01327b6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fo:font-size="16pt" fo:language="fr" fo:country="FR" style:text-underline-style="none" officeooo:rsid="0100f878" fo:background-color="transparent" loext:char-shading-value="0" style:font-size-asian="16pt" style:font-size-complex="16pt"/>
    </style:style>
    <style:style style:name="T5" style:family="text">
      <style:text-properties fo:color="#000000" fo:font-size="16pt" fo:language="fr" fo:country="FR" style:text-underline-style="none" officeooo:rsid="013b131f" fo:background-color="transparent" loext:char-shading-value="0" style:font-size-asian="16pt" style:font-size-complex="16pt"/>
    </style:style>
    <style:style style:name="T6" style:family="text">
      <style:text-properties fo:color="#000000" fo:font-size="16pt" fo:language="fr" fo:country="FR" style:text-underline-style="none" officeooo:rsid="013bf11d" fo:background-color="transparent" loext:char-shading-value="0" style:font-size-asian="16pt" style:font-size-complex="16pt"/>
    </style:style>
    <style:style style:name="T7" style:family="text">
      <style:text-properties fo:color="#000000" fo:font-size="16pt" fo:language="fr" fo:country="FR" style:text-underline-style="none" fo:font-weight="normal" officeooo:rsid="013b131f" fo:background-color="transparent" loext:char-shading-value="0" style:font-size-asian="16pt" style:font-weight-asian="normal" style:font-size-complex="16pt" style:font-weight-complex="normal"/>
    </style:style>
    <style:style style:name="T8" style:family="text">
      <style:text-properties fo:color="#000000" fo:font-size="16pt" fo:language="fr" fo:country="FR" fo:font-weight="normal" fo:background-color="transparent" loext:char-shading-value="0" style:font-size-asian="16pt" style:font-weight-asian="normal" style:font-size-complex="16pt" style:font-weight-complex="normal"/>
    </style:style>
    <style:style style:name="T9" style:family="text">
      <style:text-properties fo:color="#000000" fo:font-size="16pt" fo:language="fr" fo:country="FR" fo:font-weight="normal" officeooo:rsid="0100f878" fo:background-color="transparent" loext:char-shading-value="0" style:font-size-asian="16pt" style:font-weight-asian="normal" style:font-size-complex="16pt" style:font-weight-complex="normal"/>
    </style:style>
    <style:style style:name="T10" style:family="text">
      <style:text-properties fo:color="#000000" fo:font-size="16pt" fo:language="fr" fo:country="FR" fo:font-weight="normal" officeooo:rsid="0118df63" fo:background-color="transparent" loext:char-shading-value="0" style:font-size-asian="16pt" style:font-weight-asian="normal" style:font-size-complex="16pt" style:font-weight-complex="normal"/>
    </style:style>
    <style:style style:name="T11" style:family="text">
      <style:text-properties fo:color="#000000" fo:font-size="16pt" fo:language="fr" fo:country="FR" fo:font-weight="normal" officeooo:rsid="0139dc5e" fo:background-color="transparent" loext:char-shading-value="0" style:font-size-asian="16pt" style:font-weight-asian="normal" style:font-size-complex="16pt" style:font-weight-complex="normal"/>
    </style:style>
    <style:style style:name="T12" style:family="text">
      <style:text-properties fo:color="#000000" fo:font-size="16pt" fo:language="fr" fo:country="FR" fo:font-weight="normal" officeooo:rsid="01327b6d" fo:background-color="transparent" loext:char-shading-value="0" style:font-size-asian="16pt" style:font-weight-asian="normal" style:font-size-complex="16pt" style:font-weight-complex="normal"/>
    </style:style>
    <style:style style:name="T13" style:family="text">
      <style:text-properties fo:color="#000000" fo:font-size="12pt" fo:language="fr" fo:country="FR" fo:font-style="normal" fo:font-weight="bold" officeooo:rsid="008470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fo:font-size="12pt" fo:language="fr" fo:country="FR" fo:font-style="normal" fo:font-weight="bold" officeooo:rsid="001a131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fo:font-size="12pt" fo:language="fr" fo:country="FR" fo:font-style="normal" fo:font-weight="bold" officeooo:rsid="010717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fo:font-size="12pt" fo:language="fr" fo:country="FR" fo:font-style="normal" fo:font-weight="bold" officeooo:rsid="00e2c81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fo:font-size="12pt" fo:language="fr" fo:country="FR" fo:font-style="normal" fo:font-weight="bold" officeooo:rsid="00d97af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fo:font-size="12pt" fo:language="fr" fo:country="FR" fo:font-style="normal" fo:font-weight="bold" officeooo:rsid="0118df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fo:font-size="12pt" fo:language="fr" fo:country="FR" fo:font-style="normal" fo:font-weight="bold" officeooo:rsid="012380d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fo:font-size="12pt" fo:language="fr" fo:country="FR" fo:font-style="normal" fo:font-weight="bold" officeooo:rsid="01327b6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36213d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327e5e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3aa2b9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3aa9ae" style:font-name-asian="Arial Unicode MS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tyle="italic" style:font-style-asian="italic"/>
    </style:style>
    <style:style style:name="T27" style:family="text">
      <style:text-properties style:font-name="Times New Roman" officeooo:rsid="0118df63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1327e5e" style:font-size-asian="12pt" style:font-size-complex="12pt"/>
    </style:style>
    <style:style style:name="T30" style:family="text">
      <style:text-properties style:font-name="Times New Roman" fo:font-size="12pt" officeooo:rsid="0138197e" style:font-size-asian="12pt" style:font-size-complex="12pt"/>
    </style:style>
    <style:style style:name="T31" style:family="text">
      <style:text-properties style:font-name="Times New Roman" fo:font-size="12pt" officeooo:rsid="0139dc5e" style:font-size-asian="12pt" style:font-size-complex="12pt"/>
    </style:style>
    <style:style style:name="T32" style:family="text">
      <style:text-properties style:font-name="Times New Roman" fo:background-color="transparent" loext:char-shading-value="0"/>
    </style:style>
    <style:style style:name="T33" style:family="text">
      <style:text-properties style:font-name="Times New Roman" officeooo:rsid="01357437" fo:background-color="transparent" loext:char-shading-value="0"/>
    </style:style>
    <style:style style:name="T34" style:family="text">
      <style:text-properties style:font-name="Times New Roman" officeooo:rsid="0118df63" fo:background-color="transparent" loext:char-shading-value="0"/>
    </style:style>
    <style:style style:name="T35" style:family="text">
      <style:text-properties officeooo:rsid="011b7bbd"/>
    </style:style>
    <style:style style:name="T36" style:family="text">
      <style:text-properties fo:font-style="italic" fo:background-color="transparent" loext:char-shading-value="0" style:font-style-asian="italic"/>
    </style:style>
    <style:style style:name="T37" style:family="text">
      <style:text-properties style:use-window-font-color="true" style:font-name="Times New Roman" fo:font-size="12pt" style:font-size-asian="12pt" style:font-size-complex="12pt"/>
    </style:style>
    <style:style style:name="T38" style:family="text">
      <style:text-properties style:use-window-font-color="true" style:font-name="Times New Roman" fo:font-size="12pt" officeooo:rsid="0138197e" style:font-size-asian="12pt" style:font-size-complex="12pt"/>
    </style:style>
    <style:style style:name="T39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40" style:family="text">
      <style:text-properties style:use-window-font-color="true" style:font-name="Times New Roman" fo:font-size="12pt" officeooo:rsid="011b7bbd" fo:background-color="transparent" loext:char-shading-value="0" style:font-size-asian="12pt" style:font-size-complex="12pt"/>
    </style:style>
    <style:style style:name="T41" style:family="text">
      <style:text-properties style:use-window-font-color="true" style:font-name="Times New Roman" fo:font-size="12pt" officeooo:rsid="0138197e" fo:background-color="transparent" loext:char-shading-value="0" style:font-size-asian="12pt" style:font-size-complex="12pt"/>
    </style:style>
    <style:style style:name="T42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23544d" style:letter-kerning="true" style:font-name-asian="Arial Unicode MS" style:font-size-asian="12pt" style:font-style-asian="normal" style:font-weight-asian="normal" style:font-name-complex="Liberation Sans1" style:font-size-complex="12pt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1338ee8" style:letter-kerning="true" style:font-name-asian="Arial Unicode MS" style:font-size-asian="12pt" style:font-style-asian="normal" style:font-weight-asian="normal" style:font-name-complex="Liberation Sans1" style:font-size-complex="12pt" style:font-weight-complex="normal" style:text-emphasize="none"/>
    </style:style>
    <style:style style:name="T44" style:family="text">
      <style:text-properties officeooo:rsid="01327b6d"/>
    </style:style>
    <style:style style:name="T45" style:family="text">
      <style:text-properties officeooo:rsid="01327e5e"/>
    </style:style>
    <style:style style:name="T46" style:family="text">
      <style:text-properties officeooo:rsid="01338ee8"/>
    </style:style>
    <style:style style:name="T47" style:family="text">
      <style:text-properties officeooo:rsid="01357437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1357437" fo:background-color="transparent" loext:char-shading-value="0"/>
    </style:style>
    <style:style style:name="T50" style:family="text">
      <style:text-properties officeooo:rsid="0138197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<text:span text:style-name="T4">Fiche n</text:span><text:span text:style-name="T6">°</text:span><text:span text:style-name="T5">9</text:span><text:span text:style-name="T7"> :</text:span><text:span text:style-name="T9"> </text:span><text:span text:style-name="T8">Procédure de secours </text:span><text:span text:style-name="T10">ICS </text:span><text:span text:style-name="T11">dans le cadre de la </text:span><text:span text:style-name="T12">frontière intelligente</text:span></text:p>
          </table:table-cell>
        </table:table-row>
        <table:table-row>
          <table:table-cell table:style-name="Tableau1.A2" office:value-type="string">
            <text:p text:style-name="P30"><text:span text:style-name="T13">C</text:span><text:span text:style-name="T14">ette fiche </text:span><text:span text:style-name="T15">vise à </text:span><text:span text:style-name="T16">précise</text:span><text:span text:style-name="T15">r</text:span><text:span text:style-name="T14"> la procédure de secours </text:span><text:span text:style-name="T16">à suivre </text:span><text:span text:style-name="T17">dans </text:span><text:span text:style-name="T18">le système ICS </text:span><text:span text:style-name="T20">à la frontière intelligente </text:span><text:span text:style-name="T18">en cas de panne, </text:span><text:span text:style-name="T19">soit du côté douane, soit du côté opérateur.</text:span></text:p>
          </table:table-cell>
        </table:table-row>
        <table:table-row>
          <table:table-cell table:style-name="Tableau1.A3" office:value-type="string">
            <text:p text:style-name="P8">La base communautaire et les principes nationaux</text:p>
          </table:table-cell>
        </table:table-row>
        <table:table-row>
          <table:table-cell table:style-name="Tableau1.A2" office:value-type="string">
            <text:p text:style-name="P22"/>
            <text:p text:style-name="P24">La procédure de secours ne s'applique qu'aux marchandises à décharger en France.</text:p>
            <text:p text:style-name="P10"/>
            <text:p text:style-name="P12">Le prestataire <text:span text:style-name="T44">certifié est le seul correspondant de la douane.</text:span></text:p>
            <text:p text:style-name="P13"/>
            <text:p text:style-name="P11"><text:span text:style-name="T25">En cas de panne du système douanier, le prestataire informe ses clients des indisponibilités de la douane au moment où elles se produisent mais également lors de la reprise du système </text:span><text:span text:style-name="T27">et il</text:span><text:span text:style-name="T25"> informe ses clients des modalités de la procédure de secours.</text:span></text:p>
            <text:p text:style-name="P14"/>
            <text:p text:style-name="P14">En cas de panne des systèmes externes (prestataire ou clients), le prestataire en informe la douane <text:s text:c="2"/><text:span text:style-name="T49">via <text:s/>une demande d’assistance OLGA.</text:span></text:p>
            <text:p text:style-name="P14"/>
            <text:p text:style-name="P11"><text:span text:style-name="T25">Si un prestataire constate une indisponibilité du système douanier alors qu'aucune alerte n'a été publiée, il la signale </text:span><text:span text:style-name="T26">via</text:span><text:span text:style-name="T25"> </text:span><text:span text:style-name="T32"><text:s/></text:span><text:span text:style-name="T33">une demande d’assistance </text:span><text:span text:style-name="T34">O</text:span><text:span text:style-name="T27">LGA.</text:span></text:p>
            <text:p text:style-name="P15"/>
            <text:p text:style-name="P16"/>
            <text:p text:style-name="P9"/>
          </table:table-cell>
        </table:table-row>
        <table:table-row>
          <table:table-cell table:style-name="Tableau1.A3" office:value-type="string">
            <text:p text:style-name="P23"><text:span text:style-name="T1">Scénario 1 </text:span><text:span text:style-name="T2">: </text:span><text:span text:style-name="T3">Le système de l’opérateur ou du </text:span><text:span text:style-name="T1">prestataire </text:span><text:span text:style-name="T3">est </text:span><text:span text:style-name="T1">en panne</text:span></text:p>
          </table:table-cell>
        </table:table-row>
        <table:table-row>
          <table:table-cell table:style-name="Tableau1.A6" office:value-type="string">
            <text:p text:style-name="P17">Si le système de l’opérateur est en panne, il ne peut pas transmettre les informations au prestataire. Le prestataire doit donc faire une demande d’assistance OLGA afin de prévenir les services douan<text:span text:style-name="T45">i</text:span>ers. Dans l’assistance OLGA il doit préciser le nom de son client.</text:p>
            <text:p text:style-name="P17"/>
            <text:p text:style-name="P17">Si le système du prestataire est en panne, il doit faire une demande d’assistance OLGA et préciser la liste complète de ses clients.</text:p>
            <text:p text:style-name="P18"/>
            <text:p text:style-name="P20">Si <text:span text:style-name="T47">le</text:span> système <text:span text:style-name="T47">de l’opérateur fonctionne à nouveau</text:span>, le prestataire peut déposer <text:span text:style-name="T47">les</text:span> ENS électroniques jusqu'<text:span text:style-name="T47">au débarquement de ces camions à la frontière intelligente</text:span>.</text:p>
            <text:p text:style-name="P20"/>
            <text:p text:style-name="P19">Si le système du prestataire fonctionne à nouveau, il peut déposer les ENS électroniques de l’ensemble de ces clients jusqu’au débarquement des camions à la frontière intelligente</text:p>
            <text:p text:style-name="P14"/>
            <text:p text:style-name="P25"><text:soft-page-break/><text:span text:style-name="T28">Si la panne ne permet pas d'envoyer les ENS dans les délais réglementaires, </text:span><text:span text:style-name="T29">le service </text:span><text:span text:style-name="T31">des douanes</text:span><text:span text:style-name="T29"> devra s’assurer que le système </text:span><text:span text:style-name="T30">n’est pas en panne avant de constater une absence d’ENS.</text:span></text:p>
            <text:p text:style-name="P21"/>
            <text:p text:style-name="P28"><text:span text:style-name="T21">Cas particuliers des r</text:span><text:span text:style-name="T22">emorques non accompagnées : </text:span><text:span text:style-name="T23">si la panne ne permet pas d’envoyer les ENS dans les délais réglementaires, </text:span><text:span text:style-name="T21">les compagnies maritimes </text:span><text:span text:style-name="T22">fournissent <text:s/></text:span><text:span text:style-name="T21">la </text:span><text:span text:style-name="T22">liste de chargement des remorques </text:span><text:span text:style-name="T21">concernées </text:span><text:span text:style-name="T24">et la transmette à la CLD du Havre</text:span><text:span text:style-name="T21">.</text:span></text:p>
          </table:table-cell>
        </table:table-row>
        <table:table-row>
          <table:table-cell table:style-name="Tableau1.A3" office:value-type="string">
            <text:p text:style-name="P36">Scénario 2 : <text:span text:style-name="T35">Système douanier (AS) est en panne </text:span></text:p>
          </table:table-cell>
        </table:table-row>
        <table:table-row>
          <table:table-cell table:style-name="Tableau1.A2" office:value-type="string">
            <text:p text:style-name="P33">La douane informe directement tous les prestat<text:span text:style-name="T46">aires</text:span> <text:span text:style-name="T50">via le CID (SAU) </text:span><text:span text:style-name="T48"><text:s/>et les Etats membres </text:span><text:span text:style-name="T36">via</text:span><text:span text:style-name="T48"> la Commission. Les prestataires informent leurs clients.</text:span></text:p>
            <text:p text:style-name="P35"><text:span text:style-name="T42">L</text:span><text:span text:style-name="T43">e prestataire</text:span><text:span text:style-name="T37"> essaie de transmettre </text:span><text:span text:style-name="T38">les</text:span><text:span text:style-name="T37"> ENS jusqu'à l'arrivée du moyen de transport </text:span><text:span text:style-name="T38">au point d’entrée de l’UE (FR).</text:span></text:p>
            <text:p text:style-name="P32"><text:span text:style-name="T39">Si AS </text:span><text:span text:style-name="T40">fonctionne à nouveau</text:span><text:span text:style-name="T39">, les ENS sont </text:span><text:span text:style-name="T41">transmises à l’Automate de sûreté (AS)</text:span><text:span text:style-name="T39"> et le</text:span><text:span text:style-name="T37"> processus reprend normalement.</text:span></text:p>
            <text:p text:style-name="P34"/>
            <text:p text:style-name="P31"/>
            <text:p text:style-name="P37"/>
          </table:table-cell>
        </table:table-row>
        <table:table-row>
          <table:table-cell table:style-name="Tableau1.A9" office:value-type="string">
            <text:p text:style-name="P22"/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"/>
    <style:font-face style:name="Tahoma2" svg:font-family="Tahoma"/>
    <style:font-face style:name="TimesNewRomanPS-BoldMT" svg:font-family="TimesNewRomanPS-BoldMT"/>
    <style:font-face style:name="TimesNewRomanItalic" svg:font-family="TimesNewRomanItalic" style:font-family-generic="roman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roman" style:font-pitch="variable" fo:font-size="18pt" style:font-name-asian="Arial Unicode MS" style:font-family-asian="'Arial Unicode M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ésentation_7e_LT_7e_Gliederung_20_1" style:display-name="présentation~LT~Gliederung 1" style:family="paragraph" style:default-outline-level="">
      <style:paragraph-properties fo:margin-top="0cm" fo:margin-bottom="0.272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7e_LT_7e_Gliederung_20_2" style:display-name="présentation~LT~Gliederung 2" style:family="paragraph" style:parent-style-name="présentation_7e_LT_7e_Gliederung_20_1" style:default-outline-level="">
      <style:paragraph-properties fo:margin-top="0cm" fo:margin-bottom="0.4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ésentation_7e_LT_7e_Gliederung_20_3" style:display-name="présentation~LT~Gliederung 3" style:family="paragraph" style:parent-style-name="présentation_7e_LT_7e_Gliederung_20_2" style:default-outline-level="">
      <style:paragraph-properties fo:margin-top="0cm" fo:margin-bottom="0.3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ésentation_7e_LT_7e_Gliederung_20_4" style:display-name="présentation~LT~Gliederung 4" style:family="paragraph" style:parent-style-name="présentation_7e_LT_7e_Gliederung_20_3" style:default-outline-level="">
      <style:paragraph-properties fo:margin-top="0cm" fo:margin-bottom="0.199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Gliederung_20_5" style:display-name="présentation~LT~Gliederung 5" style:family="paragraph" style:parent-style-name="présentation_7e_LT_7e_Gliederung_20_4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Gliederung_20_6" style:display-name="présentation~LT~Gliederung 6" style:family="paragraph" style:parent-style-name="présentation_7e_LT_7e_Gliederung_20_5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Gliederung_20_7" style:display-name="présentation~LT~Gliederung 7" style:family="paragraph" style:parent-style-name="présentation_7e_LT_7e_Gliederung_20_6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Gliederung_20_8" style:display-name="présentation~LT~Gliederung 8" style:family="paragraph" style:parent-style-name="présentation_7e_LT_7e_Gliederung_20_7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Gliederung_20_9" style:display-name="présentation~LT~Gliederung 9" style:family="paragraph" style:parent-style-name="présentation_7e_LT_7e_Gliederung_20_8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ésentation_7e_LT_7e_Titel" style:display-name="présentation~LT~Titel" style:family="paragraph" style:default-outline-level="">
      <style:paragraph-properties fo:text-align="end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7e_LT_7e_Untertitel" style:display-name="présentation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7e_LT_7e_Notizen" style:display-name="présentation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ésentation_7e_LT_7e_Hintergrundobjekte" style:display-name="présentation~LT~Hintergrundobjekte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ésentation_7e_LT_7e_Hintergrund" style:display-name="présentation~LT~Hintergrund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272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 fo:text-align="start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 fo:text-align="center" style:justify-single-word="false"/>
      <style:text-properties fo:color="#333366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ext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.6cm" style:auto-text-indent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itle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size-asian="44pt" style:font-style-asian="normal" style:font-weight-asian="normal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36pt" fo:font-style="normal" fo:text-shadow="none" style:text-underline-style="none" fo:font-weight="normal" style:font-size-asian="36pt" style:font-style-asian="normal" style:font-weight-asian="normal"/>
    </style:style>
    <style:style style:name="headline" style:family="paragraph" style:parent-style-name="Standard_20__28_user_29_" style:default-outline-level="">
      <style:paragraph-properties fo:margin-top="0.42cm" fo:margin-bottom="0.2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bold" style:font-size-asian="18pt" style:font-style-asian="normal" style:font-weight-asian="bold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14pt" fo:font-style="italic" fo:text-shadow="none" style:text-underline-style="none" fo:font-weight="bold" style:font-size-asian="14pt" style:font-style-asian="italic" style:font-weight-asian="bold"/>
    </style:style>
    <style:style style:name="measure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lbany" fo:font-family="Albany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/>
    </style:style>
    <style:style style:name="Säule" style:family="paragraph" style:default-outline-level=""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text-properties fo:color="#000080" style:font-name="Thorndale" fo:font-family="Thorndale" style:font-family-generic="roman" style:font-pitch="variable" fo:font-size="12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indent="0cm" style:auto-text-indent="false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text-properties style:font-name="Thorndale" fo:font-family="Thorndale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24pt" fo:font-weight="bold" style:letter-kerning="true" style:font-name-asian="Arial Unicode MS" style:font-family-asian="'Arial Unicode MS'" style:font-family-generic-asian="system" style:font-pitch-asian="variable" style:font-size-asian="2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/>
      <style:text-properties style:font-name="Thorndale" fo:font-family="Thorndale" style:font-family-generic="roman" style:font-pitch="variable" fo:font-size="8pt" fo:font-weight="bold" style:font-name-asian="Arial Unicode MS" style:font-family-asian="'Arial Unicode MS'" style:font-family-generic-asian="system" style:font-pitch-asian="variable" style:font-size-asian="8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dresse" style:family="paragraph" style:default-outline-level="">
      <style:text-properties style:font-name="Thorndale" fo:font-family="Thorndale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indent="0cm" style:auto-text-indent="false"/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text-properties style:font-name="Thorndale" fo:font-family="Thorndale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text-properties style:font-name="Thorndale" fo:font-family="Thorndale" style:font-family-generic="roman" style:font-pitch="variable" fo:font-size="12pt" fo:font-style="italic" style:text-underline-style="none" style:font-name-asian="Arial Unicode MS" style:font-family-asian="'Arial Unicode M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800080" style:font-name="Thorndale" fo:font-family="Thorndale" style:font-family-generic="roman" style:font-pitch="variable" fo:font-size="12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text-properties style:font-name="Courier New" fo:font-family="'Courier New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Exemple" style:family="paragraph" style:default-outline-level="">
      <style:text-properties style:font-name="Courier New" fo:font-family="'Courier New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rt" style:family="paragraph" style:default-outline-level="">
      <style:text-properties style:font-name="Thorndale" fo:font-family="Thorndale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Machine_20_à_20_écrire" style:display-name="Machine à écrire" style:family="paragraph" style:default-outline-level="">
      <style:text-properties style:font-name="Courier New" fo:font-family="'Courier New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text-properties style:font-name="Thorndale" fo:font-family="Thorndale" style:font-family-generic="roman" style:font-pitch="variable" fo:font-size="12pt" fo:font-style="italic" style:font-name-asian="Arial Unicode MS" style:font-family-asian="'Arial Unicode M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text-properties fo:color="#ff0000"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text-properties style:font-name="OpenSymbol" fo:font-family="OpenSymbol, 'Arial Unicode MS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horndale" fo:font-family="Thorndale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que_20_n_b0_4_7e_LT_7e_Gliederung_20_1" style:display-name="masque n°4~LT~Gliederung 1" style:family="paragraph" style:default-outline-level="">
      <style:paragraph-properties fo:margin-top="0cm" fo:margin-bottom="0.49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que_20_n_b0_4_7e_LT_7e_Gliederung_20_2" style:display-name="masque n°4~LT~Gliederung 2" style:family="paragraph" style:parent-style-name="masque_20_n_b0_4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que_20_n_b0_4_7e_LT_7e_Gliederung_20_3" style:display-name="masque n°4~LT~Gliederung 3" style:family="paragraph" style:parent-style-name="masque_20_n_b0_4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que_20_n_b0_4_7e_LT_7e_Gliederung_20_4" style:display-name="masque n°4~LT~Gliederung 4" style:family="paragraph" style:parent-style-name="masque_20_n_b0_4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Gliederung_20_5" style:display-name="masque n°4~LT~Gliederung 5" style:family="paragraph" style:parent-style-name="masque_20_n_b0_4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Gliederung_20_6" style:display-name="masque n°4~LT~Gliederung 6" style:family="paragraph" style:parent-style-name="masque_20_n_b0_4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Gliederung_20_7" style:display-name="masque n°4~LT~Gliederung 7" style:family="paragraph" style:parent-style-name="masque_20_n_b0_4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Gliederung_20_8" style:display-name="masque n°4~LT~Gliederung 8" style:family="paragraph" style:parent-style-name="masque_20_n_b0_4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Gliederung_20_9" style:display-name="masque n°4~LT~Gliederung 9" style:family="paragraph" style:parent-style-name="masque_20_n_b0_4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que_20_n_b0_4_7e_LT_7e_Titel" style:display-name="masque n°4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que_20_n_b0_4_7e_LT_7e_Untertitel" style:display-name="masque n°4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que_20_n_b0_4_7e_LT_7e_Notizen" style:display-name="masque n°4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que_20_n_b0_4_7e_LT_7e_Hintergrundobjekte" style:display-name="masque n°4~LT~Hintergrundobjekte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que_20_n_b0_4_7e_LT_7e_Hintergrund" style:display-name="masque n°4~LT~Hintergrund" style:family="paragraph" style:default-outline-level="">
      <style:text-properties style:font-name="Thorndale" fo:font-family="Thorndale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MP2" style:family="paragraph" style:parent-style-name="Footer">
      <style:text-properties officeooo:rsid="0126fbc6" officeooo:paragraph-rsid="013bf11d"/>
    </style:style>
    <style:style style:name="MP3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MP4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weight="bold" officeooo:rsid="013bf11d" officeooo:paragraph-rsid="013bf11d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weight="bold" officeooo:rsid="00655944" officeooo:paragraph-rsid="004e8fde" style:font-weight-asian="bold" style:font-weight-complex="bold"/>
    </style:style>
    <style:style style:name="MP8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DGDDI – Bureau COMINT-1 – décembre 2020</text:p>
        <text:p text:style-name="MP3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5" text:anchor-type="char" svg:y="1cm" svg:width="2.72cm" svg:height="2.401cm" draw:z-index="0"><draw:image xlink:href="Pictures/10000000000001420000011CBAEC2971D2AC03E6.jpg" xlink:type="simple" xlink:show="embed" xlink:actuate="onLoad" loext:mime-type="image/jpeg"/></draw:frame><draw:frame draw:style-name="Mfr2" draw:name="Image6" text:anchor-type="char" svg:y="1cm" svg:width="1.87cm" svg:height="2.401cm" draw:z-index="1"><draw:image xlink:href="Pictures/10000000000000DD0000011CCBE289339E875A13.jpg" xlink:type="simple" xlink:show="embed" xlink:actuate="onLoad" loext:mime-type="image/jpeg"/></draw:frame></text:p>
        <text:p text:style-name="MP4"/>
        <text:p text:style-name="MP4"/>
        <text:p text:style-name="MP4">DIRECTION GENERALE DES DOUANES ET DROITS INDIRECTS </text:p>
        <text:p text:style-name="MP5"/>
        <text:p text:style-name="MP6">FICHE POUR LES OPERATEURS</text:p>
        <text:p text:style-name="MP7"/>
      </style:header>
      <style:footer>
        <text:p text:style-name="MP2">DGDDI – Bureau COMINT-1 – décembre 2020</text:p>
        <text:p text:style-name="MP8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9:36:33.670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2" meta:paragraph-count="25" meta:word-count="455" meta:character-count="2816" meta:non-whitespace-character-count="2374"/>
    <meta:user-defined meta:name="Info 1"/>
    <meta:user-defined meta:name="Info 2"/>
    <meta:user-defined meta:name="Info 3"/>
    <meta:user-defined meta:name="Info 4"/>
  </office:meta>
</office:document-meta>
</file>