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600E7D614D05672C.png" manifest:media-type="image/png"/>
  <manifest:file-entry manifest:full-path="Pictures/10000000000001EA0000012B122B4D11CE25D4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17.999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4.431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4.053cm"/>
    </style:style>
    <style:style style:name="Tableau2" style:family="table">
      <style:table-properties style:width="17.805cm" table:align="margins" style:writing-mode="lr-tb"/>
    </style:style>
    <style:style style:name="Tableau2.A" style:family="table-column">
      <style:table-column-properties style:column-width="3.205cm" style:rel-column-width="11796*"/>
    </style:style>
    <style:style style:name="Tableau2.B" style:family="table-column">
      <style:table-column-properties style:column-width="4.995cm" style:rel-column-width="18386*"/>
    </style:style>
    <style:style style:name="Tableau2.C" style:family="table-column">
      <style:table-column-properties style:column-width="3.395cm" style:rel-column-width="12498*"/>
    </style:style>
    <style:style style:name="Tableau2.D" style:family="table-column">
      <style:table-column-properties style:column-width="1.898cm" style:rel-column-width="6985*"/>
    </style:style>
    <style:style style:name="Tableau2.E" style:family="table-column">
      <style:table-column-properties style:column-width="4.311cm" style:rel-column-width="1587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05cm" table:align="margins" style:writing-mode="lr-tb"/>
    </style:style>
    <style:style style:name="Tableau3.A" style:family="table-column">
      <style:table-column-properties style:column-width="8.902cm" style:rel-column-width="32767*"/>
    </style:style>
    <style:style style:name="Tableau3.B" style:family="table-column">
      <style:table-column-properties style:column-width="8.902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805cm" table:align="margins" style:writing-mode="lr-tb"/>
    </style:style>
    <style:style style:name="Tableau4.A" style:family="table-column">
      <style:table-column-properties style:column-width="8.902cm" style:rel-column-width="32767*"/>
    </style:style>
    <style:style style:name="Tableau4.B" style:family="table-column">
      <style:table-column-properties style:column-width="8.902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  <style:text-properties officeooo:rsid="01f17359" officeooo:paragraph-rsid="01f17359"/>
    </style:style>
    <style:style style:name="P4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  <style:text-properties fo:font-weight="bold" officeooo:rsid="01f17359" officeooo:paragraph-rsid="01f17359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officeooo:rsid="01147b55" officeooo:paragraph-rsid="01147b55"/>
    </style:style>
    <style:style style:name="P8" style:family="paragraph" style:parent-style-name="Standard">
      <style:text-properties officeooo:paragraph-rsid="01ed2090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2pt" fo:letter-spacing="0.004cm" fo:language="fr" fo:country="FR" style:text-underline-style="none" officeooo:rsid="01e3be89" officeooo:paragraph-rsid="01e3be89" style:font-name-asian="Times New Roman" style:font-size-asian="12pt" style:font-name-complex="Tms Rmn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0pt" fo:letter-spacing="0.004cm" fo:language="fr" fo:country="FR" fo:font-style="italic" style:text-underline-style="none" fo:font-weight="normal" officeooo:rsid="01f0ef4a" officeooo:paragraph-rsid="01f0ef4a" style:font-name-asian="Times New Roman" style:font-size-asian="10pt" style:font-style-asian="italic" style:font-weight-asian="normal" style:font-name-complex="Tms Rmn" style:font-size-complex="10pt" style:language-complex="ar" style:country-complex="SA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0pt" fo:letter-spacing="normal" fo:language="fr" fo:country="FR" officeooo:rsid="01f3201c" officeooo:paragraph-rsid="01f17359" style:font-name-asian="Times New Roman" style:font-size-asian="10pt" style:font-name-complex="Tms Rm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 style:writing-mode="lr-tb"/>
      <style:text-properties fo:color="#000000" style:font-name="Times New Roman" fo:font-size="12pt" fo:letter-spacing="0.004cm" fo:language="fr" fo:country="FR" style:text-underline-style="none" fo:font-weight="bold" officeooo:rsid="01e3be89" officeooo:paragraph-rsid="01e3be89" style:font-name-asian="Times New Roman" style:font-size-asian="12pt" style:font-weight-asian="bold" style:font-name-complex="Tms Rmn" style:font-size-complex="10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officeooo:paragraph-rsid="01ed2090"/>
    </style:style>
    <style:style style:name="P15" style:family="paragraph" style:parent-style-name="Table_20_Contents">
      <style:paragraph-properties fo:text-align="justify" style:justify-single-word="false"/>
      <style:text-properties officeooo:rsid="01e5a214" officeooo:paragraph-rsid="01e5a214"/>
    </style:style>
    <style:style style:name="P16" style:family="paragraph" style:parent-style-name="Table_20_Contents">
      <style:paragraph-properties fo:text-align="center" style:justify-single-word="false"/>
      <style:text-properties fo:font-style="italic" officeooo:rsid="01ec296d" officeooo:paragraph-rsid="01ec296d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tyle="italic" officeooo:rsid="01f0ef4a" officeooo:paragraph-rsid="01f0ef4a" style:font-style-asian="italic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1e5a214" officeooo:paragraph-rsid="01e5a214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weight="bold" officeooo:rsid="01e5a214" officeooo:paragraph-rsid="01e5a214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officeooo:rsid="01ed2090" officeooo:paragraph-rsid="01ed209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1ed2090" officeooo:paragraph-rsid="01ec296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1ec296d" officeooo:paragraph-rsid="01e8df5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1ec296d" officeooo:paragraph-rsid="01ec296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weight="bold" officeooo:rsid="01ee7842" officeooo:paragraph-rsid="01ee7842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officeooo:rsid="01ed2090" officeooo:paragraph-rsid="01ed2090"/>
    </style:style>
    <style:style style:name="P26" style:family="paragraph" style:parent-style-name="Table_20_Contents">
      <style:paragraph-properties fo:text-align="center" style:justify-single-word="false"/>
      <style:text-properties officeooo:rsid="01ed2090" officeooo:paragraph-rsid="01ed2090"/>
    </style:style>
    <style:style style:name="P27" style:family="paragraph" style:parent-style-name="Table_20_Contents">
      <style:paragraph-properties fo:text-align="justify" style:justify-single-word="false"/>
      <style:text-properties officeooo:rsid="01ee7842" officeooo:paragraph-rsid="01ee7842"/>
    </style:style>
    <style:style style:name="P28" style:family="paragraph" style:parent-style-name="Table_20_Contents">
      <style:paragraph-properties fo:text-align="justify" style:justify-single-word="false"/>
      <style:text-properties fo:font-weight="normal" officeooo:rsid="01ed2090" officeooo:paragraph-rsid="01ed2090" style:font-weight-asian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officeooo:rsid="01f0ef4a" officeooo:paragraph-rsid="01f0ef4a"/>
    </style:style>
    <style:style style:name="P30" style:family="paragraph" style:parent-style-name="Text_20_body_20_indent">
      <style:paragraph-properties fo:margin-top="0cm" fo:margin-bottom="0cm" loext:contextual-spacing="false" fo:line-height="100%" style:writing-mode="lr-tb"/>
      <style:text-properties style:use-window-font-color="true" style:font-name="Times New Roman" fo:font-size="10pt" fo:letter-spacing="normal" fo:language="fr" fo:country="FR" officeooo:rsid="01f17359" officeooo:paragraph-rsid="01f17359" style:font-name-asian="Times New Roman" style:font-size-asian="10pt" style:font-name-complex="Tms Rmn" style:font-size-complex="10pt" style:language-complex="ar" style:country-complex="SA"/>
    </style:style>
    <style:style style:name="P31" style:family="paragraph" style:parent-style-name="Text_20_body_20_indent">
      <style:paragraph-properties fo:margin-top="0cm" fo:margin-bottom="0cm" loext:contextual-spacing="false" fo:line-height="100%" style:writing-mode="lr-tb"/>
      <style:text-properties style:use-window-font-color="true" style:font-name="Times New Roman" fo:font-size="10pt" fo:letter-spacing="normal" fo:language="fr" fo:country="FR" officeooo:rsid="01f3201c" officeooo:paragraph-rsid="01f3201c" style:font-name-asian="Times New Roman" style:font-size-asian="10pt" style:font-name-complex="Tms Rmn" style:font-size-complex="10pt" style:language-complex="ar" style:country-complex="SA"/>
    </style:style>
    <style:style style:name="P32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2cm" style:auto-text-indent="false" style:page-number="auto" fo:background-color="transparent" style:writing-mode="lr-tb"/>
      <style:text-properties style:use-window-font-color="true" style:font-name="Times New Roman" fo:font-size="10pt" fo:letter-spacing="normal" fo:language="fr" fo:country="FR" officeooo:rsid="01f3201c" officeooo:paragraph-rsid="01f3201c" style:font-name-asian="Times New Roman" style:font-size-asian="10pt" style:font-name-complex="Tms Rmn" style:font-size-complex="10pt" style:language-complex="ar" style:country-complex="SA"/>
    </style:style>
    <style:style style:name="P33" style:family="paragraph" style:parent-style-name="Text_20_body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0pt" fo:letter-spacing="normal" fo:language="fr" fo:country="FR" officeooo:rsid="01f3201c" officeooo:paragraph-rsid="01f3201c" style:font-name-asian="Times New Roman" style:font-size-asian="10pt" style:font-name-complex="Tms Rmn" style:font-size-complex="10pt" style:language-complex="ar" style:country-complex="SA"/>
    </style:style>
    <style:style style:name="P34" style:family="paragraph" style:parent-style-name="Text_20_body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0pt" fo:letter-spacing="normal" fo:language="fr" fo:country="FR" officeooo:rsid="01f43eb6" officeooo:paragraph-rsid="01f43eb6" style:font-name-asian="Times New Roman" style:font-size-asian="10pt" style:font-name-complex="Tms Rmn" style:font-size-complex="10pt" style:language-complex="ar" style:country-complex="SA"/>
    </style:style>
    <style:style style:name="P35" style:family="paragraph" style:parent-style-name="Text_20_body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0pt" fo:letter-spacing="normal" fo:language="fr" fo:country="FR" officeooo:rsid="01f58c2d" officeooo:paragraph-rsid="01f58c2d" style:font-name-asian="Times New Roman" style:font-size-asian="10pt" style:font-name-complex="Tms Rmn" style:font-size-complex="10pt" style:language-complex="ar" style:country-complex="SA"/>
    </style:style>
    <style:style style:name="P36" style:family="paragraph" style:parent-style-name="Text_20_body_20_indent" style:list-style-name="L1">
      <style:paragraph-properties fo:margin-top="0cm" fo:margin-bottom="0cm" loext:contextual-spacing="false" fo:line-height="100%" style:writing-mode="lr-tb"/>
      <style:text-properties style:use-window-font-color="true" style:font-name="Times New Roman" fo:font-size="10pt" fo:letter-spacing="normal" fo:language="fr" fo:country="FR" officeooo:rsid="01f3201c" officeooo:paragraph-rsid="01f3201c" style:font-name-asian="Times New Roman" style:font-size-asian="10pt" style:font-name-complex="Tms Rmn" style:font-size-complex="10pt" style:language-complex="ar" style:country-complex="SA"/>
    </style:style>
    <style:style style:name="P37" style:family="paragraph" style:parent-style-name="Table_20_Contents">
      <style:paragraph-properties fo:text-align="center" style:justify-single-word="false"/>
      <style:text-properties fo:font-style="italic" officeooo:rsid="01fecc81" officeooo:paragraph-rsid="01ec296d" style:font-style-asian="italic" style:font-style-complex="italic"/>
    </style:style>
    <style:style style:name="T1" style:family="text">
      <style:text-properties fo:font-style="italic" officeooo:rsid="01e65dca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1f0ef4a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1e65dca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1e65dca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officeooo:rsid="01ed2090"/>
    </style:style>
    <style:style style:name="T9" style:family="text">
      <style:text-properties officeooo:rsid="01f0ef4a"/>
    </style:style>
    <style:style style:name="T10" style:family="text">
      <style:text-properties officeooo:rsid="01f17359"/>
    </style:style>
    <style:style style:name="T11" style:family="text">
      <style:text-properties officeooo:rsid="01f3201c"/>
    </style:style>
    <style:style style:name="T12" style:family="text">
      <style:text-properties officeooo:rsid="01f58c2d"/>
    </style:style>
    <style:style style:name="T13" style:family="text">
      <style:text-properties officeooo:rsid="01f8a29b"/>
    </style:style>
    <style:style style:name="T14" style:family="text">
      <style:text-properties officeooo:rsid="01fa4894"/>
    </style:style>
    <style:style style:name="T15" style:family="text">
      <style:text-properties fo:color="#000000" officeooo:rsid="01fa4894"/>
    </style:style>
    <style:style style:name="T16" style:family="text">
      <style:text-properties officeooo:rsid="01fb761f"/>
    </style:style>
    <style:style style:name="T17" style:family="text">
      <style:text-properties officeooo:rsid="01fecc81"/>
    </style:style>
    <style:style style:name="fr1" style:family="graphic" style:parent-style-name="Graphics">
      <style:graphic-properties fo:margin-left="0cm" fo:margin-right="0cm" style:vertical-pos="top" style:vertical-rel="baseline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risation <text:span text:style-name="T9">d’</text:span>exonération des droits de douane pour les <text:span text:style-name="T17">palette</text:span>s de statut Union.</text:p>
      <text:p text:style-name="P10">Article 203 du code des douanes de l’Union</text:p>
      <text:p text:style-name="P9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Titulaire :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9"><text:span text:style-name="T17">Palettes </text:span>couvert<text:span text:style-name="T17">e</text:span>s par <text:span text:style-name="T9">l’</text:span>autorisation<text:span text:style-name="T1"> </text:span><text:span text:style-name="T3">(possibilité de joindre une annexe</text:span><text:span text:style-name="T4">)</text:span><text:span text:style-name="T1"> </text:span><text:span text:style-name="T6">:</text:span></text:p>
            <text:p text:style-name="P15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row>
                <table:table-cell table:style-name="Tableau2.A1" office:value-type="string">
                  <text:p text:style-name="P22">Type</text:p>
                </table:table-cell>
                <table:table-cell table:style-name="Tableau2.A1" office:value-type="string">
                  <text:p text:style-name="P23">Modèle</text:p>
                </table:table-cell>
                <table:table-cell table:style-name="Tableau2.A1" office:value-type="string">
                  <text:p text:style-name="P23">Référence</text:p>
                </table:table-cell>
                <table:table-cell table:style-name="Tableau2.A1" office:value-type="string">
                  <text:p text:style-name="P23">Nombre</text:p>
                </table:table-cell>
                <table:table-cell table:style-name="Tableau2.E1" office:value-type="string">
                  <text:p text:style-name="P21">Type <text:span text:style-name="T9">d’</text:span>identification</text:p>
                </table:table-cell>
              </table:table-row>
              <table:table-row>
                <table:table-cell table:style-name="Tableau2.A2" office:value-type="string">
                  <text:p text:style-name="P16"><text:span text:style-name="T17">Palette</text:span> métallique</text:p>
                </table:table-cell>
                <table:table-cell table:style-name="Tableau2.A2" office:value-type="string">
                  <text:p text:style-name="P37">PM 2300 mm x1870 mm x1420 mm</text:p>
                </table:table-cell>
                <table:table-cell table:style-name="Tableau2.A2" office:value-type="string">
                  <text:p text:style-name="P16"><text:span text:style-name="T8">SM</text:span>6KU00</text:p>
                </table:table-cell>
                <table:table-cell table:style-name="Tableau2.D2" office:value-type="float" office:value="500">
                  <text:p text:style-name="P16">500</text:p>
                </table:table-cell>
                <table:table-cell table:style-name="Tableau2.E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E3" office:value-type="string">
                  <text:p text:style-name="P13"/>
                </table:table-cell>
              </table:table-row>
              <table:table-row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E4" office:value-type="string">
                  <text:p text:style-name="P13"/>
                </table:table-cell>
              </table:table-row>
            </table:table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20">Description des flux :</text:p>
            <text:p text:style-name="P25"/>
            <text:p text:style-name="P25"/>
            <text:p text:style-name="P25"/>
          </table:table-cell>
        </table:table-row>
        <table:table-row>
          <table:table-cell table:style-name="Tableau1.A2" office:value-type="string">
            <text:p text:style-name="P20">Bureaux <text:span text:style-name="T9">d’</text:span>exportation <text:span text:style-name="T2">(uniquement </text:span><text:span text:style-name="T3">les </text:span><text:span text:style-name="T2">bureaux français) </text:span><text:span text:style-name="T7">:</text:span></text:p>
            <text:p text:style-name="P25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25">Nom et adresse du bureau</text:p>
                </table:table-cell>
                <table:table-cell table:style-name="Tableau3.B1" office:value-type="string">
                  <text:p text:style-name="P26">Code EUROPA</text:p>
                </table:table-cell>
              </table:table-row>
              <table:table-row>
                <table:table-cell table:style-name="Tableau3.A2" office:value-type="string">
                  <text:p text:style-name="P13"/>
                </table:table-cell>
                <table:table-cell table:style-name="Tableau3.B2" office:value-type="string">
                  <text:p text:style-name="P13"/>
                </table:table-cell>
              </table:table-row>
              <table:table-row>
                <table:table-cell table:style-name="Tableau3.A2" office:value-type="string">
                  <text:p text:style-name="P13"/>
                </table:table-cell>
                <table:table-cell table:style-name="Tableau3.B2" office:value-type="string">
                  <text:p text:style-name="P13"/>
                </table:table-cell>
              </table:table-row>
            </table:table>
            <text:p text:style-name="P25"/>
          </table:table-cell>
        </table:table-row>
        <table:table-row>
          <table:table-cell table:style-name="Tableau1.A2" office:value-type="string">
            <text:p text:style-name="P20">Bureaux <text:span text:style-name="T9">d’</text:span>importation <text:span text:style-name="T2">(uniquement l</text:span><text:span text:style-name="T3">es </text:span><text:span text:style-name="T2">bureaux français) </text:span><text:span text:style-name="T5">:</text:span></text:p>
            <text:p text:style-name="P28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5">Nom et adresse du bureau</text:p>
                </table:table-cell>
                <table:table-cell table:style-name="Tableau4.B1" office:value-type="string">
                  <text:p text:style-name="P26">Code EUROPA</text:p>
                </table:table-cell>
              </table:table-row>
              <table:table-row>
                <table:table-cell table:style-name="Tableau4.A2" office:value-type="string">
                  <text:p text:style-name="P14"/>
                </table:table-cell>
                <table:table-cell table:style-name="Tableau4.B2" office:value-type="string">
                  <text:p text:style-name="P14"/>
                </table:table-cell>
              </table:table-row>
              <table:table-row>
                <table:table-cell table:style-name="Tableau4.A2" office:value-type="string">
                  <text:p text:style-name="P14"/>
                </table:table-cell>
                <table:table-cell table:style-name="Tableau4.B2" office:value-type="string">
                  <text:p text:style-name="P14"/>
                </table:table-cell>
              </table:table-row>
            </table:table>
            <text:p text:style-name="P8"/>
          </table:table-cell>
        </table:table-row>
        <table:table-row>
          <table:table-cell table:style-name="Tableau1.A2" office:value-type="string">
            <text:p text:style-name="P24">Lieu de tenue de <text:span text:style-name="T17">l’état des stocks propre aux palettes le cas échéant :</text:span></text:p>
            <text:p text:style-name="P27"/>
            <text:p text:style-name="P27"/>
            <text:p text:style-name="P27"/>
          </table:table-cell>
        </table:table-row>
        <table:table-row table:style-name="Tableau1.7">
          <table:table-cell table:style-name="Tableau1.A2" office:value-type="string">
            <text:p text:style-name="P27">Fait à <text:s text:c="141"/>le</text:p>
            <text:p text:style-name="P27"/>
            <text:p text:style-name="P27"/>
            <text:p text:style-name="P27"/>
            <text:p text:style-name="P27"/>
            <text:p text:style-name="P29">Signature et cachet de l’autorité douanière compétente :</text:p>
            <text:p text:style-name="P29"/>
            <text:p text:style-name="P29"/>
            <text:p text:style-name="P29"/>
          </table:table-cell>
        </table:table-row>
      </table:table>
      <text:p text:style-name="P11"/>
      <text:p text:style-name="P35"><text:soft-page-break/>L<text:span text:style-name="T13">’</text:span>exonération des droits de douane est subordonné<text:span text:style-name="T13">e</text:span> au respect des dispositions des <text:span text:style-name="T10">articles 203 à 205 du code des douanes de l’Union</text:span>, <text:span text:style-name="T10">253 à 255 du règlement d’exécution (UE) n° 2015/2447 </text:span>et <text:span text:style-name="T13">aux articles 158 à 160 du règlement délégué (UE) n° 2015/2446</text:span>.</text:p>
      <text:p text:style-name="P35"/>
      <text:p text:style-name="P35"><text:span text:style-name="T13">L’</text:span>exonération de la TVA est subordonnée, en sus des conditions reprises aux articles visés ci-dessus, aux dispositions de <text:span text:style-name="T13">l’</text:span>article <text:span text:style-name="T11">291 III 1° du CGI,</text:span> qui <text:span text:style-name="T16">prévoient</text:span> que <text:span text:style-name="T13">l’exportateur et l’importateur doivent être la même personne. Cette obligation est levée à titre dérogatoire dés-lors que les palettes ne font pas l’objet d’un transfert de propriété et que les palettes ou les documents de suivi permettant d’identifier, à l’exportation et à la réimportation, le même propriétaire établi dans l’UE.</text:span></text:p>
      <text:p text:style-name="P33"/>
      <text:p text:style-name="P33">Les <text:span text:style-name="T17">palettes</text:span> doivent être de statut Union, <text:span text:style-name="T13">c’</text:span>est-à-dire avoir été acheté<text:span text:style-name="T17">e</text:span>s TTC dans <text:span text:style-name="T13">l’</text:span>Union européenne ou importé<text:span text:style-name="T17">e</text:span>s et mis<text:span text:style-name="T17">es</text:span> à la consommation. Les justificatifs de cet achat ou de cette mise à la consommation doivent être conservés<text:span text:style-name="T14"> </text:span><text:span text:style-name="T15">et doivent être fournis en cas de contrôle des autorités douanières.</text:span></text:p>
      <text:p text:style-name="P34"/>
      <text:p text:style-name="P34">Le t<text:span text:style-name="T12">itulaire de l’autorisation est tenu de porter à la connaissance de l’autorité de délivrance tout changement relatif aux informations figurant dans cette dernière.</text:span></text:p>
      <text:p text:style-name="P34"/>
      <text:p text:style-name="P34"/>
      <text:p text:style-name="P31"/>
      <text:p text:style-name="P32"/>
      <text:list xml:id="list3411680646" text:style-name="L1">
        <text:list-header>
          <text:p text:style-name="P36"/>
        </text:list-header>
      </text:list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etter-spacing="normal" fo:language="fr" fo:country="FR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/>
    </style:style>
    <style:style style:name="Text_20_body_20_indent" style:display-name="Text body indent" style:family="paragraph" style:parent-style-name="Standard" style:class="text" style:master-page-name="">
      <style:paragraph-properties fo:margin-left="4.001cm" fo:margin-right="0cm" fo:margin-top="0cm" fo:margin-bottom="0.529cm" loext:contextual-spacing="false" fo:line-height="100%" fo:text-align="justify" style:justify-single-word="false" fo:text-indent="2cm" style:auto-text-indent="false" style:page-number="auto" style:writing-mode="lr-tb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" style:family="paragraph" style:parent-style-name="Standard">
      <style:paragraph-properties fo:margin-left="3cm" fo:margin-right="0cm" fo:margin-top="0cm" fo:margin-bottom="0.423cm" loext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Tahoma" fo:font-family="Tahoma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3" style:family="text">
      <style:text-properties style:font-name="Wingdings1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8z3" style:family="text">
      <style:text-properties style:font-name="Wingdings1" fo:font-family="Wingdings" style:font-charset="x-symbol"/>
    </style:style>
    <style:style style:name="WW8Num38z4" style:family="text">
      <style:text-properties style:font-name="Wingdings 21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text-transform="uppercase" fo:font-weight="bold" style:font-weight-asian="bold" style:font-size-complex="10pt"/>
    </style:style>
    <style:style style:name="WW8Num39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67z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6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7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bullet text:level="1" text:style-name="WW8Num6z0" text:bullet-char="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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StarSymbol" style:font-charset="x-symbol"/>
      </text:list-level-style-bullet>
      <text:list-level-style-bullet text:level="3" text:style-name="WW8Num38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38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WW8Num38z4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6" text:style-name="WW8Num38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38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WW8Num38z4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9" text:style-name="WW8Num38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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8Num41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3" text:style-name="WW8Num41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41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WW8Num41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6" text:style-name="WW8Num41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41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WW8Num41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9" text:style-name="WW8Num41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text:bullet-char="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8Num39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3" text:style-name="WW8Num39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39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WW8Num39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6" text:style-name="WW8Num39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39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WW8Num39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9" text:style-name="WW8Num39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StarSymbol" style:font-charset="x-symbol"/>
      </text:list-level-style-bullet>
      <text:list-level-style-bullet text:level="2" text:style-name="WW8Num67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3" text:style-name="WW8Num67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67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WW8Num67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6" text:style-name="WW8Num67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67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WW8Num67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1"/>
      </text:list-level-style-bullet>
      <text:list-level-style-bullet text:level="9" text:style-name="WW8Num67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  <style:text-properties officeooo:rsid="01f17359" officeooo:paragraph-rsid="01f17359"/>
    </style:style>
    <style:style style:name="MP3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  <style:text-properties fo:font-weight="bold" officeooo:rsid="01f17359" officeooo:paragraph-rsid="01f17359" style:font-weight-asian="bold" style:font-weight-complex="bold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officeooo:rsid="01147b55" officeooo:paragraph-rsid="01147b55"/>
    </style:style>
    <style:style style:name="Mfr1" style:family="graphic" style:parent-style-name="Graphics">
      <style:graphic-properties fo:margin-left="0cm" fo:margin-right="0cm" style:vertical-pos="top" style:vertical-rel="baseline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10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cm" fo:background-color="transparent" style:dynamic-spacing="true" draw:fill="none" draw:fill-color="#99ccff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Conditions pour bénéficier du régime des retours</text:p>
      </style:header>
      <loext:header-first>
        <text:p text:style-name="MP1"><draw:frame draw:style-name="Mfr1" draw:name="Image5" text:anchor-type="as-char" svg:width="3.209cm" svg:height="1.796cm" draw:z-index="0"><draw:image xlink:href="Pictures/1000000000000162000000D0600E7D614D05672C.png" xlink:type="simple" xlink:show="embed" xlink:actuate="onLoad" loext:mime-type="image/png"/></draw:frame></text:p>
      </loext:header-first>
      <style:footer>
        <text:p text:style-name="MP4"/>
      </style:footer>
      <loext:footer-first>
        <text:p text:style-name="MP4"/>
      </loext:footer-first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2" text:anchor-type="as-char" svg:width="3.209cm" svg:height="1.796cm" draw:z-index="0"><draw:image xlink:href="Pictures/1000000000000162000000D0600E7D614D05672C.png" xlink:type="simple" xlink:show="embed" xlink:actuate="onLoad" loext:mime-type="image/png"/></draw:frame></text:p>
      </style:header>
      <style:footer>
        <text:p text:style-name="MP6"><draw:frame draw:style-name="Mfr2" draw:name="Image1" text:anchor-type="paragraph" svg:x="6.828cm" svg:y="25.721cm" svg:width="4.881cm" svg:height="2.979cm" draw:z-index="0"><draw:image xlink:href="Pictures/10000000000001EA0000012B122B4D11CE25D421.png" xlink:type="simple" xlink:show="embed" xlink:actuate="onLoad" loext:mime-type="image/png"/></draw:frame></text:p>
        <text:p text:style-name="MP6"/>
        <text:p text:style-name="MP7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DIRECTION GÉNÉRALE</dc:title>
    <meta:creation-date>2020-12-16T19:52:19.020000000</meta:creation-date>
    <dc:language>fr-FR</dc:language>
    <meta:editing-cycles>1</meta:editing-cycles>
    <meta:editing-duration>P0D</meta:editing-duration>
    <meta:document-statistic meta:table-count="4" meta:image-count="3" meta:object-count="0" meta:page-count="2" meta:paragraph-count="31" meta:word-count="306" meta:character-count="2063" meta:non-whitespace-character-count="1645"/>
    <meta:user-defined meta:name="Info 1"/>
    <meta:user-defined meta:name="Info 2"/>
    <meta:user-defined meta:name="Info 3"/>
    <meta:user-defined meta:name="Info 4"/>
  </office:meta>
</office:document-meta>
</file>