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Pictures/10000000000000DD0000011CCBE289339E875A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17.607cm"/>
    </style:style>
    <style:style style:name="Tableau2.1" style:family="table-row">
      <style:table-row-properties style:min-row-height="3.895cm" fo:keep-together="auto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.205cm" style:rel-column-width="4485*"/>
    </style:style>
    <style:style style:name="Tableau3.B" style:family="table-column">
      <style:table-column-properties style:column-width="0.295cm" style:rel-column-width="1096*"/>
    </style:style>
    <style:style style:name="Tableau3.C" style:family="table-column">
      <style:table-column-properties style:column-width="16.101cm" style:rel-column-width="59954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Intitulé_20_direction">
      <style:text-properties fo:language="fr" fo:country="FR"/>
    </style:style>
    <style:style style:name="P4" style:family="paragraph" style:parent-style-name="Text_20_body">
      <style:text-properties fo:color="#000000" fo:font-size="8pt" officeooo:paragraph-rsid="004deffc" style:font-size-asian="8pt" style:font-size-complex="8pt"/>
    </style:style>
    <style:style style:name="P5" style:family="paragraph" style:parent-style-name="Text_20_body">
      <style:text-properties style:use-window-font-color="true" style:font-name="Arial1" fo:font-size="10pt" officeooo:paragraph-rsid="001d00c5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1" fo:font-size="12pt" fo:font-weight="bold" officeooo:rsid="0013b65e" officeooo:paragraph-rsid="001d00c5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1" fo:font-size="12pt" fo:font-weight="bold" officeooo:rsid="002c4805" officeooo:paragraph-rsid="002c4805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Arial1" officeooo:paragraph-rsid="001d00c5"/>
    </style:style>
    <style:style style:name="P9" style:family="paragraph" style:parent-style-name="Text_20_body">
      <style:text-properties officeooo:paragraph-rsid="002c4805"/>
    </style:style>
    <style:style style:name="P10" style:family="paragraph" style:parent-style-name="Sous-titre_20_2">
      <style:paragraph-properties fo:text-align="start" style:justify-single-word="false"/>
      <style:text-properties fo:color="#000000" officeooo:paragraph-rsid="004deffc"/>
    </style:style>
    <style:style style:name="P11" style:family="paragraph" style:parent-style-name="Sous-titre_20_2">
      <style:paragraph-properties fo:text-align="start" style:justify-single-word="false"/>
      <style:text-properties officeooo:paragraph-rsid="004deffc"/>
    </style:style>
    <style:style style:name="P12" style:family="paragraph" style:parent-style-name="Sous-titre_20_2">
      <style:paragraph-properties fo:text-align="start" style:justify-single-word="false"/>
      <style:text-properties style:use-window-font-color="true" fo:font-size="8pt" fo:language="fr" fo:country="FR" officeooo:paragraph-rsid="004deffc" style:font-size-asian="8pt" style:font-size-complex="8pt"/>
    </style:style>
    <style:style style:name="P13" style:family="paragraph" style:parent-style-name="Footer">
      <style:text-properties fo:language="fr" fo:country="FR"/>
    </style:style>
    <style:style style:name="P14" style:family="paragraph" style:parent-style-name="Footer">
      <style:paragraph-properties fo:text-align="center" style:justify-single-word="false"/>
      <style:text-properties fo:font-size="8pt" officeooo:rsid="001d00c5" officeooo:paragraph-rsid="001d00c5" style:font-size-asian="8pt" style:font-size-complex="8pt"/>
    </style:style>
    <style:style style:name="P15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Date_20_2">
      <style:text-properties style:font-name="Arial1" fo:font-size="10pt" fo:font-style="normal" officeooo:paragraph-rsid="001d00c5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c4805" officeooo:paragraph-rsid="002c4805" style:font-size-asian="10pt" style:font-size-complex="10pt"/>
    </style:style>
    <style:style style:name="P18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dec09" officeooo:paragraph-rsid="0041237f" style:font-size-asian="10pt" style:font-size-complex="10pt"/>
    </style:style>
    <style:style style:name="P19" style:family="paragraph" style:parent-style-name="Text_20_body">
      <style:paragraph-properties fo:margin-top="0cm" fo:margin-bottom="0.3cm" loext:contextual-spacing="false"/>
      <style:text-properties style:use-window-font-color="true" fo:font-size="10pt" style:text-underline-style="solid" style:text-underline-width="auto" style:text-underline-color="font-color" fo:font-weight="bold" officeooo:rsid="002c4805" officeooo:paragraph-rsid="002c4805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.3cm" loext:contextual-spacing="false"/>
      <style:text-properties style:use-window-font-color="true" fo:font-size="10pt" style:text-underline-style="none" fo:font-weight="bold" officeooo:rsid="002dec09" officeooo:paragraph-rsid="0042ca3c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3cm" loext:contextual-spacing="false"/>
      <style:text-properties fo:color="#000000" style:font-name="Arial1" fo:font-size="10pt" officeooo:paragraph-rsid="00385e05" style:font-name-asian="Times New Roman" style:font-size-asian="10pt" style:font-name-complex="Tms Rmn" style:font-size-complex="10pt"/>
    </style:style>
    <style:style style:name="P22" style:family="paragraph" style:parent-style-name="Text_20_body">
      <style:paragraph-properties fo:margin-top="0cm" fo:margin-bottom="0.3cm" loext:contextual-spacing="false"/>
      <style:text-properties officeooo:paragraph-rsid="003c0cf1"/>
    </style:style>
    <style:style style:name="P23" style:family="paragraph" style:parent-style-name="Text_20_body">
      <style:paragraph-properties fo:margin-top="0cm" fo:margin-bottom="0.3cm" loext:contextual-spacing="false"/>
      <style:text-properties fo:font-size="10pt" officeooo:paragraph-rsid="003abf53" style:font-size-asian="10pt" style:font-size-complex="10pt"/>
    </style:style>
    <style:style style:name="P24" style:family="paragraph" style:parent-style-name="Standard">
      <style:paragraph-properties fo:margin-top="0cm" fo:margin-bottom="0.3cm" loext:contextual-spacing="false" fo:text-align="justify" style:justify-single-word="false"/>
      <style:text-properties fo:font-size="10pt" officeooo:paragraph-rsid="003fd583" style:font-size-asian="10pt" style:font-size-complex="10pt"/>
    </style:style>
    <style:style style:name="P25" style:family="paragraph" style:parent-style-name="Standard">
      <style:paragraph-properties fo:margin-top="0cm" fo:margin-bottom="0.3cm" loext:contextual-spacing="false" fo:text-align="justify" style:justify-single-word="false"/>
      <style:text-properties fo:font-size="10pt" officeooo:paragraph-rsid="002dec09" style:font-size-asian="10pt" style:font-size-complex="10pt"/>
    </style:style>
    <style:style style:name="P26" style:family="paragraph" style:parent-style-name="Standard">
      <style:paragraph-properties fo:margin-top="0cm" fo:margin-bottom="0.3cm" loext:contextual-spacing="false" fo:text-align="justify" style:justify-single-word="false"/>
      <style:text-properties fo:font-size="10pt" officeooo:paragraph-rsid="0045b8f9" style:font-size-asian="10pt" style:font-size-complex="10pt"/>
    </style:style>
    <style:style style:name="P27" style:family="paragraph" style:parent-style-name="Standard">
      <style:paragraph-properties fo:margin-top="0cm" fo:margin-bottom="0.3cm" loext:contextual-spacing="false" fo:text-align="justify" style:justify-single-word="false"/>
      <style:text-properties fo:color="#ff3333" fo:font-size="10pt" officeooo:rsid="002c4805" officeooo:paragraph-rsid="002dec09" style:font-size-asian="10pt" style:font-size-complex="10pt"/>
    </style:style>
    <style:style style:name="P28" style:family="paragraph" style:parent-style-name="Signat">
      <style:paragraph-properties fo:margin-top="0cm" fo:margin-bottom="0.3cm" loext:contextual-spacing="false" style:writing-mode="lr-tb"/>
      <style:text-properties fo:font-size="9pt" style:text-underline-style="none" officeooo:rsid="001a1165" officeooo:paragraph-rsid="002251f9" style:font-size-asian="9pt" style:font-size-complex="9pt"/>
    </style:style>
    <style:style style:name="P29" style:family="paragraph" style:parent-style-name="Signat">
      <style:paragraph-properties fo:margin-top="0cm" fo:margin-bottom="0.3cm" loext:contextual-spacing="false" style:writing-mode="lr-tb"/>
      <style:text-properties fo:font-size="9pt" fo:font-style="italic" style:text-underline-style="none" officeooo:rsid="004deffc" officeooo:paragraph-rsid="004deffc" style:font-size-asian="9pt" style:font-style-asian="italic" style:font-size-complex="9pt" style:font-style-complex="italic"/>
    </style:style>
    <style:style style:name="P30" style:family="paragraph" style:parent-style-name="Signat">
      <style:paragraph-properties fo:margin-top="0cm" fo:margin-bottom="0.3cm" loext:contextual-spacing="false" style:writing-mode="lr-tb"/>
      <style:text-properties style:use-window-font-color="true" fo:font-size="9pt" style:text-underline-style="none" officeooo:rsid="0041420c" officeooo:paragraph-rsid="002251f9" style:font-size-asian="9pt" style:font-size-complex="9pt"/>
    </style:style>
    <style:style style:name="P31" style:family="paragraph" style:parent-style-name="Signat">
      <style:paragraph-properties fo:margin-top="0cm" fo:margin-bottom="0.3cm" loext:contextual-spacing="false" fo:line-height="150%" fo:text-align="start" style:justify-single-word="false" style:writing-mode="lr-tb"/>
      <style:text-properties fo:color="#ff3333" fo:font-weight="normal" officeooo:rsid="002251f9" officeooo:paragraph-rsid="002251f9" style:font-weight-asian="normal" style:font-weight-complex="normal"/>
    </style:style>
    <style:style style:name="P32" style:family="paragraph" style:parent-style-name="Objet">
      <style:paragraph-properties fo:margin-top="0.18cm" fo:margin-bottom="0cm" loext:contextual-spacing="false"/>
      <style:text-properties fo:font-size="10pt" officeooo:rsid="002c4805" officeooo:paragraph-rsid="002c4805" style:font-size-asian="10pt" style:font-size-complex="10pt"/>
    </style:style>
    <style:style style:name="P33" style:family="paragraph" style:parent-style-name="Table_20_Contents">
      <style:paragraph-properties fo:margin-top="0.18cm" fo:margin-bottom="0cm" loext:contextual-spacing="false"/>
      <style:text-properties fo:font-size="10pt" fo:font-weight="bold" officeooo:rsid="00639a13" officeooo:paragraph-rsid="002c4805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.18cm" fo:margin-bottom="0cm" loext:contextual-spacing="false"/>
      <style:text-properties fo:font-size="10pt" fo:font-weight="bold" officeooo:paragraph-rsid="002c4805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1.251cm" fo:margin-right="0cm" fo:text-indent="-1.251cm" style:auto-text-indent="false"/>
      <style:text-properties style:font-name="Arial1" fo:font-size="10pt" fo:font-weight="normal" officeooo:rsid="007fc7d4" officeooo:paragraph-rsid="002dec09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1.251cm" fo:margin-right="0cm" fo:text-indent="-1.251cm" style:auto-text-indent="false"/>
      <style:text-properties style:use-window-font-color="true" style:font-name="Arial1" fo:font-size="10pt" fo:font-weight="normal" officeooo:rsid="0036998d" officeooo:paragraph-rsid="0036998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1.251cm" fo:margin-right="0cm" fo:text-indent="-1.251cm" style:auto-text-indent="false"/>
      <style:text-properties style:use-window-font-color="true" style:font-name="Arial1" fo:font-size="10pt" fo:font-weight="normal" officeooo:rsid="0036998d" officeooo:paragraph-rsid="0042ca3c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1.251cm" fo:margin-right="0cm" fo:text-indent="-1.251cm" style:auto-text-indent="false"/>
      <style:text-properties style:font-name="Arial1" fo:font-size="10pt" fo:font-weight="normal" officeooo:rsid="007fc7d4" officeooo:paragraph-rsid="002c480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1.251cm" fo:margin-right="0cm" fo:margin-top="0.199cm" fo:margin-bottom="0cm" loext:contextual-spacing="false" fo:text-indent="-1.251cm" style:auto-text-indent="false"/>
      <style:text-properties style:use-window-font-color="true" style:font-name="Arial1" fo:font-size="10pt" officeooo:paragraph-rsid="002c4805" style:font-size-asian="10pt" style:font-size-complex="10pt"/>
    </style:style>
    <style:style style:name="P40" style:family="paragraph" style:parent-style-name="Signat">
      <style:text-properties fo:color="#000000" fo:font-size="10pt" officeooo:paragraph-rsid="0041420c" style:font-size-asian="10pt" style:font-size-complex="10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Arial1" fo:font-size="10pt" fo:font-weight="normal" officeooo:rsid="007fc7d4" officeooo:paragraph-rsid="0042ca3c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.3cm" loext:contextual-spacing="false"/>
      <style:text-properties style:use-window-font-color="true" style:text-line-through-style="none" style:text-line-through-type="none" fo:font-size="10pt" style:text-underline-style="none" fo:font-weight="normal" officeooo:rsid="002f144b" officeooo:paragraph-rsid="00405cbe" fo:background-color="#ffff00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.3cm" loext:contextual-spacing="false"/>
      <style:text-properties style:use-window-font-color="true" style:text-line-through-style="none" style:text-line-through-type="none" fo:font-size="10pt" style:text-underline-style="none" fo:font-weight="normal" officeooo:rsid="00405cbe" officeooo:paragraph-rsid="00405cbe" fo:background-color="#ffff00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.3cm" loext:contextual-spacing="false"/>
      <style:text-properties style:use-window-font-color="true" style:text-line-through-style="none" style:text-line-through-type="none" fo:font-size="10pt" style:text-underline-style="none" fo:font-weight="normal" officeooo:rsid="002c4805" officeooo:paragraph-rsid="002e621c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.3cm" loext:contextual-spacing="false"/>
      <style:text-properties style:use-window-font-color="true" fo:font-size="10pt" style:text-underline-style="solid" style:text-underline-width="auto" style:text-underline-color="font-color" fo:font-weight="bold" officeooo:rsid="002c4805" officeooo:paragraph-rsid="002c4805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c4805" officeooo:paragraph-rsid="002f144b" style:font-size-asian="10pt" style:font-size-complex="10pt"/>
    </style:style>
    <style:style style:name="P47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c4805" officeooo:paragraph-rsid="002c4805" style:font-size-asian="10pt" style:font-size-complex="10pt"/>
    </style:style>
    <style:style style:name="P48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c4805" officeooo:paragraph-rsid="002dec09" style:font-size-asian="10pt" style:font-size-complex="10pt"/>
    </style:style>
    <style:style style:name="P49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c4805" officeooo:paragraph-rsid="003fc635" style:font-size-asian="10pt" style:font-size-complex="10pt"/>
    </style:style>
    <style:style style:name="P50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f144b" officeooo:paragraph-rsid="00405cbe" style:font-size-asian="10pt" style:font-size-complex="10pt"/>
    </style:style>
    <style:style style:name="P51" style:family="paragraph" style:parent-style-name="Text_20_body">
      <style:paragraph-properties fo:margin-top="0cm" fo:margin-bottom="0.3cm" loext:contextual-spacing="false"/>
      <style:text-properties style:use-window-font-color="true" fo:font-size="10pt" officeooo:rsid="002dec09" officeooo:paragraph-rsid="0041237f" style:font-size-asian="10pt" style:font-size-complex="10pt"/>
    </style:style>
    <style:style style:name="P52" style:family="paragraph" style:parent-style-name="Text_20_body">
      <style:paragraph-properties fo:margin-top="0cm" fo:margin-bottom="0.3cm" loext:contextual-spacing="false"/>
      <style:text-properties style:use-window-font-color="true" fo:font-size="10pt" style:text-underline-style="none" fo:font-weight="bold" officeooo:rsid="002dec09" officeooo:paragraph-rsid="0042ca3c" style:font-size-asian="10pt" style:font-weight-asian="bold" style:font-size-complex="10pt" style:font-weight-complex="bold"/>
    </style:style>
    <style:style style:name="P53" style:family="paragraph" style:parent-style-name="Text_20_body" style:list-style-name="L1">
      <style:paragraph-properties fo:margin-top="0cm" fo:margin-bottom="0.3cm" loext:contextual-spacing="false"/>
      <style:text-properties style:use-window-font-color="true" officeooo:paragraph-rsid="00332766"/>
    </style:style>
    <style:style style:name="P54" style:family="paragraph" style:parent-style-name="Text_20_body">
      <style:paragraph-properties fo:margin-top="0cm" fo:margin-bottom="0.3cm" loext:contextual-spacing="false"/>
      <style:text-properties style:use-window-font-color="true" style:font-name="Arial1" fo:font-size="10pt" fo:language="fr" fo:country="FR" style:text-underline-style="none" fo:font-weight="normal" officeooo:rsid="002dec09" officeooo:paragraph-rsid="0042ca3c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 style:list-style-name="L1">
      <style:paragraph-properties fo:margin-top="0cm" fo:margin-bottom="0.3cm" loext:contextual-spacing="false"/>
      <style:text-properties officeooo:paragraph-rsid="00332766"/>
    </style:style>
    <style:style style:name="P56" style:family="paragraph" style:parent-style-name="Text_20_body" style:list-style-name="L2">
      <style:paragraph-properties fo:margin-top="0cm" fo:margin-bottom="0.3cm" loext:contextual-spacing="false"/>
      <style:text-properties officeooo:paragraph-rsid="002dec09"/>
    </style:style>
    <style:style style:name="P57" style:family="paragraph" style:parent-style-name="Text_20_body">
      <style:paragraph-properties fo:margin-top="0cm" fo:margin-bottom="0.3cm" loext:contextual-spacing="false"/>
      <style:text-properties fo:color="#ff3333" fo:font-size="10pt" officeooo:rsid="002c4805" officeooo:paragraph-rsid="002f144b" style:font-size-asian="10pt" style:font-size-complex="10pt"/>
    </style:style>
    <style:style style:name="P58" style:family="paragraph" style:parent-style-name="Text_20_body">
      <style:paragraph-properties fo:margin-top="0cm" fo:margin-bottom="0.3cm" loext:contextual-spacing="false"/>
      <style:text-properties fo:color="#ff3333" fo:font-size="10pt" officeooo:rsid="002c4805" officeooo:paragraph-rsid="002dec09" style:font-size-asian="10pt" style:font-size-complex="10pt"/>
    </style:style>
    <style:style style:name="P59" style:family="paragraph" style:parent-style-name="Text_20_body">
      <style:paragraph-properties fo:margin-top="0cm" fo:margin-bottom="0.3cm" loext:contextual-spacing="false"/>
      <style:text-properties fo:color="#000000" style:font-name="arial" fo:font-size="10pt" fo:language="fr" fo:country="FR" style:text-underline-style="none" fo:font-weight="normal" officeooo:rsid="005f68e6" officeooo:paragraph-rsid="002dec09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top="0cm" fo:margin-bottom="0.3cm" loext:contextual-spacing="false"/>
      <style:text-properties fo:font-size="10pt" officeooo:rsid="00380eed" officeooo:paragraph-rsid="00380eed" style:font-size-asian="10pt" style:font-size-complex="10pt"/>
    </style:style>
    <style:style style:name="P61" style:family="paragraph" style:parent-style-name="Text_20_body">
      <style:paragraph-properties fo:margin-top="0cm" fo:margin-bottom="0.3cm" loext:contextual-spacing="false"/>
      <style:text-properties fo:font-size="8pt" officeooo:paragraph-rsid="00385e05" style:font-size-asian="8pt" style:font-size-complex="8pt"/>
    </style:style>
    <style:style style:name="P62" style:family="paragraph" style:parent-style-name="Text_20_body">
      <style:paragraph-properties fo:margin-top="0cm" fo:margin-bottom="0.3cm" loext:contextual-spacing="false"/>
      <style:text-properties style:font-name="Arial1" fo:font-size="10pt" officeooo:paragraph-rsid="00385e05" style:font-size-asian="10pt" style:font-size-complex="10pt"/>
    </style:style>
    <style:style style:name="P63" style:family="paragraph" style:parent-style-name="Text_20_body">
      <style:paragraph-properties fo:margin-top="0cm" fo:margin-bottom="0.3cm" loext:contextual-spacing="false"/>
      <style:text-properties officeooo:paragraph-rsid="003c0cf1"/>
    </style:style>
    <style:style style:name="P64" style:family="paragraph" style:parent-style-name="Text_20_body">
      <style:paragraph-properties fo:margin-top="0cm" fo:margin-bottom="0.3cm" loext:contextual-spacing="false" fo:text-align="start" style:justify-single-word="false"/>
    </style:style>
    <style:style style:name="P65" style:family="paragraph" style:parent-style-name="Text_20_body" style:list-style-name="L2">
      <style:paragraph-properties fo:margin-top="0cm" fo:margin-bottom="0.101cm" loext:contextual-spacing="false"/>
      <style:text-properties officeooo:paragraph-rsid="002dec09"/>
    </style:style>
    <style:style style:name="P66" style:family="paragraph" style:parent-style-name="Text_20_body" style:list-style-name="L1">
      <style:paragraph-properties fo:margin-top="0cm" fo:margin-bottom="0.101cm" loext:contextual-spacing="false"/>
      <style:text-properties officeooo:paragraph-rsid="00332766"/>
    </style:style>
    <style:style style:name="P67" style:family="paragraph" style:parent-style-name="Text_20_body" style:list-style-name="L4">
      <style:paragraph-properties fo:margin-top="0cm" fo:margin-bottom="0.101cm" loext:contextual-spacing="false"/>
      <style:text-properties officeooo:paragraph-rsid="0042ca3c"/>
    </style:style>
    <style:style style:name="P68" style:family="paragraph" style:parent-style-name="Text_20_body">
      <style:paragraph-properties fo:margin-top="0cm" fo:margin-bottom="0.101cm" loext:contextual-spacing="false"/>
      <style:text-properties officeooo:paragraph-rsid="00332766"/>
    </style:style>
    <style:style style:name="P69" style:family="paragraph" style:parent-style-name="Text_20_body">
      <style:paragraph-properties fo:margin-top="0cm" fo:margin-bottom="0cm" loext:contextual-spacing="false"/>
      <style:text-properties fo:color="#ff3333" fo:font-size="10pt" officeooo:rsid="002c4805" officeooo:paragraph-rsid="002dec09" style:font-size-asian="10pt" style:font-size-complex="10pt"/>
    </style:style>
    <style:style style:name="P70" style:family="paragraph" style:parent-style-name="Text_20_body">
      <style:paragraph-properties fo:margin-top="0cm" fo:margin-bottom="0cm" loext:contextual-spacing="false"/>
      <style:text-properties fo:color="#000000" style:font-name="arial" fo:font-size="10pt" fo:language="fr" fo:country="FR" style:text-underline-style="none" fo:font-weight="normal" officeooo:rsid="005f68e6" officeooo:paragraph-rsid="002dec09" fo:background-color="transparent" style:font-size-asian="10pt" style:font-weight-asian="normal" style:font-size-complex="10pt" style:font-weight-complex="normal"/>
    </style:style>
    <style:style style:name="P71" style:family="paragraph" style:parent-style-name="Signat">
      <style:paragraph-properties fo:margin-top="0cm" fo:margin-bottom="0.3cm" loext:contextual-spacing="false" style:writing-mode="lr-tb"/>
      <style:text-properties style:use-window-font-color="true" fo:font-size="9pt" style:text-underline-style="none" officeooo:rsid="0041420c" officeooo:paragraph-rsid="002251f9" style:font-size-asian="9pt" style:font-size-complex="9pt"/>
    </style:style>
    <style:style style:name="P72" style:family="paragraph" style:parent-style-name="Signat">
      <style:paragraph-properties fo:margin-top="0cm" fo:margin-bottom="0.3cm" loext:contextual-spacing="false" style:writing-mode="lr-tb"/>
      <style:text-properties fo:font-size="9pt" style:text-underline-style="none" officeooo:rsid="001a1165" officeooo:paragraph-rsid="0041420c" style:font-size-asian="9pt" style:font-size-complex="9pt"/>
    </style:style>
    <style:style style:name="P73" style:family="paragraph" style:parent-style-name="Signat">
      <style:paragraph-properties fo:margin-top="0cm" fo:margin-bottom="0.3cm" loext:contextual-spacing="false" fo:line-height="150%" fo:text-align="start" style:justify-single-word="false" style:writing-mode="lr-tb"/>
      <style:text-properties fo:color="#ff3333" fo:font-weight="normal" officeooo:rsid="002251f9" officeooo:paragraph-rsid="002251f9" style:font-weight-asian="normal" style:font-weight-complex="normal"/>
    </style:style>
    <style:style style:name="P74" style:family="paragraph" style:parent-style-name="Footer" style:master-page-name="Standard">
      <style:paragraph-properties style:page-number="auto"/>
      <style:text-properties style:font-name="Arial1" officeooo:paragraph-rsid="001d00c5"/>
    </style:style>
    <style:style style:name="P75" style:family="paragraph" style:parent-style-name="Date_20_2">
      <style:text-properties style:font-name="Arial1" fo:font-size="10pt" fo:font-style="normal" officeooo:paragraph-rsid="001d00c5" style:font-size-asian="10pt" style:font-style-asian="normal" style:font-size-complex="10pt" style:font-style-complex="normal"/>
    </style:style>
    <style:style style:name="P76" style:family="paragraph" style:parent-style-name="Standard">
      <style:text-properties officeooo:paragraph-rsid="002c4805"/>
    </style:style>
    <style:style style:name="P77" style:family="paragraph" style:parent-style-name="Standard" style:list-style-name="L3">
      <style:paragraph-properties fo:margin-top="0cm" fo:margin-bottom="0.3cm" loext:contextual-spacing="false" fo:text-align="justify" style:justify-single-word="false"/>
      <style:text-properties officeooo:paragraph-rsid="0045b8f9"/>
    </style:style>
    <style:style style:name="P78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fo:color="#000000" style:font-name="Arial1" fo:font-size="10pt" fo:language="fr" fo:country="FR" officeooo:paragraph-rsid="003abf53" style:font-size-asian="10pt" style:font-size-complex="10pt"/>
    </style:style>
    <style:style style:name="P79" style:family="paragraph" style:parent-style-name="Standard">
      <style:paragraph-properties fo:margin-top="0cm" fo:margin-bottom="0.3cm" loext:contextual-spacing="false" fo:text-align="justify" style:justify-single-word="false"/>
      <style:text-properties fo:color="#ff3333" fo:font-size="10pt" officeooo:rsid="002c4805" officeooo:paragraph-rsid="003abf53" style:font-size-asian="10pt" style:font-size-complex="10pt"/>
    </style:style>
    <style:style style:name="P80" style:family="paragraph" style:parent-style-name="Standard">
      <style:paragraph-properties fo:margin-top="0cm" fo:margin-bottom="0.3cm" loext:contextual-spacing="false" fo:text-align="justify" style:justify-single-word="false"/>
      <style:text-properties fo:font-size="10pt" officeooo:paragraph-rsid="003fd583" style:font-size-asian="10pt" style:font-size-complex="10pt"/>
    </style:style>
    <style:style style:name="P81" style:family="paragraph" style:parent-style-name="Standard" style:list-style-name="L4">
      <style:paragraph-properties fo:margin-top="0cm" fo:margin-bottom="0.101cm" loext:contextual-spacing="false" fo:text-align="justify" style:justify-single-word="false"/>
      <style:text-properties fo:color="#000000" style:font-name="Arial1" fo:font-size="10pt" fo:language="fr" fo:country="FR" officeooo:paragraph-rsid="003abf53" style:font-size-asian="10pt" style:font-size-complex="10pt"/>
    </style:style>
    <style:style style:name="P8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1" fo:font-size="10pt" fo:language="fr" fo:country="FR" officeooo:paragraph-rsid="003abf53" style:font-size-asian="10pt" style:font-size-complex="10pt"/>
    </style:style>
    <style:style style:name="P8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bbb7c"/>
    </style:style>
    <style:style style:name="T2" style:family="text">
      <style:text-properties fo:color="#000000"/>
    </style:style>
    <style:style style:name="T3" style:family="text">
      <style:text-properties fo:color="#000000" officeooo:rsid="000bbb7c"/>
    </style:style>
    <style:style style:name="T4" style:family="text">
      <style:text-properties fo:color="#000000" fo:font-size="10pt" fo:language="fr" fo:country="FR" style:font-size-asian="10pt" style:font-size-complex="10pt"/>
    </style:style>
    <style:style style:name="T5" style:family="text">
      <style:text-properties fo:color="#000000" fo:font-size="10pt" fo:language="fr" fo:country="FR" officeooo:rsid="00159b4f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65%" fo:font-size="10pt" fo:language="fr" fo:country="FR" style:font-size-asian="10pt" style:font-size-complex="10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style:font-name="arial" fo:font-size="10pt" fo:font-weight="bold" officeooo:rsid="00567511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13" style:family="text">
      <style:text-properties fo:color="#000000" style:font-name="arial" fo:font-size="10pt" officeooo:rsid="003e3f70" fo:background-color="transparent" loext:char-shading-value="0" style:font-size-asian="10pt" style:font-size-complex="10pt"/>
    </style:style>
    <style:style style:name="T14" style:family="text">
      <style:text-properties fo:color="#000000" style:font-name="arial" fo:font-size="10pt" fo:language="fr" fo:country="FR" style:text-underline-style="solid" style:text-underline-width="auto" style:text-underline-color="font-color" officeooo:rsid="002dec09" fo:background-color="transparent" loext:char-shading-value="0" style:font-size-asian="10pt" style:font-size-complex="10pt"/>
    </style:style>
    <style:style style:name="T15" style:family="text">
      <style:text-properties fo:color="#000000" style:font-name="arial" fo:font-size="10pt" fo:language="fr" fo:country="FR" style:text-underline-style="solid" style:text-underline-width="auto" style:text-underline-color="font-color" fo:font-weight="normal" officeooo:rsid="002dec09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language="fr" fo:country="FR" style:text-underline-style="solid" style:text-underline-width="auto" style:text-underline-color="font-color" fo:font-weight="normal" officeooo:rsid="005f68e6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language="fr" fo:country="FR" style:text-underline-style="solid" style:text-underline-width="auto" style:text-underline-color="font-color" fo:font-weight="normal" officeooo:rsid="0060b32a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60b32a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5f68e6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00" style:font-name="arial" fo:font-size="10pt" fo:language="fr" fo:country="FR" fo:font-style="italic" style:text-underline-style="solid" style:text-underline-width="auto" style:text-underline-color="font-color" fo:font-weight="normal" officeooo:rsid="002dec0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color="#000000" style:font-name="arial" fo:font-size="10pt" fo:language="fr" fo:country="FR" fo:font-style="italic" style:text-underline-style="solid" style:text-underline-width="auto" style:text-underline-color="font-color" fo:font-weight="normal" officeooo:rsid="0060b32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color="#000000" style:font-name="arial" fo:font-size="10pt" fo:language="fr" fo:country="FR" style:text-underline-style="none" fo:font-weight="normal" officeooo:rsid="005f68e6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officeooo:rsid="0059b9fd" style:font-size-asian="10pt" style:font-weight-asian="bold" style:font-size-complex="10pt" style:font-weight-complex="bold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officeooo:rsid="0059b9f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color="#000000" style:font-name="arial" fo:font-size="10pt" style:text-underline-style="solid" style:text-underline-width="auto" style:text-underline-color="font-color" fo:font-weight="bold" officeooo:rsid="00567511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000000" style:font-name="arial" fo:font-size="10pt" style:text-underline-style="solid" style:text-underline-width="auto" style:text-underline-color="font-color" officeooo:rsid="005558f3" style:font-size-asian="10pt" style:font-size-complex="10pt"/>
    </style:style>
    <style:style style:name="T28" style:family="text">
      <style:text-properties fo:color="#000000" style:text-line-through-style="none" style:text-line-through-type="none" style:font-name="arial" fo:font-size="10pt" officeooo:rsid="006311c2" fo:background-color="transparent" loext:char-shading-value="0" style:font-size-asian="10pt" style:font-size-complex="10pt"/>
    </style:style>
    <style:style style:name="T29" style:family="text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5f68e6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59b9f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style:font-name="Arial1" fo:font-size="10pt" style:font-size-asian="10pt" style:font-size-complex="10pt"/>
    </style:style>
    <style:style style:name="T32" style:family="text">
      <style:text-properties fo:color="#000000" fo:language="fr" fo:country="FR" fo:font-style="normal" fo:background-color="transparent" loext:char-shading-value="0" style:font-style-asian="normal" style:font-style-complex="normal"/>
    </style:style>
    <style:style style:name="T33" style:family="text">
      <style:text-properties fo:color="#000000" fo:language="fr" fo:country="FR" fo:font-style="normal" officeooo:rsid="00309f5c" fo:background-color="transparent" loext:char-shading-value="0" style:font-style-asian="normal" style:font-style-complex="normal"/>
    </style:style>
    <style:style style:name="T34" style:family="text">
      <style:text-properties style:font-name="Arial1" officeooo:rsid="001e8134"/>
    </style:style>
    <style:style style:name="T35" style:family="text">
      <style:text-properties style:font-name="Arial1" officeooo:rsid="00130df8"/>
    </style:style>
    <style:style style:name="T36" style:family="text">
      <style:text-properties style:font-name="Arial1" fo:language="fr" fo:country="FR" fo:font-weight="normal" fo:background-color="transparent" loext:char-shading-value="0" style:font-weight-asian="normal" style:font-weight-complex="normal"/>
    </style:style>
    <style:style style:name="T37" style:family="text">
      <style:text-properties style:font-name="Arial1" fo:language="fr" fo:country="FR" fo:font-weight="normal" officeooo:rsid="00841335" fo:background-color="transparent" loext:char-shading-value="0" style:font-weight-asian="normal" style:font-weight-complex="normal"/>
    </style:style>
    <style:style style:name="T38" style:family="text">
      <style:text-properties style:font-name="Arial1" fo:language="fr" fo:country="FR" fo:font-weight="normal" officeooo:rsid="0080c893" fo:background-color="transparent" loext:char-shading-value="0" style:font-weight-asian="normal" style:font-weight-complex="normal"/>
    </style:style>
    <style:style style:name="T39" style:family="text">
      <style:text-properties style:font-name="Arial1" fo:language="fr" fo:country="FR" fo:font-weight="normal" officeooo:rsid="0073dff2" fo:background-color="transparent" loext:char-shading-value="0" style:font-weight-asian="normal" style:font-weight-complex="normal"/>
    </style:style>
    <style:style style:name="T40" style:family="text">
      <style:text-properties style:font-name="Arial1" fo:language="fr" fo:country="FR" fo:font-weight="normal" officeooo:rsid="0042ca3c" fo:background-color="transparent" loext:char-shading-value="0" style:font-weight-asian="normal" style:font-weight-complex="normal"/>
    </style:style>
    <style:style style:name="T41" style:family="text">
      <style:text-properties style:font-name="Arial1" fo:language="fr" fo:country="FR" style:text-underline-style="none" fo:font-weight="normal" fo:background-color="transparent" loext:char-shading-value="0" style:font-weight-asian="normal" style:font-weight-complex="normal"/>
    </style:style>
    <style:style style:name="T42" style:family="text">
      <style:text-properties style:font-name="Arial1" fo:language="fr" fo:country="FR" style:text-underline-style="none" fo:font-weight="normal" officeooo:rsid="00841335" fo:background-color="transparent" loext:char-shading-value="0" style:font-weight-asian="normal" style:font-weight-complex="normal"/>
    </style:style>
    <style:style style:name="T43" style:family="text">
      <style:text-properties style:font-name="Arial1" fo:language="fr" fo:country="FR" style:text-underline-style="none" fo:font-weight="normal" officeooo:rsid="002dec09" fo:background-color="transparent" loext:char-shading-value="0" style:font-weight-asian="normal" style:font-weight-complex="normal"/>
    </style:style>
    <style:style style:name="T44" style:family="text">
      <style:text-properties style:font-name="Arial1" fo:language="fr" fo:country="FR" style:text-underline-style="none" fo:font-weight="normal" officeooo:rsid="00091df5" fo:background-color="transparent" loext:char-shading-value="0" style:font-weight-asian="normal" style:font-weight-complex="normal"/>
    </style:style>
    <style:style style:name="T45" style:family="text">
      <style:text-properties style:font-name="Arial1" fo:language="fr" fo:country="FR" style:text-underline-style="none" fo:font-weight="normal" officeooo:rsid="00352ccc" fo:background-color="transparent" loext:char-shading-value="0" style:font-weight-asian="normal" style:font-weight-complex="normal"/>
    </style:style>
    <style:style style:name="T46" style:family="text">
      <style:text-properties style:font-name="Arial1" fo:language="fr" fo:country="FR" style:text-underline-style="none" fo:font-weight="normal" officeooo:rsid="0042ca3c" fo:background-color="transparent" loext:char-shading-value="0" style:font-weight-asian="normal" style:font-weight-complex="normal"/>
    </style:style>
    <style:style style:name="T47" style:family="text">
      <style:text-properties style:font-name="Arial1" fo:language="fr" fo:country="FR" style:text-underline-style="none" fo:font-weight="normal" officeooo:rsid="002dec09" style:font-weight-asian="normal" style:font-weight-complex="normal"/>
    </style:style>
    <style:style style:name="T48" style:family="text">
      <style:text-properties style:font-name="Arial1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9" style:family="text">
      <style:text-properties style:font-name="Arial1" fo:language="fr" fo:country="FR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50" style:family="text">
      <style:text-properties style:font-name="Arial1" fo:font-weight="normal" style:font-weight-asian="normal" style:font-weight-complex="normal"/>
    </style:style>
    <style:style style:name="T51" style:family="text">
      <style:text-properties fo:font-size="7pt" style:font-size-asian="7pt" style:font-size-complex="7pt"/>
    </style:style>
    <style:style style:name="T52" style:family="text">
      <style:text-properties style:text-position="4% 100%"/>
    </style:style>
    <style:style style:name="T53" style:family="text">
      <style:text-properties style:text-position="4% 100%" fo:letter-spacing="-0.023cm"/>
    </style:style>
    <style:style style:name="T54" style:family="text">
      <style:text-properties style:text-position="4% 100%" fo:letter-spacing="-0.004cm"/>
    </style:style>
    <style:style style:name="T55" style:family="text">
      <style:text-properties fo:color="#ff3333" officeooo:rsid="001f3ffa"/>
    </style:style>
    <style:style style:name="T56" style:family="text">
      <style:text-properties officeooo:rsid="002f144b"/>
    </style:style>
    <style:style style:name="T57" style:family="text">
      <style:text-properties officeooo:rsid="002e621c"/>
    </style:style>
    <style:style style:name="T58" style:family="text">
      <style:text-properties officeooo:rsid="002e621c" fo:background-color="#ffff00" loext:char-shading-value="0"/>
    </style:style>
    <style:style style:name="T59" style:family="text">
      <style:text-properties officeooo:rsid="0033d897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2dec09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officeooo:rsid="0033d897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3abf53" style:font-style-asian="italic" style:font-style-complex="italic"/>
    </style:style>
    <style:style style:name="T66" style:family="text">
      <style:text-properties officeooo:rsid="003abf53"/>
    </style:style>
    <style:style style:name="T6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8" style:family="text">
      <style:text-properties style:text-line-through-style="none" style:text-line-through-type="none" style:text-underline-style="none" fo:font-weight="normal" officeooo:rsid="0033d897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36998d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405cbe" style:font-weight-asian="normal" style:font-weight-complex="normal"/>
    </style:style>
    <style:style style:name="T71" style:family="text">
      <style:text-properties style:text-line-through-style="none" style:text-line-through-type="none" style:text-underline-style="none" fo:font-weight="normal" fo:background-color="#ffff00" loext:char-shading-value="0" style:font-weight-asian="normal" style:font-weight-complex="normal"/>
    </style:style>
    <style:style style:name="T72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fo:font-size="10pt" fo:language="fr" fo:country="FR" style:text-underline-style="none" fo:font-weight="normal" officeooo:rsid="0045b8f9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use-window-font-color="true" fo:font-size="10pt" fo:language="fr" fo:country="FR" style:text-underline-style="none" fo:font-weight="normal" officeooo:rsid="0047ff1f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use-window-font-color="true" fo:font-size="10pt" fo:language="fr" fo:country="FR" style:text-underline-style="none" fo:font-weight="bold" officeooo:rsid="0047ff1f" fo:background-color="transparent" loext:char-shading-value="0" style:font-size-asian="10pt" style:font-weight-asian="bold" style:font-size-complex="10pt" style:font-weight-complex="bold"/>
    </style:style>
    <style:style style:name="T77" style:family="text">
      <style:text-properties style:use-window-font-color="true" fo:font-size="10pt" fo:language="fr" fo:country="FR" officeooo:rsid="002c4805" fo:background-color="transparent" loext:char-shading-value="0" style:font-size-asian="10pt" style:font-size-complex="10pt"/>
    </style:style>
    <style:style style:name="T78" style:family="text">
      <style:text-properties style:use-window-font-color="true" fo:font-size="10pt" fo:language="fr" fo:country="FR" officeooo:rsid="0036998d" fo:background-color="transparent" loext:char-shading-value="0" style:font-size-asian="10pt" style:font-size-complex="10pt"/>
    </style:style>
    <style:style style:name="T79" style:family="text">
      <style:text-properties style:use-window-font-color="true" fo:font-size="10pt" fo:language="fr" fo:country="FR" style:text-underline-style="solid" style:text-underline-width="auto" style:text-underline-color="font-color" fo:font-weight="bold" officeooo:rsid="0047ff1f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use-window-font-color="true" fo:font-size="10pt" fo:language="fr" fo:country="FR" style:text-underline-style="solid" style:text-underline-width="auto" style:text-underline-color="font-color" fo:font-weight="bold" officeooo:rsid="0045b8f9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style:use-window-font-color="true" fo:font-size="10pt" fo:language="fr" fo:country="FR" style:text-underline-style="solid" style:text-underline-width="auto" style:text-underline-color="font-color" fo:font-weight="normal" officeooo:rsid="0045b8f9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use-window-font-color="true" fo:font-size="10pt" officeooo:rsid="002c4805" style:font-size-asian="10pt" style:font-size-complex="10pt"/>
    </style:style>
    <style:style style:name="T83" style:family="text">
      <style:text-properties style:use-window-font-color="true" fo:font-size="10pt" officeooo:rsid="00303603" style:font-size-asian="10pt" style:font-size-complex="10pt"/>
    </style:style>
    <style:style style:name="T84" style:family="text">
      <style:text-properties style:use-window-font-color="true" fo:language="fr" fo:country="FR"/>
    </style:style>
    <style:style style:name="T85" style:family="text">
      <style:text-properties style:use-window-font-color="true" fo:language="fr" fo:country="FR" style:text-underline-style="solid" style:text-underline-width="auto" style:text-underline-color="font-color" fo:font-weight="bold" officeooo:rsid="003fd583" fo:background-color="transparent" loext:char-shading-value="0" style:font-weight-asian="bold" style:font-weight-complex="bold"/>
    </style:style>
    <style:style style:name="T86" style:family="text">
      <style:text-properties style:use-window-font-color="true" fo:language="fr" fo:country="FR" style:text-underline-style="solid" style:text-underline-width="auto" style:text-underline-color="font-color" fo:font-weight="bold" officeooo:rsid="0045975d" fo:background-color="transparent" loext:char-shading-value="0" style:font-weight-asian="bold" style:font-weight-complex="bold"/>
    </style:style>
    <style:style style:name="T87" style:family="text">
      <style:text-properties style:use-window-font-color="true" fo:language="fr" fo:country="FR" style:text-underline-style="solid" style:text-underline-width="auto" style:text-underline-color="font-color" fo:font-weight="bold" officeooo:rsid="0045b8f9" fo:background-color="transparent" loext:char-shading-value="0" style:font-weight-asian="bold" style:font-weight-complex="bold"/>
    </style:style>
    <style:style style:name="T88" style:family="text">
      <style:text-properties style:use-window-font-color="true" fo:language="fr" fo:country="FR" style:text-underline-style="solid" style:text-underline-width="auto" style:text-underline-color="font-color" fo:font-weight="bold" officeooo:rsid="0046e6d4" fo:background-color="transparent" loext:char-shading-value="0" style:font-weight-asian="bold" style:font-weight-complex="bold"/>
    </style:style>
    <style:style style:name="T89" style:family="text">
      <style:text-properties style:use-window-font-color="true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90" style:family="text">
      <style:text-properties style:use-window-font-color="true" fo:language="fr" fo:country="FR" style:text-underline-style="solid" style:text-underline-width="auto" style:text-underline-color="font-color" fo:font-weight="bold" officeooo:rsid="003abf53" style:font-weight-asian="bold" style:font-weight-complex="bold"/>
    </style:style>
    <style:style style:name="T91" style:family="text">
      <style:text-properties style:use-window-font-color="true" fo:language="fr" fo:country="FR" style:text-underline-style="solid" style:text-underline-width="auto" style:text-underline-color="font-color" fo:font-weight="bold" officeooo:rsid="0045975d" fo:background-color="#ffff00" loext:char-shading-value="0" style:font-weight-asian="bold" style:font-weight-complex="bold"/>
    </style:style>
    <style:style style:name="T92" style:family="text">
      <style:text-properties style:use-window-font-color="true" fo:language="fr" fo:country="FR" fo:font-weight="bold" officeooo:rsid="003fd583" fo:background-color="transparent" loext:char-shading-value="0" style:font-weight-asian="bold" style:font-weight-complex="bold"/>
    </style:style>
    <style:style style:name="T93" style:family="text">
      <style:text-properties style:use-window-font-color="true" fo:language="fr" fo:country="FR" style:text-underline-style="none" fo:font-weight="normal" officeooo:rsid="003abf53" style:font-weight-asian="normal" style:font-weight-complex="normal"/>
    </style:style>
    <style:style style:name="T94" style:family="text">
      <style:text-properties style:use-window-font-color="true" fo:language="fr" fo:country="FR" style:text-underline-style="none" fo:font-weight="normal" officeooo:rsid="002dec09" style:font-weight-asian="normal" style:font-weight-complex="normal"/>
    </style:style>
    <style:style style:name="T95" style:family="text">
      <style:text-properties style:use-window-font-color="true" fo:language="fr" fo:country="FR" style:text-underline-style="none" fo:font-weight="normal" officeooo:rsid="0042ca3c" style:font-weight-asian="normal" style:font-weight-complex="normal"/>
    </style:style>
    <style:style style:name="T96" style:family="text">
      <style:text-properties style:use-window-font-color="true" fo:language="fr" fo:country="FR" style:text-underline-style="none" fo:font-weight="bold" officeooo:rsid="002dec09" style:font-weight-asian="bold" style:font-weight-complex="bold"/>
    </style:style>
    <style:style style:name="T97" style:family="text">
      <style:text-properties style:use-window-font-color="true" fo:language="fr" fo:country="FR" officeooo:rsid="002dec09" fo:background-color="transparent" loext:char-shading-value="0"/>
    </style:style>
    <style:style style:name="T98" style:family="text">
      <style:text-properties style:use-window-font-color="true" fo:language="fr" fo:country="FR" officeooo:rsid="00091df5" fo:background-color="transparent" loext:char-shading-value="0"/>
    </style:style>
    <style:style style:name="T99" style:family="text">
      <style:text-properties style:use-window-font-color="true" fo:language="fr" fo:country="FR" officeooo:rsid="00164e6f" fo:background-color="transparent" loext:char-shading-value="0"/>
    </style:style>
    <style:style style:name="T100" style:family="text">
      <style:text-properties style:use-window-font-color="true" fo:language="fr" fo:country="FR" officeooo:rsid="00081600" fo:background-color="transparent" loext:char-shading-value="0"/>
    </style:style>
    <style:style style:name="T101" style:family="text">
      <style:text-properties style:use-window-font-color="true" fo:language="fr" fo:country="FR" officeooo:rsid="0042ca3c" fo:background-color="transparent" loext:char-shading-value="0"/>
    </style:style>
    <style:style style:name="T102" style:family="text">
      <style:text-properties style:use-window-font-color="true" fo:language="fr" fo:country="FR" officeooo:rsid="002dec09"/>
    </style:style>
    <style:style style:name="T103" style:family="text">
      <style:text-properties style:use-window-font-color="true" fo:language="fr" fo:country="FR" officeooo:rsid="00303603"/>
    </style:style>
    <style:style style:name="T104" style:family="text">
      <style:text-properties style:use-window-font-color="true" fo:language="fr" fo:country="FR" officeooo:rsid="002c4805"/>
    </style:style>
    <style:style style:name="T105" style:family="text">
      <style:text-properties style:use-window-font-color="true" style:font-name="Arial1" fo:language="fr" fo:country="FR" style:text-underline-style="none" fo:font-weight="normal" officeooo:rsid="00841335" fo:background-color="transparent" loext:char-shading-value="0" style:font-weight-asian="normal" style:font-weight-complex="normal"/>
    </style:style>
    <style:style style:name="T106" style:family="text">
      <style:text-properties style:use-window-font-color="true" style:font-name="Arial1" fo:language="fr" fo:country="FR" style:text-underline-style="none" fo:font-weight="normal" officeooo:rsid="002dec09" fo:background-color="transparent" loext:char-shading-value="0" style:font-weight-asian="normal" style:font-weight-complex="normal"/>
    </style:style>
    <style:style style:name="T107" style:family="text">
      <style:text-properties style:use-window-font-color="true" style:font-name="Arial1" fo:language="fr" fo:country="FR" style:text-underline-style="none" fo:font-weight="normal" officeooo:rsid="0036998d" fo:background-color="transparent" loext:char-shading-value="0" style:font-weight-asian="normal" style:font-weight-complex="normal"/>
    </style:style>
    <style:style style:name="T108" style:family="text">
      <style:text-properties style:use-window-font-color="true" style:font-name="Arial1" fo:language="fr" fo:country="FR" style:text-underline-style="none" fo:font-weight="normal" officeooo:rsid="007b0e34" fo:background-color="transparent" loext:char-shading-value="0" style:font-weight-asian="normal" style:font-weight-complex="normal"/>
    </style:style>
    <style:style style:name="T109" style:family="text">
      <style:text-properties style:use-window-font-color="true" style:font-name="Arial1" fo:language="fr" fo:country="FR" style:text-underline-style="none" fo:font-weight="normal" officeooo:rsid="0039d16c" fo:background-color="transparent" loext:char-shading-value="0" style:font-weight-asian="normal" style:font-weight-complex="normal"/>
    </style:style>
    <style:style style:name="T110" style:family="text">
      <style:text-properties style:use-window-font-color="true" style:font-name="Arial1" fo:language="fr" fo:country="FR" style:text-underline-style="none" fo:font-weight="normal" officeooo:rsid="0042ca3c" fo:background-color="transparent" loext:char-shading-value="0" style:font-weight-asian="normal" style:font-weight-complex="normal"/>
    </style:style>
    <style:style style:name="T111" style:family="text">
      <style:text-properties style:use-window-font-color="true" style:font-name="Arial1" fo:language="fr" fo:country="FR" style:text-underline-style="none" fo:font-weight="normal" officeooo:rsid="002dec09" style:font-weight-asian="normal" style:font-weight-complex="normal"/>
    </style:style>
    <style:style style:name="T112" style:family="text">
      <style:text-properties style:use-window-font-color="true" officeooo:rsid="004aaa4b"/>
    </style:style>
    <style:style style:name="T113" style:family="text">
      <style:text-properties officeooo:rsid="002dec09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7fc7d4" style:font-weight-asian="normal" style:font-weight-complex="normal"/>
    </style:style>
    <style:style style:name="T116" style:family="text">
      <style:text-properties fo:font-weight="normal" officeooo:rsid="0042ca3c" style:font-weight-asian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pt" fo:letter-spacing="normal" fo:language="fr" fo:country="FR" fo:font-style="normal" style:text-underline-style="none" fo:font-weight="normal" officeooo:rsid="002dec09" style:text-blinking="false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pt" fo:letter-spacing="normal" fo:language="fr" fo:country="FR" fo:font-style="normal" style:text-underline-style="none" officeooo:rsid="002dec09" style:text-blinking="false" fo:background-color="transparent" loext:char-shading-value="0" style:font-size-asian="10pt" style:font-size-complex="10pt"/>
    </style:style>
    <style:style style:name="T119" style:family="text">
      <style:text-properties fo:language="fr" fo:country="FR" style:text-underline-style="none" fo:font-weight="normal" officeooo:rsid="002dec09" style:font-weight-asian="normal" style:font-weight-complex="normal"/>
    </style:style>
    <style:style style:name="T120" style:family="text">
      <style:text-properties fo:language="fr" fo:country="FR" style:text-underline-style="none" fo:font-weight="normal" officeooo:rsid="0042ca3c" style:font-weight-asian="normal" style:font-weight-complex="normal"/>
    </style:style>
    <style:style style:name="T121" style:family="text">
      <style:text-properties fo:language="fr" fo:country="FR" style:text-underline-style="none" fo:font-weight="bold" officeooo:rsid="002dec09" style:font-weight-asian="bold" style:font-weight-complex="bold"/>
    </style:style>
    <style:style style:name="T122" style:family="text">
      <style:text-properties fo:language="fr" fo:country="FR" fo:font-weight="normal" officeooo:rsid="0073dff2" fo:background-color="transparent" loext:char-shading-value="0" style:font-weight-asian="normal" style:font-weight-complex="normal"/>
    </style:style>
    <style:style style:name="T123" style:family="text">
      <style:text-properties fo:language="fr" fo:country="FR" fo:font-weight="normal" officeooo:rsid="0080c893" fo:background-color="transparent" loext:char-shading-value="0" style:font-weight-asian="normal" style:font-weight-complex="normal"/>
    </style:style>
    <style:style style:name="T124" style:family="text">
      <style:text-properties fo:language="fr" fo:country="FR" fo:font-weight="normal" officeooo:rsid="00841335" fo:background-color="transparent" loext:char-shading-value="0" style:font-weight-asian="normal" style:font-weight-complex="normal"/>
    </style:style>
    <style:style style:name="T125" style:family="text">
      <style:text-properties fo:language="fr" fo:country="FR" fo:font-weight="normal" officeooo:rsid="008921a8" fo:background-color="transparent" loext:char-shading-value="0" style:font-weight-asian="normal" style:font-weight-complex="normal"/>
    </style:style>
    <style:style style:name="T126" style:family="text">
      <style:text-properties fo:language="fr" fo:country="FR" fo:font-weight="normal" officeooo:rsid="0042ca3c" fo:background-color="transparent" loext:char-shading-value="0" style:font-weight-asian="normal" style:font-weight-complex="normal"/>
    </style:style>
    <style:style style:name="T127" style:family="text">
      <style:text-properties fo:language="fr" fo:country="FR" fo:background-color="transparent" loext:char-shading-value="0"/>
    </style:style>
    <style:style style:name="T128" style:family="text">
      <style:text-properties fo:language="fr" fo:country="FR" officeooo:rsid="00841335" fo:background-color="transparent" loext:char-shading-value="0"/>
    </style:style>
    <style:style style:name="T129" style:family="text">
      <style:text-properties fo:language="fr" fo:country="FR" officeooo:rsid="007b0e34" fo:background-color="transparent" loext:char-shading-value="0"/>
    </style:style>
    <style:style style:name="T130" style:family="text">
      <style:text-properties fo:language="fr" fo:country="FR" officeooo:rsid="0042ca3c" fo:background-color="transparent" loext:char-shading-value="0"/>
    </style:style>
    <style:style style:name="T131" style:family="text">
      <style:text-properties officeooo:rsid="001a1165"/>
    </style:style>
    <style:style style:name="T132" style:family="text">
      <style:text-properties officeooo:rsid="001b5da8"/>
    </style:style>
    <style:style style:name="T133" style:family="text">
      <style:text-properties officeooo:rsid="0013b65e"/>
    </style:style>
    <style:style style:name="T134" style:family="text">
      <style:text-properties fo:font-size="10pt" style:text-underline-style="solid" style:text-underline-width="auto" style:text-underline-color="font-color" fo:font-weight="bold" officeooo:rsid="00380eed" style:font-size-asian="10pt" style:font-weight-asian="bold" style:font-size-complex="10pt" style:font-weight-complex="bold"/>
    </style:style>
    <style:style style:name="T135" style:family="text">
      <style:text-properties fo:font-size="10pt" style:text-underline-style="solid" style:text-underline-width="auto" style:text-underline-color="font-color" fo:font-weight="bold" officeooo:rsid="003c0cf1" style:font-size-asian="10pt" style:font-weight-asian="bold" style:font-size-complex="10pt" style:font-weight-complex="bold"/>
    </style:style>
    <style:style style:name="T136" style:family="text">
      <style:text-properties fo:color="#231f20" fo:language="fr" fo:country="FR" fo:font-weight="normal" style:font-weight-asian="normal" style:font-weight-complex="normal"/>
    </style:style>
    <style:style style:name="T137" style:family="text">
      <style:text-properties fo:color="#231f20" fo:language="fr" fo:country="FR" fo:font-weight="normal" officeooo:rsid="0073dff2" style:font-weight-asian="normal" style:font-weight-complex="normal"/>
    </style:style>
    <style:style style:name="T138" style:family="text">
      <style:text-properties officeooo:rsid="00303603"/>
    </style:style>
    <style:style style:name="T139" style:family="text">
      <style:text-properties officeooo:rsid="003521d7"/>
    </style:style>
    <style:style style:name="T140" style:family="text">
      <style:text-properties officeooo:rsid="00380eed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officeooo:rsid="0033d897" style:font-style-asian="normal" style:font-style-complex="normal"/>
    </style:style>
    <style:style style:name="T143" style:family="text">
      <style:text-properties fo:font-style="normal" officeooo:rsid="003abf53" style:font-style-asian="normal" style:font-style-complex="normal"/>
    </style:style>
    <style:style style:name="T14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5" style:family="text">
      <style:text-properties officeooo:rsid="0042ca3c"/>
    </style:style>
    <style:style style:name="T146" style:family="text">
      <style:text-properties officeooo:rsid="0047ff1f"/>
    </style:style>
    <style:style style:name="T147" style:family="text">
      <style:text-properties officeooo:rsid="004aaa4b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668243360720" text:id="ct1668243360720">
          <text:insertion>
            <office:change-info>
              <dc:creator>Auteur inconnu</dc:creator>
              <dc:date>2021-01-12T17:45:50</dc:date>
            </office:change-info>
          </text:insertion>
        </text:changed-region>
        <text:changed-region xml:id="ct1668243362400" text:id="ct1668243362400">
          <text:deletion>
            <office:change-info>
              <dc:creator>Auteur inconnu</dc:creator>
              <dc:date>2021-01-12T17:45:50</dc:date>
            </office:change-info>
            <text:p text:style-name="P16"><text:s/><text:span text:style-name="T55">XXX</text:span></text:p>
          </text:deletion>
        </text:changed-region>
        <text:changed-region xml:id="ct1668243362640" text:id="ct1668243362640">
          <text:insertion>
            <office:change-info>
              <dc:creator>Auteur inconnu</dc:creator>
              <dc:date>2021-01-12T17:45:51</dc:date>
            </office:change-info>
          </text:insertion>
        </text:changed-region>
        <text:changed-region xml:id="ct1668243366960" text:id="ct1668243366960">
          <text:format-change>
            <office:change-info>
              <dc:creator>Auteur inconnu</dc:creator>
              <dc:date>2021-01-13T15:35:00</dc:date>
            </office:change-info>
          </text:format-change>
        </text:changed-region>
        <text:changed-region xml:id="ct1668243364320" text:id="ct1668243364320">
          <text:format-change>
            <office:change-info>
              <dc:creator>Audric Roustan</dc:creator>
              <dc:date>2021-01-13T08:45:19</dc:date>
            </office:change-info>
          </text:format-change>
        </text:changed-region>
        <text:changed-region xml:id="ct1668243371040" text:id="ct1668243371040">
          <text:insertion>
            <office:change-info>
              <dc:creator>Auteur inconnu</dc:creator>
              <dc:date>2021-01-12T16:42:04</dc:date>
            </office:change-info>
          </text:insertion>
        </text:changed-region>
        <text:changed-region xml:id="ct1668243359280" text:id="ct1668243359280">
          <text:insertion>
            <office:change-info>
              <dc:creator>Auteur inconnu</dc:creator>
              <dc:date>2021-01-12T16:42:10</dc:date>
            </office:change-info>
          </text:insertion>
        </text:changed-region>
        <text:changed-region xml:id="ct1668243372240" text:id="ct1668243372240">
          <text:insertion>
            <office:change-info>
              <dc:creator>Auteur inconnu</dc:creator>
              <dc:date>2021-01-12T16:42:12</dc:date>
            </office:change-info>
          </text:insertion>
        </text:changed-region>
        <text:changed-region xml:id="ct1668243358320" text:id="ct1668243358320">
          <text:deletion>
            <office:change-info>
              <dc:creator>Auteur inconnu</dc:creator>
              <dc:date>2021-01-12T15:18:19</dc:date>
            </office:change-info>
            <text:p text:style-name="P76"><text:span text:style-name="Police_20_par_20_défaut"><text:span text:style-name="T5"><office:annotation><dc:creator>COMINT1/ Transit (BC) </dc:creator><dc:date>2021-01-12T15:06:44</dc:date><loext:sender-initials>C</loext:sender-initials><text:p text:style-name="P83"><text:span text:style-name="T148">J’ai un doute sur la reprise de ce paragraphe car la note est plus globale que le Brexit</text:span></text:p></office:annotation></text:span></text:span></text:p>
          </text:deletion>
        </text:changed-region>
        <text:changed-region xml:id="ct1668243364560" text:id="ct1668243364560">
          <text:deletion>
            <office:change-info>
              <dc:creator>COMINT1/ Transit (BC) </dc:creator>
              <dc:date>2021-01-12T15:06:38</dc:date>
            </office:change-info>
            <text:p text:style-name="P76"><text:span text:style-name="Police_20_par_20_défaut"><text:span text:style-name="T5"><text:s/></text:span></text:span></text:p>
          </text:deletion>
        </text:changed-region>
        <text:changed-region xml:id="ct1668243368640" text:id="ct1668243368640">
          <text:deletion>
            <office:change-info>
              <dc:creator>Auteur inconnu</dc:creator>
              <dc:date>2021-01-12T15:18:16</dc:date>
            </office:change-info>
            <text:p text:style-name="P76"><text:span text:style-name="Police_20_par_20_défaut"><text:span text:style-name="T5"/></text:span></text:p>
            <text:p text:style-name="P76"><text:span text:style-name="Police_20_par_20_défaut"><text:span text:style-name="T4">Depuis le 1</text:span></text:span><text:span text:style-name="Police_20_par_20_défaut"><text:span text:style-name="T7">er</text:span></text:span><text:span text:style-name="Police_20_par_20_défaut"><text:span text:style-name="T4"> janvier 2021, les formalités douanières entre le Royaume-Uni et l’Union européenne (UE) ont été rétablies. </text:span></text:span><text:span text:style-name="Police_20_par_20_défaut"><text:span text:style-name="T5">Concernant les formalités de transit, le Royaume-Uni est devenu, à cette date, un État-partie à la Convention de transit commun. Aussi, de nouvelles règles s’appliquent-elles désormais dans le cadre d’opérations de transit depuis et vers ce pays.</text:span></text:span></text:p>
          </text:deletion>
        </text:changed-region>
        <text:changed-region xml:id="ct1668243367440" text:id="ct1668243367440">
          <text:format-change>
            <office:change-info>
              <dc:creator>Auteur inconnu</dc:creator>
              <dc:date>2021-01-12T17:45:09</dc:date>
            </office:change-info>
          </text:format-change>
        </text:changed-region>
        <text:changed-region xml:id="ct1668243358560" text:id="ct1668243358560">
          <text:insertion>
            <office:change-info>
              <dc:creator>Auteur inconnu</dc:creator>
              <dc:date>2021-01-12T16:42:34</dc:date>
            </office:change-info>
          </text:insertion>
        </text:changed-region>
        <text:changed-region xml:id="ct1668243358800" text:id="ct1668243358800">
          <text:deletion>
            <office:change-info>
              <dc:creator>Auteur inconnu</dc:creator>
              <dc:date>2021-01-12T15:18:21</dc:date>
            </office:change-info>
            <text:p text:style-name="P17"/>
            <text:p text:style-name="P17"/>
          </text:deletion>
        </text:changed-region>
        <text:changed-region xml:id="ct1668243372720" text:id="ct1668243372720">
          <text:deletion>
            <office:change-info>
              <dc:creator>Auteur inconnu</dc:creator>
              <dc:date>2021-01-12T17:30:27</dc:date>
            </office:change-info>
            <text:p text:style-name="P19"> : <text:span text:style-name="T56">case 40 </text:span></text:p>
          </text:deletion>
        </text:changed-region>
        <text:changed-region xml:id="ct1668243364800" text:id="ct1668243364800">
          <text:deletion>
            <office:change-info>
              <dc:creator>Audric Roustan</dc:creator>
              <dc:date>2021-01-12T14:17:53</dc:date>
            </office:change-info>
            <text:p text:style-name="P19"/>
            <text:p text:style-name="P19"/>
          </text:deletion>
        </text:changed-region>
        <text:changed-region xml:id="ct1668243369600" text:id="ct1668243369600">
          <text:insertion>
            <office:change-info>
              <dc:creator>Auteur inconnu</dc:creator>
              <dc:date>2021-01-12T17:27:49</dc:date>
            </office:change-info>
          </text:insertion>
        </text:changed-region>
        <text:changed-region xml:id="ct1668243369840" text:id="ct1668243369840">
          <text:insertion>
            <office:change-info>
              <dc:creator>Auteur inconnu</dc:creator>
              <dc:date>2021-01-12T17:28:14</dc:date>
            </office:change-info>
          </text:insertion>
        </text:changed-region>
        <text:changed-region xml:id="ct1668243371280" text:id="ct1668243371280">
          <text:insertion>
            <office:change-info>
              <dc:creator>Auteur inconnu</dc:creator>
              <dc:date>2021-01-12T17:27:49</dc:date>
            </office:change-info>
          </text:insertion>
        </text:changed-region>
        <text:changed-region xml:id="ct1668162911328" text:id="ct1668162911328">
          <text:deletion>
            <office:change-info>
              <dc:creator>Auteur inconnu</dc:creator>
              <dc:date>2021-01-12T17:27:49</dc:date>
            </office:change-info>
            <text:p text:style-name="P44"><text:span text:style-name="T141">Il </text:span></text:p>
          </text:deletion>
        </text:changed-region>
        <text:changed-region xml:id="ct1668162912288" text:id="ct1668162912288">
          <text:deletion>
            <office:change-info>
              <dc:creator>Auteur inconnu</dc:creator>
              <dc:date>2021-01-12T15:18:25</dc:date>
            </office:change-info>
            <text:p text:style-name="P44"><text:span text:style-name="T142"><text:s/></text:span><text:span text:style-name="T142"><office:annotation><dc:creator>COMINT1/ Transit (BC) </dc:creator><dc:date>2021-01-12T15:11:45</dc:date><loext:sender-initials>C</loext:sender-initials><text:p text:style-name="P83"><text:span text:style-name="T148">« Il convient”</text:span></text:p></office:annotation></text:span><text:span text:style-name="T141">est </text:span><text:span text:style-name="T142">conseillé</text:span></text:p>
          </text:deletion>
        </text:changed-region>
        <text:changed-region xml:id="ct1668162925008" text:id="ct1668162925008">
          <text:deletion>
            <office:change-info>
              <dc:creator>Auteur inconnu</dc:creator>
              <dc:date>2021-01-12T17:27:49</dc:date>
            </office:change-info>
            <text:p text:style-name="P44"><text:span text:style-name="T143">d’indiquer</text:span><text:span text:style-name="T141"> </text:span><text:span text:style-name="T142">comme code document</text:span></text:p>
          </text:deletion>
        </text:changed-region>
        <text:changed-region xml:id="ct1668162910608" text:id="ct1668162910608">
          <text:deletion>
            <office:change-info>
              <dc:creator>Auteur inconnu</dc:creator>
              <dc:date>2021-01-12T17:25:45</dc:date>
            </office:change-info>
            <text:p text:style-name="P44"><text:span text:style-name="T143"><text:s/>en case</text:span></text:p>
          </text:deletion>
        </text:changed-region>
        <text:changed-region xml:id="ct1668162914928" text:id="ct1668162914928">
          <text:deletion>
            <office:change-info>
              <dc:creator>Auteur inconnu</dc:creator>
              <dc:date>2021-01-12T17:27:49</dc:date>
            </office:change-info>
            <text:p text:style-name="P44"><text:span text:style-name="T143"><text:s/>40 du document d’accompagnement</text:span></text:p>
          </text:deletion>
        </text:changed-region>
        <text:changed-region xml:id="ct1668162916848" text:id="ct1668162916848">
          <text:deletion>
            <office:change-info>
              <dc:creator>Audric Roustan</dc:creator>
              <dc:date>2021-01-12T14:48:53</dc:date>
            </office:change-info>
            <text:p text:style-name="P44"><text:span text:style-name="T143"><text:s/></text:span></text:p>
          </text:deletion>
        </text:changed-region>
        <text:changed-region xml:id="ct1668243359520" text:id="ct1668243359520">
          <text:deletion>
            <office:change-info>
              <dc:creator>Auteur inconnu</dc:creator>
              <dc:date>2021-01-12T17:27:49</dc:date>
            </office:change-info>
            <text:p text:style-name="P44"><text:span text:style-name="T142">le code </text:span><text:span text:style-name="T144">« ZZZ »</text:span><text:span text:style-name="T142">(</text:span><text:span text:style-name="T65">Déclaration sommaire/Document précédent</text:span><text:span text:style-name="T143">) <text:s/></text:span></text:p>
          </text:deletion>
        </text:changed-region>
        <text:changed-region xml:id="ct1668243359040" text:id="ct1668243359040">
          <text:deletion>
            <office:change-info>
              <dc:creator>Audric Roustan</dc:creator>
              <dc:date>2021-01-12T14:49:12</dc:date>
            </office:change-info>
            <text:p text:style-name="P44"><text:span text:style-name="T141"><text:s text:c="2"/></text:span></text:p>
          </text:deletion>
        </text:changed-region>
        <text:changed-region xml:id="ct1668243358080" text:id="ct1668243358080">
          <text:deletion>
            <office:change-info>
              <dc:creator>Auteur inconnu</dc:creator>
              <dc:date>2021-01-12T16:42:52</dc:date>
            </office:change-info>
            <text:p text:style-name="P44"><text:span text:style-name="T141"><text:s/></text:span></text:p>
          </text:deletion>
        </text:changed-region>
        <text:changed-region xml:id="ct1668243372000" text:id="ct1668243372000">
          <text:deletion>
            <office:change-info>
              <dc:creator>Audric Roustan</dc:creator>
              <dc:date>2021-01-12T14:17:55</dc:date>
            </office:change-info>
            <text:p text:style-name="P44"><text:span text:style-name="T141"/></text:p>
            <text:p text:style-name="P44"/>
          </text:deletion>
        </text:changed-region>
        <text:changed-region xml:id="ct1668243371760" text:id="ct1668243371760">
          <text:deletion>
            <office:change-info>
              <dc:creator>Auteur inconnu</dc:creator>
              <dc:date>2021-01-12T15:19:12</dc:date>
            </office:change-info>
            <text:p text:style-name="P44"><text:span text:style-name="T57">hormis les cas où un code document spécifique est nécessaire.</text:span><text:span text:style-name="T58"><office:annotation><dc:creator>COMINT1/ Transit (BC) </dc:creator><dc:date>2021-01-12T15:11:02</dc:date><loext:sender-initials>C</loext:sender-initials><text:p text:style-name="P83"><text:span text:style-name="T148">«quand code document spécifique ne correspond”</text:span></text:p></office:annotation></text:span></text:p>
          </text:deletion>
        </text:changed-region>
        <text:changed-region xml:id="ct1668162925248" text:id="ct1668162925248">
          <text:format-change>
            <office:change-info>
              <dc:creator>Auteur inconnu</dc:creator>
              <dc:date>2021-01-12T17:29:03</dc:date>
            </office:change-info>
          </text:format-change>
        </text:changed-region>
        <text:changed-region xml:id="ct1668162913248" text:id="ct1668162913248">
          <text:deletion>
            <office:change-info>
              <dc:creator>Auteur inconnu</dc:creator>
              <dc:date>2021-01-12T16:43:10</dc:date>
            </office:change-info>
            <text:p text:style-name="P50"><text:span text:style-name="T67">, </text:span></text:p>
          </text:deletion>
        </text:changed-region>
        <text:changed-region xml:id="ct1668162915168" text:id="ct1668162915168">
          <text:insertion>
            <office:change-info>
              <dc:creator>Auteur inconnu</dc:creator>
              <dc:date>2021-01-12T16:43:11</dc:date>
            </office:change-info>
          </text:insertion>
        </text:changed-region>
        <text:changed-region xml:id="ct1668162915408" text:id="ct1668162915408">
          <text:insertion>
            <office:change-info>
              <dc:creator>Auteur inconnu</dc:creator>
              <dc:date>2021-01-12T17:45:36</dc:date>
            </office:change-info>
          </text:insertion>
        </text:changed-region>
        <text:changed-region xml:id="ct1668162915648" text:id="ct1668162915648">
          <text:insertion>
            <office:change-info>
              <dc:creator>Auteur inconnu</dc:creator>
              <dc:date>2021-01-12T15:19:50</dc:date>
            </office:change-info>
          </text:insertion>
        </text:changed-region>
        <text:changed-region xml:id="ct1668162916368" text:id="ct1668162916368">
          <text:insertion>
            <office:change-info>
              <dc:creator>Auteur inconnu</dc:creator>
              <dc:date>2021-01-12T15:20:00</dc:date>
            </office:change-info>
          </text:insertion>
        </text:changed-region>
        <text:changed-region xml:id="ct1668162918048" text:id="ct1668162918048">
          <text:deletion>
            <office:change-info>
              <dc:creator>Auteur inconnu</dc:creator>
              <dc:date>2021-01-12T15:20:03</dc:date>
            </office:change-info>
            <text:p text:style-name="P50"><text:span text:style-name="T70"/></text:p>
            <text:p text:style-name="P43"/>
            <text:p text:style-name="P42"/>
          </text:deletion>
        </text:changed-region>
        <text:changed-region xml:id="ct1668162912048" text:id="ct1668162912048">
          <text:deletion>
            <office:change-info>
              <dc:creator>Audric Roustan</dc:creator>
              <dc:date>2021-01-12T14:09:11</dc:date>
            </office:change-info>
            <text:p text:style-name="P42"><text:s/></text:p>
          </text:deletion>
        </text:changed-region>
        <text:changed-region xml:id="ct1668162911808" text:id="ct1668162911808">
          <text:deletion>
            <office:change-info>
              <dc:creator>Auteur inconnu</dc:creator>
              <dc:date>2021-01-12T15:19:49</dc:date>
            </office:change-info>
            <text:p text:style-name="P42"><text:s/>de l’utiliser).<office:annotation><dc:creator>COMINT1/ Transit (BC) </dc:creator><dc:date>2021-01-12T15:07:12</dc:date><loext:sender-initials>C</loext:sender-initials><text:p text:style-name="P83"><text:span text:style-name="T148">« Il ne doit plus être utiliser dans les déclarations de transit” ?</text:span></text:p></office:annotation> <text:span text:style-name="T59">est très fortement dé</text:span>conseillé</text:p>
          </text:deletion>
        </text:changed-region>
        <text:changed-region xml:id="ct1668162918288" text:id="ct1668162918288">
          <text:deletion>
            <office:change-info>
              <dc:creator>Audric Roustan</dc:creator>
              <dc:date>2021-01-12T14:09:14</dc:date>
            </office:change-info>
            <text:p text:style-name="P17"><text:span text:style-name="T61">/</text:span></text:p>
          </text:deletion>
        </text:changed-region>
        <text:changed-region xml:id="ct1668162925488" text:id="ct1668162925488">
          <text:insertion>
            <office:change-info>
              <dc:creator>Audric Roustan</dc:creator>
              <dc:date>2021-01-12T14:09:15</dc:date>
            </office:change-info>
          </text:insertion>
        </text:changed-region>
        <text:changed-region xml:id="ct1668162913728" text:id="ct1668162913728">
          <text:deletion>
            <office:change-info>
              <dc:creator>Audric Roustan</dc:creator>
              <dc:date>2021-01-12T14:17:50</dc:date>
            </office:change-info>
            <text:p text:style-name="P17"><text:span text:style-name="T61"/></text:p>
            <text:p text:style-name="P17"><text:span text:style-name="T61"/></text:p>
          </text:deletion>
        </text:changed-region>
        <text:changed-region xml:id="ct1668162913968" text:id="ct1668162913968">
          <text:insertion>
            <office:change-info>
              <dc:creator>Auteur inconnu</dc:creator>
              <dc:date>2021-01-12T16:43:26</dc:date>
            </office:change-info>
          </text:insertion>
        </text:changed-region>
        <text:changed-region xml:id="ct1668162941808" text:id="ct1668162941808">
          <text:insertion>
            <office:change-info>
              <dc:creator>Auteur inconnu</dc:creator>
              <dc:date>2021-01-12T16:43:29</dc:date>
            </office:change-info>
          </text:insertion>
        </text:changed-region>
        <text:changed-region xml:id="ct1668162794208" text:id="ct1668162794208">
          <text:deletion>
            <office:change-info>
              <dc:creator>Audric Roustan</dc:creator>
              <dc:date>2021-01-12T14:17:48</dc:date>
            </office:change-info>
            <text:p text:style-name="P17"/>
            <text:p text:style-name="P17"/>
            <text:p text:style-name="P17"/>
          </text:deletion>
        </text:changed-region>
        <text:changed-region xml:id="ct1668162787968" text:id="ct1668162787968">
          <text:insertion>
            <office:change-info>
              <dc:creator>Auteur inconnu</dc:creator>
              <dc:date>2021-01-12T16:43:39</dc:date>
            </office:change-info>
          </text:insertion>
        </text:changed-region>
        <text:changed-region xml:id="ct1668162791328" text:id="ct1668162791328">
          <text:insertion>
            <office:change-info>
              <dc:creator>Auteur inconnu</dc:creator>
              <dc:date>2021-01-12T16:43:40</dc:date>
            </office:change-info>
          </text:insertion>
        </text:changed-region>
        <text:changed-region xml:id="ct1668162782928" text:id="ct1668162782928">
          <text:insertion>
            <office:change-info>
              <dc:creator>Auteur inconnu</dc:creator>
              <dc:date>2021-01-12T16:43:44</dc:date>
            </office:change-info>
          </text:insertion>
        </text:changed-region>
        <text:changed-region xml:id="ct1668162790128" text:id="ct1668162790128">
          <text:insertion>
            <office:change-info>
              <dc:creator>Auteur inconnu</dc:creator>
              <dc:date>2021-01-12T16:43:46</dc:date>
            </office:change-info>
          </text:insertion>
        </text:changed-region>
        <text:changed-region xml:id="ct1668162792048" text:id="ct1668162792048">
          <text:deletion>
            <office:change-info>
              <dc:creator>Audric Roustan</dc:creator>
              <dc:date>2021-01-12T14:17:26</dc:date>
            </office:change-info>
            <text:p text:style-name="P46"/>
            <text:p text:style-name="P46"/>
          </text:deletion>
        </text:changed-region>
        <text:changed-region xml:id="ct1668162807648" text:id="ct1668162807648">
          <text:deletion>
            <office:change-info>
              <dc:creator>Audric Roustan</dc:creator>
              <dc:date>2021-01-12T14:17:30</dc:date>
            </office:change-info>
            <text:p text:style-name="P57"><text:span text:style-name="T73"/></text:p>
            <text:p text:style-name="P57"><text:span text:style-name="T73"/></text:p>
          </text:deletion>
        </text:changed-region>
        <text:changed-region xml:id="ct1668162797808" text:id="ct1668162797808">
          <text:insertion>
            <office:change-info>
              <dc:creator>Auteur inconnu</dc:creator>
              <dc:date>2021-01-12T15:21:55</dc:date>
            </office:change-info>
          </text:insertion>
        </text:changed-region>
        <text:changed-region xml:id="ct1668162802368" text:id="ct1668162802368">
          <text:insertion>
            <office:change-info>
              <dc:creator>Auteur inconnu</dc:creator>
              <dc:date>2021-01-13T15:37:00</dc:date>
            </office:change-info>
          </text:insertion>
        </text:changed-region>
        <text:changed-region xml:id="ct1668162808848" text:id="ct1668162808848">
          <text:insertion>
            <office:change-info>
              <dc:creator>Auteur inconnu</dc:creator>
              <dc:date>2021-01-12T16:43:59</dc:date>
            </office:change-info>
          </text:insertion>
        </text:changed-region>
        <text:changed-region xml:id="ct1668162809568" text:id="ct1668162809568">
          <text:insertion>
            <office:change-info>
              <dc:creator>Auteur inconnu</dc:creator>
              <dc:date>2021-01-12T16:44:01</dc:date>
            </office:change-info>
          </text:insertion>
        </text:changed-region>
        <text:changed-region xml:id="ct1668162803568" text:id="ct1668162803568">
          <text:deletion>
            <office:change-info>
              <dc:creator>Audric Roustan</dc:creator>
              <dc:date>2021-01-12T14:09:43</dc:date>
            </office:change-info>
            <text:p text:style-name="P17"><text:span text:style-name="T57"><text:s/></text:span></text:p>
          </text:deletion>
        </text:changed-region>
        <text:changed-region xml:id="ct1668161402112" text:id="ct1668161402112">
          <text:insertion>
            <office:change-info>
              <dc:creator>Audric Roustan</dc:creator>
              <dc:date>2021-01-12T14:17:39</dc:date>
            </office:change-info>
          </text:insertion>
        </text:changed-region>
        <text:changed-region xml:id="ct1668161390592" text:id="ct1668161390592">
          <text:deletion>
            <office:change-info>
              <dc:creator>Audric Roustan</dc:creator>
              <dc:date>2021-01-12T14:17:38</dc:date>
            </office:change-info>
            <text:p text:style-name="P68"><text:span text:style-name="T73"><text:s text:c="2"/></text:span></text:p>
          </text:deletion>
        </text:changed-region>
        <text:changed-region xml:id="ct1668243371520" text:id="ct1668243371520">
          <text:insertion>
            <office:change-info>
              <dc:creator>Audric Roustan</dc:creator>
              <dc:date>2021-01-12T14:17:41</dc:date>
            </office:change-info>
          </text:insertion>
        </text:changed-region>
        <text:changed-region xml:id="ct1668157488976" text:id="ct1668157488976">
          <text:insertion>
            <office:change-info>
              <dc:creator>Audric Roustan</dc:creator>
              <dc:date>2021-01-12T14:17:44</dc:date>
            </office:change-info>
          </text:insertion>
        </text:changed-region>
        <text:changed-region xml:id="ct1668248182256" text:id="ct1668248182256">
          <text:deletion>
            <office:change-info>
              <dc:creator>Auteur inconnu</dc:creator>
              <dc:date>2021-01-12T15:21:58</dc:date>
            </office:change-info>
            <text:list xml:id="list2884153507" text:style-name="L1">
              <text:list-item>
                <text:p text:style-name="P55"><text:span text:style-name="T73"/></text:p>
              </text:list-item>
              <text:list-item>
                <text:p text:style-name="P53"><text:span text:style-name="T73"/></text:p>
              </text:list-item>
            </text:list>
          </text:deletion>
        </text:changed-region>
        <text:changed-region xml:id="ct1668248189936" text:id="ct1668248189936">
          <text:deletion>
            <office:change-info>
              <dc:creator>COMINT1/ Transit (BC) </dc:creator>
              <dc:date>2021-01-12T15:08:01</dc:date>
            </office:change-info>
            <text:list xml:id="list104922306746202" text:continue-numbering="true" text:style-name="L1">
              <text:list-item>
                <text:p text:style-name="P53"><text:span text:style-name="T73"/></text:p>
              </text:list-item>
              <text:list-item>
                <text:p text:style-name="P53"/>
              </text:list-item>
            </text:list>
          </text:deletion>
        </text:changed-region>
        <text:changed-region xml:id="ct1668248176736" text:id="ct1668248176736">
          <text:deletion>
            <office:change-info>
              <dc:creator>Audric Roustan</dc:creator>
              <dc:date>2021-01-12T14:17:44</dc:date>
            </office:change-info>
            <text:list xml:id="list104920980663457" text:continue-numbering="true" text:style-name="L1">
              <text:list-item>
                <text:p text:style-name="P53"><text:s/></text:p>
              </text:list-item>
            </text:list>
          </text:deletion>
        </text:changed-region>
        <text:changed-region xml:id="ct1668248189216" text:id="ct1668248189216">
          <text:deletion>
            <office:change-info>
              <dc:creator>Auteur inconnu</dc:creator>
              <dc:date>2021-01-12T14:45:32</dc:date>
            </office:change-info>
            <text:list xml:id="list104922667590059" text:continue-numbering="true" text:style-name="L1">
              <text:list-item>
                <text:p text:style-name="P53"><text:span text:style-name="T73"/></text:p>
              </text:list-item>
              <text:list-item>
                <text:p text:style-name="P53"><text:span text:style-name="T73"/></text:p>
              </text:list-item>
            </text:list>
          </text:deletion>
        </text:changed-region>
        <text:changed-region xml:id="ct1668248181296" text:id="ct1668248181296">
          <text:insertion>
            <office:change-info>
              <dc:creator>Auteur inconnu</dc:creator>
              <dc:date>2021-01-12T15:20:45</dc:date>
            </office:change-info>
          </text:insertion>
        </text:changed-region>
        <text:changed-region xml:id="ct1668248180096" text:id="ct1668248180096">
          <text:insertion>
            <office:change-info>
              <dc:creator>Auteur inconnu</dc:creator>
              <dc:date>2021-01-12T15:22:20</dc:date>
            </office:change-info>
          </text:insertion>
        </text:changed-region>
        <text:changed-region xml:id="ct1668248179616" text:id="ct1668248179616">
          <text:insertion>
            <office:change-info>
              <dc:creator>Audric Roustan</dc:creator>
              <dc:date>2021-01-12T14:10:39</dc:date>
            </office:change-info>
          </text:insertion>
        </text:changed-region>
        <text:changed-region xml:id="ct1668248176016" text:id="ct1668248176016">
          <text:deletion>
            <office:change-info>
              <dc:creator>Audric Roustan</dc:creator>
              <dc:date>2021-01-12T14:10:38</dc:date>
            </office:change-info>
            <text:p text:style-name="P19">/</text:p>
          </text:deletion>
        </text:changed-region>
        <text:changed-region xml:id="ct1668248191136" text:id="ct1668248191136">
          <text:deletion>
            <office:change-info>
              <dc:creator>Audric Roustan</dc:creator>
              <dc:date>2021-01-12T14:17:24</dc:date>
            </office:change-info>
            <text:p text:style-name="P19"><text:span text:style-name="T113"><text:s/></text:span></text:p>
            <text:p text:style-name="P19"/>
          </text:deletion>
        </text:changed-region>
        <text:changed-region xml:id="ct1668248189456" text:id="ct1668248189456">
          <text:insertion>
            <office:change-info>
              <dc:creator>Auteur inconnu</dc:creator>
              <dc:date>2021-01-12T16:44:23</dc:date>
            </office:change-info>
          </text:insertion>
        </text:changed-region>
        <text:changed-region xml:id="ct1668248188976" text:id="ct1668248188976">
          <text:deletion>
            <office:change-info>
              <dc:creator>Auteur inconnu</dc:creator>
              <dc:date>2021-01-12T16:44:23</dc:date>
            </office:change-info>
            <text:p text:style-name="P20"><text:span text:style-name="T114">Par l</text:span></text:p>
          </text:deletion>
        </text:changed-region>
        <text:changed-region xml:id="ct1668248188256" text:id="ct1668248188256">
          <text:insertion>
            <office:change-info>
              <dc:creator>Auteur inconnu</dc:creator>
              <dc:date>2021-01-12T16:44:35</dc:date>
            </office:change-info>
          </text:insertion>
        </text:changed-region>
        <text:changed-region xml:id="ct1668248182496" text:id="ct1668248182496">
          <text:deletion>
            <office:change-info>
              <dc:creator>Auteur inconnu</dc:creator>
              <dc:date>2021-01-12T16:44:35</dc:date>
            </office:change-info>
            <text:p text:style-name="P20"><text:span text:style-name="T37">, </text:span><text:span text:style-name="T36">nous </text:span></text:p>
          </text:deletion>
        </text:changed-region>
        <text:changed-region xml:id="ct1668248177936" text:id="ct1668248177936">
          <text:insertion>
            <office:change-info>
              <dc:creator>Auteur inconnu</dc:creator>
              <dc:date>2021-01-12T16:44:34</dc:date>
            </office:change-info>
          </text:insertion>
        </text:changed-region>
        <text:changed-region xml:id="ct1668248179856" text:id="ct1668248179856">
          <text:insertion>
            <office:change-info>
              <dc:creator>Auteur inconnu</dc:creator>
              <dc:date>2021-01-12T16:44:46</dc:date>
            </office:change-info>
          </text:insertion>
        </text:changed-region>
        <text:changed-region xml:id="ct1668248190896" text:id="ct1668248190896">
          <text:deletion>
            <office:change-info>
              <dc:creator>Auteur inconnu</dc:creator>
              <dc:date>2021-01-12T16:44:45</dc:date>
            </office:change-info>
            <text:p text:style-name="P20"><text:span text:style-name="T36">ions</text:span></text:p>
          </text:deletion>
        </text:changed-region>
        <text:changed-region xml:id="ct1668248186336" text:id="ct1668248186336">
          <text:deletion>
            <office:change-info>
              <dc:creator>Auteur inconnu</dc:creator>
              <dc:date>2021-01-12T17:46:21</dc:date>
            </office:change-info>
            <text:p text:style-name="P20"><text:span text:style-name="T36">les opérateurs </text:span></text:p>
          </text:deletion>
        </text:changed-region>
        <text:changed-region xml:id="ct1668248187536" text:id="ct1668248187536">
          <text:insertion>
            <office:change-info>
              <dc:creator>Auteur inconnu</dc:creator>
              <dc:date>2021-01-12T16:44:54</dc:date>
            </office:change-info>
          </text:insertion>
        </text:changed-region>
        <text:changed-region xml:id="ct1668248187776" text:id="ct1668248187776">
          <text:deletion>
            <office:change-info>
              <dc:creator>Auteur inconnu</dc:creator>
              <dc:date>2021-01-12T16:44:54</dc:date>
            </office:change-info>
            <text:p text:style-name="P20"><text:span text:style-name="T36">quant à</text:span></text:p>
          </text:deletion>
        </text:changed-region>
        <text:changed-region xml:id="ct1668248186816" text:id="ct1668248186816">
          <text:insertion>
            <office:change-info>
              <dc:creator>Auteur inconnu</dc:creator>
              <dc:date>2021-01-12T16:45:02</dc:date>
            </office:change-info>
          </text:insertion>
        </text:changed-region>
        <text:changed-region xml:id="ct1668248184176" text:id="ct1668248184176">
          <text:deletion>
            <office:change-info>
              <dc:creator>Audric Roustan</dc:creator>
              <dc:date>2021-01-12T14:17:07</dc:date>
            </office:change-info>
            <text:p text:style-name="P54"/>
            <text:p text:style-name="P54"/>
          </text:deletion>
        </text:changed-region>
        <text:changed-region xml:id="ct1668248177456" text:id="ct1668248177456">
          <text:insertion>
            <office:change-info>
              <dc:creator>Auteur inconnu</dc:creator>
              <dc:date>2021-01-12T16:45:14</dc:date>
            </office:change-info>
          </text:insertion>
        </text:changed-region>
        <text:changed-region xml:id="ct1668248178176" text:id="ct1668248178176">
          <text:deletion>
            <office:change-info>
              <dc:creator>Audric Roustan</dc:creator>
              <dc:date>2021-01-12T14:17:06</dc:date>
            </office:change-info>
            <text:list xml:id="list1252042584" text:style-name="L2">
              <text:list-item>
                <text:p text:style-name="P65"><text:span text:style-name="Strong_20_Emphasis"><text:span text:style-name="T117">.</text:span></text:span></text:p>
              </text:list-item>
              <text:list-item>
                <text:p text:style-name="P65"><text:span text:style-name="Strong_20_Emphasis"><text:span text:style-name="T117"/></text:span></text:p>
              </text:list-item>
            </text:list>
          </text:deletion>
        </text:changed-region>
        <text:changed-region xml:id="ct1668248188016" text:id="ct1668248188016">
          <text:insertion>
            <office:change-info>
              <dc:creator>Auteur inconnu</dc:creator>
              <dc:date>2021-01-12T16:45:12</dc:date>
            </office:change-info>
          </text:insertion>
        </text:changed-region>
        <text:changed-region xml:id="ct1668248187296" text:id="ct1668248187296">
          <text:deletion>
            <office:change-info>
              <dc:creator>Audric Roustan</dc:creator>
              <dc:date>2021-01-12T14:17:02</dc:date>
            </office:change-info>
            <text:list xml:id="list104922112519073" text:continue-numbering="true" text:style-name="L2">
              <text:list-item>
                <text:p text:style-name="P65"><text:span text:style-name="T8"/></text:p>
              </text:list-item>
              <text:list-item>
                <text:p text:style-name="P65"><text:span text:style-name="T8"/></text:p>
              </text:list-item>
            </text:list>
          </text:deletion>
        </text:changed-region>
        <text:changed-region xml:id="ct1668248177696" text:id="ct1668248177696">
          <text:insertion>
            <office:change-info>
              <dc:creator>Auteur inconnu</dc:creator>
              <dc:date>2021-01-12T16:45:09</dc:date>
            </office:change-info>
          </text:insertion>
        </text:changed-region>
        <text:changed-region xml:id="ct1668248190176" text:id="ct1668248190176">
          <text:deletion>
            <office:change-info>
              <dc:creator>Audric Roustan</dc:creator>
              <dc:date>2021-01-12T14:17:00</dc:date>
            </office:change-info>
            <text:list xml:id="list104921475696719" text:continue-numbering="true" text:style-name="L2">
              <text:list-item>
                <text:p text:style-name="P65"><text:span text:style-name="T28"/></text:p>
              </text:list-item>
              <text:list-item>
                <text:p text:style-name="P65"><text:span text:style-name="T28"/></text:p>
              </text:list-item>
            </text:list>
          </text:deletion>
        </text:changed-region>
        <text:changed-region xml:id="ct1668248186576" text:id="ct1668248186576">
          <text:insertion>
            <office:change-info>
              <dc:creator>Audric Roustan</dc:creator>
              <dc:date>2021-01-12T14:54:31</dc:date>
            </office:change-info>
          </text:insertion>
        </text:changed-region>
        <text:changed-region xml:id="ct1668248178896" text:id="ct1668248178896">
          <text:deletion>
            <office:change-info>
              <dc:creator>Auteur inconnu</dc:creator>
              <dc:date>2021-01-12T14:45:34</dc:date>
            </office:change-info>
            <text:p text:style-name="P59"/>
            <text:p text:style-name="P70"/>
          </text:deletion>
        </text:changed-region>
        <text:changed-region xml:id="ct1668248185376" text:id="ct1668248185376">
          <text:deletion>
            <office:change-info>
              <dc:creator>Audric Roustan</dc:creator>
              <dc:date>2021-01-12T14:49:31</dc:date>
            </office:change-info>
            <text:p text:style-name="P70"/>
            <text:p text:style-name="P69"/>
          </text:deletion>
        </text:changed-region>
        <text:changed-region xml:id="ct1668248188496" text:id="ct1668248188496">
          <text:deletion>
            <office:change-info>
              <dc:creator>Audric Roustan</dc:creator>
              <dc:date>2021-01-12T14:10:44</dc:date>
            </office:change-info>
            <text:p text:style-name="P17"><text:span text:style-name="T61">/</text:span></text:p>
          </text:deletion>
        </text:changed-region>
        <text:changed-region xml:id="ct1668248176496" text:id="ct1668248176496">
          <text:insertion>
            <office:change-info>
              <dc:creator>Audric Roustan</dc:creator>
              <dc:date>2021-01-12T14:10:44</dc:date>
            </office:change-info>
          </text:insertion>
        </text:changed-region>
        <text:changed-region xml:id="ct1668248190416" text:id="ct1668248190416">
          <text:deletion>
            <office:change-info>
              <dc:creator>Audric Roustan</dc:creator>
              <dc:date>2021-01-12T14:16:54</dc:date>
            </office:change-info>
            <text:p text:style-name="P17"><text:span text:style-name="T62"><text:s/></text:span></text:p>
            <text:p text:style-name="P17"><text:span text:style-name="T62"/></text:p>
          </text:deletion>
        </text:changed-region>
        <text:changed-region xml:id="ct1668248188736" text:id="ct1668248188736">
          <text:deletion>
            <office:change-info>
              <dc:creator>Auteur inconnu</dc:creator>
              <dc:date>2021-01-12T17:47:12</dc:date>
            </office:change-info>
            <text:p text:style-name="P18"><text:span text:style-name="T66"><text:s/></text:span></text:p>
          </text:deletion>
        </text:changed-region>
        <text:changed-region xml:id="ct1668248179136" text:id="ct1668248179136">
          <text:insertion>
            <office:change-info>
              <dc:creator>Auteur inconnu</dc:creator>
              <dc:date>2021-01-12T17:47:13</dc:date>
            </office:change-info>
          </text:insertion>
        </text:changed-region>
        <text:changed-region xml:id="ct1668248185616" text:id="ct1668248185616">
          <text:deletion>
            <office:change-info>
              <dc:creator>Auteur inconnu</dc:creator>
              <dc:date>2021-01-12T17:47:15</dc:date>
            </office:change-info>
            <text:p text:style-name="P18">et </text:p>
          </text:deletion>
        </text:changed-region>
        <text:changed-region xml:id="ct1668248190656" text:id="ct1668248190656">
          <text:insertion>
            <office:change-info>
              <dc:creator>Auteur inconnu</dc:creator>
              <dc:date>2021-01-12T17:48:00</dc:date>
            </office:change-info>
          </text:insertion>
        </text:changed-region>
        <text:changed-region xml:id="ct1668248183456" text:id="ct1668248183456">
          <text:insertion>
            <office:change-info>
              <dc:creator>Auteur inconnu</dc:creator>
              <dc:date>2021-01-12T17:47:04</dc:date>
            </office:change-info>
          </text:insertion>
        </text:changed-region>
        <text:changed-region xml:id="ct1668248182736" text:id="ct1668248182736">
          <text:insertion>
            <office:change-info>
              <dc:creator>Auteur inconnu</dc:creator>
              <dc:date>2021-01-12T17:47:40</dc:date>
            </office:change-info>
          </text:insertion>
        </text:changed-region>
        <text:changed-region xml:id="ct1668248180336" text:id="ct1668248180336">
          <text:deletion>
            <office:change-info>
              <dc:creator>Auteur inconnu</dc:creator>
              <dc:date>2021-01-12T17:47:40</dc:date>
            </office:change-info>
            <text:p text:style-name="P18">donc</text:p>
          </text:deletion>
        </text:changed-region>
        <text:changed-region xml:id="ct1668248180576" text:id="ct1668248180576">
          <text:deletion>
            <office:change-info>
              <dc:creator>Auteur inconnu</dc:creator>
              <dc:date>2021-01-12T17:46:47</dc:date>
            </office:change-info>
            <text:p text:style-name="P18"><text:s/></text:p>
          </text:deletion>
        </text:changed-region>
        <text:changed-region xml:id="ct1668248178416" text:id="ct1668248178416">
          <text:insertion>
            <office:change-info>
              <dc:creator>Auteur inconnu</dc:creator>
              <dc:date>2021-01-12T17:46:49</dc:date>
            </office:change-info>
          </text:insertion>
        </text:changed-region>
        <text:changed-region xml:id="ct1668248179376" text:id="ct1668248179376">
          <text:insertion>
            <office:change-info>
              <dc:creator>Auteur inconnu</dc:creator>
              <dc:date>2021-01-12T15:22:14</dc:date>
            </office:change-info>
          </text:insertion>
        </text:changed-region>
        <text:changed-region xml:id="ct1668248189696" text:id="ct1668248189696">
          <text:insertion>
            <office:change-info>
              <dc:creator>Auteur inconnu</dc:creator>
              <dc:date>2021-01-12T17:09:17</dc:date>
            </office:change-info>
          </text:insertion>
        </text:changed-region>
        <text:changed-region xml:id="ct1668248176256" text:id="ct1668248176256">
          <text:deletion>
            <office:change-info>
              <dc:creator>Auteur inconnu</dc:creator>
              <dc:date>2021-01-12T14:45:39</dc:date>
            </office:change-info>
            <text:p text:style-name="P18"/>
            <text:p text:style-name="P18"/>
          </text:deletion>
        </text:changed-region>
        <text:changed-region xml:id="ct1668248178656" text:id="ct1668248178656">
          <text:deletion>
            <office:change-info>
              <dc:creator>Audric Roustan</dc:creator>
              <dc:date>2021-01-12T14:54:40</dc:date>
            </office:change-info>
            <text:p text:style-name="P18"><text:s/></text:p>
          </text:deletion>
        </text:changed-region>
        <text:changed-region xml:id="ct1668248181776" text:id="ct1668248181776">
          <text:deletion>
            <office:change-info>
              <dc:creator>Auteur inconnu</dc:creator>
              <dc:date>2021-01-12T15:22:00</dc:date>
            </office:change-info>
            <text:p text:style-name="P18"/>
            <text:p text:style-name="P18">.</text:p>
          </text:deletion>
        </text:changed-region>
        <text:changed-region xml:id="ct1668248185856" text:id="ct1668248185856">
          <text:insertion>
            <office:change-info>
              <dc:creator>Audric Roustan</dc:creator>
              <dc:date>2021-01-12T14:12:46</dc:date>
            </office:change-info>
          </text:insertion>
        </text:changed-region>
        <text:changed-region xml:id="ct1668248176976" text:id="ct1668248176976">
          <text:deletion>
            <office:change-info>
              <dc:creator>Audric Roustan</dc:creator>
              <dc:date>2021-01-12T14:12:46</dc:date>
            </office:change-info>
            <text:p text:style-name="P48"><text:span text:style-name="T61">/</text:span></text:p>
          </text:deletion>
        </text:changed-region>
        <text:changed-region xml:id="ct1668248183936" text:id="ct1668248183936">
          <text:deletion>
            <office:change-info>
              <dc:creator>Audric Roustan</dc:creator>
              <dc:date>2021-01-12T14:16:49</dc:date>
            </office:change-info>
            <text:p text:style-name="P48"><text:span text:style-name="T62"/></text:p>
            <text:p text:style-name="P48"/>
            <text:p text:style-name="P48"><text:span text:style-name="T62"/></text:p>
          </text:deletion>
        </text:changed-region>
        <text:changed-region xml:id="ct1668248182976" text:id="ct1668248182976">
          <text:insertion>
            <office:change-info>
              <dc:creator>Audric Roustan</dc:creator>
              <dc:date>2021-01-12T14:54:08</dc:date>
            </office:change-info>
          </text:insertion>
        </text:changed-region>
        <text:changed-region xml:id="ct1668248180816" text:id="ct1668248180816">
          <text:insertion>
            <office:change-info>
              <dc:creator>Auteur inconnu</dc:creator>
              <dc:date>2021-01-12T16:45:24</dc:date>
            </office:change-info>
          </text:insertion>
        </text:changed-region>
        <text:changed-region xml:id="ct1668248181056" text:id="ct1668248181056">
          <text:deletion>
            <office:change-info>
              <dc:creator>Auteur inconnu</dc:creator>
              <dc:date>2021-01-12T16:45:21</dc:date>
            </office:change-info>
            <text:p text:style-name="P49"><text:span text:style-name="Police_20_par_20_défaut"><text:span text:style-name="T119">Par la</text:span></text:span></text:p>
          </text:deletion>
        </text:changed-region>
        <text:changed-region xml:id="ct1668248181536" text:id="ct1668248181536">
          <text:deletion>
            <office:change-info>
              <dc:creator>Auteur inconnu</dc:creator>
              <dc:date>2021-01-12T16:45:39</dc:date>
            </office:change-info>
            <text:p text:style-name="P49"><text:span text:style-name="Police_20_par_20_défaut"><text:span text:style-name="T42">, </text:span></text:span></text:p>
          </text:deletion>
        </text:changed-region>
        <text:changed-region xml:id="ct1668248182016" text:id="ct1668248182016">
          <text:insertion>
            <office:change-info>
              <dc:creator>Auteur inconnu</dc:creator>
              <dc:date>2021-01-12T16:45:40</dc:date>
            </office:change-info>
          </text:insertion>
        </text:changed-region>
        <text:changed-region xml:id="ct1668248183696" text:id="ct1668248183696">
          <text:deletion>
            <office:change-info>
              <dc:creator>Auteur inconnu</dc:creator>
              <dc:date>2021-01-12T16:45:56</dc:date>
            </office:change-info>
            <text:p text:style-name="P49"><text:span text:style-name="Police_20_par_20_défaut"><text:span text:style-name="T43">nous</text:span></text:span></text:p>
          </text:deletion>
        </text:changed-region>
        <text:changed-region xml:id="ct1668248184416" text:id="ct1668248184416">
          <text:insertion>
            <office:change-info>
              <dc:creator>Auteur inconnu</dc:creator>
              <dc:date>2021-01-12T16:45:50</dc:date>
            </office:change-info>
          </text:insertion>
        </text:changed-region>
        <text:changed-region xml:id="ct1668248184656" text:id="ct1668248184656">
          <text:deletion>
            <office:change-info>
              <dc:creator>Auteur inconnu</dc:creator>
              <dc:date>2021-01-12T16:45:49</dc:date>
            </office:change-info>
            <text:p text:style-name="P49"><text:span text:style-name="Police_20_par_20_défaut"><text:span text:style-name="T43">ions</text:span></text:span></text:p>
          </text:deletion>
        </text:changed-region>
        <text:changed-region xml:id="ct1668248185136" text:id="ct1668248185136">
          <text:deletion>
            <office:change-info>
              <dc:creator>Auteur inconnu</dc:creator>
              <dc:date>2021-01-12T17:48:10</dc:date>
            </office:change-info>
            <text:p text:style-name="P49"><text:span text:style-name="Police_20_par_20_défaut"><text:span text:style-name="T43">les opérateurs </text:span></text:span></text:p>
          </text:deletion>
        </text:changed-region>
        <text:changed-region xml:id="ct1668248184896" text:id="ct1668248184896">
          <text:deletion>
            <office:change-info>
              <dc:creator>Auteur inconnu</dc:creator>
              <dc:date>2021-01-12T16:46:05</dc:date>
            </office:change-info>
            <text:p text:style-name="P49"><text:span text:style-name="Police_20_par_20_défaut"><text:span text:style-name="T43">quant à </text:span></text:span></text:p>
          </text:deletion>
        </text:changed-region>
        <text:changed-region xml:id="ct1668248186096" text:id="ct1668248186096">
          <text:insertion>
            <office:change-info>
              <dc:creator>Auteur inconnu</dc:creator>
              <dc:date>2021-01-12T16:46:05</dc:date>
            </office:change-info>
          </text:insertion>
        </text:changed-region>
        <text:changed-region xml:id="ct1668248177216" text:id="ct1668248177216">
          <text:deletion>
            <office:change-info>
              <dc:creator>Auteur inconnu</dc:creator>
              <dc:date>2021-01-12T17:09:18</dc:date>
            </office:change-info>
            <text:p text:style-name="P49"><text:span text:style-name="Police_20_par_20_défaut"><text:span text:style-name="T41"/></text:span></text:p>
            <text:p text:style-name="P49"><text:span text:style-name="Police_20_par_20_défaut"><text:span text:style-name="T41"/></text:span></text:p>
          </text:deletion>
        </text:changed-region>
        <text:changed-region xml:id="ct1668248187056" text:id="ct1668248187056">
          <text:deletion>
            <office:change-info>
              <dc:creator>Audric Roustan</dc:creator>
              <dc:date>2021-01-12T14:54:23</dc:date>
            </office:change-info>
            <text:p text:style-name="P49"><text:span text:style-name="Police_20_par_20_défaut"><text:span text:style-name="T41"><text:s/></text:span></text:span></text:p>
          </text:deletion>
        </text:changed-region>
        <text:changed-region xml:id="ct1668248194976" text:id="ct1668248194976">
          <text:insertion>
            <office:change-info>
              <dc:creator>Auteur inconnu</dc:creator>
              <dc:date>2021-01-12T17:09:09</dc:date>
            </office:change-info>
          </text:insertion>
        </text:changed-region>
        <text:changed-region xml:id="ct1668248204336" text:id="ct1668248204336">
          <text:insertion>
            <office:change-info>
              <dc:creator>Auteur inconnu</dc:creator>
              <dc:date>2021-01-12T17:01:01</dc:date>
            </office:change-info>
          </text:insertion>
        </text:changed-region>
        <text:changed-region xml:id="ct1668248199296" text:id="ct1668248199296">
          <text:insertion>
            <office:change-info>
              <dc:creator>Auteur inconnu</dc:creator>
              <dc:date>2021-01-12T17:08:09</dc:date>
            </office:change-info>
          </text:insertion>
        </text:changed-region>
        <text:changed-region xml:id="ct1668248205776" text:id="ct1668248205776">
          <text:insertion>
            <office:change-info>
              <dc:creator>Auteur inconnu</dc:creator>
              <dc:date>2021-01-12T17:48:20</dc:date>
            </office:change-info>
          </text:insertion>
        </text:changed-region>
        <text:changed-region xml:id="ct1668248197616" text:id="ct1668248197616">
          <text:insertion>
            <office:change-info>
              <dc:creator>Auteur inconnu</dc:creator>
              <dc:date>2021-01-12T17:32:20</dc:date>
            </office:change-info>
          </text:insertion>
        </text:changed-region>
        <text:changed-region xml:id="ct1668248197856" text:id="ct1668248197856">
          <text:insertion>
            <office:change-info>
              <dc:creator>Auteur inconnu</dc:creator>
              <dc:date>2021-01-12T17:01:01</dc:date>
            </office:change-info>
          </text:insertion>
        </text:changed-region>
        <text:changed-region xml:id="ct1668248204576" text:id="ct1668248204576">
          <text:deletion>
            <office:change-info>
              <dc:creator>Auteur inconnu</dc:creator>
              <dc:date>2021-01-12T15:22:04</dc:date>
            </office:change-info>
            <text:list xml:id="list3749705877" text:style-name="L3">
              <text:list-item>
                <text:p text:style-name="P77"><text:span text:style-name="Police_20_par_20_défaut"><text:span text:style-name="T74"/></text:span></text:p>
              </text:list-item>
              <text:list-item>
                <text:p text:style-name="P77"><text:span text:style-name="Police_20_par_20_défaut"><text:span text:style-name="T74"/></text:span></text:p>
              </text:list-item>
            </text:list>
          </text:deletion>
        </text:changed-region>
        <text:changed-region xml:id="ct1668248195696" text:id="ct1668248195696">
          <text:insertion>
            <office:change-info>
              <dc:creator>Auteur inconnu</dc:creator>
              <dc:date>2021-01-12T17:09:12</dc:date>
            </office:change-info>
          </text:insertion>
        </text:changed-region>
        <text:changed-region xml:id="ct1668248203616" text:id="ct1668248203616">
          <text:insertion>
            <office:change-info>
              <dc:creator>Auteur inconnu</dc:creator>
              <dc:date>2021-01-12T17:00:57</dc:date>
            </office:change-info>
          </text:insertion>
        </text:changed-region>
        <text:changed-region xml:id="ct1668248192096" text:id="ct1668248192096">
          <text:deletion>
            <office:change-info>
              <dc:creator>Auteur inconnu</dc:creator>
              <dc:date>2021-01-12T17:00:55</dc:date>
            </office:change-info>
            <text:p text:style-name="P24"><text:span text:style-name="Police_20_par_20_défaut"><text:span text:style-name="T85">6</text:span></text:span></text:p>
          </text:deletion>
        </text:changed-region>
        <text:changed-region xml:id="ct1668248206016" text:id="ct1668248206016">
          <text:insertion>
            <office:change-info>
              <dc:creator>COMINT1/ Transit (BC) </dc:creator>
              <dc:date>2021-01-12T15:09:07</dc:date>
            </office:change-info>
          </text:insertion>
        </text:changed-region>
        <text:changed-region xml:id="ct1668248197376" text:id="ct1668248197376">
          <text:deletion>
            <office:change-info>
              <dc:creator>Auteur inconnu</dc:creator>
              <dc:date>2021-01-12T15:20:14</dc:date>
            </office:change-info>
            <text:p text:style-name="P24"><text:span text:style-name="Police_20_par_20_défaut"><text:span text:style-name="T92"><office:annotation><dc:creator>COMINT1/ Transit (BC) </dc:creator><dc:date>2021-01-12T15:09:37</dc:date><loext:sender-initials>C</loext:sender-initials><text:p text:style-name="P83"><text:span text:style-name="T148">proposition</text:span></text:p></office:annotation></text:span></text:span></text:p>
          </text:deletion>
        </text:changed-region>
        <text:changed-region xml:id="ct1668248199536" text:id="ct1668248199536">
          <text:deletion>
            <office:change-info>
              <dc:creator>Audric Roustan</dc:creator>
              <dc:date>2021-01-12T14:54:14</dc:date>
            </office:change-info>
            <text:p text:style-name="P79"><text:span text:style-name="Police_20_par_20_défaut"><text:span text:style-name="T93"/></text:span></text:p>
            <text:p text:style-name="P79"><text:span text:style-name="Police_20_par_20_défaut"><text:span text:style-name="T93"/></text:span></text:p>
          </text:deletion>
        </text:changed-region>
        <text:changed-region xml:id="ct1668248198816" text:id="ct1668248198816">
          <text:insertion>
            <office:change-info>
              <dc:creator>Auteur inconnu</dc:creator>
              <dc:date>2021-01-12T16:46:54</dc:date>
            </office:change-info>
          </text:insertion>
        </text:changed-region>
        <text:changed-region xml:id="ct1668248198096" text:id="ct1668248198096">
          <text:deletion>
            <office:change-info>
              <dc:creator>Auteur inconnu</dc:creator>
              <dc:date>2021-01-12T16:46:53</dc:date>
            </office:change-info>
            <text:p text:style-name="P79"><text:span text:style-name="Police_20_par_20_défaut"><text:span text:style-name="T93">p</text:span></text:span><text:span text:style-name="Police_20_par_20_défaut"><text:span text:style-name="T94">ar l</text:span></text:span></text:p>
          </text:deletion>
        </text:changed-region>
        <text:changed-region xml:id="ct1668248204816" text:id="ct1668248204816">
          <text:deletion>
            <office:change-info>
              <dc:creator>Auteur inconnu</dc:creator>
              <dc:date>2021-01-12T16:47:08</dc:date>
            </office:change-info>
            <text:p text:style-name="P79"><text:span text:style-name="Police_20_par_20_défaut"><text:span text:style-name="T105">, </text:span></text:span></text:p>
          </text:deletion>
        </text:changed-region>
        <text:changed-region xml:id="ct1668248200736" text:id="ct1668248200736">
          <text:insertion>
            <office:change-info>
              <dc:creator>Auteur inconnu</dc:creator>
              <dc:date>2021-01-12T16:47:01</dc:date>
            </office:change-info>
          </text:insertion>
        </text:changed-region>
        <text:changed-region xml:id="ct1668248195936" text:id="ct1668248195936">
          <text:deletion>
            <office:change-info>
              <dc:creator>Auteur inconnu</dc:creator>
              <dc:date>2021-01-12T16:47:00</dc:date>
            </office:change-info>
            <text:p text:style-name="P79"><text:span text:style-name="Police_20_par_20_défaut"><text:span text:style-name="T106">n</text:span></text:span></text:p>
          </text:deletion>
        </text:changed-region>
        <text:changed-region xml:id="ct1668248205056" text:id="ct1668248205056">
          <text:insertion>
            <office:change-info>
              <dc:creator>Auteur inconnu</dc:creator>
              <dc:date>2021-01-12T16:47:04</dc:date>
            </office:change-info>
          </text:insertion>
        </text:changed-region>
        <text:changed-region xml:id="ct1668248201456" text:id="ct1668248201456">
          <text:deletion>
            <office:change-info>
              <dc:creator>Auteur inconnu</dc:creator>
              <dc:date>2021-01-12T16:47:14</dc:date>
            </office:change-info>
            <text:p text:style-name="P79"><text:span text:style-name="Police_20_par_20_défaut"><text:span text:style-name="T107">ions les opérateurs</text:span></text:span></text:p>
          </text:deletion>
        </text:changed-region>
        <text:changed-region xml:id="ct1668248205296" text:id="ct1668248205296">
          <text:insertion>
            <office:change-info>
              <dc:creator>Auteur inconnu</dc:creator>
              <dc:date>2021-01-12T16:47:32</dc:date>
            </office:change-info>
          </text:insertion>
        </text:changed-region>
        <text:changed-region xml:id="ct1668248196656" text:id="ct1668248196656">
          <text:deletion>
            <office:change-info>
              <dc:creator>Auteur inconnu</dc:creator>
              <dc:date>2021-01-12T16:47:32</dc:date>
            </office:change-info>
            <text:p text:style-name="P79"><text:span text:style-name="Police_20_par_20_défaut"><text:span text:style-name="T107">leurs </text:span></text:span></text:p>
          </text:deletion>
        </text:changed-region>
        <text:changed-region xml:id="ct1668248192576" text:id="ct1668248192576">
          <text:insertion>
            <office:change-info>
              <dc:creator>Auteur inconnu</dc:creator>
              <dc:date>2021-01-12T16:47:34</dc:date>
            </office:change-info>
          </text:insertion>
        </text:changed-region>
        <text:changed-region xml:id="ct1668248193776" text:id="ct1668248193776">
          <text:insertion>
            <office:change-info>
              <dc:creator>Auteur inconnu</dc:creator>
              <dc:date>2021-01-12T16:47:41</dc:date>
            </office:change-info>
          </text:insertion>
        </text:changed-region>
        <text:changed-region xml:id="ct1668248205536" text:id="ct1668248205536">
          <text:insertion>
            <office:change-info>
              <dc:creator>Auteur inconnu</dc:creator>
              <dc:date>2021-01-12T16:47:54</dc:date>
            </office:change-info>
          </text:insertion>
        </text:changed-region>
        <text:changed-region xml:id="ct1668248192816" text:id="ct1668248192816">
          <text:insertion>
            <office:change-info>
              <dc:creator>Auteur inconnu</dc:creator>
              <dc:date>2021-01-12T16:47:56</dc:date>
            </office:change-info>
          </text:insertion>
        </text:changed-region>
        <text:changed-region xml:id="ct1668248196416" text:id="ct1668248196416">
          <text:insertion>
            <office:change-info>
              <dc:creator>Auteur inconnu</dc:creator>
              <dc:date>2021-01-12T16:47:59</dc:date>
            </office:change-info>
          </text:insertion>
        </text:changed-region>
        <text:changed-region xml:id="ct1668248206256" text:id="ct1668248206256">
          <text:insertion>
            <office:change-info>
              <dc:creator>Auteur inconnu</dc:creator>
              <dc:date>2021-01-12T16:48:06</dc:date>
            </office:change-info>
          </text:insertion>
        </text:changed-region>
        <text:changed-region xml:id="ct1668248194256" text:id="ct1668248194256">
          <text:deletion>
            <office:change-info>
              <dc:creator>Auteur inconnu</dc:creator>
              <dc:date>2021-01-12T16:48:05</dc:date>
            </office:change-info>
            <text:p text:style-name="P82">.</text:p>
          </text:deletion>
        </text:changed-region>
        <text:changed-region xml:id="ct1668248193056" text:id="ct1668248193056">
          <text:insertion>
            <office:change-info>
              <dc:creator>Auteur inconnu</dc:creator>
              <dc:date>2021-01-12T16:48:09</dc:date>
            </office:change-info>
          </text:insertion>
        </text:changed-region>
        <text:changed-region xml:id="ct1668248198336" text:id="ct1668248198336">
          <text:deletion>
            <office:change-info>
              <dc:creator>Auteur inconnu</dc:creator>
              <dc:date>2021-01-12T16:48:08</dc:date>
            </office:change-info>
            <text:p text:style-name="P82">.</text:p>
          </text:deletion>
        </text:changed-region>
        <text:changed-region xml:id="ct1668248200016" text:id="ct1668248200016">
          <text:insertion>
            <office:change-info>
              <dc:creator>Auteur inconnu</dc:creator>
              <dc:date>2021-01-12T15:20:58</dc:date>
            </office:change-info>
          </text:insertion>
        </text:changed-region>
        <text:changed-region xml:id="ct1668248196896" text:id="ct1668248196896">
          <text:deletion>
            <office:change-info>
              <dc:creator>Auteur inconnu</dc:creator>
              <dc:date>2021-01-12T16:48:21</dc:date>
            </office:change-info>
            <text:p text:style-name="P22">veillent</text:p>
          </text:deletion>
        </text:changed-region>
        <text:changed-region xml:id="ct1668248195216" text:id="ct1668248195216">
          <text:insertion>
            <office:change-info>
              <dc:creator>Auteur inconnu</dc:creator>
              <dc:date>2021-01-12T16:48:21</dc:date>
            </office:change-info>
          </text:insertion>
        </text:changed-region>
        <text:changed-region xml:id="ct1668248206496" text:id="ct1668248206496">
          <text:insertion>
            <office:change-info>
              <dc:creator>Auteur inconnu</dc:creator>
              <dc:date>2021-01-12T16:48:25</dc:date>
            </office:change-info>
          </text:insertion>
        </text:changed-region>
        <text:changed-region xml:id="ct1668248191376" text:id="ct1668248191376">
          <text:deletion>
            <office:change-info>
              <dc:creator>Audric Roustan</dc:creator>
              <dc:date>2021-01-12T14:16:17</dc:date>
            </office:change-info>
            <text:p text:style-name="P60"/>
            <text:p text:style-name="P64"/>
            <text:p text:style-name="P60"/>
          </text:deletion>
        </text:changed-region>
        <text:changed-region xml:id="ct1668248198576" text:id="ct1668248198576">
          <text:deletion>
            <office:change-info>
              <dc:creator>Auteur inconnu</dc:creator>
              <dc:date>2021-01-12T15:26:10</dc:date>
            </office:change-info>
            <text:p text:style-name="P62"/>
            <text:p text:style-name="P61"/>
          </text:deletion>
        </text:changed-region>
        <text:changed-region xml:id="ct1668248193296" text:id="ct1668248193296">
          <text:insertion>
            <office:change-info>
              <dc:creator>Auteur inconnu</dc:creator>
              <dc:date>2021-01-12T15:26:08</dc:date>
            </office:change-info>
          </text:insertion>
        </text:changed-region>
        <text:changed-region xml:id="ct1668248191616" text:id="ct1668248191616">
          <text:deletion>
            <office:change-info>
              <dc:creator>Auteur inconnu</dc:creator>
              <dc:date>2021-01-13T15:36:00</dc:date>
            </office:change-info>
            <text:p text:style-name="P72"/>
            <text:p text:style-name="P72"/>
          </text:deletion>
        </text:changed-region>
        <text:changed-region xml:id="ct1668248192336" text:id="ct1668248192336">
          <text:deletion>
            <office:change-info>
              <dc:creator>Auteur inconnu</dc:creator>
              <dc:date>2021-01-12T15:26:08</dc:date>
            </office:change-info>
            <text:p text:style-name="P72">Grade et/ou fonction,</text:p>
          </text:deletion>
        </text:changed-region>
        <text:changed-region xml:id="ct1668248196176" text:id="ct1668248196176">
          <text:insertion>
            <office:change-info>
              <dc:creator>Auteur inconnu</dc:creator>
              <dc:date>2021-01-13T15:36:00</dc:date>
            </office:change-info>
          </text:insertion>
        </text:changed-region>
        <text:changed-region xml:id="ct1668248193536" text:id="ct1668248193536">
          <text:insertion>
            <office:change-info>
              <dc:creator>Auteur inconnu</dc:creator>
              <dc:date>2021-01-12T15:26:14</dc:date>
            </office:change-info>
          </text:insertion>
        </text:changed-region>
        <text:changed-region xml:id="ct1668248200256" text:id="ct1668248200256">
          <text:deletion>
            <office:change-info>
              <dc:creator>Auteur inconnu</dc:creator>
              <dc:date>2021-01-12T15:26:13</dc:date>
            </office:change-info>
            <text:p text:style-name="P30"><text:span text:style-name="T131">Prénom NOM</text:span></text:p>
          </text:deletion>
        </text:changed-region>
        <text:changed-region xml:id="ct1668248191856" text:id="ct1668248191856">
          <text:deletion>
            <office:change-info>
              <dc:creator>Audric Roustan</dc:creator>
              <dc:date>2021-01-12T14:55:22</dc:date>
            </office:change-info>
            <text:p text:style-name="P31"><text:s/>XXX</text:p>
          </text:deletion>
        </text:changed-region>
        <text:changed-region xml:id="ct1668248194496" text:id="ct1668248194496">
          <text:deletion>
            <office:change-info>
              <dc:creator>Auteur inconnu</dc:creator>
              <dc:date>2021-01-12T15:26:12</dc:date>
            </office:change-info>
            <text:p text:style-name="P31"><text:span text:style-name="T132">C</text:span>opie 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6"><text:span text:style-name="T133">Montreuil</text:span>, le<text:change-start text:change-id="ct1668243360720"/> <text:change-end text:change-id="ct1668243360720"/><text:change text:change-id="ct1668243362400"/><text:change-start text:change-id="ct1668243362640"/><text:span text:style-name="T112">13 janvier 2021</text:span><text:change-end text:change-id="ct1668243362640"/><text:change-start text:change-id="ct1668243366960"/></text:p>
              <text:p text:style-name="P5"><text:change-end text:change-id="ct1668243366960"/></text:p>
              <text:p text:style-name="P6">Note</text:p>
              <text:p text:style-name="P7">aux opérateurs</text:p>
            </table:table-cell>
          </table:table-row>
        </table:table>
        <text:p text:style-name="P8"/>
      </text:section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3">Objet</text:p>
          </table:table-cell>
          <table:table-cell table:style-name="Tableau3.A1" office:value-type="string">
            <text:p text:style-name="P34">:</text:p>
          </table:table-cell>
          <table:table-cell table:style-name="Tableau3.A1" office:value-type="string">
            <text:p text:style-name="P32"><text:span text:style-name="T137">D</text:span><text:span text:style-name="T136">elta T</text:span><text:change-start text:change-id="ct1668243364320"/><text:span text:style-name="T136"> : rappel des normes à respecter en termes de codification en EDI </text:span><text:change-end text:change-id="ct1668243364320"/></text:p>
          </table:table-cell>
        </table:table-row>
        <table:table-row>
          <table:table-cell table:style-name="Tableau3.A1" office:value-type="string">
            <text:p text:style-name="P33">Réf.</text:p>
          </table:table-cell>
          <table:table-cell table:style-name="Tableau3.A1" office:value-type="string">
            <text:p text:style-name="P34">:</text:p>
          </table:table-cell>
          <table:table-cell table:style-name="Tableau3.A1" office:value-type="string">
            <text:p text:style-name="P39"><text:span text:style-name="T115">NA</text:span><text:span text:style-name="T122"> </text:span><text:change-start text:change-id="ct1668243371040"/><text:span text:style-name="T126">n° </text:span><text:change-end text:change-id="ct1668243371040"/><text:span text:style-name="T123">200000256 </text:span><text:span text:style-name="T122">du 26 novembre 2020 « </text:span><text:span text:style-name="T124">Vérification des pré-requis </text:span><text:span text:style-name="T125">à</text:span><text:span text:style-name="T124"> la bascule dans Delta T ».</text:span></text:p>
            <text:p text:style-name="P38"><text:span text:style-name="Police_20_par_20_défaut"><text:span text:style-name="T77"/></text:span></text:p>
            <text:p text:style-name="P41"><text:span text:style-name="Police_20_par_20_défaut"><text:span text:style-name="T97">NA </text:span></text:span><text:change-start text:change-id="ct1668243359280"/><text:span text:style-name="Police_20_par_20_défaut"><text:span text:style-name="T101">n° </text:span></text:span><text:change-end text:change-id="ct1668243359280"/><text:span text:style-name="Police_20_par_20_défaut"><text:span text:style-name="T98">21000013 </text:span></text:span><text:span text:style-name="Police_20_par_20_défaut"><text:span text:style-name="T97">du 8 janvier 2021 « </text:span></text:span><text:span text:style-name="Police_20_par_20_défaut"><text:span text:style-name="T99">ANNULE ET REMPLACE CAR ERREUR CODE BUREAU</text:span></text:span></text:p>
            <text:p text:style-name="P35"><text:span text:style-name="Police_20_par_20_défaut"><text:span text:style-name="T99">DUNKERQUE </text:span></text:span><text:span text:style-name="Police_20_par_20_défaut"><text:span text:style-name="T100">FERRY </text:span></text:span><text:span text:style-name="Police_20_par_20_défaut"><text:span text:style-name="T97">Règles relatives aux bureaux de passage dans le cadre des opérations de</text:span></text:span></text:p>
            <text:p text:style-name="P35"><text:span text:style-name="Police_20_par_20_défaut"><text:span text:style-name="T97">transit commun Brexit ». </text:span></text:span></text:p>
            <text:p text:style-name="P35"><text:span text:style-name="Police_20_par_20_défaut"><text:span text:style-name="T78"/></text:span></text:p>
            <text:p text:style-name="P37"><text:span text:style-name="Police_20_par_20_défaut"><text:span text:style-name="T128">N</text:span></text:span><text:span text:style-name="Police_20_par_20_défaut"><text:span text:style-name="T127">A </text:span></text:span><text:change-start text:change-id="ct1668243372240"/><text:span text:style-name="Police_20_par_20_défaut"><text:span text:style-name="T130">n° </text:span></text:span><text:change-end text:change-id="ct1668243372240"/><text:span text:style-name="Police_20_par_20_défaut"><text:span text:style-name="T129">20000284 </text:span></text:span><text:span text:style-name="Police_20_par_20_défaut"><text:span text:style-name="T127">du 17 décembre 2020 «  Brexit : </text:span></text:span><text:span text:style-name="Police_20_par_20_défaut"><text:span text:style-name="T32">articulation entre le déploiement de Delta T à la </text:span></text:span></text:p>
            <text:p text:style-name="P36"><text:span text:style-name="Police_20_par_20_défaut"><text:span text:style-name="T32">frontière intelligente et la poursuite de la </text:span></text:span><text:span text:style-name="Police_20_par_20_défaut"><text:span text:style-name="T33">bascule de NSTI vers Delta T ». </text:span></text:span></text:p>
          </table:table-cell>
        </table:table-row>
      </table:table>
      <text:p text:style-name="P76"><text:change text:change-id="ct1668243358320"/><text:change text:change-id="ct1668243364560"/><text:change text:change-id="ct1668243368640"/><text:span text:style-name="Police_20_par_20_défaut"><text:span text:style-name="T5"/></text:span></text:p>
      <text:p text:style-name="P17">La présente note a pour objet de rappeler <text:change-start text:change-id="ct1668243367440"/><text:span text:style-name="T60">les normes à respecter en termes de codification </text:span><text:span text:style-name="T63">sur Delta T </text:span><text:span text:style-name="T60">pour les opérateurs déclarant en EDI</text:span><text:change-end text:change-id="ct1668243367440"/>. Le respect de ces normes permet <text:change-start text:change-id="ct1668243358560"/><text:span text:style-name="T145">en effet </text:span><text:change-end text:change-id="ct1668243358560"/>d’éviter le rejet de la déclaration de transit lors de son dépôt par l<text:span text:style-name="T59">e déclarant. </text:span><text:change text:change-id="ct1668243358800"/></text:p>
      <text:p text:style-name="P19">1. Le code document<text:change text:change-id="ct1668243372720"/><text:change text:change-id="ct1668243364800"/></text:p>
      <text:p text:style-name="P44"><text:change-start text:change-id="ct1668243369600"/>Quand <text:span text:style-name="T146">vous n</text:span><text:change-end text:change-id="ct1668243369600"/><text:change-start text:change-id="ct1668243369840"/><text:span text:style-name="T146">’avez</text:span><text:change-end text:change-id="ct1668243369840"/><text:change-start text:change-id="ct1668243371280"/> pas de code document spécifique à indiquer, il convient de valoriser comme code document du document d’accompagnement (<text:span text:style-name="T64">Déclaration sommaire/Document précédent</text:span>) <text:span text:style-name="T61">le code « ZZZ ».</text:span> <text:change-end text:change-id="ct1668243371280"/><text:change text:change-id="ct1668162911328"/><text:change text:change-id="ct1668162912288"/><text:change text:change-id="ct1668162925008"/><text:change text:change-id="ct1668162910608"/><text:change text:change-id="ct1668162914928"/><text:change text:change-id="ct1668162916848"/><text:change text:change-id="ct1668243359520"/><text:change text:change-id="ct1668243359040"/><text:change text:change-id="ct1668243358080"/><text:change text:change-id="ct1668243372000"/><text:change text:change-id="ct1668243371760"/></text:p>
      <text:p text:style-name="P50"><text:span text:style-name="T67">Le code document ZZZ correspond dans Delta T au code document </text:span><text:change-start text:change-id="ct1668162925248"/><text:span text:style-name="T72">« Autre » </text:span><text:change-end text:change-id="ct1668162925248"/><text:span text:style-name="T67">(</text:span><text:span text:style-name="T68">attention, </text:span><text:span text:style-name="T67">le code OT « </text:span><text:span text:style-name="T69">Other »</text:span><text:span text:style-name="T67"> conduira à un rejet de la déclaration</text:span><text:change text:change-id="ct1668162913248"/><text:change-start text:change-id="ct1668162915168"/><text:span text:style-name="T67">:</text:span><text:change-end text:change-id="ct1668162915168"/><text:change-start text:change-id="ct1668162915408"/><text:span text:style-name="T67"> </text:span><text:change-end text:change-id="ct1668162915408"/><text:span text:style-name="T67">il</text:span><text:change-start text:change-id="ct1668162915648"/><text:span text:style-name="T67"> </text:span><text:span text:style-name="T70">ne doit plus être utilisé dans les déclarations de tran</text:span><text:change-end text:change-id="ct1668162915648"/><text:change-start text:change-id="ct1668162916368"/><text:span text:style-name="T70">sit). </text:span><text:change-end text:change-id="ct1668162916368"/><text:change text:change-id="ct1668162918048"/><text:change text:change-id="ct1668162912048"/><text:change text:change-id="ct1668162911808"/></text:p>
      <text:p text:style-name="P17"><text:span text:style-name="T61">2</text:span><text:change text:change-id="ct1668162918288"/><text:change-start text:change-id="ct1668162925488"/><text:span text:style-name="T61">.</text:span><text:change-end text:change-id="ct1668162925488"/><text:span text:style-name="T61"> Les codes bureaux des pays </text:span><text:change text:change-id="ct1668162913728"/></text:p>
      <text:p text:style-name="P17">Les bureaux de douane n’ont pas tous les mêmes compétences <text:change-start text:change-id="ct1668162913968"/>« <text:change-end text:change-id="ct1668162913968"/><text:span text:style-name="T56">transit</text:span><text:change-start text:change-id="ct1668162941808"/><text:span text:style-name="T56"> »</text:span><text:change-end text:change-id="ct1668162941808"/>. A<text:span text:style-name="T139">fin</text:span> de déposer une déclaration de transit, il est nécessaire que les bureaux de départ, de passage et de destination disposent de ces compétences. <text:change text:change-id="ct1668162794208"/></text:p>
      <text:p text:style-name="P46">C’est pourquoi il est <text:span text:style-name="T56">fortement conseillé</text:span> de se rendre sur le site Europa <text:span text:style-name="T139">pour</text:span> vérifier que le<text:change-start text:change-id="ct1668162787968"/><text:span text:style-name="T145">s</text:span><text:change-end text:change-id="ct1668162787968"/> bureau<text:change-start text:change-id="ct1668162791328"/><text:span text:style-name="T145">x</text:span><text:change-end text:change-id="ct1668162791328"/> de douane envisagé<text:change-start text:change-id="ct1668162782928"/><text:span text:style-name="T145">s</text:span><text:change-end text:change-id="ct1668162782928"/> possède<text:change-start text:change-id="ct1668162790128"/><text:span text:style-name="T145">nt</text:span><text:change-end text:change-id="ct1668162790128"/> bien la compétence <text:span text:style-name="T56">recherchée:</text:span><text:change text:change-id="ct1668162792048"/></text:p>
      <text:p text:style-name="P57"><text:a xlink:type="simple" xlink:href="https://ec.europa.eu/taxation_customs/dds2/col/col_search_home.jsp?Lang=fr" text:style-name="Internet_20_link" text:visited-style-name="Visited_20_Internet_20_Link">https://ec.europa.eu/taxation_customs/dds2/col/col_search_home.jsp?Lang=fr</text:a><text:span text:style-name="T73"> </text:span><text:change text:change-id="ct1668162807648"/></text:p>
      <text:p text:style-name="P17"><text:change-start text:change-id="ct1668162797808"/></text:p>
      <text:p text:style-name="P17"><text:change-end text:change-id="ct1668162797808"/><text:change-start text:change-id="ct1668162802368"/></text:p>
      <text:p text:style-name="P17"><text:change-end text:change-id="ct1668162802368"/><text:soft-page-break/>Pour rappel, les compétences <text:change-start text:change-id="ct1668162808848"/>« <text:change-end text:change-id="ct1668162808848"/><text:span text:style-name="T57">transit</text:span><text:change-start text:change-id="ct1668162809568"/><text:span text:style-name="T57"> »</text:span><text:change-end text:change-id="ct1668162809568"/><text:span text:style-name="T57"> sur le site Europa sont indiquées de la façon suivante :</text:span><text:change text:change-id="ct1668162803568"/></text:p>
      <text:list xml:id="list104920849505570" text:continue-list="list104922667590059" text:style-name="L1">
        <text:list-item>
          <text:p text:style-name="P66"><text:span text:style-name="T82">bureau de départ transit : </text:span><text:span text:style-name="T83">code </text:span><text:span text:style-name="T73">DEP</text:span><text:change-start text:change-id="ct1668161402112"/><text:span text:style-name="T73"> ;</text:span><text:change-end text:change-id="ct1668161402112"/><text:change text:change-id="ct1668161390592"/></text:p>
        </text:list-item>
        <text:list-item>
          <text:p text:style-name="P66"><text:span text:style-name="T82">bureau de passage transit : </text:span><text:span text:style-name="T83">code </text:span><text:span text:style-name="T82">TRA</text:span><text:change-start text:change-id="ct1668243371520"/><text:span text:style-name="T82"> ;</text:span><text:change-end text:change-id="ct1668243371520"/></text:p>
        </text:list-item>
        <text:list-item>
          <text:p text:style-name="P55"><text:span text:style-name="T82">bureau de destination transit : </text:span><text:span text:style-name="T83">code </text:span><text:span text:style-name="T73">DEST</text:span><text:change-start text:change-id="ct1668157488976"/><text:span text:style-name="T73">.</text:span><text:change-end text:change-id="ct1668157488976"/><text:change text:change-id="ct1668248182256"/><text:change text:change-id="ct1668248189936"/><text:change text:change-id="ct1668248176736"/><text:change text:change-id="ct1668248189216"/><text:change-start text:change-id="ct1668248181296"/></text:p>
        </text:list-item>
      </text:list>
      <text:p text:style-name="P19"><text:change-end text:change-id="ct1668248181296"/><text:change-start text:change-id="ct1668248180096"/></text:p>
      <text:p text:style-name="P19"><text:change-end text:change-id="ct1668248180096"/>3<text:change-start text:change-id="ct1668248179616"/>.<text:change-end text:change-id="ct1668248179616"/><text:change text:change-id="ct1668248176016"/> Les prérequ<text:span text:style-name="T113">is nécessaires</text:span><text:change text:change-id="ct1668248191136"/></text:p>
      <text:p text:style-name="P20"><text:change-start text:change-id="ct1668248189456"/><text:span text:style-name="T116">L</text:span><text:change-end text:change-id="ct1668248189456"/><text:change text:change-id="ct1668248188976"/><text:span text:style-name="T114">a note</text:span> <text:span text:style-name="T50">COMINT1 n°</text:span><text:span text:style-name="T38">200000256 </text:span><text:span text:style-name="T39">du 26 novembre 2020</text:span><text:change-start text:change-id="ct1668248188256"/><text:span text:style-name="T39"> </text:span><text:span text:style-name="T40">vous</text:span><text:change-end text:change-id="ct1668248188256"/><text:change text:change-id="ct1668248182496"/><text:change-start text:change-id="ct1668248177936"/><text:span text:style-name="T36"> </text:span><text:change-end text:change-id="ct1668248177936"/><text:span text:style-name="T36">inform</text:span><text:change-start text:change-id="ct1668248179856"/><text:span text:style-name="T40">ait</text:span><text:change-end text:change-id="ct1668248179856"/><text:change text:change-id="ct1668248190896"/><text:span text:style-name="T36"> </text:span><text:change text:change-id="ct1668248186336"/><text:change-start text:change-id="ct1668248187536"/><text:span text:style-name="T40">de</text:span><text:change-end text:change-id="ct1668248187536"/><text:change text:change-id="ct1668248187776"/><text:span text:style-name="T36"> la nécessité d’avoir un certain nombre de prérequis pour pouvoir utiliser Delta T. </text:span><text:change-start text:change-id="ct1668248186816"/></text:p>
      <text:p text:style-name="P54"><text:change-end text:change-id="ct1668248186816"/>Pour rappel, voici la liste des prérequis exigés :<text:change text:change-id="ct1668248184176"/></text:p>
      <text:list xml:id="list104921375812069" text:continue-list="list104921475696719" text:style-name="L2">
        <text:list-item>
          <text:p text:style-name="P65"><text:span text:style-name="Strong_20_Emphasis"><text:span text:style-name="T14">Un numéro EORI</text:span></text:span><text:span text:style-name="Strong_20_Emphasis"><text:span text:style-name="T15"> (</text:span></text:span><text:span text:style-name="Strong_20_Emphasis"><text:span text:style-name="T20">niveau SIRET</text:span></text:span><text:span text:style-name="Strong_20_Emphasis"><text:span text:style-name="T15">)</text:span></text:span><text:span text:style-name="Strong_20_Emphasis"><text:span text:style-name="T14"> </text:span></text:span><text:span text:style-name="Strong_20_Emphasis"><text:span text:style-name="T117">:</text:span></text:span><text:span text:style-name="Strong_20_Emphasis"><text:span text:style-name="T118"> </text:span></text:span><text:span text:style-name="Strong_20_Emphasis"><text:span text:style-name="T117">les établissements concernés par le dépôt de déclarations de transit dans Delta T doivent obtenir un numéro EORI auprès de la douane</text:span></text:span><text:change-start text:change-id="ct1668248177456"/><text:span text:style-name="Strong_20_Emphasis"><text:span text:style-name="T117"> ;</text:span></text:span><text:change-end text:change-id="ct1668248177456"/><text:change text:change-id="ct1668248178176"/></text:p>
        </text:list-item>
        <text:list-item>
          <text:p text:style-name="P65"><text:bookmark text:name="DWT128"/><text:bookmark text:name="DWT126"/><text:span text:style-name="Strong_20_Emphasis"><text:span text:style-name="T27">Une convention Delta T qui se matérialise par une </text:span></text:span><text:span text:style-name="Strong_20_Emphasis"><text:span text:style-name="T26">relation PDTI</text:span></text:span><text:span text:style-name="Strong_20_Emphasis"><text:span text:style-name="T8">,</text:span></text:span><text:span text:style-name="T6"> </text:span><text:span text:style-name="T8">par établissement (</text:span><text:span text:style-name="T10">niveau SIRET</text:span><text:span text:style-name="T9">)</text:span><text:span text:style-name="T8"> d'une entreprise. Elle</text:span><text:span text:style-name="T12"> permet à un opérateur de déposer une déclaration de transit et/ ou </text:span><text:span text:style-name="T13">de </text:span><text:span text:style-name="T12">notifier l’arrivée des marchandises, dans Delta T, auprès de n’importe quel bureau français ouvert à c</text:span><text:span text:style-name="T8">ette activité</text:span><text:change-start text:change-id="ct1668248188016"/><text:span text:style-name="T8"> ;</text:span><text:change-end text:change-id="ct1668248188016"/><text:change text:change-id="ct1668248187296"/></text:p>
        </text:list-item>
        <text:list-item>
          <text:p text:style-name="P65"><text:span text:style-name="T23">Un</text:span><text:span text:style-name="T24">e </text:span><text:span text:style-name="T29">autorisation de</text:span><text:span text:style-name="T30"> </text:span><text:span text:style-name="T24">g</text:span><text:span text:style-name="T25">arantie,</text:span><text:span text:style-name="T11"> </text:span><text:span text:style-name="T28">si l’opérateur agit comme titulaire de régime d’une opération de transit</text:span><text:change-start text:change-id="ct1668248177696"/><text:span text:style-name="T28"> ;</text:span><text:change-end text:change-id="ct1668248177696"/><text:change text:change-id="ct1668248190176"/></text:p>
        </text:list-item>
        <text:list-item>
          <text:p text:style-name="P56"><text:span text:style-name="T18">D</text:span><text:span text:style-name="T19">’éventuelles autorisations de simplifications</text:span><text:span text:style-name="T16"> </text:span><text:span text:style-name="T17">(</text:span><text:span text:style-name="T21">niveau SIRET</text:span><text:span text:style-name="T17">)</text:span><text:span text:style-name="T16">,</text:span><text:span text:style-name="T22"> qui permettent à un opérateur de disposer du statut d’expéditeur agréé ou de destinataire agréé transit et/ou TIR. </text:span><text:change-start text:change-id="ct1668248186576"/></text:p>
        </text:list-item>
      </text:list>
      <text:p text:style-name="P58"><text:change-end text:change-id="ct1668248186576"/><text:change text:change-id="ct1668248178896"/><text:change text:change-id="ct1668248185376"/></text:p>
      <text:p text:style-name="P17"><text:span text:style-name="T62">4</text:span><text:change text:change-id="ct1668248188496"/><text:change-start text:change-id="ct1668248176496"/><text:span text:style-name="T61">.</text:span><text:change-end text:change-id="ct1668248176496"/><text:span text:style-name="T61"> </text:span><text:span text:style-name="T62">Indication du numéro EORI de l’opérateur</text:span><text:change text:change-id="ct1668248190416"/></text:p>
      <text:p text:style-name="P18">Lors du dépôt des déclarations de transit dans Delta T, il est impératif de remplir correctement le numéro EORI de l’opérateur. <text:span text:style-name="T66">Ce numéro permet en effet au système de vérifier que l’opérateur dispose d’une relation PDTI, matérialisant la signature d’une convention Delta T</text:span>. En cas de mauvaise indication du numéro EORI, le système considère que l’opérateur n’a pas de <text:span text:style-name="T66">convention Delta T</text:span><text:change text:change-id="ct1668248188736"/><text:change-start text:change-id="ct1668248179136"/><text:span text:style-name="T66">,</text:span><text:change-end text:change-id="ct1668248179136"/><text:change text:change-id="ct1668248185616"/><text:change-start text:change-id="ct1668248190656"/> <text:change-end text:change-id="ct1668248190656"/><text:change-start text:change-id="ct1668248183456"/><text:span text:style-name="T147">ce dernier </text:span><text:change-end text:change-id="ct1668248183456"/>ne peut <text:change-start text:change-id="ct1668248182736"/><text:span text:style-name="T147">alors</text:span><text:change-end text:change-id="ct1668248182736"/><text:change text:change-id="ct1668248180336"/> <text:span text:style-name="T138">pas</text:span> déposer de déclaration dans Delta<text:change text:change-id="ct1668248180576"/><text:change-start text:change-id="ct1668248178416"/> <text:change-end text:change-id="ct1668248178416"/>T<text:change-start text:change-id="ct1668248179376"/>. <text:change-end text:change-id="ct1668248179376"/><text:change-start text:change-id="ct1668248189696"/></text:p>
      <text:p text:style-name="P18"><text:change-end text:change-id="ct1668248189696"/><text:change text:change-id="ct1668248176256"/><text:change text:change-id="ct1668248178656"/><text:change text:change-id="ct1668248181776"/></text:p>
      <text:p text:style-name="P48"><text:span text:style-name="T62">5</text:span><text:change-start text:change-id="ct1668248185856"/><text:span text:style-name="T62">.</text:span><text:change-end text:change-id="ct1668248185856"/><text:change text:change-id="ct1668248176976"/><text:span text:style-name="T61"> </text:span><text:span text:style-name="T62">Le b</text:span><text:span text:style-name="T61">ureau de passage </text:span><text:span text:style-name="T62">dans le cadre des opérations de transit commun</text:span><text:change text:change-id="ct1668248183936"/><text:change-start text:change-id="ct1668248182976"/></text:p>
      <text:p text:style-name="P49"><text:change-end text:change-id="ct1668248182976"/><text:change-start text:change-id="ct1668248180816"/><text:span text:style-name="Police_20_par_20_défaut"><text:span text:style-name="T120">La</text:span></text:span><text:change-end text:change-id="ct1668248180816"/><text:change text:change-id="ct1668248181056"/><text:span text:style-name="Police_20_par_20_défaut"><text:span text:style-name="T119"> note</text:span></text:span><text:span text:style-name="Police_20_par_20_défaut"><text:span text:style-name="T121"> </text:span></text:span><text:span text:style-name="Police_20_par_20_défaut"><text:span text:style-name="T47">COMINT1 n°</text:span></text:span><text:span text:style-name="Police_20_par_20_défaut"><text:span text:style-name="T44">21000013 </text:span></text:span><text:span text:style-name="Police_20_par_20_défaut"><text:span text:style-name="T45">du 12 janvier 2021</text:span></text:span><text:change text:change-id="ct1668248181536"/><text:change-start text:change-id="ct1668248182016"/><text:span text:style-name="Police_20_par_20_défaut"><text:span text:style-name="T42"> </text:span></text:span><text:span text:style-name="Police_20_par_20_défaut"><text:span text:style-name="T46">vous</text:span></text:span><text:change-end text:change-id="ct1668248182016"/><text:change text:change-id="ct1668248183696"/><text:span text:style-name="Police_20_par_20_défaut"><text:span text:style-name="T43"> inform</text:span></text:span><text:change-start text:change-id="ct1668248184416"/><text:span text:style-name="Police_20_par_20_défaut"><text:span text:style-name="T46">ait</text:span></text:span><text:change-end text:change-id="ct1668248184416"/><text:change text:change-id="ct1668248184656"/><text:span text:style-name="Police_20_par_20_défaut"><text:span text:style-name="T43"> </text:span></text:span><text:change text:change-id="ct1668248185136"/><text:change text:change-id="ct1668248184896"/><text:change-start text:change-id="ct1668248186096"/><text:span text:style-name="Police_20_par_20_défaut"><text:span text:style-name="T46">de </text:span></text:span><text:change-end text:change-id="ct1668248186096"/><text:span text:style-name="Police_20_par_20_défaut"><text:span text:style-name="T43">la nécessité, </text:span></text:span><text:span text:style-name="Police_20_par_20_défaut"><text:span text:style-name="T41">dans le cadre d’opérations de transit impliquant le Royaume-Uni et la France, que soit repris, en case 51 du document d’accompagnement transit (TAD), </text:span></text:span><text:span text:style-name="Police_20_par_20_défaut"><text:span text:style-name="T48">un bureau de passage transit </text:span></text:span><text:span text:style-name="Police_20_par_20_défaut"><text:span text:style-name="T41">(</text:span></text:span><text:span text:style-name="Police_20_par_20_défaut"><text:span text:style-name="T49">transit office </text:span></text:span><text:span text:style-name="Police_20_par_20_défaut"><text:span text:style-name="T41">code TRA).</text:span></text:span><text:change text:change-id="ct1668248177216"/><text:change text:change-id="ct1668248187056"/></text:p>
      <text:p text:style-name="P27"><text:span text:style-name="Police_20_par_20_défaut"><text:span text:style-name="T89">Ce bureau de passage </text:span></text:span><text:span text:style-name="Police_20_par_20_défaut"><text:span text:style-name="T90">doit être impérativement </text:span></text:span><text:span text:style-name="Police_20_par_20_défaut"><text:span text:style-name="T89">situé sur le nouveau territoire douanier traversé.</text:span></text:span></text:p>
      <text:p text:style-name="P27"><text:span text:style-name="Police_20_par_20_défaut"><text:span text:style-name="T84">Ainsi, dans le cas </text:span></text:span><text:span text:style-name="Police_20_par_20_défaut"><text:span text:style-name="T102">d’un transit au départ du Royaume-Uni qui traverse ou </text:span></text:span><text:span text:style-name="Police_20_par_20_défaut"><text:span text:style-name="T103">qui </text:span></text:span><text:span text:style-name="Police_20_par_20_défaut"><text:span text:style-name="T102">est à destination de la France : le bureau de passage sera situé en France. Exemple : GB =&gt; Calais =&gt; UE/ FR. <text:s/></text:span></text:span></text:p>
      <text:p text:style-name="P25"><text:span text:style-name="Police_20_par_20_défaut"><text:span text:style-name="T104">Inversement, dans le ca</text:span></text:span><text:span text:style-name="Police_20_par_20_défaut"><text:span text:style-name="T102">s </text:span></text:span><text:span text:style-name="Police_20_par_20_défaut"><text:span text:style-name="T104">d’un </text:span></text:span><text:span text:style-name="Police_20_par_20_défaut"><text:span text:style-name="T102">transit</text:span></text:span><text:span text:style-name="Police_20_par_20_défaut"><text:span text:style-name="T104"> au départ d’un pays de l’UE vers le Royaume-Uni, le bureau de passage sera situé </text:span></text:span><text:span text:style-name="Police_20_par_20_défaut"><text:span text:style-name="T102">au Royaume-Uni. Exemple : UE/ FR =&gt; Douvres =&gt; GB.</text:span></text:span><text:change-start text:change-id="ct1668248194976"/></text:p>
      <text:p text:style-name="P26"><text:span text:style-name="Police_20_par_20_défaut"><text:span text:style-name="T91"/></text:span></text:p>
      <text:p text:style-name="P26"><text:change-end text:change-id="ct1668248194976"/><text:change-start text:change-id="ct1668248204336"/><text:span text:style-name="Police_20_par_20_défaut"><text:span text:style-name="T86">6. </text:span></text:span><text:span text:style-name="Police_20_par_20_défaut"><text:span text:style-name="T87">L</text:span></text:span><text:span text:style-name="Police_20_par_20_défaut"><text:span text:style-name="T88">es masses brute et nette</text:span></text:span></text:p>
      <text:list xml:id="list104920846089368" text:continue-list="list3749705877" text:style-name="L3">
        <text:list-item>
          <text:p text:style-name="P77"><text:span text:style-name="Police_20_par_20_défaut"><text:span text:style-name="T79">La masse brute</text:span></text:span><text:span text:style-name="Police_20_par_20_défaut"><text:span text:style-name="T80"> doit obligatoire</text:span></text:span><text:span text:style-name="Police_20_par_20_défaut"><text:span text:style-name="T79">ment</text:span></text:span><text:span text:style-name="Police_20_par_20_défaut"><text:span text:style-name="T80"> être renseignée</text:span></text:span><text:span text:style-name="Police_20_par_20_défaut"><text:span text:style-name="T81"> </text:span></text:span><text:span text:style-name="Police_20_par_20_défaut"><text:span text:style-name="T80">pour chaque article</text:span></text:span><text:span text:style-name="Police_20_par_20_défaut"><text:span text:style-name="T74"> </text:span></text:span><text:span text:style-name="Police_20_par_20_défaut"><text:span text:style-name="T75">et</text:span></text:span><text:span text:style-name="Police_20_par_20_défaut"><text:span text:style-name="T76"> </text:span></text:span><text:span text:style-name="Police_20_par_20_défaut"><text:span text:style-name="T74">être supérieure à zéro. </text:span></text:span></text:p>
        </text:list-item>
        <text:list-item>
          <text:p text:style-name="P77"><text:span text:style-name="Police_20_par_20_défaut"><text:span text:style-name="T75">L</text:span></text:span><text:span text:style-name="Police_20_par_20_défaut"><text:span text:style-name="T74">a masse nette n</text:span></text:span><text:change-end text:change-id="ct1668248204336"/><text:change-start text:change-id="ct1668248199296"/><text:span text:style-name="Police_20_par_20_défaut"><text:span text:style-name="T74">’est</text:span></text:span><text:change-end text:change-id="ct1668248199296"/><text:change-start text:change-id="ct1668248205776"/><text:span text:style-name="Police_20_par_20_défaut"><text:span text:style-name="T74">, </text:span></text:span><text:change-end text:change-id="ct1668248205776"/><text:change-start text:change-id="ct1668248197616"/><text:span text:style-name="Police_20_par_20_défaut"><text:span text:style-name="T75">quant à elle, p</text:span></text:span><text:change-end text:change-id="ct1668248197616"/><text:change-start text:change-id="ct1668248197856"/><text:span text:style-name="Police_20_par_20_défaut"><text:span text:style-name="T74">as obligatoire. Attention, si la masse nette est renseignée, elle doit être supérieure à zéro. </text:span></text:span><text:change-end text:change-id="ct1668248197856"/><text:change text:change-id="ct1668248204576"/><text:change-start text:change-id="ct1668248195696"/></text:p>
        </text:list-item>
      </text:list>
      <text:p text:style-name="P24"><text:span text:style-name="Police_20_par_20_défaut"><text:span text:style-name="T86"/></text:span></text:p>
      <text:p text:style-name="P24"><text:change-end text:change-id="ct1668248195696"/><text:change-start text:change-id="ct1668248203616"/><text:span text:style-name="Police_20_par_20_défaut"><text:span text:style-name="T86">7</text:span></text:span><text:change-end text:change-id="ct1668248203616"/><text:change text:change-id="ct1668248192096"/><text:change-start text:change-id="ct1668248206016"/><text:span text:style-name="Police_20_par_20_défaut"><text:span text:style-name="T85">. Autres points de vigilance</text:span></text:span><text:span text:style-name="Police_20_par_20_défaut"><text:span text:style-name="T92"> </text:span></text:span><text:change-end text:change-id="ct1668248206016"/><text:change text:change-id="ct1668248197376"/></text:p>
      <text:p text:style-name="P79"><text:change text:change-id="ct1668248199536"/><text:span text:style-name="Police_20_par_20_défaut"><text:span text:style-name="T93">Enfin, </text:span></text:span><text:change-start text:change-id="ct1668248198816"/><text:span text:style-name="Police_20_par_20_défaut"><text:span text:style-name="T95">l</text:span></text:span><text:change-end text:change-id="ct1668248198816"/><text:change text:change-id="ct1668248198096"/><text:span text:style-name="Police_20_par_20_défaut"><text:span text:style-name="T94">a note</text:span></text:span><text:span text:style-name="Police_20_par_20_défaut"><text:span text:style-name="T96"> </text:span></text:span><text:span text:style-name="Police_20_par_20_défaut"><text:span text:style-name="T111">COMINT1 n°</text:span></text:span><text:span text:style-name="Police_20_par_20_défaut"><text:span text:style-name="T108">20000284 </text:span></text:span><text:span text:style-name="Police_20_par_20_défaut"><text:span text:style-name="T107">du 17 décembre 2020</text:span></text:span><text:change text:change-id="ct1668248204816"/><text:change-start text:change-id="ct1668248200736"/><text:span text:style-name="Police_20_par_20_défaut"><text:span text:style-name="T105"> </text:span></text:span><text:span text:style-name="Police_20_par_20_défaut"><text:span text:style-name="T110">v</text:span></text:span><text:change-end text:change-id="ct1668248200736"/><text:change text:change-id="ct1668248195936"/><text:span text:style-name="Police_20_par_20_défaut"><text:span text:style-name="T106">ous in</text:span></text:span><text:span text:style-name="Police_20_par_20_défaut"><text:span text:style-name="T107">vit</text:span></text:span><text:change-start text:change-id="ct1668248205056"/><text:span text:style-name="Police_20_par_20_défaut"><text:span text:style-name="T110">ait</text:span></text:span><text:change-end text:change-id="ct1668248205056"/><text:change text:change-id="ct1668248201456"/><text:span text:style-name="Police_20_par_20_défaut"><text:span text:style-name="T107"> à être vigilants sur d’autres points, afin d’éviter tout rejet de </text:span></text:span><text:change-start text:change-id="ct1668248205296"/><text:span text:style-name="Police_20_par_20_défaut"><text:span text:style-name="T110">vos</text:span></text:span><text:change-end text:change-id="ct1668248205296"/><text:change text:change-id="ct1668248196656"/><text:change-start text:change-id="ct1668248192576"/><text:span text:style-name="Police_20_par_20_défaut"><text:span text:style-name="T107"> </text:span></text:span><text:change-end text:change-id="ct1668248192576"/><text:span text:style-name="Police_20_par_20_défaut"><text:span text:style-name="T107">déclarations </text:span></text:span><text:span text:style-name="Police_20_par_20_défaut"><text:span text:style-name="T109">de transit : </text:span></text:span></text:p>
      <text:list xml:id="list1083611427" text:style-name="L4">
        <text:list-item>
          <text:p text:style-name="P67"><text:soft-page-break/><text:span text:style-name="Police_20_par_20_défaut"><text:span text:style-name="T31">les segments </text:span></text:span><text:change-start text:change-id="ct1668248193776"/><text:span text:style-name="Police_20_par_20_défaut"><text:span text:style-name="T31">«</text:span></text:span><text:change-end text:change-id="ct1668248193776"/><text:span text:style-name="Police_20_par_20_défaut"><text:span text:style-name="T31">expéditeur</text:span></text:span><text:change-start text:change-id="ct1668248205536"/><text:span text:style-name="Police_20_par_20_défaut"><text:span text:style-name="T31"> »</text:span></text:span><text:change-end text:change-id="ct1668248205536"/><text:span text:style-name="Police_20_par_20_défaut"><text:span text:style-name="T31"> et </text:span></text:span><text:change-start text:change-id="ct1668248192816"/><text:span text:style-name="Police_20_par_20_défaut"><text:span text:style-name="T31">« </text:span></text:span><text:change-end text:change-id="ct1668248192816"/><text:span text:style-name="Police_20_par_20_défaut"><text:span text:style-name="T31">destinataire</text:span></text:span><text:change-start text:change-id="ct1668248196416"/><text:span text:style-name="Police_20_par_20_défaut"><text:span text:style-name="T31"> »</text:span></text:span><text:change-end text:change-id="ct1668248196416"/><text:span text:style-name="Police_20_par_20_défaut"><text:span text:style-name="T31"> (au niveau général ou au niveau article) sont à servir systématiquement;</text:span></text:span></text:p>
        </text:list-item>
        <text:list-item>
          <text:p text:style-name="P81">le transporteur sécurité doit être codé si l’indicateur « sécurité » est actif<text:change-start text:change-id="ct1668248206256"/> ;<text:change-end text:change-id="ct1668248206256"/><text:change text:change-id="ct1668248194256"/></text:p>
        </text:list-item>
        <text:list-item>
          <text:p text:style-name="P81">Le code marchandise, s’il est indiqué, sera vérifié par Delta T au regard de la code liste CL152. Il peut être à 6 ou 8 chiffres<text:change-start text:change-id="ct1668248193056"/> ;<text:change-end text:change-id="ct1668248193056"/><text:change text:change-id="ct1668248198336"/></text:p>
        </text:list-item>
        <text:list-item>
          <text:p text:style-name="P78">2 chiffres après la virgule sont à indiquer pour le montant de la dette pour la garantie.<text:change-start text:change-id="ct1668248200016"/></text:p>
          <text:p text:style-name="P78"><text:change-end text:change-id="ct1668248200016"/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134">N</text:span><text:span text:style-name="T135">B :</text:span><text:span text:style-name="T134"> </text:span>Les éditeurs <text:change text:change-id="ct1668248196896"/><text:change-start text:change-id="ct1668248195216"/>d<text:span text:style-name="T145">oivent</text:span><text:change-end text:change-id="ct1668248195216"/> également <text:change-start text:change-id="ct1668248206496"/><text:span text:style-name="T145">veiller </text:span><text:change-end text:change-id="ct1668248206496"/>à prendre en compte le changement dans le code EDIFACT pour éviter les rejets techniques. Le document technique est consultable à l’adresse suivante <text:span text:style-name="T140">(</text:span>la partie “2.1.2. décrit le changements dans le code EDIFACT, incomptabilités avec NSTI<text:span text:style-name="T140">) </text:span>:</text:p>
            <text:p text:style-name="P23"><text:bookmark text:name="OBJ_PREFIX_DWT18621_com_zimbra_url1"/><text:bookmark text:name="OBJ_PREFIX_DWT18709_com_zimbra_url1"/><text:a xlink:type="simple" xlink:href="https://www.douane.gouv.fr/sites/default/files/uploads/files/2020-11/DGDDI%20-%20%20FAQ%20-%20Opérateur_0.pdf" text:style-name="Internet_20_link" text:visited-style-name="Visited_20_Internet_20_Link">https://www.douane.gouv.fr/sites/default/files/uploads/files/2020-11/DGDDI%20-%20%20FAQ%20-%20Op%C3%A9rateur_0.pdf</text:a> </text:p>
          </table:table-cell>
        </table:table-row>
      </table:table>
      <text:p text:style-name="P60"><text:change text:change-id="ct1668248191376"/></text:p>
      <text:p text:style-name="P21">Toute difficulté d’application au plan réglementaire devra être portée à l’attention de votre Pôle d’Action Économique (PAE).</text:p>
      <text:p text:style-name="P61"><text:change text:change-id="ct1668248198576"/><text:change-start text:change-id="ct1668248193296"/></text:p>
      <text:p text:style-name="P40">Le chef du bureau</text:p>
      <text:p text:style-name="P40">Politique du dédouanement</text:p>
      <text:p text:style-name="P72"><text:change-end text:change-id="ct1668248193296"/><text:change text:change-id="ct1668248191616"/><text:change text:change-id="ct1668248192336"/></text:p>
      <text:p text:style-name="P29"><text:change-start text:change-id="ct1668248196176"/>Signé<text:change-end text:change-id="ct1668248196176"/></text:p>
      <text:p text:style-name="P28"/>
      <text:p text:style-name="P30"><text:change-start text:change-id="ct1668248193536"/>Claude LE COZ<text:change-end text:change-id="ct1668248193536"/><text:change text:change-id="ct1668248200256"/></text:p>
      <text:p text:style-name="P31"><text:change text:change-id="ct1668248191856"/><text:change text:change-id="ct1668248194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Text_20_body">
      <style:text-properties fo:color="#000000" fo:font-size="8pt" officeooo:paragraph-rsid="004deffc" style:font-size-asian="8pt" style:font-size-complex="8pt"/>
    </style:style>
    <style:style style:name="MP5" style:family="paragraph" style:parent-style-name="Sous-titre_20_2">
      <style:paragraph-properties fo:text-align="start" style:justify-single-word="false"/>
      <style:text-properties fo:color="#000000" officeooo:paragraph-rsid="004deffc"/>
    </style:style>
    <style:style style:name="MP6" style:family="paragraph" style:parent-style-name="Sous-titre_20_2">
      <style:paragraph-properties fo:text-align="start" style:justify-single-word="false"/>
      <style:text-properties officeooo:paragraph-rsid="004deffc"/>
    </style:style>
    <style:style style:name="MP7" style:family="paragraph" style:parent-style-name="Sous-titre_20_2">
      <style:paragraph-properties fo:text-align="start" style:justify-single-word="false"/>
      <style:text-properties style:use-window-font-color="true" fo:font-size="8pt" fo:language="fr" fo:country="FR" officeooo:paragraph-rsid="004deffc" style:font-size-asian="8pt" style:font-size-complex="8pt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text-align="center" style:justify-single-word="false"/>
      <style:text-properties fo:font-size="8pt" officeooo:rsid="001d00c5" officeooo:paragraph-rsid="001d00c5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officeooo:rsid="000bbb7c"/>
    </style:style>
    <style:style style:name="MT2" style:family="text">
      <style:text-properties fo:color="#000000"/>
    </style:style>
    <style:style style:name="MT3" style:family="text">
      <style:text-properties fo:color="#000000" officeooo:rsid="000bbb7c"/>
    </style:style>
    <style:style style:name="MT4" style:family="text">
      <style:text-properties style:font-name="Arial1" officeooo:rsid="001e8134"/>
    </style:style>
    <style:style style:name="MT5" style:family="text">
      <style:text-properties style:font-name="Arial1" officeooo:rsid="00130df8"/>
    </style:style>
    <style:style style:name="MT6" style:family="text">
      <style:text-properties fo:font-size="7pt" style:font-size-asian="7pt" style:font-size-complex="7pt"/>
    </style:style>
    <style:style style:name="MT7" style:family="text"/>
    <style:style style:name="MT8" style:family="text">
      <style:text-properties style:text-position="4% 100%"/>
    </style:style>
    <style:style style:name="MT9" style:family="text">
      <style:text-properties style:text-position="4% 100%" fo:letter-spacing="-0.023cm"/>
    </style:style>
    <style:style style:name="MT10" style:family="text">
      <style:text-properties style:text-position="4% 100%" fo:letter-spacing="-0.004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71cm" fo:margin-left="0cm" fo:margin-right="0cm" fo:margin-bottom="4.27cm" style:dynamic-spacing="true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eft_20_Page">
      <style:header>
        <text:p text:style-name="MP1"><draw:frame draw:style-name="Mfr1" draw:name="Image3" text:anchor-type="char" svg:y="1cm" svg:width="2.72cm" svg:height="2.401cm" draw:z-index="0"><draw:image xlink:href="Pictures/10000000000001420000011CBAEC2971D2AC03E6.jpg" xlink:type="simple" xlink:show="embed" xlink:actuate="onLoad" loext:mime-type="image/jpeg"/></draw:frame><text:tab/></text:p>
        <text:p text:style-name="MP2"/>
        <text:p text:style-name="MP3"><draw:frame draw:style-name="Mfr2" draw:name="Image4" text:anchor-type="char" svg:y="1cm" svg:width="1.87cm" svg:height="2.401cm" draw:z-index="1"><draw:image xlink:href="Pictures/10000000000000DD0000011CCBE289339E875A13.jpg" xlink:type="simple" xlink:show="embed" xlink:actuate="onLoad" loext:mime-type="image/jpeg"/></draw:frame></text:p>
      </style:header>
      <style:footer>
        <text:tracked-changes>
          <text:changed-region xml:id="ct1668243388080" text:id="ct1668243388080">
            <text:insertion>
              <office:change-info>
                <dc:creator>Auteur inconnu</dc:creator>
                <dc:date>2021-01-13T15:36:00</dc:date>
              </office:change-info>
            </text:insertion>
          </text:changed-region>
        </text:tracked-changes>
        <text:p text:style-name="Pied_20_de_20_Page_20_2"/>
        <text:p text:style-name="MP4"><text:change-start text:change-id="ct1668243388080"/>Sous-direction du commerce international</text:p>
        <text:p text:style-name="MP4">Bureau Politique du dédouanement</text:p>
        <text:p text:style-name="MP4">11, rue des Deux Communes</text:p>
        <text:p text:style-name="MP4">93558 MONTREUIL Cedex</text:p>
        <text:p text:style-name="MP4">Site Internet : www.douane.gouv.fr</text:p>
        <text:p text:style-name="MP5"/>
        <text:p text:style-name="MP5">Affaire suivie par : <text:span text:style-name="MT1">Clémence Veyssière-Pomot</text:span></text:p>
        <text:p text:style-name="MP6"><text:span text:style-name="Police_20_par_20_défaut"><text:span text:style-name="MT2">Courriel : </text:span></text:span><text:span text:style-name="Police_20_par_20_défaut"><text:span text:style-name="MT3">dg-comint1-transit@douane.finances.gouv.fr</text:span></text:span></text:p>
        <text:p text:style-name="MP7">Réf. :<text:span text:style-name="MT4"> </text:span><text:span text:style-name="MT5">21000015</text:span><text:change-end text:change-id="ct1668243388080"/></text:p>
      </style:footer>
    </style:master-page>
    <style:master-page style:name="Converted1" style:page-layout-name="Mpm2">
      <style:header>
        <text:p text:style-name="MP1"/>
      </style:header>
      <style:footer>
        <text:p text:style-name="Pied_20_de_20_Page_20_2">Tél : 00 00 00 00</text:p>
        <text:p text:style-name="Footer"><text:span text:style-name="page_20_number"><text:span text:style-name="MT6"><text:page-number text:select-page="current">0</text:page-number></text:span></text:span></text:p>
        <text:p text:style-name="Pied_20_de_20_Page_20_2">Mél : <text:a xlink:type="simple" xlink:href="mailto:prénom.nom@pm.gouv.fr" text:style-name="Internet_20_link" text:visited-style-name="Visited_20_Internet_20_Link">prénom.nom@pm.gouv.fr</text:a></text:p>
        <text:p text:style-name="Pied_20_de_20_page_20_2"><text:span text:style-name="MT8">00, Nom de la Rue –</text:span><text:span text:style-name="MT9"> </text:span><text:span text:style-name="MT8">00000 Ville Cedex 00</text:span><text:span text:style-name="MT10"> </text:span></text:p>
        <text:p text:style-name="MP8"/>
      </style:footer>
    </style:master-page>
    <style:master-page style:name="Converted2" style:page-layout-name="Mpm3" style:next-style-name="Converted1"/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MP9">- <text:page-number text:select-page="current">0</text:page-number><text:s/>-</text:p>
      </style:footer>
    </style:master-page>
    <style:master-page style:name="Left_20_Page" style:display-name="Left Page" style:page-layout-name="Mpm5" style:next-style-name="Right_20_Page">
      <style:footer>
        <text:p text:style-name="MP10">- <text:page-number text:select-page="current">2</text:page-number><text:s/>-</text:p>
      </style:footer>
    </style:master-page>
    <style:master-page style:name="Right_20_Page" style:display-name="Right Page" style:page-layout-name="Mpm6" style:next-style-name="Left_20_Page">
      <style:footer>
        <text:p text:style-name="MP10">- <text:page-number text:select-page="current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1-14T10:49:20.021000000</meta:creation-date>
    <meta:editing-duration>P0D</meta:editing-duration>
    <meta:generator>LibreOffice/6.2.8.2$Windows_X86_64 LibreOffice_project/f82ddfca21ebc1e222a662a32b25c0c9d20169ee</meta:generator>
    <meta:document-statistic meta:table-count="3" meta:image-count="2" meta:object-count="0" meta:page-count="3" meta:paragraph-count="73" meta:word-count="1015" meta:character-count="6100" meta:non-whitespace-character-count="5146"/>
    <meta:user-defined meta:name="AppVersion">15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../../AppData/Local/MesTéléchargements/Note%20aux%20opérateurs%20EDI.ott" meta:date="2021-01-12T11:29:27.494000000"/>
  </office:meta>
</office:document-meta>
</file>