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31cm" fo:margin-left="0.116cm" table:align="left"/>
    </style:style>
    <style:style style:name="Tableau1.A" style:family="table-column">
      <style:table-column-properties style:column-width="6.285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6.438cm"/>
    </style:style>
    <style:style style:name="Tableau1.D" style:family="table-column">
      <style:table-column-properties style:column-width="6.4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0.589cm"/>
    </style:style>
    <style:style style:name="Tableau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0.212cm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10acc0" officeooo:paragraph-rsid="0010acc0" style:font-size-asian="12pt" style:font-size-complex="12pt"/>
    </style:style>
    <style:style style:name="P3" style:family="paragraph" style:parent-style-name="Table_20_Contents">
      <style:text-properties style:font-name="Arial" fo:font-size="12pt" officeooo:rsid="0010acc0" officeooo:paragraph-rsid="001cc58d" style:font-size-asian="12pt" style:font-size-complex="12pt"/>
    </style:style>
    <style:style style:name="P4" style:family="paragraph" style:parent-style-name="Table_20_Contents">
      <style:text-properties style:font-name="Arial" fo:font-size="12pt" officeooo:paragraph-rsid="0016192e" style:font-size-asian="12pt" style:font-size-complex="12pt"/>
    </style:style>
    <style:style style:name="P5" style:family="paragraph" style:parent-style-name="Table_20_Contents">
      <style:text-properties style:font-name="Arial" fo:font-size="12pt" officeooo:paragraph-rsid="001b6492" style:font-size-asian="12pt" style:font-size-complex="12pt"/>
    </style:style>
    <style:style style:name="P6" style:family="paragraph" style:parent-style-name="Table_20_Contents">
      <style:text-properties style:font-name="Arial" fo:font-size="12pt" officeooo:paragraph-rsid="001cc58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text-properties style:font-name="Arial" fo:font-size="12pt" officeooo:paragraph-rsid="001931cc" style:font-size-asian="12pt" style:font-size-complex="12pt"/>
    </style:style>
    <style:style style:name="P9" style:family="paragraph" style:parent-style-name="Table_20_Contents">
      <style:text-properties style:font-name="Arial" fo:font-size="12pt" officeooo:rsid="001931cc" officeooo:paragraph-rsid="0020de30" style:font-size-asian="12pt" style:font-size-complex="12pt"/>
    </style:style>
    <style:style style:name="P10" style:family="paragraph" style:parent-style-name="Table_20_Contents">
      <style:text-properties style:font-name="Arial" fo:font-size="12pt" officeooo:rsid="001931cc" officeooo:paragraph-rsid="002294f5" style:font-size-asian="12pt" style:font-size-complex="12pt"/>
    </style:style>
    <style:style style:name="P11" style:family="paragraph" style:parent-style-name="Table_20_Contents">
      <style:text-properties style:font-name="Arial" fo:font-size="12pt" officeooo:rsid="001931cc" officeooo:paragraph-rsid="001931cc" style:font-size-asian="12pt" style:font-size-complex="12pt"/>
    </style:style>
    <style:style style:name="P12" style:family="paragraph" style:parent-style-name="Table_20_Contents">
      <style:text-properties style:font-name="Arial" fo:font-size="12pt" officeooo:rsid="0020de30" officeooo:paragraph-rsid="0020de30" style:font-size-asian="12pt" style:font-size-complex="12pt"/>
    </style:style>
    <style:style style:name="P13" style:family="paragraph" style:parent-style-name="Table_20_Contents">
      <style:text-properties style:font-name="Arial" fo:font-size="12pt" officeooo:rsid="0020de30" officeooo:paragraph-rsid="002294f5" style:font-size-asian="12pt" style:font-size-complex="12pt"/>
    </style:style>
    <style:style style:name="P14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text-properties style:font-name="Arial" fo:font-size="12pt" officeooo:paragraph-rsid="001b6492" fo:background-color="transparent" style:font-size-asian="12pt" style:font-size-complex="12pt"/>
    </style:style>
    <style:style style:name="P16" style:family="paragraph" style:parent-style-name="Table_20_Contents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fo:font-weight="bold" officeooo:paragraph-rsid="00172d69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" fo:font-size="12pt" fo:font-weight="bold" officeooo:paragraph-rsid="001cc58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name="Arial" fo:font-size="12pt" fo:font-weight="normal" officeooo:paragraph-rsid="00172d6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font-name="Arial" fo:font-size="12pt" fo:font-weight="normal" officeooo:rsid="001b6492" officeooo:paragraph-rsid="001b6492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Table_20_Contents">
      <style:text-properties style:font-name="Arial" fo:font-size="12pt" style:text-underline-style="solid" style:text-underline-width="auto" style:text-underline-color="font-color" officeooo:rsid="001931cc" officeooo:paragraph-rsid="0020de30" style:font-size-asian="12pt" style:font-size-complex="12pt"/>
    </style:style>
    <style:style style:name="P26" style:family="paragraph" style:parent-style-name="Table_20_Contents">
      <style:text-properties style:font-name="Arial" fo:font-size="12pt" style:text-underline-style="solid" style:text-underline-width="auto" style:text-underline-color="font-color" officeooo:rsid="001931cc" officeooo:paragraph-rsid="002294f5" style:font-size-asian="12pt" style:font-size-complex="12pt"/>
    </style:style>
    <style:style style:name="P27" style:family="paragraph" style:parent-style-name="Table_20_Contents">
      <style:text-properties style:font-name="Arial" fo:font-size="12pt" style:text-underline-style="solid" style:text-underline-width="auto" style:text-underline-color="font-color" officeooo:paragraph-rsid="0020de30" style:font-size-asian="12pt" style:font-size-complex="12pt"/>
    </style:style>
    <style:style style:name="P28" style:family="paragraph" style:parent-style-name="Table_20_Contents">
      <style:text-properties style:font-name="Arial" fo:font-size="12pt" style:text-underline-style="solid" style:text-underline-width="auto" style:text-underline-color="font-color" officeooo:paragraph-rsid="002294f5" style:font-size-asian="12pt" style:font-size-complex="12pt"/>
    </style:style>
    <style:style style:name="P29" style:family="paragraph" style:parent-style-name="Table_20_Contents">
      <style:text-properties style:font-name="Arial" fo:font-size="6pt" style:font-size-asian="5.25pt" style:font-size-complex="6pt"/>
    </style:style>
    <style:style style:name="P30" style:family="paragraph" style:parent-style-name="Table_20_Contents">
      <style:text-properties style:font-name="Arial" fo:font-size="6pt" officeooo:rsid="001931cc" officeooo:paragraph-rsid="0020de30" style:font-size-asian="5.25pt" style:font-size-complex="6pt"/>
    </style:style>
    <style:style style:name="P31" style:family="paragraph" style:parent-style-name="Table_20_Contents">
      <style:text-properties style:font-name="Arial" fo:font-size="6pt" officeooo:rsid="001931cc" officeooo:paragraph-rsid="002294f5" style:font-size-asian="5.25pt" style:font-size-complex="6pt"/>
    </style:style>
    <style:style style:name="P32" style:family="paragraph" style:parent-style-name="Table_20_Contents">
      <style:text-properties style:font-name="Arial" fo:font-size="6pt" officeooo:rsid="0020de30" officeooo:paragraph-rsid="0020de30" style:font-size-asian="5.25pt" style:font-size-complex="6pt"/>
    </style:style>
    <style:style style:name="P33" style:family="paragraph" style:parent-style-name="Table_20_Contents">
      <style:text-properties style:font-name="Arial" fo:font-size="6pt" officeooo:rsid="0020de30" officeooo:paragraph-rsid="002294f5" style:font-size-asian="5.25pt" style:font-size-complex="6pt"/>
    </style:style>
    <style:style style:name="P34" style:family="paragraph" style:parent-style-name="Table_20_Contents">
      <style:text-properties style:use-window-font-color="true" style:font-name="Arial" fo:font-size="12pt" fo:font-weight="normal" officeooo:rsid="001931cc" officeooo:paragraph-rsid="001b6492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use-window-font-color="true" style:font-name="Arial" fo:font-size="12pt" fo:font-weight="normal" officeooo:rsid="001b6492" officeooo:paragraph-rsid="001b6492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use-window-font-color="true" style:font-name="Arial" fo:font-size="12pt" officeooo:rsid="0020de30" officeooo:paragraph-rsid="002294f5" style:font-size-asian="12pt" style:font-size-complex="12pt"/>
    </style:style>
    <style:style style:name="P37" style:family="paragraph" style:parent-style-name="Table_20_Contents">
      <style:text-properties style:use-window-font-color="true" style:font-name="Arial" fo:font-size="12pt" officeooo:rsid="001931cc" officeooo:paragraph-rsid="002294f5" style:font-size-asian="12pt" style:font-size-complex="12pt"/>
    </style:style>
    <style:style style:name="P38" style:family="paragraph" style:parent-style-name="Table_20_Contents">
      <style:text-properties style:use-window-font-color="true" style:font-name="Arial" fo:font-size="6pt" officeooo:rsid="0020de30" officeooo:paragraph-rsid="002294f5" style:font-size-asian="5.25pt" style:font-size-complex="6pt"/>
    </style:style>
    <style:style style:name="P39" style:family="paragraph" style:parent-style-name="Table_20_Contents"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text-properties style:font-name="Arial" fo:font-size="12pt" style:font-size-asian="12pt" style:font-size-complex="12pt"/>
    </style:style>
    <style:style style:name="P42" style:family="paragraph" style:parent-style-name="Standard">
      <style:text-properties style:font-name="Arial" fo:font-size="12pt" officeooo:paragraph-rsid="0016192e" style:font-size-asian="12pt" style:font-size-complex="12pt"/>
    </style:style>
    <style:style style:name="P43" style:family="paragraph" style:parent-style-name="Standard">
      <style:text-properties style:font-name="Arial" fo:font-size="12pt" officeooo:rsid="001a2d6c" officeooo:paragraph-rsid="001a2d6c" style:font-size-asian="12pt" style:font-size-complex="12pt"/>
    </style:style>
    <style:style style:name="P4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12pt" fo:font-weight="bold" officeooo:rsid="001a2d6c" officeooo:paragraph-rsid="001a2d6c" style:font-size-asian="12pt" style:font-weight-asian="bold" style:font-size-complex="12pt" style:font-weight-complex="bold"/>
    </style:style>
    <style:style style:name="P46" style:family="paragraph" style:parent-style-name="Standard">
      <style:text-properties fo:color="#c9211e" style:font-name="Arial" fo:font-size="12pt" fo:font-weight="bold" officeooo:rsid="002294f5" officeooo:paragraph-rsid="002294f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48" style:family="paragraph" style:parent-style-name="Table_20_Contents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9069" fo:background-color="transparent" loext:char-shading-value="0"/>
    </style:style>
    <style:style style:name="T3" style:family="text">
      <style:text-properties fo:color="#c9211e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color="#c9211e" fo:font-weight="bold" officeooo:rsid="000fd870" style:font-weight-asian="bold" style:font-weight-complex="bold"/>
    </style:style>
    <style:style style:name="T6" style:family="text">
      <style:text-properties fo:color="#c9211e" officeooo:rsid="00115528"/>
    </style:style>
    <style:style style:name="T7" style:family="text">
      <style:text-properties fo:color="#c9211e" officeooo:rsid="001b6492"/>
    </style:style>
    <style:style style:name="T8" style:family="text">
      <style:text-properties fo:color="#c9211e" officeooo:rsid="001e97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b4f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0acc0" style:font-weight-asian="normal" style:font-weight-complex="normal"/>
    </style:style>
    <style:style style:name="T13" style:family="text">
      <style:text-properties fo:font-weight="normal" officeooo:rsid="001cc58d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fr" fo:country="FR" fo:font-style="normal" style:text-underline-style="none" fo:font-weight="normal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officeooo:rsid="000fd870"/>
    </style:style>
    <style:style style:name="T18" style:family="text">
      <style:text-properties officeooo:rsid="0010acc0"/>
    </style:style>
    <style:style style:name="T19" style:family="text">
      <style:text-properties officeooo:rsid="00119069"/>
    </style:style>
    <style:style style:name="T20" style:family="text">
      <style:text-properties style:text-underline-style="none"/>
    </style:style>
    <style:style style:name="T21" style:family="text">
      <style:text-properties officeooo:rsid="00134369"/>
    </style:style>
    <style:style style:name="T22" style:family="text">
      <style:text-properties officeooo:rsid="0016192e"/>
    </style:style>
    <style:style style:name="T23" style:family="text">
      <style:text-properties officeooo:rsid="002294f5"/>
    </style:style>
    <style:style style:name="T24" style:family="text">
      <style:text-properties officeooo:rsid="0024c68e"/>
    </style:style>
    <style:style style:name="T25" style:family="text">
      <style:text-properties officeooo:rsid="00277ac1"/>
    </style:style>
    <style:style style:name="T26" style:family="text">
      <style:text-properties fo:color="#069a2e"/>
    </style:style>
    <style:style style:name="T27" style:family="text">
      <style:text-properties fo:color="#069a2e" style:text-line-through-style="solid" style:text-line-through-type="single"/>
    </style:style>
    <style:style style:name="T28" style:family="text">
      <style:text-properties fo:color="#069a2e" officeooo:rsid="002bb115"/>
    </style:style>
    <style:style style:name="T29" style:family="text">
      <style:text-properties officeooo:rsid="002bb115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47749625360" text:id="ct2247749625360">
          <text:deletion>
            <office:change-info>
              <dc:creator>COMINT2 - section sanitaire </dc:creator>
              <dc:date>2021-01-13T15:28:22</dc:date>
            </office:change-info>
            <text:p text:style-name="P21"/>
            <text:p text:style-name="P2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Tableau récapitulatif de liquidation et perception des redevances vétérinaires et phytosanitaire <text:s text:c="12"/><text:span text:style-name="T23">MAJ FIN3 et COMINT2 du 13/01/2021</text:span></text:p>
      <text:p text:style-name="P4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Type de déclarations en douane</text:p>
          </table:table-cell>
          <table:table-cell table:style-name="Tableau1.A1" office:value-type="string">
            <text:p text:style-name="P20">Fait générateur et liquidation</text:p>
          </table:table-cell>
          <table:table-cell table:style-name="Tableau1.A1" office:value-type="string">
            <text:p text:style-name="P20">Lieu de perception</text:p>
          </table:table-cell>
          <table:table-cell table:style-name="Tableau1.D1" office:value-type="string">
            <text:p text:style-name="P20">Modalités de perception</text:p>
          </table:table-cell>
        </table:table-row>
        <table:table-row>
          <table:table-cell table:style-name="Tableau1.A2" office:value-type="string">
            <text:p text:style-name="P1"><text:span text:style-name="T4">Déclaration d’importation (MLP + régimes particuliers hors transit</text:span><text:span text:style-name="T5">)</text:span></text:p>
            <text:p text:style-name="P1"><text:span text:style-name="T14">Sur DAU </text:span>:</text:p>
            <text:p text:style-name="P1">- code taxe : G065 ou E615</text:p>
            <text:p text:style-name="P1">- code doc : 853 ou 851</text:p>
            <text:p text:style-name="P1">- code créditaire</text:p>
            <text:p text:style-name="P29"/>
            <text:p text:style-name="P12">+</text:p>
            <text:p text:style-name="P32"/>
            <text:p text:style-name="P24">TRACES-NT</text:p>
            <text:p text:style-name="P9">Code créditaire renseigné par l’opérateur dans le champ libre de la préno<text:span text:style-name="T17">ti</text:span>fication</text:p>
            <text:p text:style-name="P30"/>
            <text:p text:style-name="P12">+</text:p>
            <text:p text:style-name="P32"/>
            <text:p text:style-name="P25">Sur DSCE :</text:p>
            <text:p text:style-name="P11">Montant de la redevance reporté par le SIVEP en case II.22</text:p>
            <text:p text:style-name="P8"/>
          </table:table-cell>
          <table:table-cell table:style-name="Tableau1.A2" office:value-type="string">
            <text:p text:style-name="P1">1 / <text:span text:style-name="T14">Fait générateur</text:span><text:span text:style-name="T20"> :</text:span> contrôle SIVEP (doc, identité et/ou physique)</text:p>
            <text:p text:style-name="P1"/>
            <text:p text:style-name="P1">2 / <text:span text:style-name="T14">Liquidation de la redevance</text:span><text:span text:style-name="T20"> :</text:span></text:p>
            <text:p text:style-name="P1">- liquidation automatique dans DELTA (redevance vétérinaire)</text:p>
            <text:p text:style-name="P1">- liquidation intégrée par l’opérateur dans DELTA en mode précalculé (redevance phytosanitaire)</text:p>
          </table:table-cell>
          <table:table-cell table:style-name="Tableau1.A2" office:value-type="string">
            <text:p text:style-name="P1">Bureau de dédouanement </text:p>
          </table:table-cell>
          <table:table-cell table:style-name="Tableau1.D2" office:value-type="string">
            <text:p text:style-name="P4"><text:span text:style-name="T21">R</text:span>edevance perçue <text:span text:style-name="T9">sur la déclaration d’importation</text:span> par le bureau de dédouanement : </text:p>
            <text:p text:style-name="P1">- au comptant ;</text:p>
            <text:p text:style-name="P1">- ou, si crédit d’enlèvement, le report est géré par le système grâce au code créditaire.</text:p>
            <text:p text:style-name="P1">Le report du paiement par crédit d'enlèvement est subordonné à la mise en place d’une convention de crédit d’enlèvement avec le bureau, adossé<text:span text:style-name="T18">e</text:span> à un dispositif de garantie <text:s/>soit dans le cadre d'une autorisation de garantie soit dans le cadre d'un acte d'engagement spécifique</text:p>
          </table:table-cell>
        </table:table-row>
        <table:table-row>
          <table:table-cell table:style-name="Tableau1.A2" office:value-type="string">
            <text:p text:style-name="P39">Déclaration de transit de l’UE <text:span text:style-name="T27">ou de transit commun</text:span> au départ de la France</text:p>
            <text:p text:style-name="P1">Sur la déclaration de transit :</text:p>
            <text:p text:style-name="P1">- code taxe : G065 ou E615</text:p>
            <text:p text:style-name="P1">- code doc : 853 ou 851</text:p>
            <text:p text:style-name="P1">- code créditaire</text:p>
            <text:p text:style-name="P47"><text:span text:style-name="Strong_20_Emphasis"><text:span text:style-name="T16">- le montant liquidé en case 44.</text:span></text:span></text:p>
            <text:p text:style-name="P12">+</text:p>
            <text:p text:style-name="P32"/>
            <text:p text:style-name="P27"><text:soft-page-break/>TRACES-NT</text:p>
            <text:p text:style-name="P9">Code créditaire renseigné par l’opérateur dans le champ libre de la préno<text:span text:style-name="T17">ti</text:span>fication</text:p>
            <text:p text:style-name="P30"/>
            <text:p text:style-name="P12">+</text:p>
            <text:p text:style-name="P32"/>
            <text:p text:style-name="P25">Sur DSCE :</text:p>
            <text:p text:style-name="P9">Montant de la redevance reporté par le SIVEP en case II.22</text:p>
          </table:table-cell>
          <table:table-cell table:style-name="Tableau1.A2" office:value-type="string">
            <text:p text:style-name="P1">1/ <text:span text:style-name="T14">Fait générateur</text:span><text:span text:style-name="T20"> :</text:span> contrôle SIVEP (doc, identité et/ou physique)</text:p>
            <text:p text:style-name="P1"/>
            <text:p text:style-name="P1">2 / <text:span text:style-name="T14">Liquidation :</text:span></text:p>
            <text:p text:style-name="P1">- soit sur liquidation d’office et payée au comptant (pour ce faire : l’opérateur prend contact avec le bureau de douane <text:soft-page-break/>d’entrée sur le TDU) ;</text:p>
            <text:p text:style-name="P1"/>
            <text:p text:style-name="P1">- soit état récapitulatif mensuel ou décadaire (au choix de l'opérateur), lorsqu'un CE a été mis en place avant le BAE (condition : l’opérateur a renseigné le code créditaire de sa convention de crédit d’enlèvement ou de celle d'un RDE).</text:p>
            <text:p text:style-name="P1"/>
          </table:table-cell>
          <table:table-cell table:style-name="Tableau1.A2" office:value-type="string">
            <text:p text:style-name="P41">Bureau de douane d’entrée</text:p>
            <text:p text:style-name="P42">(= bureau de placement sous transit)</text:p>
            <text:p text:style-name="P41"/>
            <text:p text:style-name="P1">(et, bureau de Boulogne-sur-Mer dans le cas des produits de la pêche contrôlés à Boulogn<text:span text:style-name="T24">e</text:span>)</text:p>
          </table:table-cell>
          <table:table-cell table:style-name="Tableau1.D2" office:value-type="string">
            <text:p text:style-name="P1">- <text:span text:style-name="T22">R</text:span>edevance perçue <text:span text:style-name="T9">sur LO</text:span> </text:p>
            <text:p text:style-name="P2">ou</text:p>
            <text:p text:style-name="P1">- <text:span text:style-name="T9">sur état récapitulatif</text:span> décadaire ou mensuel, si crédit d’enlèvement. <text:span text:style-name="T18">L</text:span>e report de paiement est alors subordonné à la mise en place d’une convention de crédit d’enlèvement avec le bureau, <text:soft-page-break/>adossé<text:span text:style-name="T18">e</text:span> à un dispositif de garantie, soit dans le cadre d'une autorisation de garantie, soit dans le cadre d'un acte d'engagement spécifique.</text:p>
          </table:table-cell>
        </table:table-row>
        <table:table-row table:style-name="Tableau1.4">
          <table:table-cell table:style-name="Tableau1.A4" table:number-rows-spanned="2" office:value-type="string">
            <text:p text:style-name="P44"><text:span text:style-name="T3">Déclaration de transit commun au départ du Royaume-</text:span><text:span text:style-name="T6">U</text:span><text:span text:style-name="T3">ni</text:span></text:p>
            <text:p text:style-name="P1"><text:span text:style-name="T14">Sur la déclaration de transit</text:span> :</text:p>
            <text:p text:style-name="P1">- code taxe : G065 ou E615</text:p>
            <text:p text:style-name="P1">- code doc : 853 ou 851</text:p>
            <text:p text:style-name="P1">- code créditaire</text:p>
            <text:p text:style-name="P47"><text:span text:style-name="Strong_20_Emphasis"><text:span text:style-name="T16">- le montant liquidé en case 44.</text:span></text:span></text:p>
            <text:p text:style-name="P38"/>
            <text:p text:style-name="P36">+</text:p>
            <text:p text:style-name="P33"/>
            <text:p text:style-name="P28">TRACES-NT</text:p>
            <text:p text:style-name="P10">Code créditaire renseigné par l’opérateur dans le champ libre de la préno<text:span text:style-name="T17">ti</text:span>fication</text:p>
            <text:p text:style-name="P31"/>
            <text:p text:style-name="P13">+</text:p>
            <text:p text:style-name="P33"/>
            <text:p text:style-name="P26">Sur DSCE</text:p>
            <text:p text:style-name="P37">Montant de la redevance reporté par le SIVEP en case II.22</text:p>
          </table:table-cell>
          <table:table-cell table:style-name="Tableau1.A4" table:number-rows-spanned="2" office:value-type="string">
            <text:p text:style-name="P1">1/ <text:span text:style-name="T14">Fait générateur :</text:span> contrôle SIVEP (doc, identité et/ou physique)</text:p>
            <text:p text:style-name="P1"/>
            <text:p text:style-name="P1"/>
            <text:p text:style-name="P1">2/<text:span text:style-name="T1"> </text:span><text:span text:style-name="T15">Liquidation :</text:span></text:p>
            <text:p text:style-name="P14">- soit sur LO</text:p>
            <text:p text:style-name="P14">- soit état récapitulatif mensuel ou décadaire (au choix de l'opérateur), lorsqu'un CE a été mis en place (condition : l’opérateur a renseigné le code créditaire de sa convention de crédit d’enlèvement ou de celle d'un RDE).</text:p>
          </table:table-cell>
          <table:table-cell table:style-name="Tableau1.A2" office:value-type="string">
            <text:p text:style-name="P21"><text:span text:style-name="T9">Cas dans lequel le bureau de destination du transit commun est situé en France :</text:span> la redevance est perçue par le bureau de douane de destination du transit (bureau d’apurement).</text:p>
            <text:p text:style-name="P21"><text:change text:change-id="ct2247749625360"/></text:p>
          </table:table-cell>
          <table:table-cell table:style-name="Tableau1.D2" office:value-type="string">
            <text:p text:style-name="P16">Cas dans lequel le bureau de destination du transit commun est situé <text:span text:style-name="T27">en</text:span><text:span text:style-name="T26"> </text:span><text:span text:style-name="T28">hors </text:span><text:span text:style-name="T29">de </text:span>France :</text:p>
            <text:p text:style-name="P19"/>
            <text:p text:style-name="P1">- soit la redevance est perçue <text:span text:style-name="T9">sur l</text:span><text:span text:style-name="T10">a déclaration d’importation</text:span>,<text:span text:style-name="T11"> si le transit </text:span>commun est suivi d’une déclaration dans DELTA-G ou X</text:p>
            <text:p text:style-name="P1"/>
            <text:p text:style-name="P1">- soit la redevance est perçue <text:span text:style-name="T9">sur LO</text:span>, en cas <text:span text:style-name="T19">de </text:span>placement des marchandises sous une nouvelle déclaration de transit soit :</text:p>
            <text:p text:style-name="P1">- au comptant</text:p>
            <text:p text:style-name="P7">- sur état récapitulatif décadaire ou mensuel si l’opérateur responsable de l’envoi est titulaire d’une autorisation de report de paiement qui couvre les redev<text:span text:style-name="T1">ances ou utilise les </text:span><text:soft-page-break/><text:span text:style-name="T1">services d’un RDE qui dispose de cette facilité. </text:span><text:span text:style-name="T2">L</text:span><text:span text:style-name="T1">e report de paiement est alors subordonné à la mise en place d’une convention de crédit d’enlèvement avec le bureau, adossé</text:span><text:span text:style-name="T2">e</text:span><text:span text:style-name="T1"> à un dispositif de garantie, soit dans le cadre d'une autorisation de garantie, soit dans le cadre d'un acte d'engagement spécifique. </text:span></text:p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17">Cas dans lequel le bureau de destination du transit commun est situé dans un autre <text:span text:style-name="T19">État</text:span> membre :</text:p>
            <text:p text:style-name="P22">la redevance est perçue par le bureau de douane d’entrée</text:p>
          </table:table-cell>
          <table:table-cell table:style-name="Tableau1.D2" office:value-type="string">
            <text:p text:style-name="P16">Cas dans lequel le bureau de destination du transit commun est situé dans un autre <text:span text:style-name="T19">État</text:span> membre :</text:p>
            <text:p text:style-name="P16"/>
            <text:p text:style-name="P14">- soit la redevance est perçue <text:span text:style-name="T9">sur LO au comptant</text:span></text:p>
            <text:p text:style-name="P16"/>
            <text:p text:style-name="P21">- <text:span text:style-name="T9">sur état récapitulatif</text:span> décadaire ou mensuel si l’opérateur responsable de l’envoi est titulaire d’une autorisation de report de paiement qui couvre les redev<text:span text:style-name="T1">ances ou utilise les services d’un RDE qui dispose de cette facilité. </text:span><text:span text:style-name="T19">L</text:span><text:span text:style-name="T1">e report de paiement est alors subordonné à la mise en place d’une convention de crédit d’enlèvement avec le bureau adossé à un dispositif de garantie soit dans le cadre d'une autorisation de garantie soit dans </text:span><text:soft-page-break/><text:span text:style-name="T1">le cadre d'un acte d'engagement spécifique.</text:span></text:p>
          </table:table-cell>
        </table:table-row>
        <table:table-row table:style-name="Tableau1.5">
          <table:table-cell table:style-name="Tableau1.A4" office:value-type="string">
            <text:p text:style-name="P46">CAS PARTICULIER :</text:p>
            <text:p text:style-name="P45"><text:span text:style-name="T3">non-conformité des produits à l’issue du contrôle </text:span><text:span text:style-name="T7">SPS : </text:span><text:span text:style-name="T8">placement sous un régime douanier impossible</text:span></text:p>
            <text:p text:style-name="P35"/>
            <text:p text:style-name="P35"><text:span text:style-name="T25">En case II.22 du DSCE :</text:span>:</text:p>
            <text:p text:style-name="P34">Montant de la redevance reporté par le SIVEP</text:p>
          </table:table-cell>
          <table:table-cell table:style-name="Tableau1.A4" office:value-type="string">
            <text:p text:style-name="P5">1/ <text:span text:style-name="T14">Fait générateur :</text:span> contrôle SIVEP (doc, identité et/ou physique)</text:p>
            <text:p text:style-name="P5"/>
            <text:p text:style-name="P5"/>
            <text:p text:style-name="P5">2/<text:span text:style-name="T1"> </text:span><text:span text:style-name="T15">Liquidation :</text:span></text:p>
            <text:p text:style-name="P15">- soit sur LO</text:p>
            <text:p text:style-name="P15">- soit état récapitulatif mensuel ou décadaire (au choix de l'opérateur), lorsqu'un CE a été mis en place (condition : l’opérateur a renseigné le code créditaire de sa convention de crédit d’enlèvement ou de celle d'un RDE).</text:p>
          </table:table-cell>
          <table:table-cell table:style-name="Tableau1.A2" office:value-type="string">
            <text:p text:style-name="P23">Bureau de douane de première entrée sur le <text:span text:style-name="T23">TDU</text:span></text:p>
          </table:table-cell>
          <table:table-cell table:style-name="Tableau1.D2" office:value-type="string">
            <text:p text:style-name="P6">- <text:span text:style-name="T22">R</text:span>edevance perçue <text:span text:style-name="T9">sur LO</text:span> </text:p>
            <text:p text:style-name="P3">ou</text:p>
            <text:p text:style-name="P18"><text:span text:style-name="T11">- </text:span>sur état récapitulatif <text:span text:style-name="T11">décadaire ou mensuel, si crédit d’enlèvement. </text:span><text:span text:style-name="T12">L</text:span><text:span text:style-name="T11">e report de paiement est alors subordonné à la mise en place d’une convention de crédit d’enlèvement avec le bureau, adossé</text:span><text:span text:style-name="T12">e</text:span><text:span text:style-name="T11"> à un dispositif de garantie, soit dans le cadre d'une autorisation de garantie, soit dans le cadre </text:span><text:span text:style-name="T13">d’</text:span><text:span text:style-name="T11">un acte </text:span><text:span text:style-name="T13">d’</text:span><text:span text:style-name="T11">engagement spécifique.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32:23.597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0" meta:object-count="0" meta:page-count="4" meta:paragraph-count="86" meta:word-count="1018" meta:character-count="5994" meta:non-whitespace-character-count="5044"/>
  </office:meta>
</office:document-meta>
</file>