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12.8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A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ffd7d7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95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4.789cm"/>
    </style:style>
    <style:style style:name="Tableau2.B" style:family="table-column">
      <style:table-column-properties style:column-width="12.806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dee6ef" fo:padding="0.097cm" fo:border="0.05pt solid #000000">
        <style:background-image/>
      </style:table-cell-properties>
    </style:style>
    <style:style style:name="Tableau2.A2" style:family="table-cell">
      <style:table-cell-properties fo:background-color="#ffd7d7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055c5" officeooo:paragraph-rsid="000055c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officeooo:rsid="000055c5" officeooo:paragraph-rsid="000055c5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0055c5" officeooo:paragraph-rsid="000055c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language="fr" fo:country="FR" fo:font-weight="bold" officeooo:rsid="000055c5" officeooo:paragraph-rsid="000055c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language="fr" fo:country="FR" fo:font-weight="bold" officeooo:rsid="00038d1e" officeooo:paragraph-rsid="00038d1e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fo:language="fr" fo:country="FR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fo:language="fr" fo:country="FR" officeooo:rsid="00038d1e" officeooo:paragraph-rsid="00038d1e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officeooo:rsid="000055c5" officeooo:paragraph-rsid="000055c5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officeooo:rsid="00038d1e" officeooo:paragraph-rsid="00038d1e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055c5" officeooo:paragraph-rsid="000055c5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038d1e" officeooo:paragraph-rsid="00038d1e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55c5" style:font-weight-asian="bold" style:font-weight-complex="bold"/>
    </style:style>
    <style:style style:name="T3" style:family="text">
      <style:text-properties fo:font-weight="bold" officeooo:rsid="00038d1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055c5" style:font-weight-asian="normal" style:font-weight-complex="normal"/>
    </style:style>
    <style:style style:name="T6" style:family="text">
      <style:text-properties fo:font-weight="normal" officeooo:rsid="00038d1e" style:font-weight-asian="normal" style:font-weight-complex="normal"/>
    </style:style>
    <style:style style:name="T7" style:family="text">
      <style:text-properties officeooo:rsid="00038d1e"/>
    </style:style>
    <style:style style:name="T8" style:family="text">
      <style:text-properties officeooo:rsid="000835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rais de transport aérien à incorporer dans la valeur en douane en fonction des zones d’expédition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Zones</text:p>
          </table:table-cell>
          <table:table-cell table:style-name="Tableau1.B1" office:value-type="string">
            <text:p text:style-name="P4">Pays d’expédition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9">AMÉRIQUE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13"/>
            <text:p text:style-name="P13"/>
            <text:p text:style-name="P13"/>
            <text:p text:style-name="P9">A</text:p>
          </table:table-cell>
          <table:table-cell table:style-name="Tableau1.B16" office:value-type="string">
            <text:p text:style-name="P6"><text:span text:style-name="T1">Canada</text:span><text:span text:style-name="T5"> :</text:span> Gander, Halifax, Moncton, Montréal, Ottawa, Québec, Toronto</text:p>
            <text:p text:style-name="P6"><text:span text:style-name="T1">États-Unis d’Amérique</text:span><text:span text:style-name="T5"> :</text:span> Akron, Albany, Atlanta, Baltimore, Boston,</text:p>
            <text:p text:style-name="P6">Buffalo, Charleston, Chicago, Cincinnati, Columbus, Détroit, Indianapolis,</text:p>
            <text:p text:style-name="P6">Jacksonville, Kansas City, Lexington, Louisville, Memphis, Milwaukee, Minneapolis, Nashville, New York, Nouvelle-Orléans, Philadelphie, Pittsburgh, Saint-Louis, Washington DC</text:p>
            <text:p text:style-name="P8">Groenland</text:p>
          </table:table-cell>
        </table:table-row>
        <table:table-row table:style-name="Tableau1.2">
          <table:table-cell table:style-name="Tableau1.A3" office:value-type="string">
            <text:p text:style-name="P10"/>
            <text:p text:style-name="P10"/>
            <text:p text:style-name="P9">B</text:p>
          </table:table-cell>
          <table:table-cell table:style-name="Tableau1.B16" office:value-type="string">
            <text:p text:style-name="P6"><text:span text:style-name="T1">Canada</text:span><text:span text:style-name="T5"> :</text:span><text:span text:style-name="T1"> </text:span>Edmonton, Vancouver, Winnipeg</text:p>
            <text:p text:style-name="P6"><text:span text:style-name="T1">États-Unis d’Amérique</text:span><text:span text:style-name="T5"> :</text:span> Albuquerque, Austin, Billings, Dallas, Denver, Houston, Las Vegas, Los Angeles, Miami, Oklahoma, Phoenix, Portland, Porto Rico, Salt Lake City, San Francisco, Seattle</text:p>
            <text:p text:style-name="P6"><text:span text:style-name="T1">Amérique centrale</text:span><text:span text:style-name="T5"> :</text:span><text:span text:style-name="T4"> </text:span>tous les pays</text:p>
            <text:p text:style-name="P6"><text:span text:style-name="T1">Amérique du Sud</text:span><text:span text:style-name="T2"> </text:span><text:span text:style-name="T5">:</text:span> tous les pays</text:p>
          </table:table-cell>
        </table:table-row>
        <table:table-row table:style-name="Tableau1.2">
          <table:table-cell table:style-name="Tableau1.A3" office:value-type="string">
            <text:p text:style-name="P9">C</text:p>
          </table:table-cell>
          <table:table-cell table:style-name="Tableau1.B16" office:value-type="string">
            <text:p text:style-name="P6"><text:span text:style-name="T1">États-Unis d’Amérique</text:span><text:span text:style-name="T5"> :</text:span><text:span text:style-name="T1"> </text:span>Anchorage, Fairbanks, Honolulu, Juneau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9">AFRIQUE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9">D</text:p>
          </table:table-cell>
          <table:table-cell table:style-name="Tableau1.B16" office:value-type="string">
            <text:p text:style-name="P6">Algérie, Égypte, Libye, Maroc, Tunisie</text:p>
          </table:table-cell>
        </table:table-row>
        <table:table-row table:style-name="Tableau1.2">
          <table:table-cell table:style-name="Tableau1.A3" office:value-type="string">
            <text:p text:style-name="P9"/>
            <text:p text:style-name="P9">E</text:p>
          </table:table-cell>
          <table:table-cell table:style-name="Tableau1.B16" office:value-type="string">
            <text:p text:style-name="P6">Bénin, Burkina Faso, Cameroun, Cap-Vert, Côte d’Ivoire, Djibouti, Éthiopie, Gambie, Ghana, Guinée, Guinée Bissau, Liberia, Mali, Mauritanie, Niger, Nigeria, République centrafricaine, Sénégal, Sierra Leone, Soudan, Tchad, Togo</text:p>
          </table:table-cell>
        </table:table-row>
        <table:table-row table:style-name="Tableau1.2">
          <table:table-cell table:style-name="Tableau1.A3" office:value-type="string">
            <text:p text:style-name="P9"/>
            <text:p text:style-name="P9">F</text:p>
          </table:table-cell>
          <table:table-cell table:style-name="Tableau1.B16" office:value-type="string">
            <text:p text:style-name="P6">Burundi, République démocratique du Congo, Congo, Gabon, Guinée</text:p>
            <text:p text:style-name="P6">équatoriale, Île de Sainte-Hélène, Kenya, Ouganda, Rwanda, Sao Tomé-et-Principe, Seychelles, Somalie, Tanzanie</text:p>
          </table:table-cell>
        </table:table-row>
        <table:table-row table:style-name="Tableau1.2">
          <table:table-cell table:style-name="Tableau1.A3" office:value-type="string">
            <text:p text:style-name="P9"/>
            <text:p text:style-name="P9">G</text:p>
          </table:table-cell>
          <table:table-cell table:style-name="Tableau1.B16" office:value-type="string">
            <text:p text:style-name="P6">Afrique du Sud, Angola, Botswana, Comores, Île Maurice, Lesotho,</text:p>
            <text:p text:style-name="P6">Madagascar, Malawi, Mozambique, Namibie, Swaziland, Zambie, Zimbabwe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11">ASIE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11">H</text:p>
          </table:table-cell>
          <table:table-cell table:style-name="Tableau1.B16" office:value-type="string">
            <text:p text:style-name="P6">Arménie, Azerbaïdjan, Géorgie, Iran, Irak, Israël, Jordanie, Koweït, Liban, Syrie</text:p>
          </table:table-cell>
        </table:table-row>
        <table:table-row table:style-name="Tableau1.2">
          <table:table-cell table:style-name="Tableau1.A3" office:value-type="string">
            <text:p text:style-name="P11">I</text:p>
          </table:table-cell>
          <table:table-cell table:style-name="Tableau1.B16" office:value-type="string">
            <text:p text:style-name="P6">Arabie saoudite, Émirats arabes unis, Bahreïn, Oman, Qatar, Yémen</text:p>
          </table:table-cell>
        </table:table-row>
        <table:table-row table:style-name="Tableau1.2">
          <table:table-cell table:style-name="Tableau1.A3" office:value-type="string">
            <text:p text:style-name="P11">J</text:p>
          </table:table-cell>
          <table:table-cell table:style-name="Tableau1.B16" office:value-type="string">
            <text:p text:style-name="P6">Afghanistan, Bangladesh, Bhoutan, Inde, Népal, Pakistan</text:p>
          </table:table-cell>
        </table:table-row>
        <table:table-row table:style-name="Tableau1.2">
          <table:table-cell table:style-name="Tableau1.A3" office:value-type="string">
            <text:p text:style-name="P11">K</text:p>
          </table:table-cell>
          <table:table-cell table:style-name="Tableau1.B16" office:value-type="string">
            <text:p text:style-name="P6"><text:span text:style-name="T1">Russie</text:span><text:span text:style-name="T6"> :</text:span> <text:span text:style-name="T7">Novossibirsk</text:span>, Omsk, Perm, Sverdlovsk</text:p>
            <text:p text:style-name="P6">Kazakhstan, Kirghizstan, Tadjikistan, Turkménistan, Ouzbékistan</text:p>
          </table:table-cell>
        </table:table-row>
        <table:table-row table:style-name="Tableau1.2">
          <table:table-cell table:style-name="Tableau1.A3" office:value-type="string">
            <text:p text:style-name="P11"/>
            <text:p text:style-name="P11">L</text:p>
          </table:table-cell>
          <table:table-cell table:style-name="Tableau1.B16" office:value-type="string">
            <text:p text:style-name="P12"><text:span text:style-name="T1">Russie</text:span><text:span text:style-name="T7"> :</text:span> <text:span text:style-name="T7">Irkoutsk</text:span>, Kirensk, Krasnoyarsk</text:p>
            <text:p text:style-name="P12">Brunei, Cambodge, Chine, Indonésie, Hong Kong, Laos, Macao, Malaisie, Maldives, Mongolie, Myanmar, Philippines, Singapour, Sri Lanka, <text:span text:style-name="T7">Taïwan</text:span>, Thaïlande, Viet<text:span text:style-name="T7">n</text:span>am</text:p>
          </table:table-cell>
        </table:table-row>
        <table:table-row table:style-name="Tableau1.2">
          <table:table-cell table:style-name="Tableau1.A3" office:value-type="string">
            <text:p text:style-name="P11">M</text:p>
          </table:table-cell>
          <table:table-cell table:style-name="Tableau1.B17" office:value-type="string">
            <text:p text:style-name="P6"><text:span text:style-name="T1">Russie</text:span><text:span text:style-name="T3"> </text:span><text:span text:style-name="T6">:</text:span><text:span text:style-name="T1"> </text:span>Khabarovsk, Vladivostok</text:p>
            <text:p text:style-name="P6">Japon, Corée <text:span text:style-name="T7">du Nord, Corée du Sud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5"><text:span text:style-name="T8">AUSTRALIE ET </text:span>OCÉANIE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4">N</text:p>
          </table:table-cell>
          <table:table-cell table:style-name="Tableau2.B5" office:value-type="string">
            <text:p text:style-name="P6"><text:span text:style-name="T1">Australie et Océanie</text:span><text:span text:style-name="T6"> :</text:span> tous les pays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P11">EUROPE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4">O</text:p>
          </table:table-cell>
          <table:table-cell table:style-name="Tableau2.B5" office:value-type="string">
            <text:p text:style-name="P6"><text:span text:style-name="T1">Russie</text:span><text:span text:style-name="T6"> :</text:span> Nizhny Novgorod, Samara, Moscou, Orel, Rostov, Volgograd, Voronezh</text:p>
            <text:p text:style-name="P6">Islande, Ukraine</text:p>
          </table:table-cell>
        </table:table-row>
        <table:table-row table:style-name="Tableau2.1">
          <table:table-cell table:style-name="Tableau2.A2" office:value-type="string">
            <text:p text:style-name="P14">P</text:p>
          </table:table-cell>
          <table:table-cell table:style-name="Tableau2.B5" office:value-type="string">
            <text:p text:style-name="P6">Albanie, B<text:span text:style-name="T8">élarus</text:span>, Bosnie-Herzégovine, Îles Féroé, Macédoine <text:span text:style-name="T8">du Nord</text:span>, Kosovo, Moldavie, Monténégro, Norvège, Serbie, Turquie</text:p>
          </table:table-cell>
        </table:table-row>
        <table:table-row table:style-name="Tableau2.1">
          <table:table-cell table:style-name="Tableau2.A2" office:value-type="string">
            <text:p text:style-name="P14">Q</text:p>
          </table:table-cell>
          <table:table-cell table:style-name="Tableau2.B6" office:value-type="string">
            <text:p text:style-name="P7">Suisse, Royaume-Uni (à l’exception de l’Irlande du Nord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7:51:25.469000000</meta:creation-date>
    <meta:generator>LibreOffice/6.2.6.2$Windows_X86_64 LibreOffice_project/684e730861356e74889dfe6dbddd3562aae2e6ad</meta:generator>
    <meta:editing-duration>P0D</meta:editing-duration>
    <meta:editing-cycles>1</meta:editing-cycles>
    <meta:document-statistic meta:table-count="2" meta:image-count="0" meta:object-count="0" meta:page-count="2" meta:paragraph-count="55" meta:word-count="315" meta:character-count="2376" meta:non-whitespace-character-count="2116"/>
  </office:meta>
</office:document-meta>
</file>