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607cm" fo:margin-left="0cm" fo:margin-top="0cm" fo:margin-bottom="0cm" table:align="left" style:writing-mode="lr-tb"/>
    </style:style>
    <style:style style:name="Tableau2.A" style:family="table-column">
      <style:table-column-properties style:column-width="17.607cm"/>
    </style:style>
    <style:style style:name="Tableau2.1" style:family="table-row">
      <style:table-row-properties style:min-row-height="3.895cm" fo:keep-together="auto"/>
    </style:style>
    <style:style style:name="Tableau2.A1" style:family="table-cell">
      <style:table-cell-properties fo:padding="0cm" fo:border="none"/>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Intitulé_20_direction">
      <style:text-properties fo:language="fr" fo:country="FR"/>
    </style:style>
    <style:style style:name="P4" style:family="paragraph" style:parent-style-name="Text_20_body">
      <style:text-properties officeooo:paragraph-rsid="0058d98f"/>
    </style:style>
    <style:style style:name="P5" style:family="paragraph" style:parent-style-name="Text_20_body">
      <style:text-properties fo:color="#000000" fo:font-size="8pt" officeooo:rsid="0013b65e" officeooo:paragraph-rsid="0058d98f" style:font-size-asian="8pt" style:font-size-complex="8pt"/>
    </style:style>
    <style:style style:name="P6" style:family="paragraph" style:parent-style-name="Text_20_body">
      <style:paragraph-properties fo:text-align="center" style:justify-single-word="false"/>
      <style:text-properties style:font-name="Arial1" fo:font-size="12pt" fo:font-weight="bold" officeooo:rsid="0013b65e" officeooo:paragraph-rsid="001d00c5" style:font-size-asian="12pt" style:font-weight-asian="bold" style:font-size-complex="12pt" style:font-weight-complex="bold"/>
    </style:style>
    <style:style style:name="P7" style:family="paragraph" style:parent-style-name="Text_20_body">
      <style:text-properties style:font-name="Arial1" officeooo:paragraph-rsid="001d00c5"/>
    </style:style>
    <style:style style:name="P8" style:family="paragraph" style:parent-style-name="Text_20_body">
      <style:text-properties style:font-name="Arial1" fo:font-size="10pt" officeooo:paragraph-rsid="001d00c5" style:font-size-asian="10pt" style:font-size-complex="10pt"/>
    </style:style>
    <style:style style:name="P9" style:family="paragraph" style:parent-style-name="Text_20_body">
      <style:paragraph-properties fo:line-height="100%"/>
      <style:text-properties fo:font-size="10pt" style:font-size-asian="10pt" style:font-size-complex="10pt"/>
    </style:style>
    <style:style style:name="P10" style:family="paragraph" style:parent-style-name="Footer">
      <style:text-properties fo:language="fr" fo:country="FR"/>
    </style:style>
    <style:style style:name="P11" style:family="paragraph" style:parent-style-name="Footer">
      <style:paragraph-properties fo:text-align="center" style:justify-single-word="false"/>
      <style:text-properties fo:font-size="8pt" officeooo:rsid="001d00c5" officeooo:paragraph-rsid="001d00c5" style:font-size-asian="8pt" style:font-size-complex="8pt"/>
    </style:style>
    <style:style style:name="P12" style:family="paragraph" style:parent-style-name="Footer">
      <style:paragraph-properties fo:text-align="center" style:justify-single-word="false"/>
      <style:text-properties fo:font-size="8pt" style:font-size-asian="7pt" style:font-size-complex="8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Arial1" fo:font-size="10pt" fo:letter-spacing="normal" fo:language="fr" fo:country="FR" fo:font-weight="bold" officeooo:rsid="005c0da0" officeooo:paragraph-rsid="005c0da0" style:font-size-asian="10pt" style:font-weight-asian="bold" style:font-size-complex="10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Arial1" fo:font-size="10pt" fo:letter-spacing="normal" fo:language="fr" fo:country="FR" officeooo:rsid="005dcc1b" officeooo:paragraph-rsid="005c0da0" style:font-size-asian="10pt"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1" fo:font-size="10pt" fo:letter-spacing="normal" fo:language="fr" fo:country="FR" fo:font-style="normal" fo:text-shadow="none" style:text-underline-style="none" fo:font-weight="normal" officeooo:rsid="005c0da0" officeooo:paragraph-rsid="005c0da0" fo:background-color="transparent" style:font-size-asian="10pt" style:font-style-asian="normal" style:font-weight-asian="normal" style:font-size-complex="10pt" style:font-weight-complex="normal" style:text-emphasize="none"/>
    </style:style>
    <style:style style:name="P16" style:family="paragraph" style:parent-style-name="Standard">
      <style:paragraph-properties fo:margin-top="0cm" fo:margin-bottom="0cm" loext:contextual-spacing="false" fo:line-height="100%" fo:text-align="justify" style:justify-single-word="false"/>
      <style:text-properties officeooo:paragraph-rsid="005dcc1b"/>
    </style:style>
    <style:style style:name="P17" style:family="paragraph" style:parent-style-name="Standard">
      <style:paragraph-properties fo:margin-top="0cm" fo:margin-bottom="0cm" loext:contextual-spacing="false" fo:line-height="100%" fo:text-align="justify" style:justify-single-word="false"/>
      <style:text-properties officeooo:paragraph-rsid="005c0da0"/>
    </style:style>
    <style:style style:name="P18" style:family="paragraph" style:parent-style-name="Standard">
      <style:paragraph-properties fo:margin-top="0cm" fo:margin-bottom="0cm" loext:contextual-spacing="false" fo:line-height="100%" fo:text-align="justify" style:justify-single-word="false"/>
      <style:text-properties officeooo:rsid="0061527d" officeooo:paragraph-rsid="00650e8c"/>
    </style:style>
    <style:style style:name="P19" style:family="paragraph" style:parent-style-name="Text_20_body">
      <style:paragraph-properties fo:margin-top="0cm" fo:margin-bottom="0cm" loext:contextual-spacing="false" fo:line-height="100%" fo:text-align="center" style:justify-single-word="false"/>
      <style:text-properties style:font-name="Arial1" fo:font-size="10pt" fo:language="fr" fo:country="FR" officeooo:paragraph-rsid="00159b4f" style:font-size-asian="10pt" style:font-size-complex="10pt"/>
    </style:style>
    <style:style style:name="P20" style:family="paragraph" style:parent-style-name="Text_20_body">
      <style:paragraph-properties fo:margin-top="0cm" fo:margin-bottom="0cm" loext:contextual-spacing="false" fo:line-height="100%" fo:text-align="justify" style:justify-single-word="false"/>
      <style:text-properties style:font-name="Arial1" fo:font-size="10pt" fo:language="fr" fo:country="FR" style:font-size-asian="10pt" style:font-size-complex="10pt"/>
    </style:style>
    <style:style style:name="P21" style:family="paragraph" style:parent-style-name="Text_20_body">
      <style:paragraph-properties fo:margin-top="0cm" fo:margin-bottom="0cm" loext:contextual-spacing="false" fo:text-align="justify" style:justify-single-word="false"/>
      <style:text-properties style:use-window-font-color="true" style:font-name="Arial1" fo:font-size="10pt" style:font-size-asian="10pt" style:font-size-complex="10pt"/>
    </style:style>
    <style:style style:name="P22" style:family="paragraph" style:parent-style-name="Signat">
      <style:text-properties fo:color="#000000" fo:language="fr" fo:country="FR" officeooo:rsid="001ad277" officeooo:paragraph-rsid="005c0da0"/>
    </style:style>
    <style:style style:name="P23" style:family="paragraph" style:parent-style-name="Title">
      <style:paragraph-properties fo:text-align="end" style:justify-single-word="false"/>
    </style:style>
    <style:style style:name="P24" style:family="paragraph" style:parent-style-name="Objet">
      <style:text-properties officeooo:paragraph-rsid="005ab5b7"/>
    </style:style>
    <style:style style:name="P25" style:family="paragraph" style:parent-style-name="Objet">
      <style:text-properties fo:color="#231f20" style:font-name="Arial1" fo:font-size="10pt" fo:language="fr" fo:country="FR" fo:font-weight="normal" officeooo:rsid="00c8bf1f" officeooo:paragraph-rsid="005ab5b7" style:font-size-asian="10pt" style:font-weight-asian="normal" style:font-size-complex="10pt" style:font-weight-complex="normal"/>
    </style:style>
    <style:style style:name="P26" style:family="paragraph" style:parent-style-name="Objet">
      <style:paragraph-properties fo:margin-left="1.251cm" fo:margin-right="0cm" fo:text-indent="-1.251cm" style:auto-text-indent="false"/>
      <style:text-properties officeooo:paragraph-rsid="005c0da0"/>
    </style:style>
    <style:style style:name="P27" style:family="paragraph" style:parent-style-name="Footer" style:master-page-name="Standard">
      <style:paragraph-properties style:page-number="auto"/>
      <style:text-properties style:font-name="Arial1" officeooo:paragraph-rsid="001d00c5"/>
    </style:style>
    <style:style style:name="P28" style:family="paragraph" style:parent-style-name="Footnote">
      <style:text-properties style:font-name="Arial1" fo:font-size="8pt" officeooo:rsid="006a39ff" officeooo:paragraph-rsid="006a39ff" fo:background-color="transparent" style:font-size-asian="8pt" style:font-size-complex="8pt"/>
    </style:style>
    <style:style style:name="P29" style:family="paragraph" style:parent-style-name="Footnote">
      <style:paragraph-properties fo:text-align="justify" style:justify-single-word="false"/>
      <style:text-properties style:font-name="Arial1" fo:font-size="8pt" officeooo:rsid="008f739a" officeooo:paragraph-rsid="008f739a" fo:background-color="transparent" style:font-size-asian="8pt" style:font-size-complex="8pt"/>
    </style:style>
    <style:style style:name="P30" style:family="paragraph" style:parent-style-name="Footnote">
      <style:paragraph-properties fo:text-align="justify" style:justify-single-word="false"/>
      <style:text-properties style:font-name="Arial1" fo:font-size="8pt" officeooo:rsid="0076183e" officeooo:paragraph-rsid="0076183e" fo:background-color="transparent" style:font-size-asian="8pt" style:font-size-complex="8pt"/>
    </style:style>
    <style:style style:name="P31" style:family="paragraph" style:parent-style-name="Footnote">
      <style:text-properties style:use-window-font-color="true" style:font-name="Arial1" fo:font-size="8pt" officeooo:rsid="0099def5" officeooo:paragraph-rsid="0099def5" fo:background-color="transparent" style:font-size-asian="8pt" style:font-size-complex="8pt"/>
    </style:style>
    <style:style style:name="P32" style:family="paragraph" style:parent-style-name="Footnote">
      <style:paragraph-properties fo:text-align="start" style:justify-single-word="false"/>
      <style:text-properties officeooo:paragraph-rsid="005c5f95"/>
    </style:style>
    <style:style style:name="P33" style:family="paragraph" style:parent-style-name="Objet">
      <style:text-properties officeooo:paragraph-rsid="005ab5b7"/>
    </style:style>
    <style:style style:name="P34" style:family="paragraph" style:parent-style-name="Objet">
      <style:paragraph-properties fo:margin-left="1.251cm" fo:margin-right="0cm" fo:text-indent="-1.251cm" style:auto-text-indent="false"/>
      <style:text-properties style:font-name="Arial1" fo:font-size="10pt" fo:font-weight="normal" officeooo:rsid="0013b65e" officeooo:paragraph-rsid="0048597b" style:font-size-asian="10pt" style:font-weight-asian="normal" style:font-size-complex="10pt"/>
    </style:style>
    <style:style style:name="P35" style:family="paragraph" style:parent-style-name="Objet">
      <style:paragraph-properties fo:margin-left="1.251cm" fo:margin-right="0cm" fo:text-indent="-1.251cm" style:auto-text-indent="false"/>
      <style:text-properties style:font-name="Arial1" fo:font-size="10pt" fo:font-weight="normal" officeooo:rsid="0013b65e" officeooo:paragraph-rsid="001d00c5" style:font-size-asian="10pt" style:font-weight-asian="normal" style:font-size-complex="10pt"/>
    </style:style>
    <style:style style:name="P36" style:family="paragraph" style:parent-style-name="Objet">
      <style:paragraph-properties fo:margin-left="1.251cm" fo:margin-right="0cm" fo:text-indent="-1.251cm" style:auto-text-indent="false"/>
      <style:text-properties officeooo:paragraph-rsid="0048597b"/>
    </style:style>
    <style:style style:name="P37" style:family="paragraph" style:parent-style-name="Objet">
      <style:paragraph-properties fo:margin-left="1.251cm" fo:margin-right="0cm" fo:text-indent="-1.251cm" style:auto-text-indent="false"/>
      <style:text-properties officeooo:paragraph-rsid="005c0da0"/>
    </style:style>
    <style:style style:name="P38" style:family="paragraph" style:parent-style-name="Signat">
      <style:paragraph-properties fo:margin-top="0cm" fo:margin-bottom="0.21cm" loext:contextual-spacing="false" style:writing-mode="lr-tb"/>
      <style:text-properties style:use-window-font-color="true" fo:font-size="10pt" style:text-underline-style="none" officeooo:rsid="002d8e42" officeooo:paragraph-rsid="005c0da0" style:font-size-asian="10pt" style:font-size-complex="10pt"/>
    </style:style>
    <style:style style:name="P39" style:family="paragraph" style:parent-style-name="Signat">
      <style:paragraph-properties fo:margin-top="0cm" fo:margin-bottom="0.21cm" loext:contextual-spacing="false" style:writing-mode="lr-tb"/>
      <style:text-properties style:use-window-font-color="true" fo:font-size="10pt" fo:language="fr" fo:country="FR" style:text-underline-style="none" fo:font-weight="bold" officeooo:rsid="005ab5b7" officeooo:paragraph-rsid="005c0da0" style:font-size-asian="10pt" style:font-weight-asian="bold" style:font-size-complex="10pt" style:font-weight-complex="normal"/>
    </style:style>
    <style:style style:name="P40" style:family="paragraph" style:parent-style-name="Signat">
      <style:paragraph-properties fo:margin-top="0cm" fo:margin-bottom="0.21cm" loext:contextual-spacing="false" style:writing-mode="lr-tb"/>
      <style:text-properties fo:font-size="10pt" style:text-underline-style="none" officeooo:rsid="001a1165" officeooo:paragraph-rsid="002251f9" style:font-size-asian="10pt" style:font-size-complex="10pt"/>
    </style:style>
    <style:style style:name="P41" style:family="paragraph" style:parent-style-name="Signat">
      <style:paragraph-properties fo:margin-top="0cm" fo:margin-bottom="0.21cm" loext:contextual-spacing="false" style:writing-mode="lr-tb"/>
      <style:text-properties officeooo:paragraph-rsid="005c0da0"/>
    </style:style>
    <style:style style:name="P42" style:family="paragraph" style:parent-style-name="Signat">
      <style:text-properties fo:color="#000000" fo:font-size="9pt" fo:language="fr" fo:country="FR" fo:font-style="italic" officeooo:rsid="0066f2b8" officeooo:paragraph-rsid="0066f2b8" style:font-size-asian="9pt" style:font-style-asian="italic" style:font-size-complex="9pt" style:font-style-complex="italic"/>
    </style:style>
    <style:style style:name="P43" style:family="paragraph" style:parent-style-name="Standard">
      <style:paragraph-properties fo:margin-top="0cm" fo:margin-bottom="0cm" loext:contextual-spacing="false" fo:line-height="100%" fo:text-align="justify" style:justify-single-word="false"/>
      <style:text-properties fo:color="#000000" style:font-name="Arial1" fo:font-size="10pt" fo:letter-spacing="normal" fo:language="fr" fo:country="FR" officeooo:paragraph-rsid="002f7afa" style:font-size-asian="10pt" style:font-size-complex="10pt"/>
    </style:style>
    <style:style style:name="P44" style:family="paragraph" style:parent-style-name="Standard">
      <style:paragraph-properties fo:margin-top="0cm" fo:margin-bottom="0cm" loext:contextual-spacing="false" fo:line-height="100%" fo:text-align="justify" style:justify-single-word="false">
        <style:tab-stops>
          <style:tab-stop style:position="1.501cm"/>
          <style:tab-stop style:position="4.001cm"/>
          <style:tab-stop style:position="13.002cm"/>
        </style:tab-stops>
      </style:paragraph-properties>
      <style:text-properties fo:color="#000000" style:font-name="Arial1" fo:font-size="10pt" fo:letter-spacing="normal" fo:language="fr" fo:country="FR" officeooo:paragraph-rsid="002f7afa" style:font-size-asian="10pt" style:font-size-complex="10pt"/>
    </style:style>
    <style:style style:name="P45" style:family="paragraph" style:parent-style-name="Standard">
      <style:paragraph-properties fo:margin-top="0cm" fo:margin-bottom="0cm" loext:contextual-spacing="false" fo:line-height="100%" fo:text-align="justify" style:justify-single-word="false"/>
      <style:text-properties fo:color="#000000" style:font-name="Arial1" fo:font-size="10pt" fo:letter-spacing="normal" fo:language="fr" fo:country="FR" fo:font-style="italic" fo:font-weight="bold" officeooo:rsid="008af70b" officeooo:paragraph-rsid="002f7afa" fo:background-color="transparent" style:font-size-asian="10pt" style:font-style-asian="italic" style:font-weight-asian="bold" style:font-size-complex="10pt" style:font-style-complex="italic" style:font-weight-complex="bold"/>
    </style:style>
    <style:style style:name="P46" style:family="paragraph" style:parent-style-name="Standard">
      <style:paragraph-properties fo:margin-top="0cm" fo:margin-bottom="0cm" loext:contextual-spacing="false" fo:line-height="100%" fo:text-align="justify" style:justify-single-word="false"/>
      <style:text-properties fo:color="#000000" style:font-name="Arial1" fo:font-size="10pt" fo:letter-spacing="normal" fo:language="fr" fo:country="FR" fo:font-weight="bold" officeooo:paragraph-rsid="002f7afa" style:font-size-asian="10pt" style:font-size-complex="10pt"/>
    </style:style>
    <style:style style:name="P47" style:family="paragraph" style:parent-style-name="Standard">
      <style:paragraph-properties fo:margin-top="0cm" fo:margin-bottom="0cm" loext:contextual-spacing="false" fo:line-height="100%" fo:text-align="justify" style:justify-single-word="false">
        <style:tab-stops>
          <style:tab-stop style:position="1.501cm"/>
          <style:tab-stop style:position="4.002cm"/>
          <style:tab-stop style:position="13.003cm"/>
        </style:tab-stops>
      </style:paragraph-properties>
      <style:text-properties fo:color="#000000" style:font-name="Arial1" fo:font-size="10pt" fo:letter-spacing="normal" fo:language="fr" fo:country="FR" fo:font-weight="bold" officeooo:paragraph-rsid="002f7afa" style:font-size-asian="10pt" style:font-size-complex="10pt"/>
    </style:style>
    <style:style style:name="P48" style:family="paragraph" style:parent-style-name="Standard">
      <style:paragraph-properties fo:margin-top="0cm" fo:margin-bottom="0cm" loext:contextual-spacing="false" fo:line-height="100%" fo:text-align="justify" style:justify-single-word="false">
        <style:tab-stops>
          <style:tab-stop style:position="1.501cm"/>
          <style:tab-stop style:position="4.002cm"/>
          <style:tab-stop style:position="13.003cm"/>
        </style:tab-stops>
      </style:paragraph-properties>
      <style:text-properties fo:color="#000000" style:font-name="Arial1" fo:font-size="10pt" fo:letter-spacing="normal" fo:language="fr" fo:country="FR" fo:font-weight="bold" officeooo:rsid="00254d75" officeooo:paragraph-rsid="002f7afa" style:font-size-asian="10pt" style:font-size-complex="10pt"/>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Arial1" fo:font-size="10pt" fo:language="fr" fo:country="FR" officeooo:paragraph-rsid="002f7afa" style:font-size-asian="10pt" style:font-size-complex="10pt"/>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Arial1" fo:font-size="10pt" fo:language="fr" fo:country="FR" officeooo:paragraph-rsid="00314d60" style:font-size-asian="10pt" style:font-size-complex="10pt"/>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Arial1" fo:font-size="10pt" fo:language="fr" fo:country="FR" fo:font-style="normal" officeooo:rsid="003db836" officeooo:paragraph-rsid="002f7afa" fo:background-color="transparent" style:font-size-asian="10pt" style:font-style-asian="normal" style:font-size-complex="10pt" style:font-style-complex="normal"/>
    </style:style>
    <style:style style:name="P52" style:family="paragraph" style:parent-style-name="Standard">
      <style:paragraph-properties fo:margin-top="0cm" fo:margin-bottom="0cm" loext:contextual-spacing="false" fo:line-height="100%" fo:text-align="justify" style:justify-single-word="false"/>
      <style:text-properties fo:color="#000000" style:font-name="Arial1" fo:font-size="10pt" fo:language="fr" fo:country="FR" fo:font-style="italic" fo:font-weight="bold" officeooo:rsid="008af70b" officeooo:paragraph-rsid="002f7afa" fo:background-color="transparent" style:font-size-asian="10pt" style:font-style-asian="italic" style:font-weight-asian="bold" style:font-size-complex="10pt" style:font-style-complex="italic" style:font-weight-complex="bold"/>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Arial1" fo:font-size="10pt" fo:language="fr" fo:country="FR" fo:font-style="italic" fo:font-weight="bold" officeooo:paragraph-rsid="002f7afa" style:font-size-asian="10pt" style:font-size-complex="10pt"/>
    </style:style>
    <style:style style:name="P54" style:family="paragraph" style:parent-style-name="Standard">
      <style:paragraph-properties fo:margin-top="0cm" fo:margin-bottom="0cm" loext:contextual-spacing="false" fo:line-height="100%" fo:text-align="justify" style:justify-single-word="false"/>
      <style:text-properties fo:color="#000000" style:font-name="Arial1" fo:font-size="10pt" fo:language="fr" fo:country="FR" fo:font-weight="bold" officeooo:paragraph-rsid="002f7afa" style:font-size-asian="10pt" style:font-size-complex="10pt"/>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Arial1" fo:font-size="10pt" fo:language="fr" fo:country="FR" officeooo:paragraph-rsid="0050f18a" fo:background-color="transparent" style:font-size-asian="10pt" style:font-size-complex="10pt"/>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Arial1" fo:font-size="10pt" fo:language="fr" fo:country="FR" officeooo:paragraph-rsid="00314d60" fo:background-color="transparent" style:font-size-asian="10pt" style:font-size-complex="10pt"/>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Arial1" fo:font-size="10pt" fo:language="fr" fo:country="FR" style:text-underline-style="solid" style:text-underline-width="auto" style:text-underline-color="font-color" fo:font-weight="bold" officeooo:paragraph-rsid="002f7afa" style:font-size-asian="10pt" style:font-size-complex="10pt"/>
    </style:style>
    <style:style style:name="P58"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1" fo:font-size="10pt" fo:letter-spacing="normal" fo:language="fr" fo:country="FR" fo:font-style="normal" fo:text-shadow="none" style:text-underline-style="none" fo:font-weight="normal" officeooo:rsid="005c0da0" officeooo:paragraph-rsid="005c0da0" fo:background-color="transparent" style:font-size-asian="10pt" style:font-style-asian="normal" style:font-weight-asian="normal" style:font-size-complex="10pt" style:font-weight-complex="normal" style:text-emphasize="none"/>
    </style:style>
    <style:style style:name="P59"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Arial1" fo:font-size="10pt" fo:letter-spacing="normal" fo:language="fr" fo:country="FR" officeooo:rsid="0050f18a" officeooo:paragraph-rsid="002f7afa" fo:background-color="transparent" style:font-size-asian="10pt" style:font-size-complex="10pt"/>
    </style:style>
    <style:style style:name="P60"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Arial1" fo:font-size="10pt" fo:letter-spacing="normal" fo:language="fr" fo:country="FR" officeooo:rsid="003521f8" officeooo:paragraph-rsid="002f7afa" fo:background-color="transparent" style:font-size-asian="10pt" style:font-size-complex="10pt"/>
    </style:style>
    <style:style style:name="P61"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Arial1" fo:font-size="10pt" fo:letter-spacing="normal" fo:language="fr" fo:country="FR" fo:font-style="italic" fo:font-weight="bold" officeooo:rsid="003521f8" officeooo:paragraph-rsid="002f7afa" fo:background-color="transparent" style:font-size-asian="10pt" style:font-size-complex="10pt"/>
    </style:style>
    <style:style style:name="P62" style:family="paragraph" style:parent-style-name="Standard">
      <style:paragraph-properties fo:margin-top="0cm" fo:margin-bottom="0cm" loext:contextual-spacing="false" fo:line-height="100%" fo:text-align="justify" style:justify-single-word="false">
        <style:tab-stops>
          <style:tab-stop style:position="1.501cm"/>
          <style:tab-stop style:position="4.001cm"/>
          <style:tab-stop style:position="13.002cm"/>
        </style:tab-stops>
      </style:paragraph-properties>
      <style:text-properties fo:color="#000000" style:text-line-through-style="solid" style:text-line-through-type="single" style:font-name="Arial1" fo:font-size="10pt" fo:letter-spacing="normal" fo:language="fr" fo:country="FR" officeooo:paragraph-rsid="002f7afa" style:font-size-asian="10pt" style:font-size-complex="10pt"/>
    </style:style>
    <style:style style:name="P63" style:family="paragraph" style:parent-style-name="Standard">
      <style:paragraph-properties fo:margin-top="0cm" fo:margin-bottom="0cm" loext:contextual-spacing="false" fo:line-height="100%" fo:text-align="justify" style:justify-single-word="false"/>
      <style:text-properties style:use-window-font-color="true" style:font-name="Arial1" fo:font-size="10pt" fo:language="fr" fo:country="FR" officeooo:paragraph-rsid="002f7afa" style:font-size-asian="10pt" style:font-size-complex="10pt"/>
    </style:style>
    <style:style style:name="P64" style:family="paragraph" style:parent-style-name="Standard">
      <style:paragraph-properties fo:margin-top="0cm" fo:margin-bottom="0cm" loext:contextual-spacing="false" fo:line-height="100%" fo:text-align="justify" style:justify-single-word="false"/>
      <style:text-properties style:use-window-font-color="true" style:font-name="Arial1" fo:font-size="10pt" fo:language="fr" fo:country="FR" fo:font-weight="normal" officeooo:rsid="006a39ff" officeooo:paragraph-rsid="002f7afa" fo:background-color="transparent" style:font-size-asian="10pt" style:font-weight-asian="normal" style:font-size-complex="10pt" style:font-weight-complex="normal"/>
    </style:style>
    <style:style style:name="P65" style:family="paragraph" style:parent-style-name="Standard">
      <style:paragraph-properties fo:margin-top="0cm" fo:margin-bottom="0cm" loext:contextual-spacing="false" fo:line-height="100%" fo:text-align="justify" style:justify-single-word="false"/>
      <style:text-properties style:use-window-font-color="true" style:font-name="Arial1" fo:font-size="10pt" fo:language="fr" fo:country="FR" fo:font-weight="bold" officeooo:rsid="006a39ff" officeooo:paragraph-rsid="002f7afa" style:font-size-asian="10pt" style:font-size-complex="10pt"/>
    </style:style>
    <style:style style:name="P66" style:family="paragraph" style:parent-style-name="Standard">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1" fo:font-size="10pt" fo:letter-spacing="normal" fo:language="fr" fo:country="FR" fo:font-style="normal" fo:text-shadow="none" style:text-underline-style="none" fo:font-weight="normal" officeooo:rsid="006a39ff" officeooo:paragraph-rsid="002f7afa" fo:background-color="transparent" style:font-size-asian="10pt" style:font-style-asian="normal" style:font-weight-asian="normal" style:font-size-complex="10pt" style:font-weight-complex="normal" style:text-emphasize="none"/>
    </style:style>
    <style:style style:name="P67" style:family="paragraph" style:parent-style-name="Standard">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1" fo:font-size="10pt" fo:letter-spacing="normal" fo:language="fr" fo:country="FR" fo:font-style="normal" fo:text-shadow="none" style:text-underline-style="none" fo:font-weight="normal" officeooo:rsid="006a39ff" officeooo:paragraph-rsid="002f7afa" fo:background-color="transparent" style:font-size-asian="10pt" style:font-style-asian="normal" style:font-weight-asian="normal" style:font-size-complex="10pt" style:font-style-complex="italic" style:font-weight-complex="normal" style:text-emphasize="none"/>
    </style:style>
    <style:style style:name="P68" style:family="paragraph" style:parent-style-name="Standard">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1" fo:font-size="10pt" fo:letter-spacing="normal" fo:language="fr" fo:country="FR" fo:font-style="normal" fo:text-shadow="none" style:text-underline-style="none" fo:font-weight="normal" officeooo:rsid="006a39ff" officeooo:paragraph-rsid="0050f18a" fo:background-color="transparent" style:font-size-asian="10pt" style:font-style-asian="normal" style:font-weight-asian="normal" style:font-size-complex="10pt" style:font-style-complex="italic" style:font-weight-complex="normal" style:text-emphasize="none"/>
    </style:style>
    <style:style style:name="P69" style:family="paragraph" style:parent-style-name="Standard">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1" fo:font-size="10pt" fo:letter-spacing="normal" fo:language="fr" fo:country="FR" fo:font-style="normal" fo:text-shadow="none" style:text-underline-style="none" fo:font-weight="normal" officeooo:rsid="008c2e78" officeooo:paragraph-rsid="002f7afa" fo:background-color="#e915b3" style:font-size-asian="10pt" style:font-style-asian="normal" style:font-weight-asian="normal" style:font-size-complex="10pt" style:text-emphasize="none"/>
    </style:style>
    <style:style style:name="P70" style:family="paragraph" style:parent-style-name="Standard">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1" fo:font-size="10pt" fo:letter-spacing="normal" fo:language="fr" fo:country="FR" fo:font-style="normal" fo:text-shadow="none" style:text-underline-style="none" fo:font-weight="bold" officeooo:rsid="008c2e78" officeooo:paragraph-rsid="002f7afa" fo:background-color="transparent" style:font-size-asian="10pt" style:font-style-asian="normal" style:font-weight-asian="bold" style:font-size-complex="10pt" style:font-style-complex="normal" style:font-weight-complex="bold" style:text-emphasize="none"/>
    </style:style>
    <style:style style:name="P71" style:family="paragraph" style:parent-style-name="Standard">
      <style:paragraph-properties fo:margin-top="0cm" fo:margin-bottom="0cm" loext:contextual-spacing="false" fo:line-height="100%" fo:text-align="justify" style:justify-single-word="false"/>
      <style:text-properties style:use-window-font-color="true" style:text-line-through-style="solid" style:text-line-through-type="single" style:font-name="Arial1" fo:font-size="10pt" fo:letter-spacing="normal" fo:language="fr" fo:country="FR" officeooo:rsid="00836689" officeooo:paragraph-rsid="002f7afa" fo:background-color="transparent" style:font-size-asian="10pt" style:font-size-complex="10pt"/>
    </style:style>
    <style:style style:name="P72"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Arial1" fo:font-size="10pt" fo:letter-spacing="normal" fo:language="fr" fo:country="FR" officeooo:rsid="0050f18a" officeooo:paragraph-rsid="002f7afa" fo:background-color="transparent" style:font-size-asian="10pt" style:font-size-complex="10pt"/>
    </style:style>
    <style:style style:name="P73"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Arial1" fo:font-size="10pt" fo:letter-spacing="normal" fo:language="fr" fo:country="FR" officeooo:rsid="003521f8" officeooo:paragraph-rsid="002f7afa" fo:background-color="transparent" style:font-size-asian="10pt" style:font-size-complex="10pt"/>
    </style:style>
    <style:style style:name="P74" style:family="paragraph" style:parent-style-name="Standard">
      <style:paragraph-properties fo:margin-top="0cm" fo:margin-bottom="0cm" loext:contextual-spacing="false" fo:line-height="100%" fo:text-align="justify" style:justify-single-word="false"/>
      <style:text-properties officeooo:paragraph-rsid="003e0f12"/>
    </style:style>
    <style:style style:name="P75" style:family="paragraph" style:parent-style-name="Standard">
      <style:paragraph-properties fo:margin-top="0cm" fo:margin-bottom="0cm" loext:contextual-spacing="false" fo:line-height="100%" fo:text-align="justify" style:justify-single-word="false"/>
      <style:text-properties officeooo:paragraph-rsid="005dcc1b"/>
    </style:style>
    <style:style style:name="P76" style:family="paragraph" style:parent-style-name="Standard">
      <style:paragraph-properties fo:margin-top="0cm" fo:margin-bottom="0cm" loext:contextual-spacing="false" fo:line-height="100%" fo:text-align="justify" style:justify-single-word="false"/>
      <style:text-properties style:font-name="Arial1" fo:font-size="10pt" officeooo:paragraph-rsid="002f7afa" style:font-size-asian="10pt" style:font-size-complex="10pt"/>
    </style:style>
    <style:style style:name="P77" style:family="paragraph" style:parent-style-name="Standard">
      <style:paragraph-properties fo:margin-top="0cm" fo:margin-bottom="0cm" loext:contextual-spacing="false" fo:line-height="100%" fo:text-align="justify" style:justify-single-word="false"/>
      <style:text-properties style:font-name="Arial1" fo:font-size="10pt" officeooo:paragraph-rsid="002f7afa" fo:background-color="transparent" style:font-size-asian="10pt" style:font-size-complex="10pt"/>
    </style:style>
    <style:style style:name="P78"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2cm"/>
          <style:tab-stop style:position="13.003cm"/>
        </style:tab-stops>
      </style:paragraph-properties>
      <style:text-properties style:use-window-font-color="true" style:text-outline="false" style:text-line-through-style="none" style:text-line-through-type="none" style:font-name="Arial1" fo:font-size="10pt" fo:letter-spacing="normal" fo:language="fr" fo:country="FR" fo:font-style="normal" fo:text-shadow="none" style:text-underline-style="none" fo:font-weight="normal" officeooo:rsid="0050f18a" officeooo:paragraph-rsid="0050f18a" fo:background-color="transparent" style:font-size-asian="10pt" style:font-style-asian="normal" style:font-weight-asian="normal" style:font-size-complex="10pt" style:font-style-complex="normal" style:font-weight-complex="normal" style:text-emphasize="none"/>
    </style:style>
    <style:style style:name="P79"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2cm"/>
          <style:tab-stop style:position="13.003cm"/>
        </style:tab-stops>
      </style:paragraph-properties>
      <style:text-properties style:use-window-font-color="true" style:text-outline="false" style:text-line-through-style="none" style:text-line-through-type="none" style:font-name="Arial1" fo:font-size="10pt" fo:letter-spacing="normal" fo:language="fr" fo:country="FR" fo:font-style="normal" fo:text-shadow="none" style:text-underline-style="none" fo:font-weight="normal" officeooo:rsid="002c6b7e" officeooo:paragraph-rsid="00314d60" fo:background-color="transparent" style:font-size-asian="10pt" style:font-style-asian="normal" style:font-weight-asian="normal" style:font-size-complex="10pt" style:font-style-complex="normal" style:font-weight-complex="normal" style:text-emphasize="none"/>
    </style:style>
    <style:style style:name="P80"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2cm"/>
          <style:tab-stop style:position="13.003cm"/>
        </style:tab-stops>
      </style:paragraph-properties>
      <style:text-properties style:use-window-font-color="true" style:text-outline="false" style:text-line-through-style="none" style:text-line-through-type="none" style:font-name="Arial1" fo:font-size="10pt" fo:letter-spacing="normal" fo:language="fr" fo:country="FR" fo:font-style="normal" fo:text-shadow="none" style:text-underline-style="none" fo:font-weight="normal" officeooo:rsid="003521f8" officeooo:paragraph-rsid="002f7afa" fo:background-color="transparent" style:font-size-asian="10pt" style:font-style-asian="normal" style:font-weight-asian="normal" style:font-size-complex="10pt" style:font-style-complex="normal" style:font-weight-complex="normal" style:text-emphasize="none"/>
    </style:style>
    <style:style style:name="P81"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2cm"/>
          <style:tab-stop style:position="13.003cm"/>
        </style:tab-stops>
      </style:paragraph-properties>
      <style:text-properties style:use-window-font-color="true" style:text-outline="false" style:text-line-through-style="none" style:text-line-through-type="none" style:font-name="Arial1" fo:font-size="10pt" fo:letter-spacing="normal" fo:language="fr" fo:country="FR" fo:font-style="normal" fo:text-shadow="none" style:text-underline-style="none" fo:font-weight="normal" officeooo:rsid="00405e5d" officeooo:paragraph-rsid="00314d60" fo:background-color="transparent" style:font-size-asian="10pt" style:font-style-asian="normal" style:font-weight-asian="normal" style:font-size-complex="10pt" style:font-style-complex="normal" style:font-weight-complex="normal" style:text-emphasize="none"/>
    </style:style>
    <style:style style:name="P82"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1cm"/>
          <style:tab-stop style:position="13.002cm"/>
        </style:tab-stops>
      </style:paragraph-properties>
      <style:text-properties style:use-window-font-color="true" style:text-outline="false" style:text-line-through-style="none" style:text-line-through-type="none" style:font-name="Arial1" fo:font-size="10pt" fo:letter-spacing="normal" fo:language="fr" fo:country="FR" fo:font-style="normal" fo:text-shadow="none" style:text-underline-style="none" fo:font-weight="normal" officeooo:rsid="006a39ff" officeooo:paragraph-rsid="002f7afa" fo:background-color="transparent" style:font-size-asian="10pt" style:font-style-asian="normal" style:font-weight-asian="normal" style:font-size-complex="10pt" style:font-style-complex="italic" style:font-weight-complex="normal" style:text-emphasize="none"/>
    </style:style>
    <style:style style:name="P83" style:family="paragraph" style:parent-style-name="Standard">
      <style:paragraph-properties fo:margin-top="0cm" fo:margin-bottom="0cm" loext:contextual-spacing="false" fo:line-height="100%" fo:text-align="justify" style:justify-single-word="false" style:writing-mode="page">
        <style:tab-stops>
          <style:tab-stop style:position="1.501cm"/>
          <style:tab-stop style:position="4.002cm"/>
          <style:tab-stop style:position="13.003cm"/>
        </style:tab-stops>
      </style:paragraph-properties>
      <style:text-properties style:use-window-font-color="true" style:font-name="Arial1" fo:font-size="10pt" fo:language="fr" fo:country="FR" officeooo:rsid="002c6b7e" officeooo:paragraph-rsid="00314d60" fo:background-color="transparent" style:font-size-asian="10pt" style:font-size-complex="10pt"/>
    </style:style>
    <style:style style:name="P84"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2cm"/>
          <style:tab-stop style:position="13.003cm"/>
        </style:tab-stops>
      </style:paragraph-properties>
      <style:text-properties style:use-window-font-color="true" style:text-line-through-style="none" style:text-line-through-type="none" style:font-name="Arial1" fo:font-size="10pt" fo:letter-spacing="normal" fo:language="fr" fo:country="FR" officeooo:rsid="003521f8" officeooo:paragraph-rsid="002f7afa" fo:background-color="transparent" style:font-size-asian="10pt" style:font-size-complex="10pt"/>
    </style:style>
    <style:style style:name="P85"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2cm"/>
          <style:tab-stop style:position="13.003cm"/>
        </style:tab-stops>
      </style:paragraph-properties>
      <style:text-properties style:use-window-font-color="true" style:text-line-through-style="none" style:text-line-through-type="none" style:font-name="Arial1" fo:font-size="10pt" fo:letter-spacing="normal" fo:language="fr" fo:country="FR" officeooo:rsid="002c6b7e" officeooo:paragraph-rsid="00314d60" fo:background-color="transparent" style:font-size-asian="10pt" style:font-size-complex="10pt"/>
    </style:style>
    <style:style style:name="P86" style:family="paragraph" style:parent-style-name="Standard">
      <style:paragraph-properties fo:margin-top="0cm" fo:margin-bottom="0cm" loext:contextual-spacing="false" fo:line-height="100%" fo:text-align="justify" style:justify-single-word="false" style:writing-mode="page"/>
      <style:text-properties fo:color="#000000" style:font-name="Arial1" fo:font-size="10pt" fo:language="fr" fo:country="FR" fo:font-weight="bold" officeooo:paragraph-rsid="002f7afa" style:font-size-asian="10pt" style:font-size-complex="10pt"/>
    </style:style>
    <style:style style:name="P87"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2cm"/>
          <style:tab-stop style:position="13.003cm"/>
        </style:tab-stops>
      </style:paragraph-properties>
      <style:text-properties fo:color="#000000" style:font-name="Arial1" fo:font-size="10pt" fo:language="fr" fo:country="FR" officeooo:paragraph-rsid="002f7afa" style:font-size-asian="10pt" style:font-size-complex="10pt"/>
    </style:style>
    <style:style style:name="P88" style:family="paragraph" style:parent-style-name="Standard">
      <style:paragraph-properties fo:margin-top="0cm" fo:margin-bottom="0cm" loext:contextual-spacing="false" fo:line-height="100%" fo:text-align="justify" style:justify-single-word="false" style:writing-mode="page">
        <style:tab-stops>
          <style:tab-stop style:position="1.501cm"/>
          <style:tab-stop style:position="4.002cm"/>
          <style:tab-stop style:position="13.003cm"/>
        </style:tab-stops>
      </style:paragraph-properties>
      <style:text-properties fo:color="#000000" style:font-name="Arial1" fo:font-size="10pt" fo:language="fr" fo:country="FR" officeooo:paragraph-rsid="002f7afa" style:font-size-asian="10pt" style:font-size-complex="10pt"/>
    </style:style>
    <style:style style:name="P89"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1cm"/>
          <style:tab-stop style:position="13.002cm"/>
        </style:tab-stops>
      </style:paragraph-properties>
      <style:text-properties fo:color="#000000" style:text-line-through-style="none" style:text-line-through-type="none" style:font-name="Arial1" fo:font-size="10pt" fo:letter-spacing="normal" fo:language="fr" fo:country="FR" officeooo:rsid="002c6b7e" officeooo:paragraph-rsid="00314d60" fo:background-color="transparent" style:font-size-asian="10pt" style:font-size-complex="10pt"/>
    </style:style>
    <style:style style:name="P90"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1cm"/>
          <style:tab-stop style:position="13.002cm"/>
        </style:tab-stops>
      </style:paragraph-properties>
      <style:text-properties fo:color="#000000" style:text-line-through-style="none" style:text-line-through-type="none" style:font-name="Arial1" fo:font-size="10pt" fo:letter-spacing="normal" fo:language="fr" fo:country="FR" officeooo:rsid="002c6b7e" officeooo:paragraph-rsid="002f7afa" fo:background-color="transparent" style:font-size-asian="10pt" style:font-size-complex="10pt"/>
    </style:style>
    <style:style style:name="P91"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2cm"/>
          <style:tab-stop style:position="13.003cm"/>
        </style:tab-stops>
      </style:paragraph-properties>
      <style:text-properties fo:color="#c9211e" style:font-name="Arial1" fo:font-size="10pt" fo:language="fr" fo:country="FR" officeooo:rsid="006291d6" officeooo:paragraph-rsid="002f7afa" fo:background-color="#d80ca4" style:font-size-asian="10pt" style:font-size-complex="10pt"/>
    </style:style>
    <style:style style:name="P92"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2cm"/>
          <style:tab-stop style:position="13.003cm"/>
        </style:tab-stops>
      </style:paragraph-properties>
      <style:text-properties fo:color="#c9211e" style:text-line-through-style="none" style:text-line-through-type="none" style:font-name="Arial1" fo:font-size="10pt" fo:letter-spacing="normal" fo:language="fr" fo:country="FR" officeooo:rsid="003521f8" officeooo:paragraph-rsid="00314d60" fo:background-color="transparent" style:font-size-asian="10pt" style:font-size-complex="10pt"/>
    </style:style>
    <style:style style:name="P93"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1cm"/>
          <style:tab-stop style:position="13.002cm"/>
        </style:tab-stops>
      </style:paragraph-properties>
      <style:text-properties fo:color="#18191a" style:text-line-through-style="none" style:text-line-through-type="none" style:font-name="Arial1" fo:font-size="10pt" fo:letter-spacing="normal" fo:language="fr" fo:country="FR" officeooo:rsid="002c6b7e" officeooo:paragraph-rsid="002f7afa" fo:background-color="#ffffff" style:font-size-asian="10pt" style:font-size-complex="10pt"/>
    </style:style>
    <style:style style:name="P94"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1cm"/>
          <style:tab-stop style:position="13.002cm"/>
        </style:tab-stops>
      </style:paragraph-properties>
      <style:text-properties fo:color="#18191a" style:text-line-through-style="none" style:text-line-through-type="none" style:font-name="Arial1" fo:font-size="10pt" fo:letter-spacing="normal" fo:language="fr" fo:country="FR" officeooo:rsid="002c6b7e" officeooo:paragraph-rsid="00314d60" fo:background-color="transparent" style:font-size-asian="10pt" style:font-size-complex="10pt"/>
    </style:style>
    <style:style style:name="P95" style:family="paragraph" style:parent-style-name="Standard">
      <style:paragraph-properties fo:margin-top="0cm" fo:margin-bottom="0cm" loext:contextual-spacing="false" fo:line-height="100%" fo:text-align="justify" style:justify-single-word="false" fo:orphans="2" fo:widows="2" style:writing-mode="page">
        <style:tab-stops>
          <style:tab-stop style:position="1.501cm"/>
          <style:tab-stop style:position="4.001cm"/>
          <style:tab-stop style:position="13.002cm"/>
        </style:tab-stops>
      </style:paragraph-properties>
      <style:text-properties fo:color="#18191a" style:text-line-through-style="none" style:text-line-through-type="none" style:font-name="Arial1" fo:font-size="10pt" fo:letter-spacing="normal" fo:language="fr" fo:country="FR" officeooo:rsid="002c6b7e" officeooo:paragraph-rsid="002f7afa" fo:background-color="transparent" style:font-size-asian="10pt" style:font-size-complex="10pt"/>
    </style:style>
    <style:style style:name="P96" style:family="paragraph" style:parent-style-name="Standard">
      <style:paragraph-properties fo:margin-top="0cm" fo:margin-bottom="0cm" loext:contextual-spacing="false" fo:line-height="100%" fo:text-align="justify" style:justify-single-word="false" fo:orphans="2" fo:widows="2" style:writing-mode="lr-tb"/>
    </style:style>
    <style:style style:name="P97" style:family="paragraph" style:parent-style-name="Text_20_body">
      <style:paragraph-properties fo:text-align="center" style:justify-single-word="false"/>
      <style:text-properties style:font-name="Arial1" fo:font-size="12pt" fo:font-weight="bold" officeooo:rsid="0041e41b" officeooo:paragraph-rsid="001d00c5" style:font-size-asian="12pt" style:font-weight-asian="bold" style:font-size-complex="12pt" style:font-weight-complex="bold"/>
    </style:style>
    <style:style style:name="P98" style:family="paragraph" style:parent-style-name="Text_20_body">
      <style:text-properties style:font-name="Arial1" officeooo:paragraph-rsid="001d00c5"/>
    </style:style>
    <style:style style:name="P99" style:family="paragraph" style:parent-style-name="Text_20_body">
      <style:text-properties style:font-name="Arial1" officeooo:rsid="001e8134" officeooo:paragraph-rsid="001d00c5"/>
    </style:style>
    <style:style style:name="P100" style:family="paragraph" style:parent-style-name="Text_20_body">
      <style:paragraph-properties fo:line-height="100%"/>
      <style:text-properties style:font-name="Arial1" fo:font-size="10pt" style:font-size-asian="10pt" style:font-size-complex="10pt"/>
    </style:style>
    <style:style style:name="P101" style:family="paragraph" style:parent-style-name="Text_20_body">
      <style:paragraph-properties fo:text-align="center" style:justify-single-word="false"/>
      <style:text-properties style:use-window-font-color="true" style:font-name="Arial1" fo:font-size="12pt" fo:font-weight="bold" officeooo:rsid="003d7179" officeooo:paragraph-rsid="001d00c5" style:font-size-asian="12pt" style:font-weight-asian="bold" style:font-size-complex="12pt" style:font-weight-complex="bold"/>
    </style:style>
    <style:style style:name="P102" style:family="paragraph" style:parent-style-name="Text_20_body">
      <style:paragraph-properties fo:text-align="center" style:justify-single-word="false"/>
      <style:text-properties style:use-window-font-color="true" style:font-name="Arial1" fo:font-size="12pt" fo:font-weight="bold" officeooo:rsid="002d8e42" officeooo:paragraph-rsid="002d8e42" style:font-size-asian="12pt" style:font-weight-asian="bold" style:font-size-complex="12pt" style:font-weight-complex="bold"/>
    </style:style>
    <style:style style:name="P103" style:family="paragraph" style:parent-style-name="Text_20_body">
      <style:paragraph-properties fo:margin-top="0cm" fo:margin-bottom="0cm" loext:contextual-spacing="false" fo:line-height="100%"/>
      <style:text-properties fo:color="#ff3333" style:font-name="Arial1" fo:font-size="10pt" officeooo:rsid="00159b4f" officeooo:paragraph-rsid="00159b4f" style:font-size-asian="10pt" style:font-size-complex="10pt"/>
    </style:style>
    <style:style style:name="P104" style:family="paragraph" style:parent-style-name="Title">
      <style:paragraph-properties fo:text-align="end" style:justify-single-word="false"/>
    </style:style>
    <style:style style:name="T1" style:family="text">
      <style:text-properties fo:font-size="8pt" officeooo:rsid="0013b65e" style:font-size-asian="8pt" style:font-size-complex="8pt"/>
    </style:style>
    <style:style style:name="T2" style:family="text">
      <style:text-properties fo:font-size="8pt" officeooo:rsid="005c5f95" fo:background-color="transparent" loext:char-shading-value="0" style:font-size-asian="8pt" style:font-size-complex="8pt"/>
    </style:style>
    <style:style style:name="T3" style:family="text">
      <style:text-properties fo:color="#000000"/>
    </style:style>
    <style:style style:name="T4" style:family="text">
      <style:text-properties fo:color="#000000" fo:font-size="8pt" officeooo:rsid="0013b65e" style:font-size-asian="8pt" style:font-size-complex="8pt"/>
    </style:style>
    <style:style style:name="T5" style:family="text">
      <style:text-properties fo:color="#000000" fo:font-size="8pt" officeooo:rsid="0020e2e3" style:font-size-asian="8pt" style:font-size-complex="8pt"/>
    </style:style>
    <style:style style:name="T6" style:family="text">
      <style:text-properties fo:color="#000000" fo:font-size="8pt" officeooo:rsid="0029abf3" style:font-size-asian="8pt" style:font-size-complex="8pt"/>
    </style:style>
    <style:style style:name="T7" style:family="text">
      <style:text-properties fo:color="#000000" style:font-name="Arial1" fo:font-size="10pt" fo:letter-spacing="normal" fo:language="fr" fo:country="FR" style:font-size-asian="10pt" style:font-size-complex="10pt"/>
    </style:style>
    <style:style style:name="T8" style:family="text">
      <style:text-properties fo:color="#000000" style:font-name="Arial1" fo:font-size="10pt" fo:letter-spacing="normal" fo:language="fr" fo:country="FR" officeooo:rsid="003c334a" style:font-size-asian="10pt" style:font-size-complex="10pt"/>
    </style:style>
    <style:style style:name="T9" style:family="text">
      <style:text-properties fo:color="#000000" style:font-name="Arial1" fo:font-size="10pt" fo:letter-spacing="normal" fo:language="fr" fo:country="FR" officeooo:rsid="00159b4f" style:font-size-asian="10pt" style:font-size-complex="10pt"/>
    </style:style>
    <style:style style:name="T10" style:family="text">
      <style:text-properties fo:color="#000000" style:font-name="Arial1" fo:font-size="10pt" fo:letter-spacing="normal" fo:language="fr" fo:country="FR" officeooo:rsid="0050f18a" style:font-size-asian="10pt" style:font-size-complex="10pt"/>
    </style:style>
    <style:style style:name="T11" style:family="text">
      <style:text-properties fo:color="#000000" style:font-name="Arial1" fo:font-size="10pt" fo:letter-spacing="normal" fo:language="fr" fo:country="FR" officeooo:rsid="005c0da0" style:font-size-asian="10pt" style:font-size-complex="10pt"/>
    </style:style>
    <style:style style:name="T12" style:family="text">
      <style:text-properties fo:color="#000000" style:font-name="Arial1" fo:font-size="10pt" fo:letter-spacing="normal" fo:language="fr" fo:country="FR" officeooo:rsid="005dcc1b" style:font-size-asian="10pt" style:font-size-complex="10pt"/>
    </style:style>
    <style:style style:name="T13" style:family="text">
      <style:text-properties fo:color="#000000" style:font-name="Arial1" fo:font-size="10pt" fo:letter-spacing="normal" fo:language="fr" fo:country="FR" officeooo:rsid="00650e8c" style:font-size-asian="10pt" style:font-size-complex="10pt"/>
    </style:style>
    <style:style style:name="T14" style:family="text">
      <style:text-properties fo:color="#000000" style:font-name="Arial1" fo:font-size="10pt" fo:letter-spacing="normal" fo:language="fr" fo:country="FR" fo:font-weight="bold" officeooo:rsid="005c0da0" style:font-size-asian="10pt" style:font-weight-asian="bold" style:font-size-complex="10pt" style:font-weight-complex="bold"/>
    </style:style>
    <style:style style:name="T15" style:family="text">
      <style:text-properties fo:color="#000000" style:font-name="Arial1" fo:font-size="10pt" fo:letter-spacing="normal" fo:language="fr" fo:country="FR" fo:font-weight="bold" officeooo:rsid="005ed2dc" style:font-size-asian="10pt" style:font-weight-asian="bold" style:font-size-complex="10pt" style:font-weight-complex="bold"/>
    </style:style>
    <style:style style:name="T16" style:family="text">
      <style:text-properties fo:color="#000000" style:font-name="Arial1" fo:font-size="10pt" fo:letter-spacing="normal" fo:language="fr" fo:country="FR" fo:font-weight="bold" officeooo:rsid="005f6a97" style:font-size-asian="10pt" style:font-weight-asian="bold" style:font-size-complex="10pt" style:font-weight-complex="bold"/>
    </style:style>
    <style:style style:name="T17" style:family="text">
      <style:text-properties fo:color="#000000" fo:font-style="normal" style:text-underline-style="none" officeooo:rsid="001164e9" style:font-style-asian="normal" style:font-style-complex="normal"/>
    </style:style>
    <style:style style:name="T18" style:family="text">
      <style:text-properties fo:color="#000000" fo:font-style="normal" style:text-underline-style="none" officeooo:rsid="0055e5ba" style:font-style-asian="normal" style:font-style-complex="normal"/>
    </style:style>
    <style:style style:name="T19" style:family="text">
      <style:text-properties fo:color="#000000" fo:font-style="normal" style:text-underline-style="none" officeooo:rsid="00149e66" style:font-style-asian="normal" style:font-style-complex="normal"/>
    </style:style>
    <style:style style:name="T20" style:family="text">
      <style:text-properties fo:color="#000000" fo:font-style="normal" style:text-underline-style="none" officeooo:rsid="001667e7" style:font-style-asian="normal" style:font-style-complex="normal"/>
    </style:style>
    <style:style style:name="T21" style:family="text">
      <style:text-properties fo:color="#000000" fo:letter-spacing="normal" fo:language="fr" fo:country="FR"/>
    </style:style>
    <style:style style:name="T22" style:family="text">
      <style:text-properties fo:color="#000000" officeooo:rsid="0052396f"/>
    </style:style>
    <style:style style:name="T23" style:family="text">
      <style:text-properties fo:color="#000000" officeooo:rsid="00440804"/>
    </style:style>
    <style:style style:name="T24" style:family="text">
      <style:text-properties fo:color="#000000" officeooo:rsid="0099def5"/>
    </style:style>
    <style:style style:name="T25" style:family="text">
      <style:text-properties fo:color="#000000" officeooo:rsid="00159b4f"/>
    </style:style>
    <style:style style:name="T26" style:family="text">
      <style:text-properties fo:color="#000000" officeooo:rsid="0055e5ba"/>
    </style:style>
    <style:style style:name="T27" style:family="text">
      <style:text-properties fo:color="#000000" officeooo:rsid="003c334a"/>
    </style:style>
    <style:style style:name="T28" style:family="text">
      <style:text-properties fo:color="#000000" fo:font-size="10pt" fo:language="fr" fo:country="FR" style:text-underline-style="none" officeooo:rsid="0013b65e" style:font-size-asian="10pt" style:font-size-complex="10pt"/>
    </style:style>
    <style:style style:name="T29" style:family="text">
      <style:text-properties fo:color="#000000" fo:font-size="10pt" fo:language="fr" fo:country="FR" style:text-underline-style="none" officeooo:rsid="003c68ab" style:font-size-asian="10pt" style:font-size-complex="10pt"/>
    </style:style>
    <style:style style:name="T30" style:family="text">
      <style:text-properties fo:color="#000000" fo:font-size="10pt" fo:language="fr" fo:country="FR" style:text-underline-style="none" officeooo:rsid="00c11023" style:font-size-asian="10pt" style:font-size-complex="10pt"/>
    </style:style>
    <style:style style:name="T31" style:family="text">
      <style:text-properties fo:color="#000000" fo:font-style="italic" officeooo:rsid="009563be" style:font-style-asian="italic" style:font-style-complex="italic"/>
    </style:style>
    <style:style style:name="T32" style:family="text">
      <style:text-properties fo:color="#000000" fo:font-style="italic" officeooo:rsid="00514ec3" style:font-style-asian="italic" style:font-style-complex="italic"/>
    </style:style>
    <style:style style:name="T33" style:family="text">
      <style:text-properties fo:color="#000000" fo:font-style="italic" officeooo:rsid="001be682" style:font-style-asian="italic" style:font-style-complex="italic"/>
    </style:style>
    <style:style style:name="T34" style:family="text">
      <style:text-properties fo:color="#000000" fo:font-style="italic" officeooo:rsid="0074bf61" style:font-style-asian="italic" style:font-style-complex="italic"/>
    </style:style>
    <style:style style:name="T35" style:family="text">
      <style:text-properties fo:color="#000000" fo:font-style="italic" officeooo:rsid="003db836" style:font-style-asian="italic" style:font-style-complex="italic"/>
    </style:style>
    <style:style style:name="T36" style:family="text">
      <style:text-properties fo:color="#000000" fo:font-style="italic" officeooo:rsid="008b04cc" style:font-style-asian="italic" style:font-style-complex="italic"/>
    </style:style>
    <style:style style:name="T37" style:family="text">
      <style:text-properties fo:color="#000000" officeooo:rsid="003db836"/>
    </style:style>
    <style:style style:name="T38" style:family="text">
      <style:text-properties fo:color="#000000" officeooo:rsid="009563be"/>
    </style:style>
    <style:style style:name="T39" style:family="text">
      <style:text-properties fo:color="#000000" officeooo:rsid="0034a924"/>
    </style:style>
    <style:style style:name="T40" style:family="text">
      <style:text-properties fo:color="#000000" officeooo:rsid="0099f5ca"/>
    </style:style>
    <style:style style:name="T41" style:family="text">
      <style:text-properties fo:color="#000000" officeooo:rsid="00693ed7"/>
    </style:style>
    <style:style style:name="T42" style:family="text">
      <style:text-properties officeooo:rsid="0020e2e3"/>
    </style:style>
    <style:style style:name="T43" style:family="text">
      <style:text-properties fo:font-size="7pt" style:font-size-asian="7pt" style:font-size-complex="7pt"/>
    </style:style>
    <style:style style:name="T44" style:family="text">
      <style:text-properties style:text-position="4% 100%"/>
    </style:style>
    <style:style style:name="T45" style:family="text">
      <style:text-properties style:text-position="4% 100%" fo:letter-spacing="-0.023cm"/>
    </style:style>
    <style:style style:name="T46" style:family="text">
      <style:text-properties style:text-position="4% 100%" fo:letter-spacing="-0.004cm"/>
    </style:style>
    <style:style style:name="T47" style:family="text">
      <style:text-properties style:use-window-font-color="true"/>
    </style:style>
    <style:style style:name="T48" style:family="text">
      <style:text-properties style:use-window-font-color="true" style:font-name="Arial1" fo:font-size="10pt" fo:font-style="normal" fo:font-weight="normal" officeooo:rsid="002d8e42" style:font-size-asian="10pt" style:font-style-asian="normal" style:font-weight-asian="normal" style:font-size-complex="10pt" style:font-style-complex="normal" style:font-weight-complex="normal"/>
    </style:style>
    <style:style style:name="T49" style:family="text">
      <style:text-properties style:use-window-font-color="true" style:font-name="Arial1" fo:font-size="10pt" fo:font-style="normal" fo:font-weight="normal" officeooo:rsid="0041e41b" style:font-size-asian="10pt" style:font-style-asian="normal" style:font-weight-asian="normal" style:font-size-complex="10pt" style:font-style-complex="normal" style:font-weight-complex="normal"/>
    </style:style>
    <style:style style:name="T50" style:family="text">
      <style:text-properties style:use-window-font-color="true" style:font-name="Arial1" fo:font-size="10pt" fo:font-style="normal" fo:font-weight="normal" officeooo:rsid="003d7179" style:font-size-asian="10pt" style:font-style-asian="normal" style:font-weight-asian="normal" style:font-size-complex="10pt" style:font-style-complex="normal" style:font-weight-complex="normal"/>
    </style:style>
    <style:style style:name="T51" style:family="text">
      <style:text-properties style:use-window-font-color="true" style:font-name="Arial1" fo:font-size="10pt" fo:font-style="normal" fo:font-weight="normal" officeooo:rsid="0056f265" style:font-size-asian="10pt" style:font-style-asian="normal" style:font-weight-asian="normal" style:font-size-complex="10pt" style:font-style-complex="normal" style:font-weight-complex="normal"/>
    </style:style>
    <style:style style:name="T52" style:family="text">
      <style:text-properties style:use-window-font-color="true" style:font-name="Arial1" fo:font-size="10pt" fo:language="fr" fo:country="FR" officeooo:rsid="0030353b" style:font-size-asian="10pt" style:font-size-complex="10pt"/>
    </style:style>
    <style:style style:name="T53" style:family="text">
      <style:text-properties style:use-window-font-color="true" style:font-name="Arial1" fo:font-size="10pt" fo:language="fr" fo:country="FR" officeooo:rsid="005f6a97" style:font-size-asian="10pt" style:font-size-complex="10pt"/>
    </style:style>
    <style:style style:name="T54" style:family="text">
      <style:text-properties style:use-window-font-color="true" style:font-name="Arial1" fo:font-size="10pt" fo:language="fr" fo:country="FR" officeooo:rsid="003e0f12" style:font-size-asian="10pt" style:font-size-complex="10pt"/>
    </style:style>
    <style:style style:name="T55" style:family="text">
      <style:text-properties style:use-window-font-color="true" style:font-name="Arial1" fo:font-size="10pt" fo:letter-spacing="normal" fo:language="fr" fo:country="FR" officeooo:rsid="00c986ab" style:font-name-asian="Times New Roman" style:font-size-asian="10pt" style:font-name-complex="CG Times (W1)" style:font-size-complex="10pt" style:language-complex="ar" style:country-complex="SA"/>
    </style:style>
    <style:style style:name="T56" style:family="text">
      <style:text-properties style:use-window-font-color="true" style:font-name="Arial1" fo:font-size="10pt" fo:letter-spacing="normal" fo:language="fr" fo:country="FR" fo:font-style="italic" officeooo:rsid="00c986ab" style:font-name-asian="Times New Roman" style:font-size-asian="10pt" style:font-style-asian="italic" style:font-name-complex="CG Times (W1)" style:font-size-complex="10pt" style:language-complex="ar" style:country-complex="SA" style:font-style-complex="italic"/>
    </style:style>
    <style:style style:name="T57" style:family="text">
      <style:text-properties style:use-window-font-color="true" officeooo:rsid="002c6b7e"/>
    </style:style>
    <style:style style:name="T58" style:family="text">
      <style:text-properties style:use-window-font-color="true" style:text-line-through-style="none" style:text-line-through-type="none" fo:letter-spacing="normal" fo:language="fr" fo:country="FR" officeooo:rsid="008af70b" fo:background-color="transparent" loext:char-shading-value="0"/>
    </style:style>
    <style:style style:name="T59" style:family="text">
      <style:text-properties style:use-window-font-color="true" style:text-line-through-style="none" style:text-line-through-type="none" fo:letter-spacing="normal" fo:language="fr" fo:country="FR" officeooo:rsid="0055e5ba" fo:background-color="transparent" loext:char-shading-value="0"/>
    </style:style>
    <style:style style:name="T60" style:family="text">
      <style:text-properties style:use-window-font-color="true" style:text-line-through-style="none" style:text-line-through-type="none" fo:letter-spacing="normal" officeooo:rsid="003521f8" fo:background-color="transparent" loext:char-shading-value="0"/>
    </style:style>
    <style:style style:name="T61" style:family="text">
      <style:text-properties style:use-window-font-color="true" style:text-line-through-style="none" style:text-line-through-type="none" fo:letter-spacing="normal" officeooo:rsid="00370525" fo:background-color="transparent" loext:char-shading-value="0"/>
    </style:style>
    <style:style style:name="T62" style:family="text">
      <style:text-properties style:use-window-font-color="true" style:text-outline="false" style:text-line-through-style="none" style:text-line-through-type="none" fo:letter-spacing="normal" fo:language="fr" fo:country="FR" fo:font-style="normal" fo:text-shadow="none" style:text-underline-style="none" fo:font-weight="normal" officeooo:rsid="008785c6" fo:background-color="transparent" loext:char-shading-value="0" style:font-style-asian="normal" style:font-weight-asian="normal" style:text-emphasize="none"/>
    </style:style>
    <style:style style:name="T63" style:family="text">
      <style:text-properties style:use-window-font-color="true" style:text-outline="false" style:text-line-through-style="none" style:text-line-through-type="none" fo:letter-spacing="normal" fo:language="fr" fo:country="FR" fo:font-style="normal" fo:text-shadow="none" style:text-underline-style="none" fo:font-weight="normal" officeooo:rsid="0055e5ba" fo:background-color="transparent" loext:char-shading-value="0" style:font-style-asian="normal" style:font-weight-asian="normal" style:text-emphasize="none"/>
    </style:style>
    <style:style style:name="T64" style:family="text">
      <style:text-properties style:use-window-font-color="true" style:text-outline="false" style:text-line-through-style="none" style:text-line-through-type="none" fo:letter-spacing="normal" fo:language="fr" fo:country="FR" fo:font-style="normal" fo:text-shadow="none" style:text-underline-style="none" fo:font-weight="normal" officeooo:rsid="008af70b" fo:background-color="transparent" loext:char-shading-value="0" style:font-style-asian="normal" style:font-weight-asian="normal" style:text-emphasize="none"/>
    </style:style>
    <style:style style:name="T65" style:family="text">
      <style:text-properties style:use-window-font-color="true" style:text-outline="false" style:text-line-through-style="none" style:text-line-through-type="none" fo:letter-spacing="normal" fo:language="fr" fo:country="FR" fo:font-style="normal" fo:text-shadow="none" style:text-underline-style="none" fo:font-weight="normal" officeooo:rsid="00813a22" style:font-style-asian="normal" style:font-weight-asian="normal" style:text-emphasize="none"/>
    </style:style>
    <style:style style:name="T66" style:family="text">
      <style:text-properties style:use-window-font-color="true" style:text-outline="false" style:text-line-through-style="none" style:text-line-through-type="none" fo:letter-spacing="normal" fo:language="fr" fo:country="FR" fo:font-style="normal" fo:text-shadow="none" style:text-underline-style="none" fo:font-weight="normal" officeooo:rsid="003e0f12" style:font-style-asian="normal" style:font-weight-asian="normal" style:text-emphasize="none"/>
    </style:style>
    <style:style style:name="T67" style:family="text">
      <style:text-properties style:use-window-font-color="true" officeooo:rsid="002be03c"/>
    </style:style>
    <style:style style:name="T68" style:family="text">
      <style:text-properties style:use-window-font-color="true" officeooo:rsid="00334287"/>
    </style:style>
    <style:style style:name="T69" style:family="text">
      <style:text-properties style:use-window-font-color="true" officeooo:rsid="003ddc91"/>
    </style:style>
    <style:style style:name="T70" style:family="text">
      <style:text-properties style:use-window-font-color="true" officeooo:rsid="00448ff0"/>
    </style:style>
    <style:style style:name="T71" style:family="text">
      <style:text-properties style:use-window-font-color="true" fo:background-color="transparent" loext:char-shading-value="0"/>
    </style:style>
    <style:style style:name="T72" style:family="text">
      <style:text-properties style:use-window-font-color="true" officeooo:rsid="002c6b7e" fo:background-color="transparent" loext:char-shading-value="0"/>
    </style:style>
    <style:style style:name="T73" style:family="text">
      <style:text-properties style:use-window-font-color="true" officeooo:rsid="002fcae6" fo:background-color="transparent" loext:char-shading-value="0"/>
    </style:style>
    <style:style style:name="T74" style:family="text">
      <style:text-properties style:use-window-font-color="true" officeooo:rsid="006291d6" fo:background-color="transparent" loext:char-shading-value="0"/>
    </style:style>
    <style:style style:name="T75" style:family="text">
      <style:text-properties style:use-window-font-color="true" officeooo:rsid="0061e37e" fo:background-color="transparent" loext:char-shading-value="0"/>
    </style:style>
    <style:style style:name="T76" style:family="text">
      <style:text-properties style:use-window-font-color="true" officeooo:rsid="00719405" fo:background-color="transparent" loext:char-shading-value="0"/>
    </style:style>
    <style:style style:name="T77" style:family="text">
      <style:text-properties style:use-window-font-color="true" officeooo:rsid="00708a26" fo:background-color="transparent" loext:char-shading-value="0"/>
    </style:style>
    <style:style style:name="T78" style:family="text">
      <style:text-properties style:use-window-font-color="true" officeooo:rsid="00314d60" fo:background-color="transparent" loext:char-shading-value="0"/>
    </style:style>
    <style:style style:name="T79" style:family="text">
      <style:text-properties style:use-window-font-color="true" style:text-position="super 58%" officeooo:rsid="002fcae6" fo:background-color="transparent" loext:char-shading-value="0"/>
    </style:style>
    <style:style style:name="T80" style:family="text">
      <style:text-properties style:use-window-font-color="true" style:text-position="super 58%" style:font-name="Arial1" fo:font-size="10pt" fo:font-style="normal" fo:font-weight="normal" officeooo:rsid="0056f265" style:font-size-asian="10pt" style:font-style-asian="normal" style:font-weight-asian="normal" style:font-size-complex="10pt" style:font-style-complex="normal" style:font-weight-complex="normal"/>
    </style:style>
    <style:style style:name="T81" style:family="text">
      <style:text-properties style:use-window-font-color="true" officeooo:rsid="00308200"/>
    </style:style>
    <style:style style:name="T82" style:family="text">
      <style:text-properties style:use-window-font-color="true" officeooo:rsid="005ffaad"/>
    </style:style>
    <style:style style:name="T83" style:family="text">
      <style:text-properties style:use-window-font-color="true" officeooo:rsid="00314d60"/>
    </style:style>
    <style:style style:name="T84" style:family="text">
      <style:text-properties officeooo:rsid="001d00c5"/>
    </style:style>
    <style:style style:name="T85" style:family="text">
      <style:text-properties officeooo:rsid="0039c16e"/>
    </style:style>
    <style:style style:name="T86" style:family="text">
      <style:text-properties style:font-name="Arial1" fo:font-size="8pt" fo:background-color="transparent" loext:char-shading-value="0" style:font-size-asian="8pt" style:font-size-complex="8pt"/>
    </style:style>
    <style:style style:name="T87" style:family="text">
      <style:text-properties style:font-name="Arial1" fo:font-size="8pt" officeooo:rsid="005c5f95" fo:background-color="transparent" loext:char-shading-value="0" style:font-size-asian="8pt" style:font-size-complex="8pt"/>
    </style:style>
    <style:style style:name="T88" style:family="text">
      <style:text-properties style:font-name="Arial1" fo:font-size="8pt" fo:language="fr" fo:country="FR" fo:background-color="transparent" loext:char-shading-value="0" style:font-size-asian="8pt" style:font-size-complex="8pt"/>
    </style:style>
    <style:style style:name="T89" style:family="text">
      <style:text-properties style:font-name="Arial1" fo:font-size="8pt" fo:language="fr" fo:country="FR" officeooo:rsid="005c5f95" fo:background-color="transparent" loext:char-shading-value="0" style:font-size-asian="8pt" style:font-size-complex="8pt"/>
    </style:style>
    <style:style style:name="T90" style:family="text">
      <style:text-properties style:font-name="Arial1" fo:font-size="8pt" fo:language="fr" fo:country="FR" officeooo:rsid="0099def5" fo:background-color="transparent" loext:char-shading-value="0" style:font-size-asian="8pt" style:font-size-complex="8pt"/>
    </style:style>
    <style:style style:name="T91" style:family="text">
      <style:text-properties style:font-name="Arial1" fo:font-size="10pt" fo:font-weight="bold" style:font-size-asian="10pt" style:font-weight-asian="bold" style:font-size-complex="10pt" style:font-style-complex="italic" style:font-weight-complex="bold"/>
    </style:style>
    <style:style style:name="T92" style:family="text">
      <style:text-properties style:font-name="Arial1" fo:font-size="10pt" fo:font-weight="bold" officeooo:rsid="00169c06" style:font-size-asian="10pt" style:font-weight-asian="bold" style:font-size-complex="10pt" style:font-weight-complex="bold"/>
    </style:style>
    <style:style style:name="T93" style:family="text">
      <style:text-properties style:font-name="Arial1" fo:font-size="10pt" style:font-size-asian="10pt" style:font-size-complex="10pt"/>
    </style:style>
    <style:style style:name="T94" style:family="text">
      <style:text-properties style:font-name="Arial1" fo:font-size="10pt" fo:font-weight="normal" style:font-size-asian="10pt" style:font-weight-asian="normal" style:font-size-complex="10pt" style:font-weight-complex="normal"/>
    </style:style>
    <style:style style:name="T95" style:family="text">
      <style:text-properties style:font-name="Arial1" fo:font-size="10pt" fo:font-weight="normal" officeooo:rsid="0013b65e" style:font-size-asian="10pt" style:font-weight-asian="normal" style:font-size-complex="10pt"/>
    </style:style>
    <style:style style:name="T96" style:family="text">
      <style:text-properties style:font-name="Arial1" fo:font-size="10pt" fo:font-weight="normal" officeooo:rsid="00169c06" style:font-size-asian="10pt" style:font-weight-asian="normal" style:font-size-complex="10pt"/>
    </style:style>
    <style:style style:name="T97" style:family="text">
      <style:text-properties style:font-name="Arial1" fo:font-size="10pt" fo:font-weight="normal" officeooo:rsid="0039c16e" style:font-size-asian="10pt" style:font-weight-asian="normal" style:font-size-complex="10pt"/>
    </style:style>
    <style:style style:name="T98" style:family="text">
      <style:text-properties style:font-name="Arial1" fo:font-size="10pt" fo:font-weight="normal" officeooo:rsid="0013b65e" style:font-size-asian="10pt" style:font-weight-asian="normal" style:font-size-complex="10pt" style:font-weight-complex="bold"/>
    </style:style>
    <style:style style:name="T99" style:family="text">
      <style:text-properties style:font-name="Arial1" fo:font-size="10pt" fo:font-weight="normal" officeooo:rsid="004f5588" style:font-size-asian="10pt" style:font-weight-asian="normal" style:font-size-complex="10pt" style:font-weight-complex="bold"/>
    </style:style>
    <style:style style:name="T100"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101" style:family="text">
      <style:text-properties style:font-name="Arial1" fo:font-size="10pt" fo:font-style="normal" fo:font-weight="normal" officeooo:rsid="0013b65e" style:font-size-asian="10pt" style:font-style-asian="normal" style:font-weight-asian="normal" style:font-size-complex="10pt" style:font-style-complex="normal" style:font-weight-complex="normal"/>
    </style:style>
    <style:style style:name="T102" style:family="text">
      <style:text-properties style:font-name="Arial1" fo:font-size="10pt" fo:font-style="normal" fo:font-weight="normal" officeooo:rsid="0066f2b8" style:font-size-asian="10pt" style:font-style-asian="normal" style:font-weight-asian="normal" style:font-size-complex="10pt" style:font-style-complex="normal" style:font-weight-complex="normal"/>
    </style:style>
    <style:style style:name="T103" style:family="text">
      <style:text-properties style:font-name="Arial1" fo:font-size="10pt" fo:language="fr" fo:country="FR" fo:font-weight="normal" officeooo:rsid="00a0664a" style:font-size-asian="10pt" style:font-weight-asian="normal" style:font-size-complex="10pt" style:font-weight-complex="normal"/>
    </style:style>
    <style:style style:name="T104" style:family="text">
      <style:text-properties style:font-name="Arial1" fo:font-size="10pt" fo:language="fr" fo:country="FR" fo:font-weight="normal" officeooo:rsid="003e1b01" style:font-size-asian="10pt" style:font-weight-asian="normal" style:font-size-complex="10pt" style:font-weight-complex="normal"/>
    </style:style>
    <style:style style:name="T105" style:family="text">
      <style:text-properties style:font-name="Arial1" fo:font-size="10pt" fo:language="fr" fo:country="FR" fo:font-weight="bold" officeooo:rsid="00a0664a" style:font-size-asian="10pt" style:font-weight-asian="bold" style:font-size-complex="10pt" style:font-weight-complex="bold"/>
    </style:style>
    <style:style style:name="T106" style:family="text">
      <style:text-properties style:font-name="Arial1" fo:font-size="10pt" fo:language="fr" fo:country="FR" style:font-size-asian="10pt"/>
    </style:style>
    <style:style style:name="T107" style:family="text">
      <style:text-properties style:font-name="Arial1" fo:font-size="10pt" fo:language="fr" fo:country="FR" officeooo:rsid="005f6a97" style:font-size-asian="10pt"/>
    </style:style>
    <style:style style:name="T108" style:family="text">
      <style:text-properties fo:background-color="transparent" loext:char-shading-value="0"/>
    </style:style>
    <style:style style:name="T109" style:family="text">
      <style:text-properties officeooo:rsid="0051ccf8" fo:background-color="transparent" loext:char-shading-value="0"/>
    </style:style>
    <style:style style:name="T110" style:family="text">
      <style:text-properties officeooo:rsid="005bc22d" fo:background-color="transparent" loext:char-shading-value="0"/>
    </style:style>
    <style:style style:name="T111" style:family="text">
      <style:text-properties officeooo:rsid="0058d92c" fo:background-color="transparent" loext:char-shading-value="0"/>
    </style:style>
    <style:style style:name="T112" style:family="text">
      <style:text-properties officeooo:rsid="001be682"/>
    </style:style>
    <style:style style:name="T113" style:family="text">
      <style:text-properties fo:letter-spacing="normal"/>
    </style:style>
    <style:style style:name="T114" style:family="text">
      <style:text-properties fo:letter-spacing="normal" fo:background-color="transparent" loext:char-shading-value="0"/>
    </style:style>
    <style:style style:name="T115" style:family="text">
      <style:text-properties fo:letter-spacing="normal" officeooo:rsid="0076183e" fo:background-color="transparent" loext:char-shading-value="0"/>
    </style:style>
    <style:style style:name="T116" style:family="text">
      <style:text-properties fo:letter-spacing="normal" officeooo:rsid="00654301" fo:background-color="transparent" loext:char-shading-value="0"/>
    </style:style>
    <style:style style:name="T117" style:family="text">
      <style:text-properties fo:letter-spacing="normal" style:text-underline-style="solid" style:text-underline-width="auto" style:text-underline-color="font-color" fo:font-weight="bold"/>
    </style:style>
    <style:style style:name="T118" style:family="text">
      <style:text-properties fo:letter-spacing="normal" officeooo:rsid="0099f5ca"/>
    </style:style>
    <style:style style:name="T119" style:family="text">
      <style:text-properties officeooo:rsid="00254d75"/>
    </style:style>
    <style:style style:name="T120" style:family="text">
      <style:text-properties officeooo:rsid="002be03c"/>
    </style:style>
    <style:style style:name="T121" style:family="text">
      <style:text-properties fo:color="#333333" fo:background-color="#ffffff" loext:char-shading-value="0"/>
    </style:style>
    <style:style style:name="T122" style:family="text">
      <style:text-properties officeooo:rsid="0099def5"/>
    </style:style>
    <style:style style:name="T123" style:family="text">
      <style:text-properties officeooo:rsid="00231b3d"/>
    </style:style>
    <style:style style:name="T124" style:family="text">
      <style:text-properties officeooo:rsid="0051ccf8"/>
    </style:style>
    <style:style style:name="T125" style:family="text">
      <style:text-properties officeooo:rsid="00514859"/>
    </style:style>
    <style:style style:name="T126" style:family="text">
      <style:text-properties officeooo:rsid="00334287"/>
    </style:style>
    <style:style style:name="T127" style:family="text">
      <style:text-properties officeooo:rsid="001164e9"/>
    </style:style>
    <style:style style:name="T128" style:family="text">
      <style:text-properties style:text-underline-style="solid" style:text-underline-width="auto" style:text-underline-color="font-color" fo:font-weight="bold"/>
    </style:style>
    <style:style style:name="T129" style:family="text">
      <style:text-properties officeooo:rsid="00417f79"/>
    </style:style>
    <style:style style:name="T130" style:family="text">
      <style:text-properties officeooo:rsid="0052396f"/>
    </style:style>
    <style:style style:name="T131" style:family="text">
      <style:text-properties officeooo:rsid="006a39ff"/>
    </style:style>
    <style:style style:name="T132" style:family="text">
      <style:text-properties style:text-line-through-style="none" style:text-line-through-type="none"/>
    </style:style>
    <style:style style:name="T133" style:family="text">
      <style:text-properties style:text-line-through-style="none" style:text-line-through-type="none" officeooo:rsid="0055e5ba"/>
    </style:style>
    <style:style style:name="T134" style:family="text">
      <style:text-properties style:text-line-through-style="none" style:text-line-through-type="none" officeooo:rsid="00874b15"/>
    </style:style>
    <style:style style:name="T135" style:family="text">
      <style:text-properties style:text-line-through-style="none" style:text-line-through-type="none" officeooo:rsid="0034a924"/>
    </style:style>
    <style:style style:name="T136" style:family="text">
      <style:text-properties officeooo:rsid="008d2924"/>
    </style:style>
    <style:style style:name="T137" style:family="text">
      <style:text-properties officeooo:rsid="00865998"/>
    </style:style>
    <style:style style:name="T138" style:family="text">
      <style:text-properties officeooo:rsid="006adcb9"/>
    </style:style>
    <style:style style:name="T139" style:family="text">
      <style:text-properties officeooo:rsid="00314d60"/>
    </style:style>
    <style:style style:name="T140" style:family="text">
      <style:text-properties officeooo:rsid="0034a924"/>
    </style:style>
    <style:style style:name="T141" style:family="text">
      <style:text-properties officeooo:rsid="003db836"/>
    </style:style>
    <style:style style:name="T142" style:family="text">
      <style:text-properties fo:font-size="10pt" fo:font-style="italic" style:text-underline-style="none" officeooo:rsid="0058d98f" style:font-size-asian="10pt" style:font-style-asian="italic" style:font-size-complex="10pt" style:font-style-complex="italic"/>
    </style:style>
    <style:style style:name="T143" style:family="text">
      <style:text-properties fo:font-size="10pt" style:text-underline-style="none" officeooo:rsid="001a1165" style:font-size-asian="10pt" style:font-size-complex="10pt"/>
    </style:style>
    <style:style style:name="T144" style:family="text">
      <style:text-properties fo:font-size="10pt" style:text-underline-style="none" officeooo:rsid="002d8e42" style:font-size-asian="10pt" style:font-size-complex="10pt"/>
    </style:style>
    <style:style style:name="T145" style:family="text">
      <style:text-properties fo:language="fr" fo:country="FR"/>
    </style:style>
    <style:style style:name="T146" style:family="text">
      <style:text-properties fo:language="fr" fo:country="FR" officeooo:rsid="00333d53"/>
    </style:style>
    <style:style style:name="T147" style:family="text">
      <style:text-properties fo:language="fr" fo:country="FR" fo:font-style="italic" style:font-style-asian="italic" style:font-style-complex="italic"/>
    </style:style>
    <style:style style:name="T148" style:family="text">
      <style:text-properties fo:language="fr" fo:country="FR" officeooo:rsid="0099def5"/>
    </style:style>
    <style:style style:name="T149" style:family="text">
      <style:text-properties fo:language="fr" fo:country="FR" officeooo:rsid="00874b15"/>
    </style:style>
    <style:style style:name="T150" style:family="text">
      <style:text-properties fo:color="#231f20" style:font-name="Arial1" fo:font-size="10pt" fo:language="fr" fo:country="FR" fo:font-weight="bold" officeooo:rsid="00c75e3a" style:font-size-asian="10pt" style:font-weight-asian="bold" style:font-size-complex="10pt" style:font-weight-complex="normal"/>
    </style:style>
    <style:style style:name="T151" style:family="text">
      <style:text-properties fo:color="#231f20" style:font-name="Arial1" fo:font-size="10pt" fo:language="fr" fo:country="FR" fo:font-weight="normal" officeooo:rsid="00cfe816" style:font-size-asian="10pt" style:font-weight-asian="normal" style:font-size-complex="10pt" style:font-weight-complex="normal"/>
    </style:style>
    <style:style style:name="T152" style:family="text">
      <style:text-properties fo:color="#231f20" style:font-name="Arial1" fo:font-size="10pt" fo:language="fr" fo:country="FR" fo:font-weight="normal" officeooo:rsid="00c8bf1f" style:font-size-asian="10pt" style:font-weight-asian="normal" style:font-size-complex="10pt" style:font-weight-complex="normal"/>
    </style:style>
    <style:style style:name="T153" style:family="text">
      <style:text-properties fo:color="#231f20" style:font-name="Arial1" fo:font-size="10pt" fo:language="fr" fo:country="FR" fo:font-weight="normal" officeooo:rsid="00d1863c" style:font-size-asian="10pt" style:font-weight-asian="normal" style:font-size-complex="10pt" style:font-weight-complex="normal"/>
    </style:style>
    <style:style style:name="T154" style:family="text">
      <style:text-properties fo:color="#231f20" style:font-name="Arial1" fo:font-size="10pt" fo:language="fr" fo:country="FR" fo:font-weight="normal" officeooo:rsid="005f6a97" style:font-size-asian="10pt" style:font-weight-asian="normal" style:font-size-complex="10pt" style:font-weight-complex="normal"/>
    </style:style>
    <style:style style:name="T155" style:family="text">
      <style:text-properties fo:color="#231f20" style:font-name="Arial1" fo:font-size="10pt" fo:language="fr" fo:country="FR" fo:font-weight="normal" officeooo:rsid="005ab5b7" style:font-size-asian="10pt" style:font-weight-asian="normal" style:font-size-complex="10pt"/>
    </style:style>
    <style:style style:name="T156" style:family="text">
      <style:text-properties fo:color="#231f20" style:font-name="Arial1" fo:font-size="10pt" fo:language="fr" fo:country="FR" fo:font-weight="normal" officeooo:rsid="005ab5b7" style:font-size-asian="10pt" style:font-weight-asian="normal" style:font-size-complex="10pt" style:font-weight-complex="bold"/>
    </style:style>
    <style:style style:name="T157" style:family="text">
      <style:text-properties fo:color="#231f20" style:font-name="Arial1" fo:font-size="10pt" fo:language="fr" fo:country="FR" fo:font-weight="normal" officeooo:rsid="005c0da0" style:font-size-asian="10pt" style:font-weight-asian="normal" style:font-size-complex="10pt" style:font-weight-complex="bold"/>
    </style:style>
    <style:style style:name="T158" style:family="text">
      <style:text-properties fo:color="#231f20" style:font-name="Arial1" fo:font-size="10pt" fo:language="fr" fo:country="FR" fo:font-weight="normal" officeooo:rsid="00cfe816" style:font-size-asian="10pt" style:font-weight-asian="normal" style:font-size-complex="10pt"/>
    </style:style>
    <style:style style:name="T159" style:family="text">
      <style:text-properties officeooo:rsid="0076b126"/>
    </style:style>
    <style:style style:name="T160" style:family="text">
      <style:text-properties officeooo:rsid="0077d64c"/>
    </style:style>
    <style:style style:name="T161" style:family="text">
      <style:text-properties officeooo:rsid="00520614"/>
    </style:style>
    <style:style style:name="T162" style:family="text">
      <style:text-properties officeooo:rsid="008de3cd"/>
    </style:style>
    <style:style style:name="T163" style:family="text">
      <style:text-properties officeooo:rsid="00663bb1"/>
    </style:style>
    <style:style style:name="T164" style:family="text">
      <style:text-properties officeooo:rsid="0080f0f2"/>
    </style:style>
    <style:style style:name="T165" style:family="text">
      <style:text-properties officeooo:rsid="0067b74b"/>
    </style:style>
    <style:style style:name="T166" style:family="text">
      <style:text-properties officeooo:rsid="00149e66"/>
    </style:style>
    <style:style style:name="T167" style:family="text">
      <style:text-properties officeooo:rsid="006c2dc5"/>
    </style:style>
    <style:style style:name="T168" style:family="text">
      <style:text-properties officeooo:rsid="0026848a"/>
    </style:style>
    <style:style style:name="T169" style:family="text">
      <style:text-properties officeooo:rsid="006de6bd"/>
    </style:style>
    <style:style style:name="T170" style:family="text">
      <style:text-properties fo:font-weight="normal" officeooo:rsid="003edb5b" style:font-weight-asian="normal"/>
    </style:style>
    <style:style style:name="T171" style:family="text">
      <style:text-properties fo:font-weight="normal" officeooo:rsid="001b5da8" style:font-weight-asian="normal"/>
    </style:style>
    <style:style style:name="T172" style:family="text">
      <style:text-properties fo:font-weight="normal" officeooo:rsid="002d8e42" style:font-weight-asian="normal"/>
    </style:style>
    <style:style style:name="T173" style:family="text">
      <style:text-properties officeooo:rsid="0099f5ca"/>
    </style:style>
    <style:style style:name="T174" style:family="text">
      <style:text-properties officeooo:rsid="007a8ba9"/>
    </style:style>
    <style:style style:name="T175" style:family="text">
      <style:text-properties officeooo:rsid="008f739a"/>
    </style:style>
    <style:style style:name="T176" style:family="text">
      <style:text-properties officeooo:rsid="003521f8"/>
    </style:style>
    <style:style style:name="T177" style:family="text">
      <style:text-properties officeooo:rsid="008c2e78"/>
    </style:style>
    <style:style style:name="T178" style:family="text">
      <style:text-properties officeooo:rsid="00570649"/>
    </style:style>
    <style:style style:name="T179" style:family="text">
      <style:text-properties officeooo:rsid="00585894"/>
    </style:style>
    <style:style style:name="T180" style:family="text">
      <style:text-properties officeooo:rsid="0085541f"/>
    </style:style>
    <style:style style:name="T181" style:family="text">
      <style:text-properties officeooo:rsid="0083668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tracked-changes>
        <text:changed-region xml:id="ct2638300907136" text:id="ct2638300907136">
          <text:format-change>
            <office:change-info>
              <dc:creator>Author1</dc:creator>
              <dc:date>1970-01-01</dc:date>
            </office:change-info>
          </text:format-change>
        </text:changed-region>
        <text:changed-region xml:id="ct2638300898976" text:id="ct2638300898976">
          <text:insertion>
            <office:change-info>
              <dc:creator>Author2</dc:creator>
              <dc:date>1970-01-01</dc:date>
            </office:change-info>
          </text:insertion>
        </text:changed-region>
        <text:changed-region xml:id="ct2638300899936" text:id="ct2638300899936">
          <text:insertion>
            <office:change-info>
              <dc:creator>Author3</dc:creator>
              <dc:date>1970-01-01</dc:date>
            </office:change-info>
          </text:insertion>
        </text:changed-region>
        <text:changed-region xml:id="ct2638263630128" text:id="ct2638263630128">
          <text:deletion>
            <office:change-info>
              <dc:creator>Author1</dc:creator>
              <dc:date>1970-01-01</dc:date>
            </office:change-info>
            <text:p text:style-name="P23"><text:span text:style-name="T49">2 1</text:span></text:p>
          </text:deletion>
        </text:changed-region>
        <text:changed-region xml:id="ct2638300908816" text:id="ct2638300908816">
          <text:deletion>
            <office:change-info>
              <dc:creator>Author4</dc:creator>
              <dc:date>1970-01-01</dc:date>
            </office:change-info>
            <text:p text:style-name="P23"><text:span text:style-name="T50">8</text:span></text:p>
          </text:deletion>
        </text:changed-region>
        <text:changed-region xml:id="ct2638300909056" text:id="ct2638300909056">
          <text:deletion>
            <office:change-info>
              <dc:creator>Author1</dc:creator>
              <dc:date>1970-01-01</dc:date>
            </office:change-info>
            <text:p text:style-name="P23"><text:span text:style-name="T49"><text:s/></text:span></text:p>
          </text:deletion>
        </text:changed-region>
        <text:changed-region xml:id="ct2638300908576" text:id="ct2638300908576">
          <text:deletion>
            <office:change-info>
              <dc:creator>Author4</dc:creator>
              <dc:date>1970-01-01</dc:date>
            </office:change-info>
            <text:p text:style-name="P23"><text:span text:style-name="T49">octobre</text:span></text:p>
          </text:deletion>
        </text:changed-region>
        <text:changed-region xml:id="ct2638300907376" text:id="ct2638300907376">
          <text:deletion>
            <office:change-info>
              <dc:creator>Author1</dc:creator>
              <dc:date>1970-01-01</dc:date>
            </office:change-info>
            <text:p text:style-name="P23"><text:span text:style-name="T48"><text:s/></text:span><text:span text:style-name="T49">202novembre</text:span></text:p>
          </text:deletion>
        </text:changed-region>
        <text:changed-region xml:id="ct2638300900896" text:id="ct2638300900896">
          <text:deletion>
            <office:change-info>
              <dc:creator>Author4</dc:creator>
              <dc:date>1970-01-01</dc:date>
            </office:change-info>
            <text:p text:style-name="P23"><text:span text:style-name="T51">1</text:span><text:span text:style-name="T80">er</text:span><text:span text:style-name="T51"> décembre 2021</text:span></text:p>
          </text:deletion>
        </text:changed-region>
        <text:changed-region xml:id="ct2638263629168" text:id="ct2638263629168">
          <text:insertion>
            <office:change-info>
              <dc:creator>Author4</dc:creator>
              <dc:date>1970-01-01</dc:date>
            </office:change-info>
          </text:insertion>
        </text:changed-region>
        <text:changed-region xml:id="ct2638263628688" text:id="ct2638263628688">
          <text:deletion>
            <office:change-info>
              <dc:creator>Author4</dc:creator>
              <dc:date>1970-01-01</dc:date>
            </office:change-info>
            <text:p text:style-name="P97"><text:span text:style-name="T84">pour</text:span></text:p>
            <text:p text:style-name="P102">Mesdames et messieurs les directeurs interrégionaux,</text:p>
            <text:p text:style-name="P102">Mesdames et messieurs les directeurs régionaux,</text:p>
            <text:p text:style-name="P101">Madame la cheffe du service grands comptes</text:p>
          </text:deletion>
        </text:changed-region>
        <text:changed-region xml:id="ct2638263632768" text:id="ct2638263632768">
          <text:deletion>
            <office:change-info>
              <dc:creator>Author4</dc:creator>
              <dc:date>1970-01-01</dc:date>
            </office:change-info>
            <text:p text:style-name="P99"/>
            <text:p text:style-name="P7"/>
          </text:deletion>
        </text:changed-region>
        <text:changed-region xml:id="ct2638263629408" text:id="ct2638263629408">
          <text:deletion>
            <office:change-info>
              <dc:creator>Author4</dc:creator>
              <dc:date>1970-01-01</dc:date>
            </office:change-info>
            <text:p text:style-name="P24"><text:span text:style-name="T94">.Conservation électronique des documents d’accompagnement pour le placement de marchandises sous un régime douanier</text:span></text:p>
          </text:deletion>
        </text:changed-region>
        <text:changed-region xml:id="ct2638263625088" text:id="ct2638263625088">
          <text:insertion>
            <office:change-info>
              <dc:creator>Author4</dc:creator>
              <dc:date>1970-01-01</dc:date>
            </office:change-info>
          </text:insertion>
        </text:changed-region>
        <text:changed-region xml:id="ct2638263632048" text:id="ct2638263632048">
          <text:deletion>
            <office:change-info>
              <dc:creator>Author4</dc:creator>
              <dc:date>1970-01-01</dc:date>
            </office:change-info>
            <text:p text:style-name="P26"><text:span text:style-name="T96"> ;</text:span></text:p>
          </text:deletion>
        </text:changed-region>
        <text:changed-region xml:id="ct2638263630848" text:id="ct2638263630848">
          <text:insertion>
            <office:change-info>
              <dc:creator>Author4</dc:creator>
              <dc:date>1970-01-01</dc:date>
            </office:change-info>
          </text:insertion>
        </text:changed-region>
        <text:changed-region xml:id="ct2638263625328" text:id="ct2638263625328">
          <text:deletion>
            <office:change-info>
              <dc:creator>Author4</dc:creator>
              <dc:date>1970-01-01</dc:date>
            </office:change-info>
            <text:p text:style-name="P26"><text:span text:style-name="T97"> ;</text:span></text:p>
          </text:deletion>
        </text:changed-region>
        <text:changed-region xml:id="ct2638263625808" text:id="ct2638263625808">
          <text:insertion>
            <office:change-info>
              <dc:creator>Author4</dc:creator>
              <dc:date>1970-01-01</dc:date>
            </office:change-info>
          </text:insertion>
        </text:changed-region>
        <text:changed-region xml:id="ct2638263627488" text:id="ct2638263627488">
          <text:deletion>
            <office:change-info>
              <dc:creator>Author4</dc:creator>
              <dc:date>1970-01-01</dc:date>
            </office:change-info>
            <text:p text:style-name="P36"><text:span text:style-name="T99">.</text:span></text:p>
          </text:deletion>
        </text:changed-region>
        <text:changed-region xml:id="ct2638263628208" text:id="ct2638263628208">
          <text:insertion>
            <office:change-info>
              <dc:creator>Author4</dc:creator>
              <dc:date>1970-01-01</dc:date>
            </office:change-info>
          </text:insertion>
        </text:changed-region>
        <text:changed-region xml:id="ct2638204444480" text:id="ct2638204444480">
          <text:deletion>
            <office:change-info>
              <dc:creator>Author4</dc:creator>
              <dc:date>1970-01-01</dc:date>
            </office:change-info>
            <text:p text:style-name="P36"><text:span text:style-name="T92">P.J.<text:tab/>:</text:span><text:span text:style-name="T96"><text:tab/>- Nouveau modèle de convention Delta G</text:span></text:p>
            <text:p text:style-name="P35"><text:tab/><text:tab/><text:tab/>- <text:span text:style-name="T85">Nouveau modèle de convention Delta XI</text:span></text:p>
            <text:p text:style-name="P34"><text:tab/><text:tab/><text:tab/>- <text:span text:style-name="T85">Nouveau modèle de convention Delta XE</text:span></text:p>
          </text:deletion>
        </text:changed-region>
        <text:changed-region xml:id="ct2638204444960" text:id="ct2638204444960">
          <text:insertion>
            <office:change-info>
              <dc:creator>Author4</dc:creator>
              <dc:date>1970-01-01</dc:date>
            </office:change-info>
          </text:insertion>
        </text:changed-region>
        <text:changed-region xml:id="ct2638204430560" text:id="ct2638204430560">
          <text:deletion>
            <office:change-info>
              <dc:creator>Author4</dc:creator>
              <dc:date>1970-01-01</dc:date>
            </office:change-info>
            <text:p text:style-name="P100"/>
            <text:p text:style-name="P100"/>
          </text:deletion>
        </text:changed-region>
        <text:changed-region xml:id="ct2638204431520" text:id="ct2638204431520">
          <text:deletion>
            <office:change-info>
              <dc:creator>Author4</dc:creator>
              <dc:date>1970-01-01</dc:date>
            </office:change-info>
            <text:p text:style-name="P16"><text:span text:style-name="T9">La présente </text:span></text:p>
          </text:deletion>
        </text:changed-region>
        <text:changed-region xml:id="ct2638204431280" text:id="ct2638204431280">
          <text:deletion>
            <office:change-info>
              <dc:creator>Author1</dc:creator>
              <dc:date>1970-01-01</dc:date>
            </office:change-info>
            <text:p text:style-name="P16"><text:span text:style-name="T8">instruction</text:span></text:p>
          </text:deletion>
        </text:changed-region>
        <text:changed-region xml:id="ct2638204431040" text:id="ct2638204431040">
          <text:deletion>
            <office:change-info>
              <dc:creator>Author4</dc:creator>
              <dc:date>1970-01-01</dc:date>
            </office:change-info>
            <text:p text:style-name="P16"><text:span text:style-name="T9">a pour objet de <text:s/></text:span><text:span text:style-name="T10">eursaux opératnote </text:span></text:p>
          </text:deletion>
        </text:changed-region>
        <text:changed-region xml:id="ct2638204431760" text:id="ct2638204431760">
          <text:insertion>
            <office:change-info>
              <dc:creator>Author4</dc:creator>
              <dc:date>1970-01-01</dc:date>
            </office:change-info>
          </text:insertion>
        </text:changed-region>
        <text:changed-region xml:id="ct2638304601200" text:id="ct2638304601200">
          <text:deletion>
            <office:change-info>
              <dc:creator>Author4</dc:creator>
              <dc:date>1970-01-01</dc:date>
            </office:change-info>
            <text:p text:style-name="P78"><text:span text:style-name="T131">En cas d’absorption, </text:span><text:span text:style-name="T173">la société</text:span><text:span text:style-name="T131"> venant aux droits et aux obligations de </text:span><text:span text:style-name="T173">la société</text:span><text:span text:style-name="T131"> absorbée reprend les obligations de conservation des documents de </text:span><text:span text:style-name="T173">la société</text:span><text:span text:style-name="T131"> absor</text:span><text:span text:style-name="T174">b</text:span><text:span text:style-name="T131">ée pour la durée </text:span><text:span text:style-name="T175">légale</text:span><text:span text:style-name="T131"> restant </text:span><text:span text:style-name="T175">à courir</text:span><text:span text:style-name="T131">.</text:span></text:p>
            <text:p text:style-name="P64">En cas de cessation de son activité, l’opérateur <text:span text:style-name="T137">peut, s’il le souhaite, remettre</text:span> les documents originaux au service des douanes <text:span text:style-name="T138">territorialement </text:span>compétent. <text:span text:style-name="T137">Il est rappelé que la responsabilité civile et pénale de l’opérateur peut toujours être engagée durant le délai légal pour les opérations réalisées par la société avant sa cessation d’activité.</text:span></text:p>
            <text:p text:style-name="P66"/>
            <text:p text:style-name="P76"><text:span text:style-name="T21">Les services douaniers d'audit ne se prononcent pas sur les procédures d'opérateurs non OEA.</text:span><text:span text:style-name="T59"> </text:span><text:span text:style-name="T58">Toutefois, les opérateurs qui demandent le bénéfice d’une autorisation ou simplification conditionnée à une conformité avec les critères communs OEA </text:span><text:span text:style-name="T62">font </text:span><text:span text:style-name="T63">l'objet d'une vérification par le </text:span><text:span text:style-name="T64">p</text:span><text:span text:style-name="T63">ôle </text:span><text:span text:style-name="T64">g</text:span><text:span text:style-name="T63">estion des </text:span><text:span text:style-name="T64">p</text:span><text:span text:style-name="T63">rocédures (PGP) lors de l'instruction de l</text:span><text:span text:style-name="T62">eur</text:span><text:span text:style-name="T64">(s) demande(s).</text:span><text:span text:style-name="T62"> </text:span><text:span text:style-name="T63">Parmi ces critères figurent la traçabilité des écritures et l'archivage des documents douaniers. Cette vérification, matérialisée par un compte-rendu, permet au PGP de s'assurer que les documents sont correctement conservés et facilement accessibles, en cas de contrôle.</text:span></text:p>
            <text:p text:style-name="P77"><text:span text:style-name="T65">Les services peuvent également demander tout détail complémentaire au moment de la signature de la convention d’accès Delta ou </text:span><text:span text:style-name="T66">d’un</text:span><text:span text:style-name="T65"> avenant </text:span><text:span text:style-name="T66">à celle-ci</text:span><text:span text:style-name="T65">.</text:span></text:p>
            <text:p text:style-name="P69"/>
            <text:p text:style-name="P70">2.6. <text:span text:style-name="T136">Conservation des documents en cas de d</text:span>isparition de la société</text:p>
            <text:p text:style-name="P66"/>
            <text:p text:style-name="P43">L'audit OEA ne constitue pas <text:span text:style-name="T140">pour autant </text:span>une validation du système de conservation des documents d'un opérateur, mais la constatation de son fonctionnement satisfaisant.</text:p>
            <text:p text:style-name="P43"/>
            <text:p text:style-name="P45">2.5.2. Modalités de vérification pour les opérateurs non OEA</text:p>
            <text:p text:style-name="P66"/>
            <text:p text:style-name="P49">L’archivag<text:span text:style-name="T108">e </text:span><text:span text:style-name="T110">et la traçabilité </text:span><text:span text:style-name="T108">des documents, papier ou numérique, f</text:span><text:span text:style-name="T110">ont</text:span><text:span text:style-name="T108"> l'objet d'un examen lors de l'audit des opérateurs économiques agréés (OEA simplifications douanières ou sûreté/sécurité) sur la base de l'article </text:span><text:span text:style-name="T114">25 paragraphe 1 alinéa h du Règlement d’Exécution du CDU, qui prévoit que « le demandeur dispose de procédures s</text:span><text:span text:style-name="T113">atisfaisantes d’archivage de ses écritures et de ses informations, et de protection contre la perte de données ». Un test d'archivage est réalisé à cette occasion, permettant de vérifier que </text:span><text:span text:style-name="T118">la société</text:span><text:span text:style-name="T113"> répond aux exigences de la réglementation, à savoir le correct fonctionnement du système d'archivage et la garantie de la possible réalisation de contrôles douaniers a posteriori.</text:span></text:p>
            <text:p text:style-name="P66"/>
            <text:p text:style-name="P51">.</text:p>
            <text:p text:style-name="P49"/>
            <text:p text:style-name="P52">2.5.1. Audit des opérateurs économiques agréés</text:p>
            <text:p text:style-name="P78"><text:span text:style-name="T36"/></text:p>
          </text:deletion>
        </text:changed-region>
        <text:changed-region xml:id="ct2638304599040" text:id="ct2638304599040">
          <text:deletion>
            <office:change-info>
              <dc:creator>Author1</dc:creator>
              <dc:date>1970-01-01</dc:date>
            </office:change-info>
            <text:p text:style-name="P78"><text:span text:style-name="T36"><text:s/></text:span><text:span text:style-name="T37">et le portail douanier Aladin</text:span></text:p>
          </text:deletion>
        </text:changed-region>
        <text:changed-region xml:id="ct2638304600000" text:id="ct2638304600000">
          <text:deletion>
            <office:change-info>
              <dc:creator>Author4</dc:creator>
              <dc:date>1970-01-01</dc:date>
            </office:change-info>
            <text:p text:style-name="P78"><text:span text:style-name="T37">sont</text:span><text:span text:style-name="T38"> </text:span><text:span text:style-name="T39">disponibles</text:span><text:span text:style-name="T40"> </text:span><text:span text:style-name="T38">sur le </text:span><text:span text:style-name="T37">site</text:span><text:span text:style-name="T38"> </text:span><text:span text:style-name="T31">douane.gouv.fr</text:span><text:span text:style-name="T32">(cf annexes) </text:span><text:span text:style-name="T33">L</text:span><text:span text:style-name="T32">e système de conservation doit être décrit dans </text:span><text:span text:style-name="T34">l</text:span><text:span text:style-name="T32">a convention d’utilisation du service en ligne de dédouanement Delta </text:span><text:span text:style-name="T35">pour toute nouvelle convention</text:span><text:span text:style-name="T32">. Cette formalisation permet d’attester que l'opérateur et les services douaniers se sont entendus sur les modalités de communication des documents relatifs au dédouanement. </text:span><text:span text:style-name="T36">Les </text:span><text:span text:style-name="T31">nouveaux modèles</text:span><text:span text:style-name="T36"> de convention d’accès </text:span></text:p>
            <text:p text:style-name="P71"><text:span text:style-name="T133">C</text:span><text:span text:style-name="T132">es dispositions n’excluent pas l</text:span><text:span text:style-name="T134">a possibilité d’une</text:span><text:span text:style-name="T132"> durée de conservation plus longue en application de réglementations </text:span><text:span text:style-name="T135">non-douanières </text:span><text:span text:style-name="T132">spécifiques.</text:span></text:p>
            <text:p text:style-name="P46"/>
            <text:p text:style-name="P54">2.5. Formalisation et contrôle des procédures de conservation électronique des documents des opérateurs</text:p>
            <text:p text:style-name="P67"/>
            <text:p text:style-name="P49"><text:span text:style-name="T60"><text:s/>par l’article 351 du code des douanes</text:span><text:span text:style-name="T61">.</text:span></text:p>
            <text:p text:style-name="P78">prévu</text:p>
          </text:deletion>
        </text:changed-region>
        <text:changed-region xml:id="ct2638304602400" text:id="ct2638304602400">
          <text:deletion>
            <office:change-info>
              <dc:creator>Author1</dc:creator>
              <dc:date>1970-01-01</dc:date>
            </office:change-info>
            <text:p text:style-name="P78"><text:span text:style-name="T159">régi</text:span></text:p>
          </text:deletion>
        </text:changed-region>
        <text:changed-region xml:id="ct2638304603600" text:id="ct2638304603600">
          <text:deletion>
            <office:change-info>
              <dc:creator>Author4</dc:creator>
              <dc:date>1970-01-01</dc:date>
            </office:change-info>
            <text:p text:style-name="P78"><text:span text:style-name="T177">Conformément à l’</text:span><text:span text:style-name="T178">article 51 </text:span><text:span text:style-name="T179">§ 1</text:span><text:span text:style-name="T178"> d</text:span><text:span text:style-name="T179">u</text:span><text:span text:style-name="T178"> CDU, les documents d’accompagnement </text:span><text:span text:style-name="T179">doivent être conservés pendant au moins trois années </text:span><text:span text:style-name="T141">à compter de la fin de l’année durant laquelle l’opération à laquelle ils se rapportent a été réalisée</text:span><text:span text:style-name="T179">. </text:span><text:span text:style-name="T180">Si l’obligation juridique est de trois ans, i</text:span><text:span text:style-name="T181">l est toutefois recommandé aux opérateurs </text:span><text:span text:style-name="T180">effectuant des opérations douanières en France</text:span><text:span text:style-name="T181"> de conserver ces documents</text:span><text:span text:style-name="T159"> durant six années</text:span></text:p>
            <text:p text:style-name="P72"><text:span text:style-name="T131">Pour la</text:span> transmission de documents par messagerie électronique, il est recommandé d'utiliser une plateforme sécurisée de transfert<text:note text:id="ftn1" text:note-class="footnote"><text:note-citation>1</text:note-citation><text:note-body><text:p text:style-name="P28"><text:s/><text:span text:style-name="T145">Par exemple FTP-MAYA, service disponible via </text:span><text:span text:style-name="T147">douane.gouv.fr</text:span></text:p></text:note-body></text:note> et/ou de crypter la pièce jointe contenant les documents visés. Ce cryptage permet de protéger la pièce jointe avec un mot de passe communiqué au destinataire.</text:p>
            <text:p text:style-name="P49"/>
            <text:p text:style-name="P86">2.4. Durée de conservation</text:p>
            <text:p text:style-name="P67"/>
            <text:p text:style-name="P59">Les opérateurs doivent assurer <text:span text:style-name="T130">la</text:span> mise à disposition de l’administration des documents <text:span text:style-name="T130">demandés</text:span>, quels que soient le lieu de stockage ou la personne en ayant la charge, et prennent à cette fin toutes les mesures utiles. Les documents doivent être accessibles dans le meilleur délai depuis le principal établissement ou le siège social de l’opérateur.</text:p>
            <text:p text:style-name="P67"/>
            <text:p text:style-name="P68"/>
            <text:p text:style-name="P49"/>
            <text:p text:style-name="P54">2.3. Mise à disposition des documents pour les autorités douanières</text:p>
            <text:p text:style-name="P78"><text:span text:style-name="T22"><text:s/></text:span><text:span text:style-name="T23">un</text:span><text:span text:style-name="T24"> avenant </text:span><text:span text:style-name="T23">pourra être établi, sans que cela revête un caractère obligatoire</text:span><text:span text:style-name="T24">.</text:span><text:span text:style-name="T159">à compter de la date d’acceptation de la déclaration en douane , </text:span><text:span text:style-name="T140">correspondant </text:span><text:span text:style-name="T159">au délai de prescription de l’action </text:span><text:span text:style-name="T160">douanière</text:span><text:span text:style-name="T159"> </text:span></text:p>
          </text:deletion>
        </text:changed-region>
        <text:changed-region xml:id="ct2638304601680" text:id="ct2638304601680">
          <text:deletion>
            <office:change-info>
              <dc:creator>Author1</dc:creator>
              <dc:date>1970-01-01</dc:date>
            </office:change-info>
            <text:p text:style-name="P78"><text:span text:style-name="T24">aucune régularisation ni avenant n’est prévu à ce stade.</text:span><text:span text:style-name="T22"> </text:span></text:p>
          </text:deletion>
        </text:changed-region>
        <text:changed-region xml:id="ct2638304599760" text:id="ct2638304599760">
          <text:deletion>
            <office:change-info>
              <dc:creator>Author4</dc:creator>
              <dc:date>1970-01-01</dc:date>
            </office:change-info>
            <text:p text:style-name="P78"><text:span text:style-name="T22">) </text:span><text:span text:style-name="T24">lieu</text:span><text:span text:style-name="T22">(x)</text:span><text:span text:style-name="T24"> de stockage, </text:span><text:span text:style-name="T22">des documents sous format papier d’une part et des documents sous format électronique d’autre part, </text:span><text:span text:style-name="T24">est</text:span><text:span text:style-name="T41">(sont)</text:span><text:span text:style-name="T24"> déclaré</text:span><text:span text:style-name="T41">(s)</text:span><text:span text:style-name="T24"> par l’opérateur lors de l’établissement de sa convention d’utilisation du service en ligne Delta</text:span><text:span text:style-name="T24"><text:note text:id="ftn1" text:note-class="footnote"><text:note-citation>2</text:note-citation><text:note-body><text:p text:style-name="P29"><text:s/><text:span text:style-name="T145">Il s’agit ici des </text:span><text:span text:style-name="T146">systèmes</text:span><text:span text:style-name="T145"> d</text:span><text:span text:style-name="T146">e</text:span><text:span text:style-name="T145"> dédouanement : Delta G, Delta H7, Delta X import, Delta X export.</text:span></text:p></text:note-body></text:note></text:span><text:span text:style-name="T24">. </text:span><text:span text:style-name="T22">Pour les opérateurs disposant déjà d’une convention d’accès active,</text:span><text:span text:style-name="T3">(les</text:span></text:p>
          </text:deletion>
        </text:changed-region>
        <text:changed-region xml:id="ct2638304599520" text:id="ct2638304599520">
          <text:deletion>
            <office:change-info>
              <dc:creator>Author1</dc:creator>
              <dc:date>1970-01-01</dc:date>
            </office:change-info>
            <text:p text:style-name="P78"><text:span text:style-name="T22">ou le(s</text:span></text:p>
          </text:deletion>
        </text:changed-region>
        <text:changed-region xml:id="ct2638304598320" text:id="ct2638304598320">
          <text:deletion>
            <office:change-info>
              <dc:creator>Author4</dc:creator>
              <dc:date>1970-01-01</dc:date>
            </office:change-info>
            <text:p text:style-name="P78"><text:span text:style-name="T126">Ainsi, l</text:span><text:span text:style-name="T176">'arrêté du 26 avril 2013, portant application de l'article 95</text:span></text:p>
            <text:p text:style-name="P87"><text:span text:style-name="T68">Il est rappelé que </text:span><text:span text:style-name="T83">l</text:span><text:span text:style-name="T47">es docume</text:span><text:span text:style-name="T71">nts </text:span><text:span text:style-name="T78">du dédouanement</text:span><text:span text:style-name="T71">, </text:span><text:span text:style-name="T72">lorsqu’ils sont na</text:span><text:span text:style-name="T73">t</text:span><text:span text:style-name="T72">ifs papier, </text:span><text:span text:style-name="T71">peuvent être numérisés et conservés électroniquement. </text:span><text:span text:style-name="T72">Cette conservation électronique doit </text:span><text:span text:style-name="T71">nécessairement être doublée d’une conservation au format papier, </text:span><text:span text:style-name="T73">conformément à l’article 1</text:span><text:span text:style-name="T79">er</text:span><text:span text:style-name="T73"> de l’arrêté du 26 avril 2013</text:span><text:span text:style-name="T71">. </text:span><text:span text:style-name="T74">Le critère déterminant la qualification de « natif papier » est la présence d’une mention, cachet ou signature </text:span><text:span text:style-name="T76">à l’encre humide</text:span><text:span text:style-name="T74">, ainsi que la délivrance du document par l’autorité émettrice par </text:span><text:span text:style-name="T76">une voie non dématérialisée (voie postale, remise en main propre, etc.)</text:span><text:span text:style-name="T74">. </text:span><text:span text:style-name="T75">Il s’agit </text:span><text:span text:style-name="T76">par exemple</text:span><text:span text:style-name="T75"> de</text:span><text:span text:style-name="T76">s certificats</text:span><text:span text:style-name="T75"> </text:span><text:span text:style-name="T76">A.TR ou EUR1, ainsi que de </text:span><text:span text:style-name="T75">certains documents d’ordre public tels que </text:span><text:span text:style-name="T77">les certificats CITES établis par les autres États-membres de l’Union européenne.</text:span></text:p>
            <text:p text:style-name="P91"/>
            <text:p text:style-name="P92"><text:span text:style-name="T57"><text:s/>en vue de l’accomplissement des formalités douanières, </text:span><text:span text:style-name="T82">notamment les documents dont l’opérateur renseigne les références dans la déclaration en douane</text:span><text:span text:style-name="T82"><text:note text:id="ftn1" text:note-class="footnote"><text:note-citation>3</text:note-citation><text:note-body><text:p text:style-name="P31"><text:s/><text:span text:style-name="T145">Actuelle case n°44 du DAU</text:span></text:p></text:note-body></text:note></text:span><text:span text:style-name="T57">.</text:span></text:p>
            <text:p text:style-name="P83"/>
            <text:p text:style-name="P88"><text:span text:style-name="T108">La conservation des documents du dédouanement est une obligation s'imposant à </text:span><text:span text:style-name="T111">toute personne intervenant directement ou indirectement dans l’accomplissement des formalités douanières ou dans les contrôles douaniers, qu’il s’agisse d’un opérateur économique agréé (OEA) ou non</text:span><text:span text:style-name="T108">. En vertu de l'article 15</text:span><text:span text:style-name="T114">§1 CDU, elle s'applique à « la totalité des documents [...] [nécessaires] à l’accomplissement des formalités ou des contrôles » douaniers. </text:span><text:span text:style-name="T115">Le déclarant et, le cas échéant, le représentant en douane enregistré </text:span><text:span text:style-name="T116">conserve</text:span><text:span text:style-name="T115">nt</text:span><text:span text:style-name="T116"> les documents relevant de </text:span><text:span text:style-name="T115">leur</text:span><text:span text:style-name="T116"> responsabilité </text:span><text:span text:style-name="T115">respective </text:span><text:span text:style-name="T116">au regard du mode de représentation utilisé</text:span><text:span text:style-name="T116"><text:note text:id="ftn1" text:note-class="footnote"><text:note-citation>4</text:note-citation><text:note-body><text:p text:style-name="P30"><text:span text:style-name="T122"><text:s/></text:span><text:span text:style-name="T148">À</text:span><text:span text:style-name="T145"> titre d’exemple, le titulaire d’une autorisation ou d’un certificat doit conserver celle/celui-ci dans les formes et durées prescrites par la présente instruction, </text:span><text:span text:style-name="T149">qu’il s’agisse du RDE ou de son client.</text:span></text:p></text:note-body></text:note></text:span><text:span text:style-name="T116">.</text:span></text:p>
            <text:p text:style-name="P80">,<text:span text:style-name="T22">Le </text:span></text:p>
            <text:p text:style-name="P55"/>
            <text:p text:style-name="P73"><text:s/>afin de faciliter <text:span text:style-name="T130">leur remise dans les meilleurs délais</text:span>, en cas de demande d’accès de la part de l’administration.</text:p>
            <text:p text:style-name="P73">,Il est cependant préconisé de conserver les documents <text:span text:style-name="T130">natifs</text:span> papier dans un lieu rapidement accessible (France ou Union européenne)</text:p>
            <text:p text:style-name="P60">Les documents conservés par voie électronique<text:span text:style-name="T47">, </text:span><text:span text:style-name="T68">quel que soit leur support </text:span><text:span text:style-name="T47">original</text:span><text:span text:style-name="T68">,</text:span><text:span text:style-name="T47"> </text:span>ne peuvent pas être stockés dans un pays non lié à la France par une convention prévoyant une assistance mutuelle en matière douanière. Est donc autorisé le stockage dans un État de l'Union <text:span text:style-name="T122">e</text:span>uropéenne ou dans les pays hors UE<text:span text:style-name="T47">, soit liés à l’Union européenne, soit liés à la France par un accord d'assistance mutuelle</text:span><text:span text:style-name="T47"><text:note text:id="ftn1" text:note-class="footnote"><text:note-citation>5</text:note-citation><text:note-body><text:p text:style-name="P32"><text:span text:style-name="T2"><text:s/></text:span><text:span text:style-name="T87"><text:s/></text:span><text:span text:style-name="T89">L’Union européenne dispose notamment d’accords de coopération douanière et d’assistance administrative mutuelle dans le domaine douanier avec : le Canada, la Corée, les États-Unis, Hong Kong, l’Inde, la Chine, le Japon, la Géorgie, la Moldavie et l’Ukraine. Pour consulter la liste à jour des États concernés, </text:span><text:span text:style-name="T90">suivre le lien</text:span><text:span text:style-name="T89"> : </text:span><text:a xlink:type="simple" xlink:href="https://ec.europa.eu/taxation_customs/customs/policy_issues/international_customs_agreements_fr" text:style-name="Internet_20_link" text:visited-style-name="Visited_20_Internet_20_Link"><text:span text:style-name="T88">https://ec.europa.eu/taxation_customs/customs/policy</text:span></text:a><text:a xlink:type="simple" xlink:href="https://ec.europa.eu/taxation_customs/customs/policy_issues/international_customs_agreements_fr" text:style-name="Internet_20_link" text:visited-style-name="Visited_20_Internet_20_Link"><text:span text:style-name="T86">_issues/international_customs_agreements_fr</text:span></text:a></text:p></text:note-body></text:note></text:span><text:span text:style-name="T47">.</text:span></text:p>
            <text:p text:style-name="P67"/>
            <text:p text:style-name="P60">La solution d’archivage de l’opérateur doit comporter une fonction d’horodatage, tracer les opérations portant sur un document <text:span text:style-name="T161">(modifications éventuelles, </text:span><text:span text:style-name="T162">qui pouvoir être justifiées</text:span><text:span text:style-name="T161">)</text:span>, comprendre une procédure contre la perte de données (sauvegarde) et un plan de continuité informatique pour prévenir la défaillance du système d’information. Ces éléments sont considérés au regard de la taille de l’opérateur. Le recours à des prestataires de services est permis.</text:p>
            <text:p text:style-name="P49"/>
            <text:p text:style-name="P54">2.2. Lieux de stockage</text:p>
            <text:p text:style-name="P67"/>
            <text:p text:style-name="P60">Les documents établis au format numérique doivent être conservés sur tout support numérique ou en ayant recours à l’informatique en nuage. L’authenticité et la lisibilité des documents doivent être garanti<text:span text:style-name="T139">e</text:span>s à compter de leur émission et leur conservation sécurisée. Les documents électroniques doivent être conservés dans leur format informatique original. Les opérateurs sont toutefois libres de modifier le format informatique à des fins de gestion, s'ils conservent de façon parallèle leur format original <text:span text:style-name="T161">(ex. copie PDF des documents)</text:span>.</text:p>
            <text:p text:style-name="P67"/>
            <text:p text:style-name="P60">Le document numéri<text:span text:style-name="T112">sé</text:span>, copie identique du document d’origine si la procédure de numérisation a bien été respectée, est alors considéré comme une pièce justificative. Dans l’hypothèse où le document numérisé ne remplit pas ces conditions, <text:span text:style-name="T163">ou si l’agent des douanes a des raisons objectives de penser que le document </text:span><text:span text:style-name="T164">présenté</text:span><text:span text:style-name="T163"> n’est pas une copie conforme</text:span><text:span text:style-name="T164">, </text:span>l'opérateur est tenu de présenter le document original sous format papier.</text:p>
            <text:p text:style-name="P49"/>
            <text:p text:style-name="P53">2.1.2. Documents établis originairement au format numérique</text:p>
            <text:p text:style-name="P67"/>
            <text:p text:style-name="P60">Les opérations d'archivage numérique des documents établis originairement sur support papier doivent être définies selon une organisation documentée <text:span text:style-name="T161">et stable</text:span>, faisant l'objet de contrôles internes, afin d'assurer leur disponibilité, lisibilité et intégrité durant toute la durée de conservation. Chaque document numérisé <text:span text:style-name="T129">est </text:span>assorti d'un dispositif électronique sécurisé permettant un horodatage (cachet serveur, référentiel général de sécurité, empreinte numérique, signature électronique…) <text:span text:style-name="T129">et doit pouvoir faire l’objet d’une transmission au format PDF. </text:span><text:span text:style-name="T163">Le dispositif de sécurité doit </text:span><text:span text:style-name="T139">garantir</text:span><text:span text:style-name="T165"> l’intégrité du document, et notamment </text:span><text:span text:style-name="T163">prouver qu’aucune </text:span><text:span text:style-name="T139">altération</text:span><text:span text:style-name="T163"> n’</text:span><text:span text:style-name="T139">y </text:span><text:span text:style-name="T163">a été apportée.</text:span></text:p>
            <text:p text:style-name="P67"/>
            <text:p text:style-name="P60"><text:span text:style-name="T47">Les documents établis au format papier, </text:span><text:span text:style-name="T81">devant être conservés</text:span> <text:span text:style-name="T124">obligatoirement</text:span><text:span text:style-name="T81"> sous leur forme original</text:span><text:span text:style-name="T69">e</text:span><text:span text:style-name="T81"> papier,</text:span><text:span text:style-name="T47"> peuvent </text:span><text:span text:style-name="T81">également </text:span><text:span text:style-name="T47">être conservés sur support informatique. Les modalités de numérisation des documents doivent perm</text:span>ettre de les reproduire à l'identique avec <text:span text:style-name="T124">toutefois </text:span>une tolérance permettant de ne pas respecter le code couleur si celui-ci n'est pas porteur de sens. La compression de fichier doit s'opérer sans perte <text:span text:style-name="T129">d’information ou déperdition de données</text:span>.</text:p>
            <text:p text:style-name="P67"/>
            <text:p text:style-name="P61">2.1.1. Documents établis originairement au format papier</text:p>
            <text:p text:style-name="P67"/>
            <text:p text:style-name="P84"><text:s/>1<text:span text:style-name="T123">bis</text:span> du <text:span text:style-name="T126">c</text:span>ode des <text:span text:style-name="T126">d</text:span>ouanes, précise que les opérateurs sont tenus de conserver les documents douaniers "sous la forme originale sous laquelle ils ont été créés", papier ou électronique. Leur conservation doit donc se conformer au principe suivant :</text:p>
            <text:p text:style-name="P49">- les documents créés sur support papier peuvent faire l’objet d’une dématérialisation, mais les opérateurs doivent demeurer en capacité de présenter les documents originaux aux autorités douanière<text:span text:style-name="T108">s ;</text:span></text:p>
            <text:p text:style-name="P44">- les documents créés par voie électronique sont conservés sous forme dématérialisée.</text:p>
            <text:p text:style-name="P62"/>
            <text:p text:style-name="P49">La présentation de copies sous format numérisé présente un intérêt pour rédui<text:span text:style-name="T108">re </text:span><text:span text:style-name="T109">et faciliter</text:span> les transmissions entre opérateurs et services douaniers. Des échanges aux premiers stades de contrôles ou lors de leur préparation peuvent <text:span text:style-name="T127">donc </text:span>se faire sur la base de copies numériques. En revanche, les contrôles approfondis et les notifications d’infraction exigent la fourniture de documents papier ori<text:span text:style-name="T108">ginaux, </text:span>qui ont seuls valeur légale.</text:p>
            <text:p text:style-name="P65"/>
            <text:p text:style-name="P49"><text:span text:style-name="T117">2. </text:span><text:span text:style-name="T128">Modalités de mise en œuvre de la conservation électronique</text:span></text:p>
            <text:p text:style-name="P49"/>
            <text:p text:style-name="P54">2.1. Mode de conservation des documents</text:p>
            <text:p text:style-name="P79"/>
          </text:deletion>
        </text:changed-region>
        <text:changed-region xml:id="ct2638304605760" text:id="ct2638304605760">
          <text:deletion>
            <office:change-info>
              <dc:creator>Author5</dc:creator>
              <dc:date>1970-01-01</dc:date>
            </office:change-info>
            <text:p text:style-name="P79">s</text:p>
          </text:deletion>
        </text:changed-region>
        <text:changed-region xml:id="ct2638200993520" text:id="ct2638200993520">
          <text:deletion>
            <office:change-info>
              <dc:creator>Author4</dc:creator>
              <dc:date>1970-01-01</dc:date>
            </office:change-info>
            <text:p text:style-name="P79"><text:s/>devant être présenté</text:p>
          </text:deletion>
        </text:changed-region>
        <text:changed-region xml:id="ct2638263627728" text:id="ct2638263627728">
          <text:deletion>
            <office:change-info>
              <dc:creator>Author5</dc:creator>
              <dc:date>1970-01-01</dc:date>
            </office:change-info>
            <text:p text:style-name="P79">s</text:p>
          </text:deletion>
        </text:changed-region>
        <text:changed-region xml:id="ct2638300901136" text:id="ct2638300901136">
          <text:deletion>
            <office:change-info>
              <dc:creator>Author4</dc:creator>
              <dc:date>1970-01-01</dc:date>
            </office:change-info>
            <text:p text:style-name="P79"><text:s/>document</text:p>
          </text:deletion>
        </text:changed-region>
        <text:changed-region xml:id="ct2638300893936" text:id="ct2638300893936">
          <text:deletion>
            <office:change-info>
              <dc:creator>Author5</dc:creator>
              <dc:date>1970-01-01</dc:date>
            </office:change-info>
            <text:p text:style-name="P79">s</text:p>
          </text:deletion>
        </text:changed-region>
        <text:changed-region xml:id="ct2638204445440" text:id="ct2638204445440">
          <text:deletion>
            <office:change-info>
              <dc:creator>Author4</dc:creator>
              <dc:date>1970-01-01</dc:date>
            </office:change-info>
            <text:p text:style-name="P79"><text:s/>autre</text:p>
          </text:deletion>
        </text:changed-region>
        <text:changed-region xml:id="ct2638204445920" text:id="ct2638204445920">
          <text:deletion>
            <office:change-info>
              <dc:creator>Author5</dc:creator>
              <dc:date>1970-01-01</dc:date>
            </office:change-info>
            <text:p text:style-name="P79">s</text:p>
          </text:deletion>
        </text:changed-region>
        <text:changed-region xml:id="ct2638204445680" text:id="ct2638204445680">
          <text:deletion>
            <office:change-info>
              <dc:creator>Author4</dc:creator>
              <dc:date>1970-01-01</dc:date>
            </office:change-info>
            <text:p text:style-name="P79"><text:span text:style-name="T37"/></text:p>
            <text:p text:style-name="P81">t</text:p>
            <text:p text:style-name="P50">- les documents de transport (lettre de voiture, <text:span text:style-name="T141">CMR</text:span>, Bill of lading maritime, LTA pour l’aérien, CIM pour le ferroviaire) ;</text:p>
            <text:p text:style-name="P50">- les factures commerciales (requises comme document d’accompagnement ou valant déclaration ou preuve <text:span text:style-name="T108">du statut) ;</text:span></text:p>
            <text:p text:style-name="P56">- <text:span text:style-name="T124">les documents et certificats pour l’importation/exportation de marchandises sensibles ;</text:span></text:p>
            <text:p text:style-name="P56">- <text:span text:style-name="T125">les autorisations ;</text:span></text:p>
            <text:p text:style-name="P85">- tou</text:p>
            <text:p text:style-name="P89">Les déclarations <text:span text:style-name="T141">en douane </text:span>sont dématérialisé<text:span text:style-name="T127">e</text:span>s et conservé<text:span text:style-name="T127">e</text:span>s numériquement dans les services en ligne douaniers (déclarations d’import/export, déclarations sûreté-<text:span text:style-name="T141">sécurité</text:span>, déclarations de transit). En revanche, les documents d’accompagnement <text:span text:style-name="T123">sont conservés </text:span><text:span text:style-name="T125">uniquement </text:span><text:span text:style-name="T123">par les opérateurs. Sont notamment concernés a</text:span>u sens de l’article 163 CDU <text:span text:style-name="T124">(liste non exhaustive) :</text:span></text:p>
            <text:p text:style-name="P82"/>
            <text:p text:style-name="P49">- Article 6 CDU, sur les moyens d’échange et de stockage d’informations entre opérateurs économiques et autorités douanières ;</text:p>
            <text:p text:style-name="P49">- Article 15 CDU, sur les obligations de communication d’informations aux autorités douanières ;</text:p>
            <text:p text:style-name="P49">- Article 51 CDU, fixant la durée de conservation des documents à au moins 3 ans à compter de la fin de l’année durant laquelle l’opération à laquelle ils se rapportent a été réalisée ;</text:p>
            <text:p text:style-name="P49">- Article 103 CDU <text:span text:style-name="T67">et 354 bis CD</text:span><text:span text:style-name="T47">, fixant </text:span><text:span text:style-name="T67">à 5 ans le délai de reprise de la dette douanière ;</text:span></text:p>
            <text:p text:style-name="P49">- Article 163 CDU, sur les documents d’accompagnement liés aux déclarations en douane ;</text:p>
            <text:p text:style-name="P49">- Article 25<text:span text:style-name="T113"> du règlement d’exécution du CDU, décrivant les conditions satisfaisantes d’un système efficace de gestion des écritures commerciales et des documents relatifs au transport ;</text:span></text:p>
            <text:p text:style-name="P63">- <text:span text:style-name="T120">Article 351 du code des douanes, fixant à 6 ans pour les délits et à 3 ans pour les contraventions, la prescription de l’action en répression des infractions douanières ;</text:span></text:p>
            <text:p text:style-name="P49">- Article 95<text:span text:style-name="T47">, </text:span>1bis du <text:span text:style-name="T68">c</text:span>ode des <text:span text:style-name="T68">d</text:span>ouanes, prévoyant qu’un arrêté <text:span text:style-name="T67">définit </text:span>les modalités de conservation des documents dont la production est nécessaire pour permettre l’application des dispositions régissant le régime douanier pour lequel des marchandises sont déclarées ;</text:p>
            <text:p text:style-name="P49"><text:span text:style-name="T121">- </text:span>Arrêté d’application du 26 avril 2013 <text:span text:style-name="T68">portant application du 1 b</text:span><text:span text:style-name="T69">i</text:span><text:span text:style-name="T68">s de l’article 95 du code des douanes </text:span><text:span text:style-name="T69">et précisant</text:span><text:span text:style-name="T68"> les conditions dans lesquelles </text:span><text:span text:style-name="T70">l</text:span><text:span text:style-name="T68">es documents accompagnant la déclaration en douane doivent être conservé</text:span><text:span text:style-name="T69">s.</text:span></text:p>
            <text:p text:style-name="P47"/>
            <text:p text:style-name="P48">1.2. Champ d'application et choix du mode de conservation</text:p>
            <text:p text:style-name="P82"/>
            <text:p text:style-name="P93">La conservation électronique de documents s'entend comme les mesures techniques et organisationnelles pour l’archivage, la consultation, la sauvegarde et la restitution de documents électroniques. Elle doit offrir des garanties d’intégrité, de confidentialité, de traçabilité et de disponibilité des données.</text:p>
            <text:p text:style-name="P94"><text:span text:style-name="T166">Le </text:span><text:span text:style-name="T17">Code des Douanes de l’U</text:span><text:span text:style-name="T18">nion</text:span><text:span text:style-name="T17"> (CDU), </text:span><text:span text:style-name="T19">qui</text:span><text:span text:style-name="T17"> généralise la dématérialisation comme moyen de stockage et de transmission </text:span><text:span text:style-name="T20">entre opérateurs et administrations douanières</text:span><text:span text:style-name="T17">, </text:span><text:span text:style-name="T20">fixe les obligations réglementaires, lesquelles sont </text:span><text:span text:style-name="T17">complétée</text:span><text:span text:style-name="T20">s</text:span><text:span text:style-name="T17"> par des dispositions nationales </text:span><text:span text:style-name="T19">:</text:span></text:p>
            <text:p text:style-name="P90">La conservation électronique des documents <text:span text:style-name="T167">papier du</text:span> dédouanement <text:span text:style-name="T168">est une</text:span> modalité offerte aux opérateurs, sans être une obligation, et ne donne pas lieu à délivrance d’une autorisation par la douane. Elle peut concerner l’ensemble des documents d’accompagnement pour le placement de marchandises sous un régime douanier. <text:span text:style-name="T169">Les</text:span> documents établis sous format papier, bien que numérisés, doivent toujours pouvoir être présentés dans leur forme originale.</text:p>
            <text:p text:style-name="P43"/>
            <text:p text:style-name="P47">1.1. <text:span text:style-name="T119">B</text:span>ases juridiques</text:p>
            <text:p text:style-name="P82"/>
            <text:p text:style-name="P95"><text:span text:style-name="T25">préciser les modalités applicables à la conservation électronique des documents d’accompagnement pour le placement de marchandises sous un régime douanier à l’occasion du dédouanement </text:span><text:span text:style-name="T26">(ci-après « documents du dédouanement »)</text:span><text:span text:style-name="T25">, sous l’égide du Code des </text:span><text:span text:style-name="T27">d</text:span><text:span text:style-name="T25">ouanes de l’U</text:span><text:span text:style-name="T26">nion</text:span><text:span text:style-name="T25"> (CDU) et de la réglementation nationale.</text:span></text:p>
            <text:p text:style-name="P103"/>
            <text:p text:style-name="P103"/>
            <text:p text:style-name="P57">1. Principe<text:span text:style-name="T112">s</text:span></text:p>
            <text:p text:style-name="P79"><text:span text:style-name="T37"/></text:p>
          </text:deletion>
        </text:changed-region>
        <text:changed-region xml:id="ct2638304604800" text:id="ct2638304604800">
          <text:insertion>
            <office:change-info>
              <dc:creator>Author4</dc:creator>
              <dc:date>1970-01-01</dc:date>
            </office:change-info>
          </text:insertion>
        </text:changed-region>
        <text:changed-region xml:id="ct2638304600240" text:id="ct2638304600240">
          <text:insertion>
            <office:change-info>
              <dc:creator>Author3</dc:creator>
              <dc:date>1970-01-01</dc:date>
            </office:change-info>
          </text:insertion>
        </text:changed-region>
        <text:changed-region xml:id="ct2638304605280" text:id="ct2638304605280">
          <text:format-change>
            <office:change-info>
              <dc:creator>Author4</dc:creator>
              <dc:date>1970-01-01</dc:date>
            </office:change-info>
          </text:format-change>
        </text:changed-region>
        <text:changed-region xml:id="ct2638304602640" text:id="ct2638304602640">
          <text:insertion>
            <office:change-info>
              <dc:creator>Author4</dc:creator>
              <dc:date>1970-01-01</dc:date>
            </office:change-info>
          </text:insertion>
        </text:changed-region>
        <text:changed-region xml:id="ct2638304600480" text:id="ct2638304600480">
          <text:deletion>
            <office:change-info>
              <dc:creator>Author4</dc:creator>
              <dc:date>1970-01-01</dc:date>
            </office:change-info>
            <text:p text:style-name="P74"><text:span text:style-name="T52">Mes services se tiennent à votre disposition pour toute </text:span><text:span text:style-name="T54">question ou </text:span><text:span text:style-name="T52">information complémentaire.</text:span></text:p>
            <text:p text:style-name="P74"><text:span text:style-name="T106"/></text:p>
          </text:deletion>
        </text:changed-region>
        <text:changed-region xml:id="ct2638304605520" text:id="ct2638304605520">
          <text:insertion>
            <office:change-info>
              <dc:creator>Author4</dc:creator>
              <dc:date>1970-01-01</dc:date>
            </office:change-info>
          </text:insertion>
        </text:changed-region>
        <text:changed-region xml:id="ct2638304598560" text:id="ct2638304598560">
          <text:deletion>
            <office:change-info>
              <dc:creator>Author4</dc:creator>
              <dc:date>1970-01-01</dc:date>
            </office:change-info>
            <text:p text:style-name="P96"/>
            <text:p text:style-name="P96"/>
            <text:p text:style-name="P96"/>
          </text:deletion>
        </text:changed-region>
        <text:changed-region xml:id="ct2638304601440" text:id="ct2638304601440">
          <text:format-change>
            <office:change-info>
              <dc:creator>Author4</dc:creator>
              <dc:date>1970-01-01</dc:date>
            </office:change-info>
          </text:format-change>
        </text:changed-region>
        <text:changed-region xml:id="ct2638304602880" text:id="ct2638304602880">
          <text:deletion>
            <office:change-info>
              <dc:creator>Author4</dc:creator>
              <dc:date>1970-01-01</dc:date>
            </office:change-info>
            <text:p text:style-name="P38">Le COZ Claude</text:p>
            <text:p text:style-name="P40"/>
            <text:p text:style-name="P41"><text:span text:style-name="T142">Signé</text:span><text:span text:style-name="T143">,</text:span></text:p>
            <text:p text:style-name="P40"/>
            <text:p text:style-name="P41"><text:span text:style-name="T144"><text:s/>de la Politique du dédouanementLe chef du bureau</text:span></text:p>
          </text:deletion>
        </text:changed-region>
        <text:changed-region xml:id="ct2638304606000" text:id="ct2638304606000">
          <text:insertion>
            <office:change-info>
              <dc:creator>Author4</dc:creator>
              <dc:date>1970-01-01</dc:date>
            </office:change-info>
          </text:insertion>
        </text:changed-region>
        <text:changed-region xml:id="ct2638304600720" text:id="ct2638304600720">
          <text:deletion>
            <office:change-info>
              <dc:creator>Author3</dc:creator>
              <dc:date>1970-01-01</dc:date>
            </office:change-info>
            <text:p text:style-name="P41"><text:span text:style-name="T29"/></text:p>
            <text:p text:style-name="P41"><text:span text:style-name="T29"/></text:p>
          </text:deletion>
        </text:changed-region>
        <text:changed-region xml:id="ct2638304600960" text:id="ct2638304600960">
          <text:insertion>
            <office:change-info>
              <dc:creator>Author2</dc:creator>
              <dc:date>1970-01-01</dc:date>
            </office:change-info>
          </text:insertion>
        </text:changed-region>
        <text:changed-region xml:id="ct2638304598800" text:id="ct2638304598800">
          <text:deletion>
            <office:change-info>
              <dc:creator>Author2</dc:creator>
              <dc:date>1970-01-01</dc:date>
            </office:change-info>
            <text:p text:style-name="P42"/>
            <text:p text:style-name="P42"/>
          </text:deletion>
        </text:changed-region>
        <text:changed-region xml:id="ct2638304601920" text:id="ct2638304601920">
          <text:insertion>
            <office:change-info>
              <dc:creator>Author2</dc:creator>
              <dc:date>1970-01-01</dc:date>
            </office:change-info>
          </text:insertion>
        </text:changed-region>
        <text:changed-region xml:id="ct2638304599280" text:id="ct2638304599280">
          <text:insertion>
            <office:change-info>
              <dc:creator>Author4</dc:creator>
              <dc:date>1970-01-01</dc:date>
            </office:change-info>
          </text:insertion>
        </text:changed-region>
        <text:changed-region xml:id="ct2638304603840" text:id="ct2638304603840">
          <text:deletion>
            <office:change-info>
              <dc:creator>Author4</dc:creator>
              <dc:date>1970-01-01</dc:date>
            </office:change-info>
            <text:p text:style-name="P39"><text:span text:style-name="T171">C</text:span><text:span text:style-name="T170">opie : </text:span><text:span text:style-name="T172">MA2E, </text:span><text:span text:style-name="T170">JCF1</text:span></text:p>
            <text:p text:style-name="P3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
        <table:table table:name="Tableau2" table:style-name="Tableau2">
          <table:table-column table:style-name="Tableau2.A"/>
          <table:table-row table:style-name="Tableau2.1">
            <table:table-cell table:style-name="Tableau2.A1" office:value-type="string">
              <text:p text:style-name="P23"><text:change-start text:change-id="ct2638300907136"/><text:span text:style-name="T101">Montreuil</text:span><text:span text:style-name="T100">, le</text:span><text:change-end text:change-id="ct2638300907136"/><text:change-start text:change-id="ct2638300898976"/><text:span text:style-name="T100"> </text:span><text:span text:style-name="T102">19/12/2022</text:span><text:change-end text:change-id="ct2638300898976"/><text:change-start text:change-id="ct2638300899936"/><text:span text:style-name="T100"> </text:span><text:change-end text:change-id="ct2638300899936"/><text:change text:change-id="ct2638263630128"/><text:change text:change-id="ct2638300908816"/><text:change text:change-id="ct2638300909056"/><text:change text:change-id="ct2638300908576"/><text:change text:change-id="ct2638300907376"/><text:change text:change-id="ct2638300900896"/></text:p>
              <text:p text:style-name="P8"/>
              <text:p text:style-name="P6">Note</text:p>
              <text:p text:style-name="P97"><text:change-start text:change-id="ct2638263629168"/>aux opérateurs<text:change-end text:change-id="ct2638263629168"/><text:change text:change-id="ct2638263628688"/></text:p>
            </table:table-cell>
          </table:table-row>
        </table:table>
        <text:p text:style-name="P7"/>
      </text:section>
      <text:p text:style-name="P7"><text:change text:change-id="ct2638263632768"/></text:p>
      <text:p text:style-name="P24"><text:span text:style-name="Objet_20_Car"><text:span text:style-name="T91">Objet<text:tab/></text:span></text:span><text:span text:style-name="T93">:<text:tab/></text:span><text:change text:change-id="ct2638263629408"/><text:change-start text:change-id="ct2638263625088"/><text:span text:style-name="T105">Dédouanement</text:span><text:span text:style-name="T103"> – </text:span><text:span text:style-name="T150">Autorisations</text:span><text:span text:style-name="T103"> </text:span><text:span text:style-name="T104">– </text:span><text:span text:style-name="T154">Nouveaux</text:span><text:span text:style-name="T151"> </text:span><text:span text:style-name="T154">formulaires</text:span><text:span text:style-name="T152"> de demande </text:span><text:span text:style-name="T153">et d’octroi d’une </text:span><text:span text:style-name="T152">autorisation de déclaration simplifiée</text:span></text:p>
      <text:p text:style-name="P25"/>
      <text:p text:style-name="P26"><text:span text:style-name="T92">P.J.<text:tab/>:<text:tab/></text:span><text:span text:style-name="T96">- </text:span><text:change-end text:change-id="ct2638263625088"/><text:change text:change-id="ct2638263632048"/><text:change-start text:change-id="ct2638263630848"/><text:span text:style-name="T155">Formulaire </text:span><text:span text:style-name="T158">de demande d’autorisation de déclaration simplifiée</text:span></text:p>
      <text:p text:style-name="P26"><text:span text:style-name="T95"><text:tab/><text:tab/>- </text:span><text:change-end text:change-id="ct2638263630848"/><text:change text:change-id="ct2638263625328"/><text:change-start text:change-id="ct2638263625808"/><text:span text:style-name="T155">Annexe au formulaire </text:span><text:span text:style-name="T158">de demande d’autorisation de déclaration simplifiée</text:span></text:p>
      <text:p text:style-name="P36"><text:span text:style-name="T98"><text:tab/><text:tab/>- </text:span><text:change-end text:change-id="ct2638263625808"/><text:change text:change-id="ct2638263627488"/><text:change-start text:change-id="ct2638263628208"/><text:span text:style-name="T156">Pas à pas </text:span><text:span text:style-name="T157">pour le remplissage du formulaire de demande</text:span><text:change-end text:change-id="ct2638263628208"/><text:change text:change-id="ct2638204444480"/></text:p>
      <text:p text:style-name="P9"><text:change-start text:change-id="ct2638204444960"/></text:p>
      <text:p text:style-name="P100"><text:change-end text:change-id="ct2638204444960"/><text:change text:change-id="ct2638204430560"/></text:p>
      <text:p text:style-name="P16"><text:change text:change-id="ct2638204431520"/><text:change text:change-id="ct2638204431280"/><text:change text:change-id="ct2638204431040"/><text:change-start text:change-id="ct2638204431760"/><text:span text:style-name="T11">Par la présente, le bureau de la Politique du dédouanement vous informe du remplacement du formulaire de demande et d’octroi d’une autorisation de déclaration simplifiée par </text:span><text:span text:style-name="T12">de nouveaux </text:span><text:span text:style-name="T11">formulaire</text:span><text:span text:style-name="T12">s</text:span><text:span text:style-name="T11">, conforme</text:span><text:span text:style-name="T12">s</text:span><text:span text:style-name="T11"> au format requis à l’annexe A </text:span><text:span text:style-name="T12">du règlement délégué 2015/2446 du 28 juillet 2015 complétant le</text:span><text:span text:style-name="T11"> code des douanes de l’Union </text:span><text:span text:style-name="T12">(acte délégué)</text:span><text:span text:style-name="T11">.</text:span></text:p>
      <text:p text:style-name="P13"/>
      <text:p text:style-name="P17"><text:span text:style-name="T14">À compter du </text:span><text:span text:style-name="T16">01</text:span><text:span text:style-name="T15">/</text:span><text:span text:style-name="T16">01</text:span><text:span text:style-name="T14">/202</text:span><text:span text:style-name="T16">3</text:span><text:span text:style-name="T11">, le formulaire joint à la présente note devra obligatoirement être utilisé pour solliciter une nouvelle autorisation ou un avenant à une autorisation existante. </text:span><text:span text:style-name="T12">Il est rappelé que, conformément à l’article 22 § 1 du code des douanes de l’Union, le demandeur doit fournir toutes les informations nécessaires aux autorités douanières compétentes pour leur permettre de statuer.</text:span></text:p>
      <text:p text:style-name="P14"/>
      <text:p text:style-name="P18"><text:span text:style-name="T12">L</text:span><text:span text:style-name="T7">e recours à ce nouveau modèle </text:span><text:span text:style-name="T13">de formulaire </text:span><text:span text:style-name="T7">permet de préparer la prochaine étape : </text:span><text:span text:style-name="T13">la dématérialisation des demandes et octrois d’autorisation de déclaration simplifiée via l’outil européen CDS </text:span><text:span text:style-name="T55">(</text:span><text:span text:style-name="T56">Customs Decision System</text:span><text:span text:style-name="T55">). </text:span></text:p>
      <text:p text:style-name="P15"/>
      <text:p text:style-name="P15">Le formulaire et le pas à pas correspondant sont également disponibles sur le site douane.gouv.fr.</text:p>
      <text:p text:style-name="P79"><text:change-end text:change-id="ct2638204431760"/><text:change text:change-id="ct2638304601200"/><text:change text:change-id="ct2638304599040"/><text:change text:change-id="ct2638304600000"/><text:change text:change-id="ct2638304602400"/><text:change text:change-id="ct2638304603600"/><text:change text:change-id="ct2638304601680"/><text:change text:change-id="ct2638304599760"/><text:change text:change-id="ct2638304599520"/><text:change text:change-id="ct2638304598320"/><text:change text:change-id="ct2638304605760"/><text:change text:change-id="ct2638200993520"/><text:change text:change-id="ct2638263627728"/><text:change text:change-id="ct2638300901136"/><text:change text:change-id="ct2638300893936"/><text:change text:change-id="ct2638204445440"/><text:change text:change-id="ct2638204445920"/><text:change text:change-id="ct2638204445680"/><text:change-start text:change-id="ct2638304604800"/><text:span text:style-name="T37"/></text:p>
      <text:p text:style-name="P19"><text:change-end text:change-id="ct2638304604800"/><text:change-start text:change-id="ct2638304600240"/>*</text:p>
      <text:p text:style-name="P19">*<text:tab/>*<text:change-end text:change-id="ct2638304600240"/><text:change-start text:change-id="ct2638304605280"/></text:p>
      <text:p text:style-name="P20"/>
      <text:p text:style-name="P74"><text:change-end text:change-id="ct2638304605280"/><text:change-start text:change-id="ct2638304602640"/><text:span text:style-name="T52">Toute difficulté d’application devra être portée à l’attention d</text:span><text:span text:style-name="T53">u</text:span><text:span text:style-name="T52"> bureau de douane ou pôle d’action </text:span><text:span text:style-name="T106">économique </text:span><text:span text:style-name="T107">dont vous dépendez</text:span><text:span text:style-name="T106">.</text:span><text:change-end text:change-id="ct2638304602640"/><text:change text:change-id="ct2638304600480"/><text:change-start text:change-id="ct2638304605520"/></text:p>
      <text:p text:style-name="P96"><text:change-end text:change-id="ct2638304605520"/><text:change text:change-id="ct2638304598560"/><text:change-start text:change-id="ct2638304601440"/></text:p>
      <text:p text:style-name="P21"><text:change-end text:change-id="ct2638304601440"/></text:p>
      <text:p text:style-name="P41"><text:change text:change-id="ct2638304602880"/><text:change-start text:change-id="ct2638304606000"/><text:span text:style-name="T28">L</text:span><text:span text:style-name="T29">e chef d</text:span><text:span text:style-name="T30">e</text:span><text:span text:style-name="T29"> bureau,</text:span><text:change-end text:change-id="ct2638304606000"/><text:change text:change-id="ct2638304600720"/><text:change-start text:change-id="ct2638304600960"/></text:p>
      <text:p text:style-name="P42"><text:change-end text:change-id="ct2638304600960"/><text:change text:change-id="ct2638304598800"/><text:change-start text:change-id="ct2638304601920"/>signé<text:change-end text:change-id="ct2638304601920"/><text:change-start text:change-id="ct2638304599280"/></text:p>
      <text:p text:style-name="P22"/>
      <text:p text:style-name="P39">Michel BARON<text:change-end text:change-id="ct2638304599280"/><text:change text:change-id="ct263830460384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fo:language="fr" fo:country="FR"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Table_20_Contents" style:display-name="Table Contents" style:family="paragraph" style:parent-style-name="Standard" style:class="extra"/>
    <style:style style:name="Footnote" style:family="paragraph" style:parent-style-name="Standard" style:class="extra"/>
    <style:style style:name="Table_20_Heading" style:display-name="Table Heading" style:family="paragraph" style:parent-style-name="Table_20_Contents"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FollowedHyperlink" style:family="text" style:parent-style-name="Default_20_Paragraph_20_Font">
      <style:text-properties fo:color="#5770be"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Intitulé_20_direction">
      <style:text-properties fo:language="fr" fo:country="FR"/>
    </style:style>
    <style:style style:name="MP4" style:family="paragraph" style:parent-style-name="Text_20_body">
      <style:text-properties officeooo:paragraph-rsid="0058d98f"/>
    </style:style>
    <style:style style:name="MP5" style:family="paragraph" style:parent-style-name="Text_20_body">
      <style:text-properties fo:color="#000000" fo:font-size="8pt" officeooo:rsid="0013b65e" officeooo:paragraph-rsid="0058d98f" style:font-size-asian="8pt" style:font-size-complex="8pt"/>
    </style:style>
    <style:style style:name="MP6" style:family="paragraph" style:parent-style-name="Footer">
      <style:text-properties fo:language="fr" fo:country="FR"/>
    </style:style>
    <style:style style:name="MP7" style:family="paragraph" style:parent-style-name="Footer">
      <style:paragraph-properties fo:text-align="center" style:justify-single-word="false"/>
      <style:text-properties fo:font-size="8pt" officeooo:rsid="001d00c5" officeooo:paragraph-rsid="001d00c5" style:font-size-asian="8pt" style:font-size-complex="8pt"/>
    </style:style>
    <style:style style:name="MP8" style:family="paragraph" style:parent-style-name="Footer">
      <style:paragraph-properties fo:text-align="center" style:justify-single-word="false"/>
      <style:text-properties fo:font-size="8pt" style:font-size-asian="7pt" style:font-size-complex="8pt"/>
    </style:style>
    <style:style style:name="MT1" style:family="text">
      <style:text-properties fo:font-size="8pt" officeooo:rsid="0013b65e" style:font-size-asian="8pt" style:font-size-complex="8pt"/>
    </style:style>
    <style:style style:name="MT2" style:family="text">
      <style:text-properties fo:color="#000000" fo:font-size="8pt" officeooo:rsid="0013b65e" style:font-size-asian="8pt" style:font-size-complex="8pt"/>
    </style:style>
    <style:style style:name="MT3" style:family="text">
      <style:text-properties fo:color="#000000" fo:font-size="8pt" officeooo:rsid="0020e2e3" style:font-size-asian="8pt" style:font-size-complex="8pt"/>
    </style:style>
    <style:style style:name="MT4" style:family="text">
      <style:text-properties fo:color="#000000" fo:font-size="8pt" officeooo:rsid="0029abf3" style:font-size-asian="8pt" style:font-size-complex="8pt"/>
    </style:style>
    <style:style style:name="MT5" style:family="text">
      <style:text-properties officeooo:rsid="0020e2e3"/>
    </style:style>
    <style:style style:name="MT6" style:family="text">
      <style:text-properties fo:font-size="7pt" style:font-size-asian="7pt" style:font-size-complex="7pt"/>
    </style:style>
    <style:style style:name="MT7" style:family="text"/>
    <style:style style:name="MT8" style:family="text">
      <style:text-properties style:text-position="4% 100%"/>
    </style:style>
    <style:style style:name="MT9" style:family="text">
      <style:text-properties style:text-position="4% 100%" fo:letter-spacing="-0.023cm"/>
    </style:style>
    <style:style style:name="MT10" style:family="text">
      <style:text-properties style:text-position="4% 100%" fo:letter-spacing="-0.004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371cm" fo:margin-left="0cm" fo:margin-right="0cm" fo:margin-bottom="4.27cm" style:dynamic-spacing="true"/>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style:page-layout style:name="Mpm3">
      <style:page-layout-properties fo:page-width="21.001cm" fo:page-height="29.7cm" style:num-format="1" style:print-orientation="portrait" fo:margin-top="1.695cm" fo:margin-bottom="1.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next-style-name="Left_20_Page">
      <style:header>
        <text:p text:style-name="MP1"><draw:frame draw:style-name="Mfr1" draw:name="Image3" text:anchor-type="char" svg:y="1cm" svg:width="2.72cm" svg:height="2.401cm" draw:z-index="0"><draw:image xlink:href="Pictures/10000000000001420000011CBAEC2971D2AC03E6.jpg" xlink:type="simple" xlink:show="embed" xlink:actuate="onLoad" loext:mime-type="image/jpeg"/></draw:frame><text:tab/></text:p>
        <text:p text:style-name="MP2"/>
        <text:p text:style-name="MP3"><draw:frame draw:style-name="Mfr2" draw:name="Image4" text:anchor-type="char" svg:y="1cm" svg:width="1.87cm" svg:height="2.401cm" draw:z-index="1"><draw:image xlink:href="Pictures/10000000000000DD0000011CCBE289339E875A13.jpg" xlink:type="simple" xlink:show="embed" xlink:actuate="onLoad" loext:mime-type="image/jpeg"/></draw:frame></text:p>
      </style:header>
      <style:footer>
        <text:tracked-changes>
          <text:changed-region xml:id="ct2638300901376" text:id="ct2638300901376">
            <text:insertion>
              <office:change-info>
                <dc:creator>Author1</dc:creator>
                <dc:date>1970-01-01</dc:date>
              </office:change-info>
            </text:insertion>
          </text:changed-region>
        </text:tracked-changes>
        <text:p text:style-name="Pied_20_de_20_Page_20_2"/>
        <text:p text:style-name="MP4"><text:change-start text:change-id="ct2638300901376"/><text:span text:style-name="MT1">Sous-di</text:span><text:span text:style-name="MT2">rection </text:span><text:span text:style-name="MT3">du Co</text:span><text:span text:style-name="MT4">m</text:span><text:span text:style-name="MT3">merce International</text:span></text:p>
        <text:p text:style-name="MP5">Bureau <text:span text:style-name="MT5">Politique du Dédouanement</text:span></text:p>
        <text:p text:style-name="MP5">11, rue des Deux Communes</text:p>
        <text:p text:style-name="MP5">93558 MONTREUIL Cedex</text:p>
        <text:p text:style-name="MP5">Site Internet : www.douane.gouv.fr<text:change-end text:change-id="ct2638300901376"/></text:p>
      </style:footer>
    </style:master-page>
    <style:master-page style:name="Converted1" style:page-layout-name="Mpm2">
      <style:header>
        <text:p text:style-name="MP1"/>
      </style:header>
      <style:footer>
        <text:p text:style-name="Pied_20_de_20_Page_20_2">Tél : 00 00 00 00</text:p>
        <text:p text:style-name="Footer"><text:span text:style-name="page_20_number"><text:span text:style-name="MT6"><text:page-number text:select-page="current">0</text:page-number></text:span></text:span></text:p>
        <text:p text:style-name="Pied_20_de_20_Page_20_2">Mél : <text:a xlink:type="simple" xlink:href="mailto:prénom.nom@pm.gouv.fr" text:style-name="Internet_20_link" text:visited-style-name="Visited_20_Internet_20_Link">prénom.nom@pm.gouv.fr</text:a></text:p>
        <text:p text:style-name="Pied_20_de_20_page_20_2"><text:span text:style-name="MT8">00, Nom de la Rue –</text:span><text:span text:style-name="MT9"> </text:span><text:span text:style-name="MT8">00000 Ville Cedex 00</text:span><text:span text:style-name="MT10"> </text:span></text:p>
        <text:p text:style-name="MP6"/>
      </style:footer>
    </style:master-page>
    <style:master-page style:name="Converted2" style:page-layout-name="Mpm3" style:next-style-name="Converted1"/>
    <style:master-page style:name="First_20_Page" style:display-name="First Page" style:page-layout-name="Mpm4" style:next-style-name="Standard">
      <style:header>
        <text:p text:style-name="Header"/>
      </style:header>
      <style:footer>
        <text:p text:style-name="MP7">- <text:page-number text:select-page="current">0</text:page-number><text:s/>-</text:p>
      </style:footer>
    </style:master-page>
    <style:master-page style:name="Left_20_Page" style:display-name="Left Page" style:page-layout-name="Mpm5" style:next-style-name="Right_20_Page">
      <style:footer>
        <text:p text:style-name="MP8">- <text:page-number text:select-page="current">2</text:page-number><text:s/>-</text:p>
      </style:footer>
    </style:master-page>
    <style:master-page style:name="Right_20_Page" style:display-name="Right Page" style:page-layout-name="Mpm6" style:next-style-name="Left_20_Page">
      <style:footer>
        <text:p text:style-name="MP8">- <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mpression</dc:title>
    <meta:editing-cycles>1</meta:editing-cycles>
    <meta:creation-date>2022-12-20T13:55:23.710000000</meta:creation-date>
    <meta:editing-duration>P0D</meta:editing-duration>
    <meta:generator>LibreOffice/6.4.6.2$Windows_X86_64 LibreOffice_project/0ce51a4fd21bff07a5c061082cc82c5ed232f115</meta:generator>
    <meta:document-statistic meta:table-count="1" meta:image-count="2" meta:object-count="0" meta:page-count="1" meta:paragraph-count="35" meta:word-count="401" meta:character-count="2676" meta:non-whitespace-character-count="2292"/>
    <meta:user-defined meta:name="AppVersion">15.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