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794cm" fo:margin-left="0cm" table:align="left" fo:background-color="transparent">
        <style:background-image/>
      </style:table-properties>
    </style:style>
    <style:style style:name="Tableau1.A" style:family="table-column">
      <style:table-column-properties style:column-width="8.7cm"/>
    </style:style>
    <style:style style:name="Tableau1.B" style:family="table-column">
      <style:table-column-properties style:column-width="9.095cm"/>
    </style:style>
    <style:style style:name="Tableau1.1" style:family="table-row">
      <style:table-row-properties fo:background-color="transparent" fo:keep-together="always">
        <style:background-image/>
      </style:table-row-properties>
    </style:style>
    <style:style style:name="Tableau1.A1" style:family="table-cell">
      <style:table-cell-properties fo:background-color="#729fcf" fo:padding="0.097cm" fo:border-left="0.05pt solid #000000" fo:border-right="none" fo:border-top="0.05pt solid #000000" fo:border-bottom="0.05pt solid #000000">
        <style:background-image/>
      </style:table-cell-properties>
    </style:style>
    <style:style style:name="Tableau1.B1" style:family="table-cell">
      <style:table-cell-properties fo:background-color="#729fcf" fo:padding="0.097cm" fo:border="0.05pt solid #000000">
        <style:background-image/>
      </style:table-cell-properties>
    </style:style>
    <style:style style:name="Tableau1.A2" style:family="table-cell">
      <style:table-cell-properties fo:background-color="#dee6ef" fo:padding="0.097cm" fo:border="0.05pt solid #000000">
        <style:background-image/>
      </style:table-cell-properties>
    </style:style>
    <style:style style:name="Tableau1.3" style:family="table-row">
      <style:table-row-properties fo:keep-together="always"/>
    </style:style>
    <style:style style:name="Tableau1.A3" style:family="table-cell">
      <style:table-cell-properties fo:background-color="transparent" fo:padding="0.097cm" fo:border-left="0.05pt solid #000000" fo:border-right="none" fo:border-top="none" fo:border-bottom="0.05pt solid #000000">
        <style:background-image/>
      </style:table-cell-properties>
    </style:style>
    <style:style style:name="Tableau1.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4" style:family="table-row">
      <style:table-row-properties fo:keep-together="always"/>
    </style:style>
    <style:style style:name="Tableau1.5" style:family="table-row">
      <style:table-row-properties fo:keep-together="always"/>
    </style:style>
    <style:style style:name="Tableau1.A6" style:family="table-cell">
      <style:table-cell-properties fo:background-color="#dee6ef" fo:padding="0.097cm" fo:border-left="0.05pt solid #000000" fo:border-right="0.05pt solid #000000" fo:border-top="none" fo:border-bottom="0.05pt solid #000000">
        <style:background-image/>
      </style:table-cell-properties>
    </style:style>
    <style:style style:name="Tableau1.7" style:family="table-row">
      <style:table-row-properties fo:keep-together="always"/>
    </style:style>
    <style:style style:name="Tableau1.8" style:family="table-row">
      <style:table-row-properties fo:keep-together="always"/>
    </style:style>
    <style:style style:name="Tableau1.10" style:family="table-row">
      <style:table-row-properties fo:keep-together="always"/>
    </style:style>
    <style:style style:name="Tableau1.A10" style:family="table-cell">
      <style:table-cell-properties fo:background-color="#ffffff" fo:padding="0.097cm" fo:border-left="0.05pt solid #000000" fo:border-right="none" fo:border-top="none" fo:border-bottom="0.05pt solid #000000">
        <style:background-image/>
      </style:table-cell-properties>
    </style:style>
    <style:style style:name="Tableau1.B10"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au1.11" style:family="table-row">
      <style:table-row-properties fo:keep-together="always"/>
    </style:style>
    <style:style style:name="Tableau1.12" style:family="table-row">
      <style:table-row-properties fo:keep-together="always"/>
    </style:style>
    <style:style style:name="Tableau1.14" style:family="table-row">
      <style:table-row-properties fo:keep-together="always"/>
    </style:style>
    <style:style style:name="Tableau1.A14" style:family="table-cell">
      <style:table-cell-properties fo:padding="0.097cm" fo:border-left="0.05pt solid #000000" fo:border-right="none"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15" style:family="table-row">
      <style:table-row-properties fo:keep-together="always"/>
    </style:style>
    <style:style style:name="Tableau1.A15" style:family="table-cell">
      <style:table-cell-properties fo:padding="0.097cm" fo:border-left="0.05pt solid #000000" fo:border-right="none"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16" style:family="table-row">
      <style:table-row-properties style:min-row-height="1.905cm" fo:keep-together="always"/>
    </style:style>
    <style:style style:name="Tableau1.A16" style:family="table-cell">
      <style:table-cell-properties fo:padding="0.097cm" fo:border-left="0.05pt solid #000000" fo:border-right="none"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1.18" style:family="table-row">
      <style:table-row-properties fo:keep-together="always"/>
    </style:style>
    <style:style style:name="Tableau1.A18" style:family="table-cell">
      <style:table-cell-properties fo:padding="0.097cm" fo:border-left="0.05pt solid #000000" fo:border-right="none" fo:border-top="none" fo:border-bottom="0.05pt solid #000000"/>
    </style:style>
    <style:style style:name="Tableau1.B18" style:family="table-cell">
      <style:table-cell-properties fo:padding="0.097cm" fo:border-left="0.05pt solid #000000" fo:border-right="0.05pt solid #000000" fo:border-top="none" fo:border-bottom="0.05pt solid #000000"/>
    </style:style>
    <style:style style:name="Tableau1.19" style:family="table-row">
      <style:table-row-properties fo:keep-together="always"/>
    </style:style>
    <style:style style:name="Tableau1.A19" style:family="table-cell">
      <style:table-cell-properties fo:padding="0.097cm" fo:border-left="0.05pt solid #000000" fo:border-right="none" fo:border-top="none" fo:border-bottom="0.05pt solid #000000"/>
    </style:style>
    <style:style style:name="Tableau1.B19" style:family="table-cell">
      <style:table-cell-properties fo:padding="0.097cm" fo:border-left="0.05pt solid #000000" fo:border-right="0.05pt solid #000000" fo:border-top="none" fo:border-bottom="0.05pt solid #000000"/>
    </style:style>
    <style:style style:name="Tableau1.20" style:family="table-row">
      <style:table-row-properties fo:keep-together="always"/>
    </style:style>
    <style:style style:name="Tableau1.A20" style:family="table-cell">
      <style:table-cell-properties fo:padding="0.097cm" fo:border-left="0.05pt solid #000000" fo:border-right="none" fo:border-top="none" fo:border-bottom="0.05pt solid #000000"/>
    </style:style>
    <style:style style:name="Tableau1.B20"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background-color="#729fcf" fo:padding="0.097cm" fo:border-left="0.5pt solid #000000" fo:border-right="none" fo:border-top="0.5pt solid #000000" fo:border-bottom="0.5pt solid #000000">
        <style:background-image/>
      </style:table-cell-properties>
    </style:style>
    <style:style style:name="Tableau2.B1" style:family="table-cell">
      <style:table-cell-properties fo:background-color="#729fcf" fo:padding="0.097cm" fo:border="0.5pt solid #000000">
        <style:background-image/>
      </style:table-cell-properties>
    </style:style>
    <style:style style:name="Tableau2.A2" style:family="table-cell">
      <style:table-cell-properties fo:background-color="#dee6ef" fo:padding="0.097cm" fo:border-left="0.5pt solid #000000" fo:border-right="0.5pt solid #000000" fo:border-top="none" fo:border-bottom="0.5pt solid #000000">
        <style:background-image/>
      </style:table-cell-properties>
    </style:style>
    <style:style style:name="Tableau2.A3" style:family="table-cell">
      <style:table-cell-properties fo:padding="0.097cm" fo:border-left="0.5pt solid #000000" fo:border-right="none" fo:border-top="none" fo:border-bottom="0.5pt solid #000000"/>
    </style:style>
    <style:style style:name="Tableau2.B3" style:family="table-cell">
      <style:table-cell-properties fo:padding="0.097cm" fo:border-left="0.5pt solid #000000" fo:border-right="0.5pt solid #000000" fo:border-top="none" fo:border-bottom="0.5pt solid #000000"/>
    </style:style>
    <style:style style:name="Tableau2.A4" style:family="table-cell">
      <style:table-cell-properties fo:padding="0.097cm" fo:border-left="0.5pt solid #000000" fo:border-right="none" fo:border-top="none" fo:border-bottom="0.5pt solid #000000"/>
    </style:style>
    <style:style style:name="Tableau2.B4" style:family="table-cell">
      <style:table-cell-properties fo:padding="0.097cm" fo:border-left="0.5pt solid #000000" fo:border-right="0.5pt solid #000000" fo:border-top="none" fo:border-bottom="0.5pt solid #000000"/>
    </style:style>
    <style:style style:name="Tableau2.A5" style:family="table-cell">
      <style:table-cell-properties fo:padding="0.097cm" fo:border-left="0.5pt solid #000000" fo:border-right="none" fo:border-top="none" fo:border-bottom="0.5pt solid #000000"/>
    </style:style>
    <style:style style:name="Tableau2.B5" style:family="table-cell">
      <style:table-cell-properties fo:padding="0.097cm" fo:border-left="0.5pt solid #000000" fo:border-right="0.5pt solid #000000" fo:border-top="none" fo:border-bottom="0.5pt solid #000000"/>
    </style:style>
    <style:style style:name="Tableau2.A6" style:family="table-cell">
      <style:table-cell-properties fo:padding="0.097cm" fo:border-left="0.5pt solid #000000" fo:border-right="none" fo:border-top="none" fo:border-bottom="0.5pt solid #000000"/>
    </style:style>
    <style:style style:name="Tableau2.B6" style:family="table-cell">
      <style:table-cell-properties fo:padding="0.097cm" fo:border-left="0.5pt solid #000000" fo:border-right="0.5pt solid #000000" fo:border-top="none" fo:border-bottom="0.5pt solid #000000"/>
    </style:style>
    <style:style style:name="P1" style:family="paragraph" style:parent-style-name="Footer">
      <style:paragraph-properties fo:text-align="center" style:justify-single-word="false"/>
      <style:text-properties officeooo:paragraph-rsid="001b9adb"/>
    </style:style>
    <style:style style:name="P2" style:family="paragraph" style:parent-style-name="Standard">
      <style:paragraph-properties fo:text-align="center" style:justify-single-word="false"/>
      <style:text-properties style:font-name="Liberation Serif" fo:font-size="14pt" fo:font-weight="bold" officeooo:rsid="0017c981" officeooo:paragraph-rsid="001ac4aa" style:font-size-asian="14pt" style:font-weight-asian="bold" style:font-size-complex="14pt" style:font-weight-complex="bold"/>
    </style:style>
    <style:style style:name="P3"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font-name="Liberation Serif" fo:font-size="11pt" fo:font-style="normal" fo:font-weight="normal" officeooo:rsid="003e7c2c" officeooo:paragraph-rsid="001ac4aa" style:font-size-asian="11pt" style:font-style-asian="normal" style:font-weight-asian="normal" style:font-size-complex="11pt" style:font-style-complex="normal" style:font-weight-complex="normal"/>
    </style:style>
    <style:style style:name="P4" style:family="paragraph" style:parent-style-name="Standard">
      <style:paragraph-properties fo:text-align="center" style:justify-single-word="false"/>
      <style:text-properties fo:color="#2a6099" loext:opacity="100%" fo:font-size="15pt" fo:font-weight="bold" officeooo:rsid="001e569f" officeooo:paragraph-rsid="001ac4aa" style:font-size-asian="15pt" style:font-weight-asian="bold" style:font-size-complex="15pt" style:font-weight-complex="bold"/>
    </style:style>
    <style:style style:name="P5" style:family="paragraph" style:parent-style-name="Standard">
      <loext:graphic-properties draw:fill-gradient-name="gradient" draw:fill-hatch-name="hatch"/>
      <style:paragraph-properties fo:margin-top="0cm" fo:margin-bottom="0.199cm" style:contextual-spacing="false" fo:text-align="center" style:justify-single-word="false"/>
      <style:text-properties fo:font-weight="bold" officeooo:rsid="009fe8a0" officeooo:paragraph-rsid="001ac4aa" style:font-weight-asian="bold" style:font-weight-complex="bold"/>
    </style:style>
    <style:style style:name="P6" style:family="paragraph" style:parent-style-name="Standard">
      <loext:graphic-properties draw:fill-gradient-name="gradient" draw:fill-hatch-name="hatch"/>
      <style:paragraph-properties fo:margin-top="0cm" fo:margin-bottom="0.199cm" style:contextual-spacing="false" fo:text-align="justify" style:justify-single-word="false"/>
      <style:text-properties fo:font-weight="bold" officeooo:rsid="009fe8a0" officeooo:paragraph-rsid="001ac4aa" style:font-weight-asian="bold" style:font-weight-complex="bold"/>
    </style:style>
    <style:style style:name="P7" style:family="paragraph" style:parent-style-name="Standard">
      <style:paragraph-properties fo:text-align="justify" style:justify-single-word="false"/>
      <style:text-properties fo:font-size="11pt" fo:font-style="normal" fo:font-weight="normal" officeooo:rsid="001e569f" officeooo:paragraph-rsid="001ac4aa" fo:background-color="transparent" style:font-size-asian="11pt" style:font-style-asian="normal" style:font-weight-asian="normal" style:font-size-complex="11pt" style:font-style-complex="normal" style:font-weight-complex="normal"/>
    </style:style>
    <style:style style:name="P8" style:family="paragraph" style:parent-style-name="Standard">
      <style:paragraph-properties fo:text-align="start" style:justify-single-word="false"/>
      <style:text-properties fo:font-size="11pt" fo:font-style="normal" fo:font-weight="normal" officeooo:rsid="0022ae51" officeooo:paragraph-rsid="001ac4aa" fo:background-color="transparent" style:font-size-asian="11pt" style:font-style-asian="normal" style:font-weight-asian="normal" style:font-size-complex="11pt" style:font-style-complex="normal" style:font-weight-complex="normal"/>
    </style:style>
    <style:style style:name="P9" style:family="paragraph" style:parent-style-name="Table_20_Contents">
      <style:paragraph-properties fo:text-align="justify" style:justify-single-word="false"/>
      <style:text-properties fo:font-size="11pt" fo:font-style="normal" officeooo:rsid="0071b349" officeooo:paragraph-rsid="001ac4aa" fo:background-color="transparent" style:font-size-asian="11pt" style:font-style-asian="normal" style:font-size-complex="11pt" style:font-style-complex="normal"/>
    </style:style>
    <style:style style:name="P10" style:family="paragraph" style:parent-style-name="Table_20_Contents">
      <style:paragraph-properties fo:text-align="justify" style:justify-single-word="false"/>
      <style:text-properties fo:font-size="11pt" fo:font-style="normal" officeooo:rsid="00440440" officeooo:paragraph-rsid="001ac4aa" fo:background-color="transparent" style:font-size-asian="11pt" style:font-style-asian="normal" style:font-size-complex="11pt" style:font-style-complex="normal"/>
    </style:style>
    <style:style style:name="P11" style:family="paragraph" style:parent-style-name="Table_20_Contents">
      <style:paragraph-properties fo:text-align="justify" style:justify-single-word="false"/>
      <style:text-properties fo:font-size="11pt" fo:font-style="normal" officeooo:rsid="00672267" officeooo:paragraph-rsid="001ac4aa" style:font-size-asian="11pt" style:font-style-asian="normal" style:font-size-complex="11pt" style:font-style-complex="normal"/>
    </style:style>
    <style:style style:name="P12" style:family="paragraph" style:parent-style-name="Standard">
      <style:paragraph-properties fo:text-align="center" style:justify-single-word="false"/>
      <style:text-properties fo:font-size="11pt" officeooo:rsid="001ac4aa" officeooo:paragraph-rsid="001ac4aa" style:font-size-asian="11pt" style:font-size-complex="11pt"/>
    </style:style>
    <style:style style:name="P13" style:family="paragraph" style:parent-style-name="Table_20_Contents">
      <style:paragraph-properties fo:text-align="center" style:justify-single-word="false"/>
      <style:text-properties fo:font-size="11pt" officeooo:rsid="001ac4aa" officeooo:paragraph-rsid="001ac4aa" style:font-size-asian="11pt" style:font-size-complex="11pt"/>
    </style:style>
    <style:style style:name="P14" style:family="paragraph" style:parent-style-name="Table_20_Contents">
      <style:paragraph-properties fo:text-align="center" style:justify-single-word="false"/>
      <style:text-properties fo:font-size="11pt" officeooo:rsid="00440440" officeooo:paragraph-rsid="001ac4aa" style:font-size-asian="11pt" style:font-size-complex="11pt"/>
    </style:style>
    <style:style style:name="P15" style:family="paragraph" style:parent-style-name="Table_20_Contents">
      <style:paragraph-properties fo:text-align="justify" style:justify-single-word="false"/>
      <style:text-properties fo:font-size="11pt" officeooo:rsid="00440440" officeooo:paragraph-rsid="001ac4aa" style:font-size-asian="11pt" style:font-size-complex="11pt"/>
    </style:style>
    <style:style style:name="P16" style:family="paragraph" style:parent-style-name="Table_20_Contents">
      <style:paragraph-properties fo:text-align="center" style:justify-single-word="false"/>
      <style:text-properties fo:font-size="11pt" officeooo:paragraph-rsid="001ac4aa" style:font-size-asian="11pt" style:font-size-complex="11pt"/>
    </style:style>
    <style:style style:name="P17" style:family="paragraph" style:parent-style-name="Table_20_Contents">
      <style:paragraph-properties fo:text-align="justify" style:justify-single-word="false"/>
      <style:text-properties fo:font-size="11pt" officeooo:paragraph-rsid="001ac4aa" style:font-size-asian="11pt" style:font-size-complex="11pt"/>
    </style:style>
    <style:style style:name="P18" style:family="paragraph" style:parent-style-name="Table_20_Contents">
      <loext:graphic-properties draw:fill-gradient-name="gradient" draw:fill-hatch-name="hatch"/>
      <style:paragraph-properties fo:text-align="justify" style:justify-single-word="false"/>
      <style:text-properties fo:font-size="11pt" officeooo:paragraph-rsid="001ac4aa" style:font-size-asian="11pt" style:font-size-complex="11pt"/>
    </style:style>
    <style:style style:name="P19" style:family="paragraph" style:parent-style-name="Table_20_Contents">
      <style:paragraph-properties fo:text-align="justify" style:justify-single-word="false"/>
      <style:text-properties fo:font-size="11pt" officeooo:rsid="00d8b04a" officeooo:paragraph-rsid="001ac4aa" style:font-size-asian="11pt" style:font-size-complex="11pt"/>
    </style:style>
    <style:style style:name="P20" style:family="paragraph" style:parent-style-name="Table_20_Contents">
      <loext:graphic-properties draw:fill-gradient-name="gradient" draw:fill-hatch-name="hatch"/>
      <style:paragraph-properties fo:line-height="100%" fo:text-align="justify" style:justify-single-word="false"/>
      <style:text-properties fo:font-size="11pt" officeooo:rsid="00d8b04a" officeooo:paragraph-rsid="001ac4aa" style:font-size-asian="11pt" style:font-size-complex="11pt"/>
    </style:style>
    <style:style style:name="P21" style:family="paragraph" style:parent-style-name="Table_20_Contents">
      <style:paragraph-properties fo:text-align="justify" style:justify-single-word="false"/>
      <style:text-properties fo:font-size="11pt" officeooo:rsid="00446c38" officeooo:paragraph-rsid="001ac4aa" style:font-size-asian="11pt" style:font-size-complex="11pt"/>
    </style:style>
    <style:style style:name="P22" style:family="paragraph" style:parent-style-name="Table_20_Contents">
      <loext:graphic-properties draw:fill-gradient-name="gradient" draw:fill-hatch-name="hatch"/>
      <style:paragraph-properties fo:line-height="100%" fo:text-align="justify" style:justify-single-word="false"/>
      <style:text-properties fo:font-size="11pt" officeooo:paragraph-rsid="001ac4aa" style:font-size-asian="11pt" style:font-size-complex="11pt"/>
    </style:style>
    <style:style style:name="P23" style:family="paragraph" style:parent-style-name="Table_20_Contents">
      <style:paragraph-properties fo:text-align="justify" style:justify-single-word="false"/>
      <style:text-properties fo:font-size="11pt" officeooo:rsid="004bd698" officeooo:paragraph-rsid="001ac4aa" style:font-size-asian="11pt" style:font-size-complex="11pt"/>
    </style:style>
    <style:style style:name="P24" style:family="paragraph" style:parent-style-name="Table_20_Contents">
      <style:paragraph-properties fo:text-align="center" style:justify-single-word="false"/>
      <style:text-properties fo:font-size="11pt" officeooo:rsid="0045880c" officeooo:paragraph-rsid="001ac4aa" style:font-size-asian="11pt" style:font-size-complex="11pt"/>
    </style:style>
    <style:style style:name="P25" style:family="paragraph" style:parent-style-name="Table_20_Contents">
      <style:paragraph-properties fo:text-align="justify" style:justify-single-word="false"/>
      <style:text-properties fo:font-size="11pt" officeooo:rsid="00d3e4b5" officeooo:paragraph-rsid="001ac4aa" style:font-size-asian="11pt" style:font-size-complex="11pt"/>
    </style:style>
    <style:style style:name="P26" style:family="paragraph" style:parent-style-name="Table_20_Contents">
      <style:paragraph-properties fo:text-align="justify" style:justify-single-word="false"/>
      <style:text-properties fo:font-size="11pt" officeooo:rsid="0053be91" officeooo:paragraph-rsid="001ac4aa" style:font-size-asian="11pt" style:font-size-complex="11pt"/>
    </style:style>
    <style:style style:name="P27" style:family="paragraph" style:parent-style-name="Table_20_Contents">
      <style:paragraph-properties fo:text-align="center" style:justify-single-word="false"/>
      <style:text-properties fo:font-size="11pt" officeooo:rsid="004f21ef" officeooo:paragraph-rsid="001ac4aa" style:font-size-asian="11pt" style:font-size-complex="11pt"/>
    </style:style>
    <style:style style:name="P28" style:family="paragraph" style:parent-style-name="Table_20_Contents">
      <style:paragraph-properties fo:text-align="justify" style:justify-single-word="false"/>
      <style:text-properties fo:font-size="11pt" officeooo:rsid="00d590c4" officeooo:paragraph-rsid="001ac4aa" style:font-size-asian="11pt" style:font-size-complex="11pt"/>
    </style:style>
    <style:style style:name="P29" style:family="paragraph" style:parent-style-name="Table_20_Contents">
      <style:paragraph-properties fo:text-align="justify" style:justify-single-word="false"/>
      <style:text-properties fo:font-size="11pt" officeooo:rsid="0048585b" officeooo:paragraph-rsid="001ac4aa" style:font-size-asian="11pt" style:font-size-complex="11pt"/>
    </style:style>
    <style:style style:name="P30" style:family="paragraph" style:parent-style-name="Table_20_Contents">
      <style:paragraph-properties fo:text-align="justify" style:justify-single-word="false"/>
      <style:text-properties fo:font-size="11pt" officeooo:rsid="004a3ff7" officeooo:paragraph-rsid="001ac4aa" style:font-size-asian="11pt" style:font-size-complex="11pt"/>
    </style:style>
    <style:style style:name="P31" style:family="paragraph" style:parent-style-name="Table_20_Contents">
      <style:paragraph-properties fo:text-align="center" style:justify-single-word="false"/>
      <style:text-properties fo:font-size="11pt" officeooo:rsid="004dffe8" officeooo:paragraph-rsid="001ac4aa" style:font-size-asian="11pt" style:font-size-complex="11pt"/>
    </style:style>
    <style:style style:name="P32" style:family="paragraph" style:parent-style-name="Table_20_Contents">
      <style:paragraph-properties fo:text-align="justify" style:justify-single-word="false"/>
      <style:text-properties fo:font-size="11pt" officeooo:rsid="00524005" officeooo:paragraph-rsid="001ac4aa" style:font-size-asian="11pt" style:font-size-complex="11pt"/>
    </style:style>
    <style:style style:name="P33" style:family="paragraph" style:parent-style-name="Table_20_Contents">
      <style:paragraph-properties fo:text-align="justify" style:justify-single-word="false"/>
      <style:text-properties fo:font-size="11pt" officeooo:rsid="00655e52" officeooo:paragraph-rsid="001ac4aa" style:font-size-asian="11pt" style:font-size-complex="11pt"/>
    </style:style>
    <style:style style:name="P34" style:family="paragraph" style:parent-style-name="Table_20_Contents">
      <style:paragraph-properties fo:text-align="justify" style:justify-single-word="false"/>
      <style:text-properties fo:font-size="11pt" officeooo:rsid="00687da4" officeooo:paragraph-rsid="001ac4aa" style:font-size-asian="11pt" style:font-size-complex="11pt"/>
    </style:style>
    <style:style style:name="P35" style:family="paragraph" style:parent-style-name="Table_20_Contents">
      <style:paragraph-properties fo:text-align="center" style:justify-single-word="false"/>
      <style:text-properties fo:font-size="11pt" officeooo:rsid="00440440" officeooo:paragraph-rsid="001ac4aa" fo:background-color="transparent" style:font-size-asian="11pt" style:font-size-complex="11pt"/>
    </style:style>
    <style:style style:name="P36" style:family="paragraph" style:parent-style-name="Table_20_Contents">
      <loext:graphic-properties draw:fill="none" draw:fill-gradient-name="gradient" draw:fill-hatch-name="hatch"/>
      <style:paragraph-properties fo:text-align="center" style:justify-single-word="false" fo:background-color="transparent"/>
      <style:text-properties fo:font-size="11pt" officeooo:paragraph-rsid="001ac4aa" fo:background-color="transparent" style:font-size-asian="11pt" style:font-size-complex="11pt"/>
    </style:style>
    <style:style style:name="P37" style:family="paragraph" style:parent-style-name="Table_20_Contents">
      <style:paragraph-properties fo:text-align="justify" style:justify-single-word="false"/>
      <style:text-properties fo:font-size="11pt" officeooo:rsid="00462ca0" officeooo:paragraph-rsid="001ac4aa" fo:background-color="transparent" style:font-size-asian="11pt" style:font-size-complex="11pt"/>
    </style:style>
    <style:style style:name="P38" style:family="paragraph" style:parent-style-name="Table_20_Contents">
      <style:paragraph-properties fo:text-align="justify" style:justify-single-word="false"/>
      <style:text-properties fo:font-size="11pt" officeooo:rsid="0059c257" officeooo:paragraph-rsid="001ac4aa" fo:background-color="transparent" style:font-size-asian="11pt" style:font-size-complex="11pt"/>
    </style:style>
    <style:style style:name="P39" style:family="paragraph" style:parent-style-name="Table_20_Contents">
      <style:paragraph-properties fo:text-align="justify" style:justify-single-word="false"/>
      <style:text-properties fo:font-size="11pt" officeooo:paragraph-rsid="001ac4aa" fo:background-color="transparent" style:font-size-asian="11pt" style:font-size-complex="11pt"/>
    </style:style>
    <style:style style:name="P40" style:family="paragraph" style:parent-style-name="Table_20_Contents">
      <style:paragraph-properties fo:text-align="justify" style:justify-single-word="false"/>
      <style:text-properties fo:font-size="11pt" fo:font-weight="bold" officeooo:rsid="00c1aa83" officeooo:paragraph-rsid="001ac4aa" style:font-size-asian="11pt" style:font-weight-asian="bold" style:font-size-complex="11pt" style:font-weight-complex="bold"/>
    </style:style>
    <style:style style:name="P41"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fo:font-style="normal" fo:font-weight="normal" officeooo:rsid="0022ae51" officeooo:paragraph-rsid="001ac4aa" style:font-style-asian="normal" style:font-weight-asian="normal" style:font-style-complex="normal" style:font-weight-complex="normal"/>
    </style:style>
    <style:style style:name="P42"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officeooo:paragraph-rsid="001ac4aa"/>
    </style:style>
    <style:style style:name="P43"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officeooo:paragraph-rsid="001ac4aa"/>
    </style:style>
    <style:style style:name="P44" style:family="paragraph" style:parent-style-name="Text_20_body">
      <loext:graphic-properties draw:fill-gradient-name="gradient" draw:fill-hatch-name="hatch"/>
      <style:paragraph-properties fo:margin-top="0cm" fo:margin-bottom="0cm" style:contextual-spacing="false" fo:text-align="justify" style:justify-single-word="false"/>
      <style:text-properties officeooo:paragraph-rsid="001ac4aa"/>
    </style:style>
    <style:style style:name="P45" style:family="paragraph" style:parent-style-name="Standard" style:master-page-name="First_20_Page">
      <style:paragraph-properties fo:text-align="center" style:justify-single-word="false" style:page-number="auto"/>
      <style:text-properties fo:color="#2a6099" loext:opacity="100%" fo:font-size="15pt" style:text-underline-style="solid" style:text-underline-width="auto" style:text-underline-color="font-color" fo:font-weight="bold" officeooo:rsid="00b791dd" officeooo:paragraph-rsid="001ac4aa" style:font-size-asian="15pt" style:font-weight-asian="bold" style:font-size-complex="15pt" style:font-weight-complex="bold"/>
    </style:style>
    <style:style style:name="T1" style:family="text">
      <style:text-properties fo:font-size="9pt" officeooo:rsid="00511861" style:font-size-asian="9pt" style:font-size-complex="9pt"/>
    </style:style>
    <style:style style:name="T2" style:family="text">
      <style:text-properties officeooo:rsid="00446c38"/>
    </style:style>
    <style:style style:name="T3" style:family="text">
      <style:text-properties officeooo:rsid="007204a6"/>
    </style:style>
    <style:style style:name="T4" style:family="text">
      <style:text-properties fo:color="#2a6099" loext:opacity="100%"/>
    </style:style>
    <style:style style:name="T5" style:family="text">
      <style:text-properties fo:color="#2a6099" loext:opacity="100%" officeooo:rsid="00dc8124"/>
    </style:style>
    <style:style style:name="T6" style:family="text">
      <style:text-properties fo:color="#2a6099" loext:opacity="100%" officeooo:rsid="00b384f4"/>
    </style:style>
    <style:style style:name="T7" style:family="text">
      <style:text-properties fo:color="#2a6099" loext:opacity="100%" officeooo:rsid="00b5550a"/>
    </style:style>
    <style:style style:name="T8" style:family="text">
      <style:text-properties style:font-name="Liberation Serif" fo:font-size="12pt" fo:font-weight="normal" style:font-size-asian="12pt" style:font-weight-asian="normal" style:font-size-complex="12pt" style:font-weight-complex="normal"/>
    </style:style>
    <style:style style:name="T9" style:family="text">
      <style:text-properties style:font-name="Liberation Serif" fo:font-size="12pt" fo:font-weight="normal" officeooo:rsid="0087748c" style:font-size-asian="12pt" style:font-weight-asian="normal" style:font-size-complex="12pt" style:font-weight-complex="normal"/>
    </style:style>
    <style:style style:name="T10" style:family="text">
      <style:text-properties style:font-name="Liberation Serif" fo:font-size="12pt" fo:font-weight="normal" officeooo:rsid="001e569f" style:font-size-asian="12pt" style:font-weight-asian="normal" style:font-size-complex="12pt" style:font-weight-complex="normal"/>
    </style:style>
    <style:style style:name="T11" style:family="text">
      <style:text-properties style:font-name="Liberation Serif" fo:font-size="12pt" fo:font-weight="normal" officeooo:rsid="0045880c" style:font-size-asian="12pt" style:font-weight-asian="normal" style:font-size-complex="12pt" style:font-weight-complex="normal"/>
    </style:style>
    <style:style style:name="T12" style:family="text">
      <style:text-properties style:font-name="Liberation Serif" fo:font-size="12pt" fo:font-weight="normal" officeooo:rsid="00bbe4a5" style:font-size-asian="12pt" style:font-weight-asian="normal" style:font-size-complex="12pt" style:font-weight-complex="normal"/>
    </style:style>
    <style:style style:name="T13" style:family="text">
      <style:text-properties fo:font-weight="normal" officeooo:rsid="00e1e6cc" style:font-weight-asian="normal" style:font-weight-complex="normal"/>
    </style:style>
    <style:style style:name="T14" style:family="text">
      <style:text-properties fo:font-weight="normal" officeooo:rsid="0092e77e" style:font-weight-asian="normal" style:font-weight-complex="normal"/>
    </style:style>
    <style:style style:name="T15" style:family="text">
      <style:text-properties fo:font-weight="normal" officeooo:rsid="0073b2f5" style:font-weight-asian="normal" style:font-weight-complex="normal"/>
    </style:style>
    <style:style style:name="T16" style:family="text">
      <style:text-properties officeooo:rsid="004a3ff7"/>
    </style:style>
    <style:style style:name="T17" style:family="text">
      <style:text-properties officeooo:rsid="0045880c"/>
    </style:style>
    <style:style style:name="T18" style:family="text">
      <style:text-properties officeooo:rsid="00910062"/>
    </style:style>
    <style:style style:name="T19" style:family="text">
      <style:text-properties officeooo:rsid="00d8b04a"/>
    </style:style>
    <style:style style:name="T20" style:family="text">
      <style:text-properties officeooo:rsid="007bbd46"/>
    </style:style>
    <style:style style:name="T21" style:family="text">
      <style:text-properties officeooo:rsid="00202c96"/>
    </style:style>
    <style:style style:name="T22" style:family="text">
      <style:text-properties officeooo:rsid="002418b6"/>
    </style:style>
    <style:style style:name="T23" style:family="text">
      <style:text-properties officeooo:rsid="0022ae51"/>
    </style:style>
    <style:style style:name="T24" style:family="text">
      <style:text-properties officeooo:rsid="0073b2f5"/>
    </style:style>
    <style:style style:name="T25" style:family="text">
      <style:text-properties fo:font-size="11pt" fo:background-color="transparent" loext:char-shading-value="0" style:font-size-asian="11pt" style:font-size-complex="11pt"/>
    </style:style>
    <style:style style:name="T26" style:family="text">
      <style:text-properties fo:font-size="11pt" officeooo:rsid="00adb547" fo:background-color="transparent" loext:char-shading-value="0" style:font-size-asian="11pt" style:font-size-complex="11pt"/>
    </style:style>
    <style:style style:name="T27" style:family="text">
      <style:text-properties fo:font-size="11pt" fo:font-style="normal" fo:background-color="transparent" loext:char-shading-value="0" style:font-size-asian="11pt" style:font-style-asian="normal" style:font-size-complex="11pt" style:font-style-complex="normal"/>
    </style:style>
    <style:style style:name="T28" style:family="text">
      <style:text-properties fo:font-size="11pt" fo:font-style="normal" officeooo:rsid="001e569f" fo:background-color="transparent" loext:char-shading-value="0" style:font-size-asian="11pt" style:font-style-asian="normal" style:font-size-complex="11pt" style:font-style-complex="normal"/>
    </style:style>
    <style:style style:name="T29" style:family="text">
      <style:text-properties fo:font-size="11pt" fo:font-style="normal" officeooo:rsid="00adb547" fo:background-color="transparent" loext:char-shading-value="0" style:font-size-asian="11pt" style:font-style-asian="normal" style:font-size-complex="11pt" style:font-style-complex="normal"/>
    </style:style>
    <style:style style:name="T30" style:family="text">
      <style:text-properties fo:font-size="11pt" fo:font-style="normal" officeooo:rsid="009187e2" fo:background-color="transparent" loext:char-shading-value="0" style:font-size-asian="11pt" style:font-style-asian="normal" style:font-size-complex="11pt" style:font-style-complex="normal"/>
    </style:style>
    <style:style style:name="T31" style:family="text">
      <style:text-properties fo:font-size="11pt" fo:font-style="normal" officeooo:rsid="007204a6" fo:background-color="transparent" loext:char-shading-value="0" style:font-size-asian="11pt" style:font-style-asian="normal" style:font-size-complex="11pt" style:font-style-complex="normal"/>
    </style:style>
    <style:style style:name="T32" style:family="text">
      <style:text-properties fo:font-size="11pt" fo:font-style="normal" officeooo:rsid="00af3194" fo:background-color="transparent" loext:char-shading-value="0" style:font-size-asian="11pt" style:font-style-asian="normal" style:font-size-complex="11pt" style:font-style-complex="normal"/>
    </style:style>
    <style:style style:name="T33" style:family="text">
      <style:text-properties fo:font-size="11pt" fo:font-style="normal" officeooo:rsid="00af31c3" fo:background-color="transparent" loext:char-shading-value="0" style:font-size-asian="11pt" style:font-style-asian="normal" style:font-size-complex="11pt" style:font-style-complex="normal"/>
    </style:style>
    <style:style style:name="T34" style:family="text">
      <style:text-properties fo:font-size="11pt" fo:font-style="normal" officeooo:rsid="00e98df5" fo:background-color="transparent" loext:char-shading-value="0" style:font-size-asian="11pt" style:font-style-asian="normal" style:font-size-complex="11pt" style:font-style-complex="normal"/>
    </style:style>
    <style:style style:name="T35" style:family="text">
      <style:text-properties fo:font-size="11pt" fo:font-style="normal" officeooo:rsid="0083890e" fo:background-color="transparent" loext:char-shading-value="0" style:font-size-asian="11pt" style:font-style-asian="normal" style:font-size-complex="11pt" style:font-style-complex="normal"/>
    </style:style>
    <style:style style:name="T36" style:family="text">
      <style:text-properties fo:font-size="11pt" fo:font-style="normal" officeooo:rsid="00242575" fo:background-color="transparent" loext:char-shading-value="0" style:font-size-asian="11pt" style:font-style-asian="normal" style:font-size-complex="11pt" style:font-style-complex="normal"/>
    </style:style>
    <style:style style:name="T37" style:family="text">
      <style:text-properties fo:font-size="11pt" fo:font-style="normal" officeooo:rsid="00a05c47" fo:background-color="transparent" loext:char-shading-value="0" style:font-size-asian="11pt" style:font-style-asian="normal" style:font-size-complex="11pt" style:font-style-complex="normal"/>
    </style:style>
    <style:style style:name="T38" style:family="text">
      <style:text-properties fo:font-size="11pt" fo:font-style="normal" officeooo:rsid="00a24a4b" fo:background-color="transparent" loext:char-shading-value="0" style:font-size-asian="11pt" style:font-style-asian="normal" style:font-size-complex="11pt" style:font-style-complex="normal"/>
    </style:style>
    <style:style style:name="T39" style:family="text">
      <style:text-properties fo:font-size="11pt" fo:font-style="normal" fo:font-weight="normal" officeooo:rsid="001e569f" fo:background-color="transparent" loext:char-shading-value="0" style:font-size-asian="11pt" style:font-style-asian="normal" style:font-weight-asian="normal" style:font-size-complex="11pt" style:font-style-complex="normal" style:font-weight-complex="normal"/>
    </style:style>
    <style:style style:name="T40" style:family="text">
      <style:text-properties fo:font-size="11pt" fo:font-style="normal" fo:font-weight="normal" officeooo:rsid="0087748c" fo:background-color="transparent" loext:char-shading-value="0" style:font-size-asian="11pt" style:font-style-asian="normal" style:font-weight-asian="normal" style:font-size-complex="11pt" style:font-style-complex="normal" style:font-weight-complex="normal"/>
    </style:style>
    <style:style style:name="T41" style:family="text">
      <style:text-properties fo:font-size="11pt" fo:font-style="normal" fo:font-weight="normal" officeooo:rsid="007204a6" fo:background-color="transparent" loext:char-shading-value="0" style:font-size-asian="11pt" style:font-style-asian="normal" style:font-weight-asian="normal" style:font-size-complex="11pt" style:font-style-complex="normal" style:font-weight-complex="normal"/>
    </style:style>
    <style:style style:name="T42" style:family="text">
      <style:text-properties fo:font-size="11pt" fo:font-style="normal" fo:font-weight="normal" officeooo:rsid="002418b6" fo:background-color="transparent" loext:char-shading-value="0" style:font-size-asian="11pt" style:font-style-asian="normal" style:font-weight-asian="normal" style:font-size-complex="11pt" style:font-style-complex="normal" style:font-weight-complex="normal"/>
    </style:style>
    <style:style style:name="T43" style:family="text">
      <style:text-properties fo:font-size="11pt" fo:font-style="normal" style:text-underline-style="none" fo:background-color="transparent" loext:char-shading-value="0" style:font-size-asian="11pt" style:font-style-asian="normal" style:font-size-complex="11pt" style:font-style-complex="normal"/>
    </style:style>
    <style:style style:name="T44" style:family="text">
      <style:text-properties fo:font-size="11pt" fo:font-style="normal" style:text-underline-style="solid" style:text-underline-width="auto" style:text-underline-color="font-color" fo:background-color="transparent" loext:char-shading-value="0" style:font-size-asian="11pt" style:font-style-asian="normal" style:font-size-complex="11pt" style:font-style-complex="normal"/>
    </style:style>
    <style:style style:name="T45" style:family="text">
      <style:text-properties officeooo:rsid="0092e77e"/>
    </style:style>
    <style:style style:name="T46" style:family="text">
      <style:text-properties officeooo:rsid="00738698"/>
    </style:style>
    <style:style style:name="T47" style:family="text">
      <style:text-properties fo:font-weight="bold" officeooo:rsid="00738698" style:font-weight-asian="bold" style:font-weight-complex="bold"/>
    </style:style>
    <style:style style:name="T48" style:family="text">
      <style:text-properties fo:font-weight="bold" officeooo:rsid="00af31c3" style:font-weight-asian="bold" style:font-weight-complex="bold"/>
    </style:style>
    <style:style style:name="T49" style:family="text">
      <style:text-properties style:text-underline-style="solid" style:text-underline-width="auto" style:text-underline-color="font-color" fo:font-weight="bold" officeooo:rsid="00738698" style:font-weight-asian="bold" style:font-weight-complex="bold"/>
    </style:style>
    <style:style style:name="T50" style:family="text">
      <style:text-properties style:text-underline-style="solid" style:text-underline-width="auto" style:text-underline-color="font-color" fo:font-weight="bold" officeooo:rsid="00c1aa83" style:font-weight-asian="bold" style:font-weight-complex="bold"/>
    </style:style>
    <style:style style:name="T51" style:family="text">
      <style:text-properties officeooo:rsid="00cf25f0"/>
    </style:style>
    <style:style style:name="T52" style:family="text">
      <style:text-properties officeooo:rsid="00938cf5"/>
    </style:style>
    <style:style style:name="T53" style:family="text">
      <style:text-properties fo:background-color="transparent" loext:char-shading-value="0"/>
    </style:style>
    <style:style style:name="T54" style:family="text">
      <style:text-properties officeooo:rsid="009b39a4" fo:background-color="transparent" loext:char-shading-value="0"/>
    </style:style>
    <style:style style:name="T55" style:family="text">
      <style:text-properties officeooo:rsid="0052c1f1" fo:background-color="transparent" loext:char-shading-value="0"/>
    </style:style>
    <style:style style:name="T56" style:family="text">
      <style:text-properties officeooo:rsid="0075e476" fo:background-color="transparent" loext:char-shading-value="0"/>
    </style:style>
    <style:style style:name="T57" style:family="text">
      <style:text-properties officeooo:rsid="00687da4" fo:background-color="transparent" loext:char-shading-value="0"/>
    </style:style>
    <style:style style:name="T58" style:family="text">
      <style:text-properties officeooo:rsid="00c1aa83"/>
    </style:style>
    <style:style style:name="T59" style:family="text">
      <style:text-properties officeooo:rsid="00c33802"/>
    </style:style>
    <style:style style:name="T60" style:family="text">
      <style:text-properties officeooo:rsid="00cf32dc"/>
    </style:style>
    <style:style style:name="T61" style:family="text">
      <style:text-properties officeooo:rsid="00440440"/>
    </style:style>
    <style:style style:name="T62" style:family="text">
      <style:text-properties officeooo:rsid="00e11898"/>
    </style:style>
    <style:style style:name="T63" style:family="text">
      <style:text-properties officeooo:rsid="0095454a"/>
    </style:style>
    <style:style style:name="T64" style:family="text">
      <style:text-properties officeooo:rsid="00d94055"/>
    </style:style>
    <style:style style:name="T65" style:family="text">
      <style:text-properties fo:font-style="italic" style:font-style-asian="italic" style:font-style-complex="italic"/>
    </style:style>
    <style:style style:name="T66" style:family="text">
      <style:text-properties officeooo:rsid="004bd698"/>
    </style:style>
    <style:style style:name="T67" style:family="text">
      <style:text-properties officeooo:rsid="00d24d4e"/>
    </style:style>
    <style:style style:name="T68" style:family="text">
      <style:text-properties officeooo:rsid="00462ca0"/>
    </style:style>
    <style:style style:name="T69" style:family="text">
      <style:text-properties officeooo:rsid="00749112"/>
    </style:style>
    <style:style style:name="T70" style:family="text">
      <style:text-properties officeooo:rsid="00d3e4b5"/>
    </style:style>
    <style:style style:name="T71" style:family="text">
      <style:text-properties officeooo:rsid="00d590c4"/>
    </style:style>
    <style:style style:name="T72" style:family="text">
      <style:text-properties officeooo:rsid="00ca66b9"/>
    </style:style>
    <style:style style:name="T73" style:family="text">
      <style:text-properties officeooo:rsid="00cb74aa"/>
    </style:style>
    <style:style style:name="T74" style:family="text">
      <style:text-properties officeooo:rsid="00a24a4b"/>
    </style:style>
    <style:style style:name="T75" style:family="text">
      <style:text-properties officeooo:rsid="0073e6b9"/>
    </style:style>
    <style:style style:name="T76" style:family="text">
      <style:text-properties officeooo:rsid="00e342ad"/>
    </style:style>
    <style:style style:name="T77" style:family="text">
      <style:text-properties officeooo:rsid="005fd75a"/>
    </style:style>
    <style:style style:name="T78" style:family="text">
      <style:text-properties officeooo:rsid="009685cf"/>
    </style:style>
    <style:style style:name="T79" style:family="text">
      <style:text-properties officeooo:rsid="00cb6dee"/>
    </style:style>
    <style:style style:name="T80" style:family="text">
      <style:text-properties officeooo:rsid="00631f14"/>
    </style:style>
    <style:style style:name="T81" style:family="text">
      <style:text-properties officeooo:rsid="00655e52"/>
    </style:style>
    <style:style style:name="T82" style:family="text">
      <style:text-properties officeooo:rsid="00974747"/>
    </style:style>
    <style:style style:name="T83" style:family="text">
      <style:text-properties officeooo:rsid="006444a1"/>
    </style:style>
    <style:style style:name="T84" style:family="text">
      <style:text-properties fo:font-style="normal" style:font-style-asian="normal" style:font-style-complex="normal"/>
    </style:style>
    <style:style style:name="T85" style:family="text">
      <style:text-properties fo:font-style="normal" officeooo:rsid="00d590c4" style:font-style-asian="normal" style:font-style-complex="normal"/>
    </style:style>
    <style:style style:name="T86" style:family="text">
      <style:text-properties fo:font-style="normal" officeooo:rsid="0069d474" style:font-style-asian="normal" style:font-style-complex="normal"/>
    </style:style>
    <style:style style:name="T87" style:family="text">
      <style:text-properties fo:font-style="normal" officeooo:rsid="00749112" style:font-style-asian="normal" style:font-style-complex="normal"/>
    </style:style>
    <style:style style:name="T88" style:family="text">
      <style:text-properties fo:font-style="normal" officeooo:rsid="00e7c92d" style:font-style-asian="normal" style:font-style-complex="normal"/>
    </style:style>
    <style:style style:name="T89" style:family="text">
      <style:text-properties officeooo:rsid="00e98df5"/>
    </style:style>
    <style:style style:name="T90" style:family="text">
      <style:text-properties officeooo:rsid="00e4c76a"/>
    </style:style>
    <style:style style:name="T91" style:family="text">
      <style:text-properties officeooo:rsid="00989c9b"/>
    </style:style>
    <style:style style:name="T92" style:family="text">
      <style:text-properties officeooo:rsid="00a66b9e"/>
    </style:style>
    <style:style style:name="T93" style:family="text">
      <style:text-properties officeooo:rsid="00b13459"/>
    </style:style>
    <style:style style:name="T94" style:family="text">
      <style:text-properties officeooo:rsid="00d5f69d"/>
    </style:style>
    <style:style style:name="T95" style:family="text">
      <style:text-properties officeooo:rsid="005c7668"/>
    </style:style>
    <style:style style:name="T96" style:family="text">
      <style:text-properties officeooo:rsid="0075e476"/>
    </style:style>
    <style:style style:name="T97" style:family="text">
      <style:text-properties officeooo:rsid="0098a58d"/>
    </style:style>
    <style:style style:name="T98" style:family="text">
      <style:text-properties officeooo:rsid="00a05c47"/>
    </style:style>
    <style:style style:name="T99" style:family="text">
      <style:text-properties officeooo:rsid="007d6c26"/>
    </style:style>
    <style:style style:name="T100" style:family="text">
      <style:text-properties officeooo:rsid="00d706d6"/>
    </style:style>
    <style:style style:name="T101" style:family="text">
      <style:text-properties officeooo:rsid="00de6a9d"/>
    </style:style>
    <style:style style:name="T102" style:family="text">
      <style:text-properties officeooo:rsid="006b7c93"/>
    </style:style>
    <style:style style:name="T103" style:family="text">
      <style:text-properties officeooo:rsid="006f21cf"/>
    </style:style>
    <style:style style:name="T104" style:family="text">
      <style:text-properties officeooo:rsid="0059c257"/>
    </style:style>
    <style:style style:name="T105" style:family="text">
      <style:text-properties officeooo:rsid="00524005"/>
    </style:style>
    <style:style style:name="T106" style:family="text">
      <style:text-properties officeooo:rsid="0052c1f1"/>
    </style:style>
    <style:style style:name="T107" style:family="text">
      <style:text-properties officeooo:rsid="00e14a33"/>
    </style:style>
    <style:style style:name="T108" style:family="text">
      <style:text-properties officeooo:rsid="00667124"/>
    </style:style>
    <style:style style:name="T109" style:family="text">
      <style:text-properties officeooo:rsid="0069d474"/>
    </style:style>
    <style:style style:name="T110" style:family="text">
      <style:text-properties officeooo:rsid="001d2cc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ANNEXE 1</text:p>
      <text:p text:style-name="P4"><text:span text:style-name="T2">Questions-Réponses sur la </text:span>T<text:span text:style-name="T2">axe</text:span> F<text:span text:style-name="T2">orfaitaire</text:span> s<text:span text:style-name="T2">ur</text:span> <text:span text:style-name="T3">l</text:span><text:span text:style-name="T2">es</text:span> O<text:span text:style-name="T2">bjets</text:span> P<text:span text:style-name="T2">récieux</text:span> <text:span text:style-name="T2">(</text:span>TFOP<text:span text:style-name="T2">)</text:span></text:p>
      <text:p text:style-name="P5"><text:span text:style-name="T4">(version du </text:span><text:span text:style-name="T5">13</text:span><text:span text:style-name="T4">/</text:span><text:span text:style-name="T6">0</text:span><text:span text:style-name="T5">5</text:span><text:span text:style-name="T4">/202</text:span><text:span text:style-name="T7">5</text:span><text:span text:style-name="T4">)</text:span></text:p>
      <text:p text:style-name="P6"><text:span text:style-name="T9">Cette</text:span><text:span text:style-name="T10"> liste de questions/réponses relatives à la </text:span><text:span text:style-name="T11">Taxe Forfaitaire </text:span><text:span text:style-name="T12">s</text:span><text:span text:style-name="T11">ur les Objets Précieux (TFOP) </text:span><text:span text:style-name="T9">a été </text:span><text:span text:style-name="T11"><text:s/></text:span><text:span text:style-name="T10">élaborée </text:span><text:span text:style-name="T9">pour répondre aux </text:span><text:span text:style-name="T8">demandes de clarification</text:span><text:span text:style-name="T9"> des opérateurs </text:span><text:span text:style-name="T8">dans le cadre de leurs exportations (temporaires ou définitives) de biens concernés par cette taxe.</text:span><text:span text:style-name="T11"> </text:span><text:span text:style-name="T13">Pour plus de précisions, veuillez vous référer aux Bulletins officiels des finances publiques référencés BOI-RPPM-PVBMC-20-10 du 31/12/2018 et <text:s/>BOI-RPPM-PVBMC-20-20 du 01/04/2014</text:span></text:p>
      <table:table table:name="Tableau1" table:style-name="Tableau1">
        <table:table-column table:style-name="Tableau1.A"/>
        <table:table-column table:style-name="Tableau1.B"/>
        <table:table-header-rows>
          <table:table-row table:style-name="Tableau1.1">
            <table:table-cell table:style-name="Tableau1.A1" office:value-type="string">
              <text:p text:style-name="P14">Questions</text:p>
            </table:table-cell>
            <table:table-cell table:style-name="Tableau1.B1" office:value-type="string">
              <text:p text:style-name="P14">Réponses</text:p>
            </table:table-cell>
          </table:table-row>
        </table:table-header-rows>
        <table:table-row table:style-name="Tableau1.1">
          <table:table-cell table:style-name="Tableau1.A2" table:number-columns-spanned="2" office:value-type="string">
            <text:p text:style-name="P35">Sur la nature des <text:span text:style-name="T16">b</text:span><text:span text:style-name="T17">iens</text:span> concernés</text:p>
          </table:table-cell>
          <table:covered-table-cell/>
        </table:table-row>
        <table:table-row table:style-name="Tableau1.3">
          <table:table-cell table:style-name="Tableau1.A3" office:value-type="string">
            <text:p text:style-name="P9"><text:span text:style-name="T18">1/ </text:span>Quels sont les produits soumis à la TFOP ?</text:p>
          </table:table-cell>
          <table:table-cell table:style-name="Tableau1.B3" office:value-type="string">
            <text:p text:style-name="P7"><text:span text:style-name="T19">En vertu de l’article 150 VI du CGI, i</text:span>l s’agit notamment :</text:p>
            <text:p text:style-name="P7">– des métaux tels que l’or, le platine, l’argent sous toute forme, et leurs débris et déchets, ainsi que les monnaies d’or et d’argent postérieures à 1800.</text:p>
            <text:p text:style-name="P7">– <text:span text:style-name="T19">l</text:span><text:span text:style-name="T3">es bijoux (montres…) ;</text:span></text:p>
            <text:p text:style-name="P7">– <text:span text:style-name="T19">l</text:span><text:span text:style-name="T3">es objets d’art et d’antiquité (gravures, lit</text:span><text:span text:style-name="T20">h</text:span><text:span text:style-name="T3">ographies, tapis…) ;</text:span></text:p>
            <text:p text:style-name="P7">– <text:span text:style-name="T19">l</text:span><text:span text:style-name="T21">es objets de collection </text:span><text:span text:style-name="T3">(</text:span><text:span text:style-name="T22">véhicules</text:span><text:span text:style-name="T23">, </text:span><text:span text:style-name="T3">timbres…).</text:span></text:p>
          </table:table-cell>
        </table:table-row>
        <table:table-row table:style-name="Tableau1.4">
          <table:table-cell table:style-name="Tableau1.A3" office:value-type="string">
            <text:p text:style-name="P8"><text:span text:style-name="T24">2/ Comment se définit la notion d’</text:span>objets de collection ?</text:p>
          </table:table-cell>
          <table:table-cell table:style-name="Tableau1.B3" office:value-type="string">
            <text:p text:style-name="P41"><text:span text:style-name="T26">Au sens de la j</text:span><text:span text:style-name="T25">urisprudence communautaire, </text:span><text:span text:style-name="T26">l</text:span><text:span text:style-name="Emphasis"><text:span text:style-name="T28">es objets pour collections </text:span></text:span><text:span text:style-name="Emphasis"><text:span text:style-name="T29">selon</text:span></text:span><text:span text:style-name="Emphasis"><text:span text:style-name="T28"> la position 9</text:span></text:span><text:span text:style-name="Emphasis"><text:span text:style-name="T30">7</text:span></text:span><text:span text:style-name="Emphasis"><text:span text:style-name="T28">.05 du </text:span></text:span><text:span text:style-name="Emphasis"><text:span text:style-name="T31">Tarif Douanier Commun s</text:span></text:span><text:span text:style-name="Emphasis"><text:span text:style-name="T32">ont :</text:span></text:span></text:p>
            <text:p text:style-name="P42"><text:span text:style-name="Emphasis"><text:span text:style-name="T39">– </text:span></text:span><text:span text:style-name="Emphasis"><text:span text:style-name="T40">d</text:span></text:span><text:span text:style-name="Emphasis"><text:span text:style-name="T39">es objets qui sont relativement rares, </text:span></text:span><text:span text:style-name="Emphasis"><text:span text:style-name="T40">qui </text:span></text:span><text:span text:style-name="Emphasis"><text:span text:style-name="T39">ne sont pas normalement utilisés conformément </text:span></text:span><text:span text:style-name="Emphasis"><text:span text:style-name="T41">à</text:span></text:span><text:span text:style-name="Emphasis"><text:span text:style-name="T39"> leur destination initiale </text:span></text:span><text:span text:style-name="Emphasis"><text:span text:style-name="T40">et</text:span></text:span><text:span text:style-name="Emphasis"><text:span text:style-name="T39"> font l'</text:span></text:span><text:span text:style-name="Emphasis"><text:span text:style-name="T42">o</text:span></text:span><text:span text:style-name="Emphasis"><text:span text:style-name="T39">bjet de transactions spéciales en dehors du commerce habituel des objets similaires utilisables et ont une valeur élevée.</text:span></text:span></text:p>
            <text:p text:style-name="P43"><text:span text:style-name="Emphasis"><text:span text:style-name="T27">– </text:span></text:span><text:span text:style-name="Emphasis"><text:span text:style-name="T32">des objets </text:span></text:span><text:span text:style-name="Emphasis"><text:span text:style-name="T27">présentant un intérêt historique ou ethnographique les objets pour collections qui, </text:span></text:span><text:span text:style-name="Emphasis"><text:span text:style-name="T33">selon </text:span></text:span><text:span text:style-name="Emphasis"><text:span text:style-name="T27">la position 9</text:span></text:span><text:span text:style-name="Emphasis"><text:span text:style-name="T30">7</text:span></text:span><text:span text:style-name="Emphasis"><text:span text:style-name="T27">.05 du </text:span></text:span><text:span text:style-name="Emphasis"><text:span text:style-name="T31">TDC</text:span></text:span><text:span text:style-name="Emphasis"><text:span text:style-name="T27">, marquent un pas caractéristique de l’évolution des réalisations humaines, ou illustrent une période de cette évolution.</text:span></text:span></text:p>
            <text:p text:style-name="P43"><text:span text:style-name="Emphasis"><text:span text:style-name="T34">Pour plus d’information, veuillez vous référer au BOI-RPPM-PVBMC-20-10 du 31/12/2018 au §70 à 90</text:span></text:span></text:p>
          </table:table-cell>
        </table:table-row>
        <table:table-row table:style-name="Tableau1.5">
          <table:table-cell table:style-name="Tableau1.A3" office:value-type="string">
            <text:p text:style-name="P10"><text:span text:style-name="T14">3/ </text:span><text:span text:style-name="T15">Comment se définit la notion</text:span> de véhicules de collection ?</text:p>
          </table:table-cell>
          <table:table-cell table:style-name="Tableau1.B3" office:value-type="string">
            <text:p text:style-name="P44"><text:span text:style-name="Emphasis"><text:span text:style-name="T43">Les véhicules de collection s’entendent</text:span></text:span><text:span text:style-name="Emphasis"><text:span text:style-name="T27"> </text:span></text:span><text:span text:style-name="Emphasis"><text:span text:style-name="T31">d</text:span></text:span><text:span text:style-name="Emphasis"><text:span text:style-name="T27">es véhicules ayant participé à un événement historique et ceux conçus, construits et utilisés exclusivement pour la compétition et qui possèdent un palmarès sportif significatif acquis lors d'événements nationaux ou internationaux prestigieux. </text:span></text:span><text:span text:style-name="Emphasis"><text:span text:style-name="T35">I</text:span></text:span><text:span text:style-name="Emphasis"><text:span text:style-name="T27">l s'agit de ceux qui, </text:span></text:span><text:span text:style-name="Emphasis"><text:span text:style-name="T44">cumulativement </text:span></text:span><text:span text:style-name="Emphasis"><text:span text:style-name="T27">:</text:span></text:span></text:p>
            <text:p text:style-name="P43"><text:span text:style-name="Emphasis"><text:span text:style-name="T27">– se trouvent dans leur état d’origine </text:span></text:span><text:span text:style-name="Emphasis"><text:span text:style-name="T35">(</text:span></text:span><text:span text:style-name="Emphasis"><text:span text:style-name="T36">l</text:span></text:span><text:span text:style-name="Emphasis"><text:span text:style-name="T27">es </text:span></text:span><text:span text:style-name="Emphasis"><text:span text:style-name="T35"><text:s/></text:span></text:span><text:span text:style-name="Emphasis"><text:span text:style-name="T27">réparations et les restaurations sont autorisées pour que le véhicule soit conservé et maintenu dans un bon état sur le plan historique</text:span></text:span><text:span text:style-name="Emphasis"><text:span text:style-name="T33">)</text:span></text:span><text:span text:style-name="Emphasis"><text:span text:style-name="T27">. </text:span></text:span><text:span text:style-name="Emphasis"><text:span text:style-name="T36">L</text:span></text:span><text:span text:style-name="Emphasis"><text:span text:style-name="T27">es véhicules modernisés ou modifiés </text:span></text:span><text:span text:style-name="Emphasis"><text:span text:style-name="T31">sont </text:span></text:span><text:span text:style-name="Emphasis"><text:span text:style-name="T27">exclus ;</text:span></text:span></text:p>
            <text:p text:style-name="P43"><text:span text:style-name="Emphasis"><text:span text:style-name="T27">– sont âgés d’au moins trente ans, et correspondent à un modèle ou à un type dont la production a cessé. </text:span></text:span><text:span text:style-name="Emphasis"><text:span text:style-name="T37">Les véhicules dont le </text:span></text:span><text:span text:style-name="Emphasis"><text:span text:style-name="T27">certificat d’immatriculation </text:span></text:span><text:span text:style-name="Emphasis"><text:span text:style-name="T37">porte la mention</text:span></text:span><text:span text:style-name="Emphasis"><text:span text:style-name="T27"> « véhicule de collection » </text:span></text:span><text:span text:style-name="Emphasis"><text:span text:style-name="T38">sont également concernés</text:span></text:span><text:span text:style-name="Emphasis"><text:span text:style-name="T27">.</text:span></text:span></text:p>
            <text:p text:style-name="P43"><text:span text:style-name="Emphasis"/></text:p>
            <text:p text:style-name="P43"><text:span text:style-name="Emphasis"><text:span text:style-name="T34">Pour plus d’information, veuillez vous référer au BOI-RPPM-PVBMC-20-10 du 31/12/2018 au §90</text:span></text:span></text:p>
          </table:table-cell>
        </table:table-row>
        <text:soft-page-break/>
        <table:table-row table:style-name="Tableau1.1">
          <table:table-cell table:style-name="Tableau1.A6" table:number-columns-spanned="2" office:value-type="string">
            <text:p text:style-name="P16"><text:span text:style-name="T2">Sur</text:span> les opérations imposables</text:p>
          </table:table-cell>
          <table:covered-table-cell/>
        </table:table-row>
        <table:table-row table:style-name="Tableau1.7">
          <table:table-cell table:style-name="Tableau1.A3" office:value-type="string">
            <text:p text:style-name="P17"><text:span text:style-name="T45">4/ </text:span>Quelles sont les opérations <text:span text:style-name="T46">donnant lieu au paiement de la TFOP</text:span> ? </text:p>
          </table:table-cell>
          <table:table-cell table:style-name="Tableau1.B3" office:value-type="string">
            <text:p text:style-name="P19">En vertu de l’article 150 VI du CGI :</text:p>
            <text:p text:style-name="P17"/>
            <text:p text:style-name="P17">– <text:span text:style-name="T46">Les cessions :(</text:span><text:span text:style-name="T47">régime relevant de la compétence de </text:span><text:span text:style-name="T48">la direction générale de</text:span><text:span text:style-name="T47">s finances publiques.</text:span><text:span text:style-name="T46">)</text:span></text:p>
            <text:p text:style-name="P17">Sur le territoire national ou au sein de l’UE, les cessions à titre onéreux, toute transaction, enchères publiques, gré à gré entre particuliers, échanges, etc. <text:span text:style-name="T46">est susceptible d’être assujetti à la TFOP, sous réserve d’exonération.</text:span></text:p>
            <text:p text:style-name="P17"/>
            <text:p text:style-name="P17">– <text:span text:style-name="T46">Les exportations </text:span><text:span text:style-name="T49">définitives</text:span><text:span text:style-name="T46"> :(</text:span><text:span text:style-name="T47">régime relevant de la compétence de la direction générale des finances publiques</text:span><text:span text:style-name="T46">.)</text:span></text:p>
            <text:p text:style-name="P17">Attention le fait générateur n’est pas la cession mais l’exportation définitive. Décision confirmée par le Conseil Constitutionnel (Décision n° 2020-868 QPC du 27 novembre 2020).</text:p>
          </table:table-cell>
        </table:table-row>
        <table:table-row table:style-name="Tableau1.8">
          <table:table-cell table:style-name="Tableau1.A3" office:value-type="string">
            <text:p text:style-name="P17"><text:span text:style-name="T45">5/ </text:span>Les exportations temporaires sont-elles taxables ?</text:p>
          </table:table-cell>
          <table:table-cell table:style-name="Tableau1.B3" office:value-type="string">
            <text:p text:style-name="P17">Les exportations temporaires <text:span text:style-name="T51">ne constituent pas un fait générateur de la TFOP, sous réserve de retour sur le territoire dans les délais impartis. </text:span>Toutefois, <text:span text:style-name="T52">la constitution</text:span> <text:span text:style-name="T52">d’</text:span>une garantie <text:span text:style-name="T54">(à hauteur de 5 % du montant de référence)</text:span><text:span text:style-name="T53"> e</text:span><text:span text:style-name="T55">st</text:span> exigée par anticipation d’une exportation définitive.</text:p>
            <text:p text:style-name="P17"/>
            <text:p text:style-name="P17"><text:span text:style-name="T58">Cependant, </text:span><text:span text:style-name="T50">les exportations temporaires qui deviennent définitives</text:span><text:span text:style-name="T58"> </text:span><text:span text:style-name="T59">suite</text:span><text:span text:style-name="T58"> notamment </text:span><text:span text:style-name="T59">à </text:span><text:span text:style-name="T58">une cession à l’étranger sont tax</text:span><text:span text:style-name="T59">ables</text:span><text:span text:style-name="T58">. Dans ce cas, le redevable devra déposer une nouvelle déclaration d’exportation définitive (régime douanier 10) qui viendra apurer la déclaration d’exportation temporaire. </text:span></text:p>
            <text:p text:style-name="P17"/>
            <text:p text:style-name="P40">C’est la valeur au jour de la déclaration d’exportation définitive qui doit être retenu pour l’assiette, de même pour le taux de change en cas cession en devise étrangère.</text:p>
          </table:table-cell>
        </table:table-row>
        <table:table-row table:style-name="Tableau1.1">
          <table:table-cell table:style-name="Tableau1.A6" table:number-columns-spanned="2" office:value-type="string">
            <text:p text:style-name="P36"><text:span text:style-name="T2">Sur</text:span> les opérations exonérées</text:p>
          </table:table-cell>
          <table:covered-table-cell/>
        </table:table-row>
        <table:table-row table:style-name="Tableau1.10">
          <table:table-cell table:style-name="Tableau1.A10" office:value-type="string">
            <text:p text:style-name="P21"><text:span text:style-name="T60">6</text:span><text:span text:style-name="T45">/ </text:span>Quelles sont les opérations d’exportation exonérées ?</text:p>
          </table:table-cell>
          <table:table-cell table:style-name="Tableau1.B10" office:value-type="string">
            <text:p text:style-name="P20">Selon l’article 150 VJ du CGI, sont exonérés :</text:p>
            <text:p text:style-name="P22"><text:span text:style-name="T61">– </text:span>Les exportations de bijoux, d’objets d’art, de collection ou d’antiquité dont la valeur n’excède pas 5 000 € <text:span text:style-name="T46">sont exonérées</text:span>. Ces dispositions ne sont pas applicables aux exportations de métaux précieux.</text:p>
            <text:p text:style-name="P22"><text:span text:style-name="T61">– </text:span><text:span text:style-name="T19">les exportations lorsque l’exportateur est un</text:span><text:span text:style-name="T61"> </text:span><text:span text:style-name="T110">non-résident, sous réserve de présenter les documents prévus à l’article 74 S ter de l’annexe II du CGI (voir question 15/)</text:span></text:p>
          </table:table-cell>
        </table:table-row>
        <table:table-row table:style-name="Tableau1.11">
          <table:table-cell table:style-name="Tableau1.A3" office:value-type="string">
            <text:p text:style-name="P18"><text:span text:style-name="T62">7</text:span><text:span text:style-name="T45">/ </text:span><text:span text:style-name="T46">E</text:span>st-on exonéré <text:span text:style-name="T46">lorsque</text:span> l’on exporte à des dates différentes, objet par objet, <text:span text:style-name="T45">les pièces</text:span> d’un même ensemble, <text:span text:style-name="T45">vers</text:span> un même destinataire, dont la valeur en douane unitaire est inférieure à 5 000 euros ?</text:p>
          </table:table-cell>
          <table:table-cell table:style-name="Tableau1.B3" office:value-type="string">
            <text:p text:style-name="P3">Non, ces opérations sont considérées comme l’exportation d’un même ensemble et sont assujetties à la TFOP.</text:p>
          </table:table-cell>
        </table:table-row>
        <text:soft-page-break/>
        <table:table-row table:style-name="Tableau1.12">
          <table:table-cell table:style-name="Tableau1.A3" office:value-type="string">
            <text:p text:style-name="P23"><text:span text:style-name="T62">8</text:span><text:span text:style-name="T63">/ </text:span><text:span text:style-name="T19">Les diplomates peuvent-ils bénéficier de l’exonération de </text:span>TFOP à l’exportation <text:span text:style-name="T19">prévue pour les exportateurs non-résidents </text:span><text:span text:style-name="T64">en France</text:span> ?</text:p>
          </table:table-cell>
          <table:table-cell table:style-name="Tableau1.B3" office:value-type="string">
            <text:p text:style-name="P15"><text:span text:style-name="T64">Oui, l</text:span>es membres d<text:span text:style-name="T64">e</text:span> corps diplomatiques étrangers et organismes assimilés <text:span text:style-name="T64">peuvent bénéficier de cette exonération </text:span><text:span text:style-name="T110">(en tant que non résident).</text:span></text:p>
            <text:p text:style-name="P15"><text:span text:style-name="T65">Attention les livraisons et expéditions intracommunautaires ne sont pas des exportations</text:span>. </text:p>
            <text:p text:style-name="P15"/>
          </table:table-cell>
        </table:table-row>
        <table:table-row table:style-name="Tableau1.1">
          <table:table-cell table:style-name="Tableau1.A6" table:number-columns-spanned="2" office:value-type="string">
            <text:p text:style-name="P24">Sur le redevable de la TFOP <text:span text:style-name="T66">à l’exportation</text:span></text:p>
          </table:table-cell>
          <table:covered-table-cell/>
        </table:table-row>
        <table:table-row table:style-name="Tableau1.14">
          <table:table-cell table:style-name="Tableau1.A14" office:value-type="string">
            <text:p text:style-name="P23"><text:span text:style-name="T62">9</text:span><text:span text:style-name="T52">/ </text:span>Qui est assujetti à la TFOP à l’exportation ?</text:p>
          </table:table-cell>
          <table:table-cell table:style-name="Tableau1.B14" office:value-type="string">
            <text:p text:style-name="P25">En vertu de l’article 150 VI du CGI s<text:span text:style-name="T61">ont assujettis au paiement de la TFOP </text:span> :</text:p>
            <text:p text:style-name="P15">– les particuliers ayant leur résidence en France au sens de la législation fiscale.</text:p>
            <text:p text:style-name="P15">– <text:span text:style-name="T66">l</text:span>es personnes morales ayant leur résidence fiscale en France non assujettie à l’impôt sur le revenu ou à l’impôt sur les sociétés, telles que les associations, fondations d’entreprise, quand bien même l’objet est inscrit à l’actif de la personne morale.</text:p>
          </table:table-cell>
        </table:table-row>
        <table:table-row table:style-name="Tableau1.15">
          <table:table-cell table:style-name="Tableau1.A15" office:value-type="string">
            <text:p text:style-name="P26"><text:span text:style-name="T62">10</text:span><text:span text:style-name="T52">/ </text:span>Comment se définit la notion de résidence ?</text:p>
          </table:table-cell>
          <table:table-cell table:style-name="Tableau1.B15" office:value-type="string">
            <text:p text:style-name="P15"><text:span text:style-name="T67">1.</text:span> <text:span text:style-name="T68">Sont considérées comme ayant leur domicile fiscal en France au sens de l’article 4B du </text:span><text:span text:style-name="T66">CGI :</text:span></text:p>
            <text:p text:style-name="P15">a. Les personnes qui ont en France leur foyer ou le lieu de leur séjour principal ; </text:p>
            <text:p text:style-name="P15"/>
            <text:p text:style-name="P15">b. Celles qui exercent en France une activité professionnelle, salariée ou non, à moins qu'elles ne justifient que cette activité y est exercée à titre accessoire ;</text:p>
            <text:p text:style-name="P15"/>
            <text:p text:style-name="P15">c. Celles qui ont en France le centre de leurs intérêts économiques. ;</text:p>
            <text:p text:style-name="P15"/>
            <text:p text:style-name="P15">2. Sont également considérés comme ayant leur domicile fiscal en France les agents de l’État qui exercent leurs fonctions ou sont chargés de mission dans un pays étranger et qui ne sont pas soumis dans ce pays à un impôt personnel sur l'ensemble de leurs revenus.</text:p>
          </table:table-cell>
        </table:table-row>
        <table:table-row table:style-name="Tableau1.16">
          <table:table-cell table:style-name="Tableau1.A16" office:value-type="string">
            <text:p text:style-name="P37"><text:span text:style-name="T63">11/ </text:span><text:span text:style-name="T69">Précisions sur l</text:span><text:span text:style-name="T24">es intermédiaires à la vente</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able:table-cell>
          <table:table-cell table:style-name="Tableau1.B16" office:value-type="string">
            <text:p text:style-name="P38"><text:span text:style-name="T70">Selon les dispositions des articles 150 VK du CGI et de l’article 74 S quinquies de l’annexe II du CGI, <text:s/></text:span><text:span text:style-name="T71">l</text:span><text:span text:style-name="T24">es intermédiaires à la vente</text:span> <text:span text:style-name="T24">agissant pour le compte d’un mandant, </text:span><text:span text:style-name="T67">qu’ils soient transparents ou opaques,</text:span><text:span text:style-name="T24"> </text:span><text:span text:style-name="T72">sont en principe redevables de la TFOP</text:span> lors de l’exportation. </text:p>
            <text:p text:style-name="P38"><text:span text:style-name="T72">Toutefois, ce n’est pas le cas si ces intermédiaires démontrent que l’exportateur a opté </text:span><text:span text:style-name="T73">pour le</text:span><text:span text:style-name="T72"> régime général de taxation des plus-values </text:span><text:span text:style-name="T73">(art. 150 UA du CGI)</text:span><text:span text:style-name="T72">. </text:span></text:p>
            <text:p text:style-name="P38"/>
            <text:p text:style-name="P38"><text:span text:style-name="T72">Dans ce cas, pour ne pas être redevable, i</text:span><text:span text:style-name="T74">ls</text:span><text:span text:style-name="T75"> doivent, </text:span><text:span text:style-name="T20">au moment du dépôt de la déclaration d’exportation, </text:span><text:span text:style-name="T75">solliciter le CANA T06</text:span><text:span text:style-name="T76">2</text:span><text:span text:style-name="T75"> sur la déclaration d’exportation</text:span> <text:span text:style-name="T75">et </text:span><text:span text:style-name="T77">apporte</text:span><text:span text:style-name="T75">r</text:span><text:span text:style-name="T77"> la preuve </text:span><text:span text:style-name="T78">du dépôt</text:span><text:span text:style-name="T77"> de la déclaration d’</text:span><text:span text:style-name="T79">option</text:span><text:span text:style-name="T77"> auprès de l’administration fiscale (DGFIP), par présentation au moment de l’exportation des formulaires Cerfa n° </text:span><text:span text:style-name="T80">2092-SD, </text:span><text:span text:style-name="T74">avec</text:span><text:span text:style-name="T78"> l’accusé de réception </text:span><text:span text:style-name="T74">de la DGFIP.</text:span></text:p>
          </table:table-cell>
        </table:table-row>
        <text:soft-page-break/>
        <table:table-row table:style-name="Tableau1.1">
          <table:table-cell table:style-name="Tableau1.A6" table:number-columns-spanned="2" office:value-type="string">
            <text:p text:style-name="P27">Sur les modalités de <text:span text:style-name="T81">calcul</text:span> de la TFOP</text:p>
          </table:table-cell>
          <table:covered-table-cell/>
        </table:table-row>
        <table:table-row table:style-name="Tableau1.18">
          <table:table-cell table:style-name="Tableau1.A18" office:value-type="string">
            <text:p text:style-name="P17"><text:span text:style-name="T82">12/ </text:span>Quelle est l<text:span text:style-name="T81">a base d’imposition</text:span> de <text:span text:style-name="T81">la </text:span><text:span text:style-name="T83">TFOP</text:span> à l’exportation ?</text:p>
          </table:table-cell>
          <table:table-cell table:style-name="Tableau1.B18" office:value-type="string">
            <text:p text:style-name="P17"><text:span text:style-name="T85">En vertu de l’article 150 VK du CGI, lorsque l</text:span><text:span text:style-name="T86">e fait générateur de la TFOP </text:span><text:span text:style-name="T85">est</text:span><text:span text:style-name="T86"> l’exportation, </text:span><text:span text:style-name="T87">l</text:span><text:span text:style-name="T86">a base d’imposition de la TFOP est assise sur la valeur en douane au moment de l’exportation</text:span>. </text:p>
            <text:p text:style-name="P39">La valeur en douane est défini<text:span text:style-name="T84">e </text:span><text:span text:style-name="T88">dans le CDU.</text:span></text:p>
            <text:p text:style-name="P11"><text:span text:style-name="T89">La base d’imposition</text:span> doit tenir compte de l’ensemble des éléments qui concourent à la détermination de la plus-value et, notamment des charges supportées par le vendeur ou l’acquéreur (cf V § <text:span text:style-name="T90">51</text:span>0 du BOFIP RPPM) ne peu<text:span text:style-name="T69">vent</text:span> être déduite<text:span text:style-name="T69">s</text:span> du prix de cession lequel constitue l’assiette de la taxe. De m<text:span text:style-name="T69">ê</text:span>me, la commission constitue « une commission à la vente » au sens de la réglementation douanière et est, en conséquence, incluse dans la valeur en douane.</text:p>
          </table:table-cell>
        </table:table-row>
        <table:table-row table:style-name="Tableau1.19">
          <table:table-cell table:style-name="Tableau1.A19" office:value-type="string">
            <text:p text:style-name="P17"><text:span text:style-name="T91">13/ </text:span>Quels sont les taux <text:span text:style-name="T69">d’imposition </text:span>applicables à ces exportations ?</text:p>
          </table:table-cell>
          <table:table-cell table:style-name="Tableau1.B19" office:value-type="string">
            <text:p text:style-name="P28">Les taux, prévus par l’article 150 VK du CGI sont les suivants :</text:p>
            <text:p text:style-name="P17">– <text:span text:style-name="T69">P</text:span>our les métaux précieux, le taux d'imposition est fixé à 11 % de la valeur en douane.</text:p>
            <text:p text:style-name="P17"/>
            <text:p text:style-name="P17">– <text:span text:style-name="T69">P</text:span>our les bijoux, les objets d'art, de collection ou d'antiquité, le taux d'imposition est fixé à 6 % de la valeur en douane.</text:p>
            <text:p text:style-name="P17"/>
            <text:p text:style-name="P17">– <text:span text:style-name="T92">A</text:span> ces <text:span text:style-name="T93">2</text:span> taux <text:span text:style-name="T69">s’</text:span>ajoute la CRDS au taux de 0,5 %.</text:p>
          </table:table-cell>
        </table:table-row>
        <table:table-row table:style-name="Tableau1.20">
          <table:table-cell table:style-name="Tableau1.A20" office:value-type="string">
            <text:p text:style-name="P29"><text:span text:style-name="T91">14/ </text:span><text:span text:style-name="T69">A quel moment</text:span> doit-on liquider la TFOP pour une exportation définitive ?</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able:table-cell>
          <table:table-cell table:style-name="Tableau1.B20" office:value-type="string">
            <text:p text:style-name="P17"><text:span text:style-name="T94">Selon les articles 150 VM du CGI et 74 S sexies de l’annexe II du CGI, l</text:span>a taxe est acquittée lors du dépôt de la déclaration <text:span text:style-name="T95">en douane </text:span>d’exportation. Le recouvrement de la taxe s’opère pour les exportations et les cessions dans un État tiers de biens exportés temporairement, selon les dispositions prévues par la législation douanière en vigueur.</text:p>
            <text:p text:style-name="P39"/>
            <text:p text:style-name="P39">Lorsqu’un intermédiaire participe à la transaction, la taxe, supportée par l’exportateur propriétaire de l’objet, est versée par cet intermédiaire, sous sa responsabilité, lors des formalités douanières. </text:p>
            <text:p text:style-name="P30"/>
            <text:p text:style-name="P30">Si l’exportateur choisi le régime fiscal des plus-values, il fournit aux services des douanes le formul<text:span text:style-name="T53">aire </text:span><text:span text:style-name="T56">Cerfa </text:span><text:span text:style-name="T57">n° 2092-SD </text:span><text:span text:style-name="T56">(</text:span><text:span text:style-name="T96">page </text:span><text:span text:style-name="T97">1 en cas d’exportation d’un bien détenu depuis plus de vingt-deux ans, pages</text:span><text:span text:style-name="T96"> 1 et 2 </text:span><text:span text:style-name="T97">si ce n’est pas le cas</text:span><text:span text:style-name="T96">), </text:span><text:span text:style-name="T97">accompagné de l’accusé de réception du service des impôts</text:span>.</text:p>
          </table:table-cell>
        </table:table-row>
      </table:table>
      <text:p text:style-name="P2"/>
      <text:p text:style-name="P2"/>
      <text:p text:style-name="P2"/>
      <text:p text:style-name="P2"/>
      <text:p text:style-name="P2"/>
      <text:p text:style-name="P2"/>
      <table:table table:name="Tableau2" table:style-name="Tableau2">
        <table:table-column table:style-name="Tableau2.A"/>
        <table:table-column table:style-name="Tableau2.B"/>
        <text:soft-page-break/>
        <table:table-row table:style-name="TableLine1780594296864">
          <table:table-cell table:style-name="Tableau2.A1" office:value-type="string">
            <text:p text:style-name="P13">Questions</text:p>
          </table:table-cell>
          <table:table-cell table:style-name="Tableau2.B1" office:value-type="string">
            <text:p text:style-name="P12">Réponses</text:p>
          </table:table-cell>
        </table:table-row>
        <table:table-row table:style-name="TableLine1780594317264">
          <table:table-cell table:style-name="Tableau2.A2" table:number-columns-spanned="2" office:value-type="string">
            <text:p text:style-name="P31">Sur les justificatifs à produire au service des douanes</text:p>
          </table:table-cell>
          <table:covered-table-cell/>
        </table:table-row>
        <table:table-row table:style-name="TableLine1780594309104">
          <table:table-cell table:style-name="Tableau2.A5" office:value-type="string">
            <text:p text:style-name="P29"><text:span text:style-name="T97">15/ </text:span>Quels justificatifs doit présenter aux services des douanes la personne qui <text:span text:style-name="T98">déclare</text:span> ne pas être assujetti<text:span text:style-name="T99">e</text:span> à la TFOP ?</text:p>
          </table:table-cell>
          <table:table-cell table:style-name="Tableau2.B5" office:value-type="string">
            <text:p text:style-name="P17"><text:span text:style-name="T94">Selon les dispositions des articles </text:span><text:span text:style-name="T100">150 VJ du CGI et 74 S ter de l’annexe </text:span><text:span text:style-name="T101">II </text:span><text:span text:style-name="T100">du CGI, p</text:span>our bénéficier de l'exonération <text:span text:style-name="T97">de la TFOP</text:span>, l'exportateur doit prouver au service des Douanes sa qualité de non-résident, et justifier que l'objet a été importé ou introduit en France par ses soins, ou encore qu’il a acquis ce bien en France. </text:p>
            <text:p text:style-name="P17"/>
            <text:p text:style-name="P17">À cet effet, <text:span text:style-name="T97">l</text:span><text:span text:style-name="T102">a qualité de non-résident doit être prouvée au servi</text:span><text:span text:style-name="T103">c</text:span><text:span text:style-name="T102">e par communication :</text:span> </text:p>
            <text:p text:style-name="P17">– Soit d’une déclaration en douane, prouvant que le bien a fait antérieurement l'objet d'une importation en France ou dans un autre État membre de l'Union européenne par ses soins. </text:p>
            <text:p text:style-name="P17">– soit <text:span text:style-name="T97">d’</text:span>un document établissant qu'il a acquis l’objet par voie de succession ou de donation d'une personne résidant en France ou dans un autre État membre de l'Union européenne (production d'un extrait de la déclaration de succession ou de l'acte de donation mentionnant explicitement le bien) ;</text:p>
            <text:p text:style-name="P17">– soit <text:span text:style-name="T97">d’</text:span>un document prouvant que le bien a été acquis à titre onéreux en France ou dans un autre État membre de l’Union européenne. En cas d'acquisition auprès d'un professionnel, ce document s'entend de la facture délivrée par ce dernier.</text:p>
            <text:p text:style-name="P17">Pour l’application de ces dispositions, il est admis que soit assimilée à une acquisition en France, la transmission à titre gratuit, quel que soit l’État de résidence du donataire et du donateur (ou du défunt et de l’héritier), lorsque le bien cédé ou exporté se trouve physiquement en France au jour de la donation ou de l’ouverture de la succession</text:p>
          </table:table-cell>
        </table:table-row>
        <table:table-row table:style-name="TableLine1780594314544">
          <table:table-cell table:style-name="Tableau2.A5" office:value-type="string">
            <text:p text:style-name="P32"><text:span text:style-name="T97">16/ </text:span><text:span text:style-name="T96">U</text:span>ne attestation sur l’honneur <text:span text:style-name="T104">de règlement de la TFOP auprès de la DGFIP</text:span>, est-<text:span text:style-name="T96">elle recevable</text:span> ?</text:p>
          </table:table-cell>
          <table:table-cell table:style-name="Tableau2.B5" office:value-type="string">
            <text:p text:style-name="P17">N<text:span text:style-name="T105">on. </text:span><text:span text:style-name="T92">L</text:span><text:span text:style-name="T105">a production d’une attestation </text:span><text:span text:style-name="T83">n’est pas suffisante</text:span><text:span text:style-name="T105">. </text:span><text:span text:style-name="T83">S</text:span><text:span text:style-name="T105">euls les justificatifs repris </text:span><text:span text:style-name="T106">au paragraphe </text:span><text:span text:style-name="T107">3 de la question 11/</text:span><text:span text:style-name="T106"> sont recevables. </text:span><text:span text:style-name="T83">À défaut de présentation de ces justificatifs, la TFOP est à acquitter sur la déclaration d’exportation.</text:span></text:p>
          </table:table-cell>
        </table:table-row>
        <table:table-row table:style-name="TableLine1780594306928">
          <table:table-cell table:style-name="Tableau2.A5" office:value-type="string">
            <text:p text:style-name="P33"><text:span text:style-name="T97">17/ </text:span>Peut-on produire des documents masquant l’identité des intervenants à la vente pour des raisons de confidentialité ?</text:p>
          </table:table-cell>
          <table:table-cell table:style-name="Tableau2.B5" office:value-type="string">
            <text:p text:style-name="P33">Non. <text:span text:style-name="T92">L’</text:span>identité du vendeur ou de l’exportateur ne saurait être masquée. <text:span text:style-name="T108">L</text:span>e secret professionnel ne peut être opposé aux agents des douanes agissant dans le cadre des pouvoirs qui leur sont conférés.</text:p>
          </table:table-cell>
        </table:table-row>
        <table:table-row table:style-name="TableLine1780594317536">
          <table:table-cell table:style-name="Tableau2.A6" office:value-type="string">
            <text:p text:style-name="P34"><text:span text:style-name="T97">18/ </text:span>Que faire si je ne dispose pas du formulaire Cerfa n° 2092-SD visé par les services des impôts au moment du dépôt de la déclaration en douane d’exportation ?</text:p>
          </table:table-cell>
          <table:table-cell table:style-name="Tableau2.B6" office:value-type="string">
            <text:p text:style-name="P34">Dans ce cas, il est possible de transmettre de façon dématérialisée les formulaires au Service des Impôts des Entreprises (SIE) de rattachement. L’accusé de réception du SIE fera office de timbre de prise en charge et sera joint au formulaire réglementaire lors du dépôt <text:span text:style-name="T109">de la déclaration d’exportation.</text:span></text:p>
          </table:table-cell>
        </table:table-row>
      </table:table>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paragraph-rsid="001b9adb"/>
    </style:style>
    <style:style style:name="MT1" style:family="text">
      <style:text-properties fo:font-size="9pt" officeooo:rsid="00511861"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1.401cm" fo:margin-bottom="1.401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5</text:page-number></text:span><text:span text:style-name="MT1">/</text:span><text:span text:style-name="MT1"><text:page-count>5</text:page-count></text:span></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8-01T10:32:00.545000000</meta:creation-date>
    <meta:editing-duration>P0D</meta:editing-duration>
    <meta:editing-cycles>1</meta:editing-cycles>
    <meta:generator>LibreOffice/7.2.6.2$Windows_X86_64 LibreOffice_project/b0ec3a565991f7569a5a7f5d24fed7f52653d754</meta:generator>
    <meta:document-statistic meta:table-count="2" meta:image-count="0" meta:object-count="0" meta:page-count="5" meta:paragraph-count="90" meta:word-count="2008" meta:character-count="12480" meta:non-whitespace-character-count="10526"/>
  </office:meta>
</office:document-meta>
</file>